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0"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1"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2"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Section1" style:family="section">
      <style:section-properties>
        <style:columns fo:column-count="1"/>
      </style:section-properties>
    </style:style>
    <style:style style:name="4cd65c" style:family="table">
      <style:table-properties style:rel-width="100" table:align="center"/>
    </style:style>
    <style:style style:name="4cd65c.0" style:family="table-column">
      <style:table-column-properties style:column-width="0.00cm"/>
    </style:style>
    <style:style style:name="5ede58" style:family="table">
      <style:table-properties style:rel-width="100" table:align="center"/>
    </style:style>
    <style:style style:name="5ede58.0" style:family="table-column">
      <style:table-column-properties style:column-width="0.00cm"/>
    </style:style>
    <style:style style:name="c246a5" style:family="table">
      <style:table-properties style:rel-width="100" table:align="center"/>
    </style:style>
    <style:style style:name="c246a5.0" style:family="table-column">
      <style:table-column-properties style:column-width="0.00cm"/>
    </style:style>
    <style:style style:name="881df9" style:family="table">
      <style:table-properties style:rel-width="100" table:align="center"/>
    </style:style>
    <style:style style:name="881df9.0" style:family="table-column">
      <style:table-column-properties style:column-width="0.00cm"/>
    </style:style>
    <style:style style:name="578e6c" style:family="table">
      <style:table-properties style:rel-width="100" table:align="center"/>
    </style:style>
    <style:style style:name="578e6c.0" style:family="table-column">
      <style:table-column-properties style:column-width="0.00cm"/>
    </style:style>
    <style:style style:name="27d922" style:family="table">
      <style:table-properties style:rel-width="100" table:align="center"/>
    </style:style>
    <style:style style:name="27d922.0" style:family="table-column">
      <style:table-column-properties style:column-width="0.00cm"/>
    </style:style>
    <style:style style:name="6aee10" style:family="table">
      <style:table-properties style:rel-width="100" table:align="center"/>
    </style:style>
    <style:style style:name="6aee1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Fabrice Delrieux<text:s/></text:span><text:span text:style-name="T2">professeur des universités</text:span></text:p>
        <text:p text:style-name="P3"/>
        <text:p text:style-name="P4"/>
        <text:p text:style-name="Heading2"><text:span text:style-name="T3">Présentation</text:span></text:p>
        <text:p text:style-name="P6"/>
        <text:p text:style-name="P7"><text:span text:style-name="T4">Âgé de 58 ans, Fabrice Delrieux est diplômé de l’Université Michel de Montaigne à Bordeaux (thèse de doctorat en histoire ancienne soutenue en 1998 ; habilitation à diriger des recherches en histoire ancienne obtenue en 2014). Maître de conférences en histoire des mondes anciens (21e section du CNU) à l’Université Savoie Mont Blanc entre 1998 et 2015 puis professeur des universités dans le même établissement depuis 2015, il s’intéresse à l’évolution des cités grecques de l’Asie Mineure, dans l’actuelle Turquie, entre la fin du IVe siècle av. J.-C. et le milieu du IIIe siècle ap. J.-C.Les préoccupations scientifiques prioritaires de Fabrice Delrieux sont doubles. D’une part, celui-ci travaille sur les relations des Grecs d’Asie avec les Romains et sur la façon dont les premiers ont intégré l’empire des seconds entre la fin de la République et la fin du Haut-Empire. D’autre part, il étudie les monnayages hellénistiques et provinciaux romains émis à cette époque dans les ateliers micrasiatiques.Mettant à profit ses connaissances dans l’un et l’autre domaines, Fabrice Delrieux est impliqué dans plusieurs programmes de recherche nationaux et internationaux parmi lesquels on signalera par exemple, dans ces dernières années, l’étude et la publication des monnaies de la collection Jeanne et Louis Robert à l’Académie des Inscriptions et Belles Lettres, le Roman Provincial Coinage online Project porté par la Bibliothèque nationale de France et le British Museum de Londres, ou bien encore l’identification, le classement et la publication de monnaies de fouilles et de musées de Turquie. Il participe dans le même temps à des rencontres scientifiques, en France et à l’étranger, et donne des conférences, aussi bien devant des spécialistes que des amateurs. Membre par ailleurs de plusieurs sociétés savantes, dont la Société française de Numismatique et le Comité des travaux historiques et scientifiques de l’École nationale des Chartes, il co-organise chaque année un séminaire scientifique d’histoire ancienne dans son établissement universitaire et intervient régulièrement comme expert scientifique auprès d’institutions publiques.Les publications auxquelles sont nom est associé et auxquelles il faut ajouter une importante production cartographique pour le compte d’établissements publics et, surtout, pour celui d’enseignants-chercheurs français et étrangers, s’inscrivent dans les activités de différents laboratoires de recherche. L’un est le laboratoire Langages, Littératures, Sociétés, Études Transfrontalières et Internationales l’Université Savoie Mont Blanc (dont il membre titulaire), l’autre est le laboratoire Histoire et Sources des Mondes Antiques de l’Université Lumière Lyon 2 (dont il est membre associé).Dans le même temps, outre les charges administratives et d’enseignement inhérentes à son statut d’enseignant-chercheur, Fabrice Delrieux exerce des responsabilités pour le compte de plusieurs éditeurs scientifiques : les Presses Universitaires Savoie Mont Blanc à l’Université Savoie Mont Blanc (comme directeur éditorial) ; Ausonius éditions à l’Université Bordeaux Montaigne (comme co-directeur de la collection Numismatica Antiqua).</text:span></text:p>
        <text:p text:style-name="P9"/>
        <text:p text:style-name="Heading2"><text:span text:style-name="T5">Publications</text:span></text:p>
        <text:p text:style-name="P11"/>
        <text:p text:style-name="P12"/>
        <text:p text:style-name="Heading2"><text:span text:style-name="T6">Autre publication scientifique (128)</text:span></text:p>
        <text:p text:style-name="P14"/>
        <table:table table:name="4cd65c" table:style-name="4cd65c">
          <table:table-column table:style-name="4cd65c.0"/>
          <table:table-row>
            <table:table-cell office:value-type="string">
              <text:p text:style-name="Normal"><text:a xlink:type="simple" xlink:href="https://univ-smb.hal.science/hal-04875576v1">7 cartes Strabon, Géographie, tome XI, livre XIV, texte établi, traduit et commenté par A. Cohen-Skalli, Collection des universités de France, Paris, Les Belles Lettres</text:a></text:p>
              <text:p text:style-name="Normal"><text:a xlink:type="simple" xlink:href="https://hal.science/search/index/?q=*&amp;authFullName_s=Fabrice Delrieux">Fabrice Delrieux</text:a></text:p>
              <text:p text:style-name="Normal"><text:span>2024</text:span></text:p>
              <text:p text:style-name="Normal"><text:span>Autre publication scientifique</text:span></text:p>
              <text:p text:style-name="Normal"><text:a xlink:type="simple" xlink:href="https://univ-smb.hal.science/hal-04875576v1">hal-04875576v1</text:a></text:p>
            </table:table-cell>
          </table:table-row>
          <table:table-row>
            <table:table-cell office:value-type="string">
              <text:p text:style-name="Normal"><text:a xlink:type="simple" xlink:href="https://univ-smb.hal.science/hal-04875572v1">3 cartes dans Eschyle, Les Perses, édition et traduction de D. Marcotte, Paris</text:a></text:p>
              <text:p text:style-name="Normal"><text:a xlink:type="simple" xlink:href="https://hal.science/search/index/?q=*&amp;authFullName_s=Fabrice Delrieux">Fabrice Delrieux</text:a></text:p>
              <text:p text:style-name="Normal"><text:span>2024</text:span></text:p>
              <text:p text:style-name="Normal"><text:span>Autre publication scientifique</text:span></text:p>
              <text:p text:style-name="Normal"><text:a xlink:type="simple" xlink:href="https://univ-smb.hal.science/hal-04875572v1">hal-04875572v1</text:a></text:p>
            </table:table-cell>
          </table:table-row>
          <table:table-row>
            <table:table-cell office:value-type="string">
              <text:p text:style-name="Normal"><text:a xlink:type="simple" xlink:href="https://univ-smb.hal.science/hal-04875578v1">1 carte dans C. Wolff, « The Role of Education in the Latinization of the Roman West », in : A. Mullen (éd.), Social Factors in the Latinization of the Roman West, Oxford, p. 159-181</text:a></text:p>
              <text:p text:style-name="Normal"><text:a xlink:type="simple" xlink:href="https://hal.science/search/index/?q=*&amp;authFullName_s=Fabrice Delrieux">Fabrice Delrieux</text:a></text:p>
              <text:p text:style-name="Normal"><text:span>2024</text:span></text:p>
              <text:p text:style-name="Normal"><text:span>Autre publication scientifique</text:span></text:p>
              <text:p text:style-name="Normal"><text:a xlink:type="simple" xlink:href="https://univ-smb.hal.science/hal-04875578v1">hal-04875578v1</text:a></text:p>
            </table:table-cell>
          </table:table-row>
          <table:table-row>
            <table:table-cell office:value-type="string">
              <text:p text:style-name="Normal"><text:a xlink:type="simple" xlink:href="https://univ-smb.hal.science/hal-04875567v1">5 cartes dans P. Rodriguez, Les Ptolémées. De Ptolémée Ier à Cléopâtre, Paris</text:a></text:p>
              <text:p text:style-name="Normal"><text:a xlink:type="simple" xlink:href="https://hal.science/search/index/?q=*&amp;authFullName_s=Fabrice Delrieux">Fabrice Delrieux</text:a></text:p>
              <text:p text:style-name="Normal"><text:span>2024</text:span></text:p>
              <text:p text:style-name="Normal"><text:span>Autre publication scientifique</text:span></text:p>
              <text:p text:style-name="Normal"><text:a xlink:type="simple" xlink:href="https://univ-smb.hal.science/hal-04875567v1">hal-04875567v1</text:a></text:p>
            </table:table-cell>
          </table:table-row>
          <table:table-row>
            <table:table-cell office:value-type="string">
              <text:p text:style-name="Normal"><text:a xlink:type="simple" xlink:href="https://univ-smb.hal.science/hal-04875564v1">1 carte dans Habillage cartographique de : Le mithraeum des Bolards. Exposition organisée par le Musée de Nuits-Saint-Georges (2 mai – 31 octobre 2024)</text:a></text:p>
              <text:p text:style-name="Normal"><text:a xlink:type="simple" xlink:href="https://hal.science/search/index/?q=*&amp;authFullName_s=Fabrice Delrieux">Fabrice Delrieux</text:a></text:p>
              <text:p text:style-name="Normal"><text:span>2024</text:span></text:p>
              <text:p text:style-name="Normal"><text:span>Autre publication scientifique</text:span></text:p>
              <text:p text:style-name="Normal"><text:a xlink:type="simple" xlink:href="https://univ-smb.hal.science/hal-04875564v1">hal-04875564v1</text:a></text:p>
            </table:table-cell>
          </table:table-row>
          <table:table-row>
            <table:table-cell office:value-type="string">
              <text:p text:style-name="Normal"><text:a xlink:type="simple" xlink:href="https://univ-smb.hal.science/hal-04875573v1">3 cartes dans N. Badoud, The Colossus of Rhodes. Archaeology of a Lost Wonder, Oxford</text:a></text:p>
              <text:p text:style-name="Normal"><text:a xlink:type="simple" xlink:href="https://hal.science/search/index/?q=*&amp;authFullName_s=Fabrice Delrieux">Fabrice Delrieux</text:a></text:p>
              <text:p text:style-name="Normal"><text:span>2024</text:span></text:p>
              <text:p text:style-name="Normal"><text:span>Autre publication scientifique</text:span></text:p>
              <text:p text:style-name="Normal"><text:a xlink:type="simple" xlink:href="https://univ-smb.hal.science/hal-04875573v1">hal-04875573v1</text:a></text:p>
            </table:table-cell>
          </table:table-row>
          <table:table-row>
            <table:table-cell office:value-type="string">
              <text:p text:style-name="Normal"><text:a xlink:type="simple" xlink:href="https://univ-smb.hal.science/hal-04875562v1">2 cartes dans P. Villemur, Le monnayage du municipe romain d’Utique (Afrique Proconsulaire), Bordeaux</text:a></text:p>
              <text:p text:style-name="Normal"><text:a xlink:type="simple" xlink:href="https://hal.science/search/index/?q=*&amp;authFullName_s=Fabrice Delrieux">Fabrice Delrieux</text:a></text:p>
              <text:p text:style-name="Normal"><text:span>2024</text:span></text:p>
              <text:p text:style-name="Normal"><text:span>Autre publication scientifique</text:span></text:p>
              <text:p text:style-name="Normal"><text:a xlink:type="simple" xlink:href="https://univ-smb.hal.science/hal-04875562v1">hal-04875562v1</text:a></text:p>
            </table:table-cell>
          </table:table-row>
          <table:table-row>
            <table:table-cell office:value-type="string">
              <text:p text:style-name="Normal"><text:a xlink:type="simple" xlink:href="https://univ-smb.hal.science/hal-04875568v1">1 carte dans D. Rousset, « La communauté des Mogôreis, la forteresse des Xystioi et Moschiôn, stratège ptolémaïque en Carie vers 275 av. J.-C. », Journal des Savants, p. 17-46</text:a></text:p>
              <text:p text:style-name="Normal"><text:a xlink:type="simple" xlink:href="https://hal.science/search/index/?q=*&amp;authFullName_s=Fabrice Delrieux">Fabrice Delrieux</text:a></text:p>
              <text:p text:style-name="Normal"><text:span>2024</text:span></text:p>
              <text:p text:style-name="Normal"><text:span>Autre publication scientifique</text:span></text:p>
              <text:p text:style-name="Normal"><text:a xlink:type="simple" xlink:href="https://univ-smb.hal.science/hal-04875568v1">hal-04875568v1</text:a></text:p>
            </table:table-cell>
          </table:table-row>
          <table:table-row>
            <table:table-cell office:value-type="string">
              <text:p text:style-name="Normal"><text:a xlink:type="simple" xlink:href="https://univ-smb.hal.science/hal-04875566v1">4 cartes dans Habillage cartographique de : GymnAsia. Aux origines des Jeux Olympiques. Concours et culture athlétique dans l'Antiquité grecque. Exposition organisée par le Museum für Abgüsse de Munich (13 juin - 27 septembre 2024)</text:a></text:p>
              <text:p text:style-name="Normal"><text:a xlink:type="simple" xlink:href="https://hal.science/search/index/?q=*&amp;authFullName_s=Fabrice Delrieux">Fabrice Delrieux</text:a></text:p>
              <text:p text:style-name="Normal"><text:span>2024</text:span></text:p>
              <text:p text:style-name="Normal"><text:span>Autre publication scientifique</text:span></text:p>
              <text:p text:style-name="Normal"><text:a xlink:type="simple" xlink:href="https://univ-smb.hal.science/hal-04875566v1">hal-04875566v1</text:a></text:p>
            </table:table-cell>
          </table:table-row>
          <table:table-row>
            <table:table-cell office:value-type="string">
              <text:p text:style-name="Normal"><text:a xlink:type="simple" xlink:href="https://univ-smb.hal.science/hal-04875570v1">4 cartes dans Aux origines des Jeux Olympiques. Concours et culture athlétique dans l’Antiquité grecque, Exposition au musée d’Aquitaine, 19 mars – 2 juin 2024 / Bibliothèque Rigoberta Menchú, 27 mars – 27 septembre 2024, Bordeaux</text:a></text:p>
              <text:p text:style-name="Normal"><text:a xlink:type="simple" xlink:href="https://hal.science/search/index/?q=*&amp;authFullName_s=Fabrice Delrieux">Fabrice Delrieux</text:a></text:p>
              <text:p text:style-name="Normal"><text:span>2024</text:span></text:p>
              <text:p text:style-name="Normal"><text:span>Autre publication scientifique</text:span></text:p>
              <text:p text:style-name="Normal"><text:a xlink:type="simple" xlink:href="https://univ-smb.hal.science/hal-04875570v1">hal-04875570v1</text:a></text:p>
            </table:table-cell>
          </table:table-row>
          <table:table-row>
            <table:table-cell office:value-type="string">
              <text:p text:style-name="Normal"><text:a xlink:type="simple" xlink:href="https://univ-smb.hal.science/hal-04875574v1">1 carte dans P. Forni, Les impératrices romaines, opprimées, rebelles, émancipées, Paris</text:a></text:p>
              <text:p text:style-name="Normal"><text:a xlink:type="simple" xlink:href="https://hal.science/search/index/?q=*&amp;authFullName_s=Fabrice Delrieux">Fabrice Delrieux</text:a></text:p>
              <text:p text:style-name="Normal"><text:span>2024</text:span></text:p>
              <text:p text:style-name="Normal"><text:span>Autre publication scientifique</text:span></text:p>
              <text:p text:style-name="Normal"><text:a xlink:type="simple" xlink:href="https://univ-smb.hal.science/hal-04875574v1">hal-04875574v1</text:a></text:p>
            </table:table-cell>
          </table:table-row>
          <table:table-row>
            <table:table-cell office:value-type="string">
              <text:p text:style-name="Normal"><text:a xlink:type="simple" xlink:href="https://univ-smb.hal.science/hal-04875565v1">4 cartes dans Habillage cartographique de : GymnAsia. Aux origines des jeux olympiques. Concours et culture athlétique dans l'Antiquité grecque. Exposition organisée par le Musée d’Aquitaine de Bordeaux (19 mars - 2 juin 2024)</text:a></text:p>
              <text:p text:style-name="Normal"><text:a xlink:type="simple" xlink:href="https://hal.science/search/index/?q=*&amp;authFullName_s=Fabrice Delrieux">Fabrice Delrieux</text:a></text:p>
              <text:p text:style-name="Normal"><text:span>2024</text:span></text:p>
              <text:p text:style-name="Normal"><text:span>Autre publication scientifique</text:span></text:p>
              <text:p text:style-name="Normal"><text:a xlink:type="simple" xlink:href="https://univ-smb.hal.science/hal-04875565v1">hal-04875565v1</text:a></text:p>
            </table:table-cell>
          </table:table-row>
          <table:table-row>
            <table:table-cell office:value-type="string">
              <text:p text:style-name="Normal"><text:a xlink:type="simple" xlink:href="https://univ-smb.hal.science/hal-04875530v1">2 cartes dans M. B. Hatzopoulos, « Nouveautés antigonides : l’apport des inscriptions extra fines regionis », in : P.-O. Hochard (éd.), Les Antigonides et la Grèce égéenne : numismatique et morceaux choisis, Ausonius éditions — Numismatica Antiqua, 15, Bordeaux, p. 115-127</text:a></text:p>
              <text:p text:style-name="Normal"><text:a xlink:type="simple" xlink:href="https://hal.science/search/index/?q=*&amp;authFullName_s=Fabrice Delrieux">Fabrice Delrieux</text:a></text:p>
              <text:p text:style-name="Normal"><text:span>2023</text:span></text:p>
              <text:p text:style-name="Normal"><text:span>Autre publication scientifique</text:span></text:p>
              <text:p text:style-name="Normal"><text:a xlink:type="simple" xlink:href="https://univ-smb.hal.science/hal-04875530v1">hal-04875530v1</text:a></text:p>
            </table:table-cell>
          </table:table-row>
          <table:table-row>
            <table:table-cell office:value-type="string">
              <text:p text:style-name="Normal"><text:a xlink:type="simple" xlink:href="https://univ-smb.hal.science/hal-04875513v1">3 cartes dans B. Hiltmann, Les cistophores de Marc Antoine. Un monnayage hellénistique en contexte romain, Ausonius — Numismatica Antiqua, 14, Bordeaux</text:a></text:p>
              <text:p text:style-name="Normal"><text:a xlink:type="simple" xlink:href="https://hal.science/search/index/?q=*&amp;authFullName_s=Fabrice Delrieux">Fabrice Delrieux</text:a></text:p>
              <text:p text:style-name="Normal"><text:span>2023</text:span></text:p>
              <text:p text:style-name="Normal"><text:span>Autre publication scientifique</text:span></text:p>
              <text:p text:style-name="Normal"><text:a xlink:type="simple" xlink:href="https://univ-smb.hal.science/hal-04875513v1">hal-04875513v1</text:a></text:p>
            </table:table-cell>
          </table:table-row>
          <table:table-row>
            <table:table-cell office:value-type="string">
              <text:p text:style-name="Normal"><text:a xlink:type="simple" xlink:href="https://univ-smb.hal.science/hal-04875520v1">9 cartes dans J. Bernini, « Plaise au peuple ». Pratiques et lieux de la décision démocratique en Ionie et en Carie hellénistiques, Bordeaux</text:a></text:p>
              <text:p text:style-name="Normal"><text:a xlink:type="simple" xlink:href="https://hal.science/search/index/?q=*&amp;authFullName_s=Fabrice Delrieux">Fabrice Delrieux</text:a></text:p>
              <text:p text:style-name="Normal"><text:span>2023</text:span></text:p>
              <text:p text:style-name="Normal"><text:span>Autre publication scientifique</text:span></text:p>
              <text:p text:style-name="Normal"><text:a xlink:type="simple" xlink:href="https://univ-smb.hal.science/hal-04875520v1">hal-04875520v1</text:a></text:p>
            </table:table-cell>
          </table:table-row>
          <table:table-row>
            <table:table-cell office:value-type="string">
              <text:p text:style-name="Normal"><text:a xlink:type="simple" xlink:href="https://univ-smb.hal.science/hal-04875523v1">1 carte dans C. Grandjean, J.-C. Couvenhes et M. Blet-Lemarquand, « L’or de Pyrrhos en Occident », in : A. Suspène (éd.), Aureus. Le pouvoir de l’or. Actes du colloque « Aureus. Le Pouvoir de l’or : comprendre les usages économiques, politiques, sociaux et culturels de l’or monnayé en Occident (IVe s. av. J.-C. – Ier s. ap. J.-C.) », Orléans, 12-14 nov. 2018, Bordeaux, p. 153-170</text:a></text:p>
              <text:p text:style-name="Normal"><text:a xlink:type="simple" xlink:href="https://hal.science/search/index/?q=*&amp;authFullName_s=Fabrice Delrieux">Fabrice Delrieux</text:a></text:p>
              <text:p text:style-name="Normal"><text:span>2023</text:span></text:p>
              <text:p text:style-name="Normal"><text:span>Autre publication scientifique</text:span></text:p>
              <text:p text:style-name="Normal"><text:a xlink:type="simple" xlink:href="https://univ-smb.hal.science/hal-04875523v1">hal-04875523v1</text:a></text:p>
            </table:table-cell>
          </table:table-row>
          <table:table-row>
            <table:table-cell office:value-type="string">
              <text:p text:style-name="Normal"><text:a xlink:type="simple" xlink:href="https://univ-smb.hal.science/hal-04875510v1">3 cartes dans P.-O. Hochard, « The Historical Geography of Hellenistic and Imperial Lydia : the Literary and Numismatic Evidence », in : G. Labarre et E. Laflı (éd.), Studies on the History and Archaeology of Lydia from the Early Lydian Period to Late Antiquity, Besançon, p. 257-268</text:a></text:p>
              <text:p text:style-name="Normal"><text:a xlink:type="simple" xlink:href="https://hal.science/search/index/?q=*&amp;authFullName_s=Fabrice Delrieux">Fabrice Delrieux</text:a></text:p>
              <text:p text:style-name="Normal"><text:span>2023</text:span></text:p>
              <text:p text:style-name="Normal"><text:span>Autre publication scientifique</text:span></text:p>
              <text:p text:style-name="Normal"><text:a xlink:type="simple" xlink:href="https://univ-smb.hal.science/hal-04875510v1">hal-04875510v1</text:a></text:p>
            </table:table-cell>
          </table:table-row>
          <table:table-row>
            <table:table-cell office:value-type="string">
              <text:p text:style-name="Normal"><text:a xlink:type="simple" xlink:href="https://univ-smb.hal.science/hal-04875508v1">5 cartes dans F. Delrieux, « The Greek Cities of Lydia during the First Mithridatic War (89-85 B.C.) », in : G. Labarre et E. Laflı (éd.), Studies on the History and Archaeology of Lydia from the Early Lydian Period to Late Antiquity, Besançon, p. 221-256</text:a></text:p>
              <text:p text:style-name="Normal"><text:a xlink:type="simple" xlink:href="https://hal.science/search/index/?q=*&amp;authFullName_s=Fabrice Delrieux">Fabrice Delrieux</text:a></text:p>
              <text:p text:style-name="Normal"><text:span>2023</text:span></text:p>
              <text:p text:style-name="Normal"><text:span>Autre publication scientifique</text:span></text:p>
              <text:p text:style-name="Normal"><text:a xlink:type="simple" xlink:href="https://univ-smb.hal.science/hal-04875508v1">hal-04875508v1</text:a></text:p>
            </table:table-cell>
          </table:table-row>
          <table:table-row>
            <table:table-cell office:value-type="string">
              <text:p text:style-name="Normal"><text:a xlink:type="simple" xlink:href="https://univ-smb.hal.science/hal-04875528v1">7 cartes dans P.-O. Hochard, « Et si la Macédoine n’était pas le cœur du royaume antigonide ? Retour sur le règne de Démétrios Poliorcète », in : P.-O. Hochard (éd.), Les Antigonides et la Grèce égéenne : numismatique et morceaux choisis, Ausonius éditions — Numismatica Antiqua, 15, Bordeaux, p. 79-94</text:a></text:p>
              <text:p text:style-name="Normal"><text:a xlink:type="simple" xlink:href="https://hal.science/search/index/?q=*&amp;authFullName_s=Fabrice Delrieux">Fabrice Delrieux</text:a></text:p>
              <text:p text:style-name="Normal"><text:span>2023</text:span></text:p>
              <text:p text:style-name="Normal"><text:span>Autre publication scientifique</text:span></text:p>
              <text:p text:style-name="Normal"><text:a xlink:type="simple" xlink:href="https://univ-smb.hal.science/hal-04875528v1">hal-04875528v1</text:a></text:p>
            </table:table-cell>
          </table:table-row>
          <table:table-row>
            <table:table-cell office:value-type="string">
              <text:p text:style-name="Normal"><text:a xlink:type="simple" xlink:href="https://univ-smb.hal.science/hal-04875517v1">1 carte dans J.-Y. Carrez-Maratray, Les larmes de la reine Arsinoé, Paris</text:a></text:p>
              <text:p text:style-name="Normal"><text:a xlink:type="simple" xlink:href="https://hal.science/search/index/?q=*&amp;authFullName_s=Fabrice Delrieux">Fabrice Delrieux</text:a></text:p>
              <text:p text:style-name="Normal"><text:span>2023</text:span></text:p>
              <text:p text:style-name="Normal"><text:span>Autre publication scientifique</text:span></text:p>
              <text:p text:style-name="Normal"><text:a xlink:type="simple" xlink:href="https://univ-smb.hal.science/hal-04875517v1">hal-04875517v1</text:a></text:p>
            </table:table-cell>
          </table:table-row>
          <table:table-row>
            <table:table-cell office:value-type="string">
              <text:p text:style-name="Normal"><text:a xlink:type="simple" xlink:href="https://univ-smb.hal.science/hal-04875525v1">4 cartes dans P. Tarel, La naissance du christianisme. La minorité chrétienne dans l'Empire romain, Ier - IIIe siècles, Paris</text:a></text:p>
              <text:p text:style-name="Normal"><text:a xlink:type="simple" xlink:href="https://hal.science/search/index/?q=*&amp;authFullName_s=Fabrice Delrieux">Fabrice Delrieux</text:a></text:p>
              <text:p text:style-name="Normal"><text:span>2023</text:span></text:p>
              <text:p text:style-name="Normal"><text:span>Autre publication scientifique</text:span></text:p>
              <text:p text:style-name="Normal"><text:a xlink:type="simple" xlink:href="https://univ-smb.hal.science/hal-04875525v1">hal-04875525v1</text:a></text:p>
            </table:table-cell>
          </table:table-row>
          <table:table-row>
            <table:table-cell office:value-type="string">
              <text:p text:style-name="Normal"><text:a xlink:type="simple" xlink:href="https://univ-smb.hal.science/hal-04875518v1">1 carte dans F. Meyer, « L’évêque et la montagne (XVIe-XVIIIe siècles) : quelle réalité ? », in : P. Cozzo e P. Gentile (éd.), Spazi sacri, luoghi di culto, santuari in aera alpina. Persistenze e sviluppi dall’antichità all’età contemporanea, Rome, p. 157-168</text:a></text:p>
              <text:p text:style-name="Normal"><text:a xlink:type="simple" xlink:href="https://hal.science/search/index/?q=*&amp;authFullName_s=Fabrice Delrieux">Fabrice Delrieux</text:a></text:p>
              <text:p text:style-name="Normal"><text:span>2023</text:span></text:p>
              <text:p text:style-name="Normal"><text:span>Autre publication scientifique</text:span></text:p>
              <text:p text:style-name="Normal"><text:a xlink:type="simple" xlink:href="https://univ-smb.hal.science/hal-04875518v1">hal-04875518v1</text:a></text:p>
            </table:table-cell>
          </table:table-row>
          <table:table-row>
            <table:table-cell office:value-type="string">
              <text:p text:style-name="Normal"><text:a xlink:type="simple" xlink:href="https://univ-smb.hal.science/hal-04875561v1">2 cartes dans C. Domergue et C. Rico (éd.), Lateres Plumbei Hispani. Production et commerce du plomb hispanique à l’époque romaine (IIe siècle av. J.-C. – Ier siècle apr. J.-C.), Madrid</text:a></text:p>
              <text:p text:style-name="Normal"><text:a xlink:type="simple" xlink:href="https://hal.science/search/index/?q=*&amp;authFullName_s=Fabrice Delrieux">Fabrice Delrieux</text:a></text:p>
              <text:p text:style-name="Normal"><text:span>2023</text:span></text:p>
              <text:p text:style-name="Normal"><text:span>Autre publication scientifique</text:span></text:p>
              <text:p text:style-name="Normal"><text:a xlink:type="simple" xlink:href="https://univ-smb.hal.science/hal-04875561v1">hal-04875561v1</text:a></text:p>
            </table:table-cell>
          </table:table-row>
          <table:table-row>
            <table:table-cell office:value-type="string">
              <text:p text:style-name="Normal"><text:a xlink:type="simple" xlink:href="https://univ-smb.hal.science/hal-04875529v1">4 cartes dans J.-C. Couvenhes, « Les bronzes lagides mis en circulation par Cléomène III de Sparte », in : P.-O. Hochard (éd.), Les Antigonides et la Grèce égéenne : numismatique et morceaux choisis, Ausonius éditions — Numismatica Antiqua, 15, Bordeaux, p. 95-111</text:a></text:p>
              <text:p text:style-name="Normal"><text:a xlink:type="simple" xlink:href="https://hal.science/search/index/?q=*&amp;authFullName_s=Fabrice Delrieux">Fabrice Delrieux</text:a></text:p>
              <text:p text:style-name="Normal"><text:span>2023</text:span></text:p>
              <text:p text:style-name="Normal"><text:span>Autre publication scientifique</text:span></text:p>
              <text:p text:style-name="Normal"><text:a xlink:type="simple" xlink:href="https://univ-smb.hal.science/hal-04875529v1">hal-04875529v1</text:a></text:p>
            </table:table-cell>
          </table:table-row>
          <table:table-row>
            <table:table-cell office:value-type="string">
              <text:p text:style-name="Normal"><text:a xlink:type="simple" xlink:href="https://univ-smb.hal.science/hal-04875512v1">1 carte dans Démosthène, Discours, sous la direction de P. Chiron, Paris</text:a></text:p>
              <text:p text:style-name="Normal"><text:a xlink:type="simple" xlink:href="https://hal.science/search/index/?q=*&amp;authFullName_s=Fabrice Delrieux">Fabrice Delrieux</text:a></text:p>
              <text:p text:style-name="Normal"><text:span>2023</text:span></text:p>
              <text:p text:style-name="Normal"><text:span>Autre publication scientifique</text:span></text:p>
              <text:p text:style-name="Normal"><text:a xlink:type="simple" xlink:href="https://univ-smb.hal.science/hal-04875512v1">hal-04875512v1</text:a></text:p>
            </table:table-cell>
          </table:table-row>
          <table:table-row>
            <table:table-cell office:value-type="string">
              <text:p text:style-name="Normal"><text:a xlink:type="simple" xlink:href="https://univ-smb.hal.science/hal-04875560v1">2 cartes dans G. Grandjean, « Le koinon achaien entre autorité fédérale et libertés civiques », CRAI (2021), p. 387-410</text:a></text:p>
              <text:p text:style-name="Normal"><text:a xlink:type="simple" xlink:href="https://hal.science/search/index/?q=*&amp;authFullName_s=Fabrice Delrieux">Fabrice Delrieux</text:a></text:p>
              <text:p text:style-name="Normal"><text:span>2023</text:span></text:p>
              <text:p text:style-name="Normal"><text:span>Autre publication scientifique</text:span></text:p>
              <text:p text:style-name="Normal"><text:a xlink:type="simple" xlink:href="https://univ-smb.hal.science/hal-04875560v1">hal-04875560v1</text:a></text:p>
            </table:table-cell>
          </table:table-row>
          <table:table-row>
            <table:table-cell office:value-type="string">
              <text:p text:style-name="Normal"><text:a xlink:type="simple" xlink:href="https://univ-smb.hal.science/hal-04875521v1">3 cartes dans J. Artru, P.-O. Hochard, B. Gehres, « Carthaginian and Syracusan gold, from the reign of Dionysios the Elder to the end of the First Punic War : a comparative examination », in : A. Suspène (éd.), Aureus. Le pouvoir de l’or. Actes du colloque « Aureus. Le Pouvoir de l’or : comprendre les usages économiques, politiques, sociaux et culturels de l’or monnayé en Occident (IVe s. av. J.-C. – Ier s. ap. J.-C.) », Orléans, 12-14 nov. 2018, Bordeaux, p. 171-197</text:a></text:p>
              <text:p text:style-name="Normal"><text:a xlink:type="simple" xlink:href="https://hal.science/search/index/?q=*&amp;authFullName_s=Fabrice Delrieux">Fabrice Delrieux</text:a></text:p>
              <text:p text:style-name="Normal"><text:span>2023</text:span></text:p>
              <text:p text:style-name="Normal"><text:span>Autre publication scientifique</text:span></text:p>
              <text:p text:style-name="Normal"><text:a xlink:type="simple" xlink:href="https://univ-smb.hal.science/hal-04875521v1">hal-04875521v1</text:a></text:p>
            </table:table-cell>
          </table:table-row>
          <table:table-row>
            <table:table-cell office:value-type="string">
              <text:p text:style-name="Normal"><text:a xlink:type="simple" xlink:href="https://univ-smb.hal.science/hal-04875526v1">1 carte dans P.-O. Hochard, « Introduction », in : P.-O. Hochard (éd.), Les Antigonides et la Grèce égéenne : numismatique et morceaux choisis, Ausonius éditions — Numismatica Antiqua, 15, Bordeaux, p. 9-16</text:a></text:p>
              <text:p text:style-name="Normal"><text:a xlink:type="simple" xlink:href="https://hal.science/search/index/?q=*&amp;authFullName_s=Fabrice Delrieux">Fabrice Delrieux</text:a></text:p>
              <text:p text:style-name="Normal"><text:span>2023</text:span></text:p>
              <text:p text:style-name="Normal"><text:span>Autre publication scientifique</text:span></text:p>
              <text:p text:style-name="Normal"><text:a xlink:type="simple" xlink:href="https://univ-smb.hal.science/hal-04875526v1">hal-04875526v1</text:a></text:p>
            </table:table-cell>
          </table:table-row>
          <table:table-row>
            <table:table-cell office:value-type="string">
              <text:p text:style-name="Normal"><text:a xlink:type="simple" xlink:href="https://univ-smb.hal.science/hal-04875409v1">1 carte dans N. Mathieu, « L’épigraphie latine et les archives anciennes : Vaison-la-Romaine, un corpus en cours », in : A. Hurel (dir.), Anthropologie et archéologie : musées, collections, archives, Paris, publication électronique non paginée</text:a></text:p>
              <text:p text:style-name="Normal"><text:a xlink:type="simple" xlink:href="https://hal.science/search/index/?q=*&amp;authFullName_s=Fabrice Delrieux">Fabrice Delrieux</text:a></text:p>
              <text:p text:style-name="Normal"><text:span>2023</text:span></text:p>
              <text:p text:style-name="Normal"><text:span>Autre publication scientifique</text:span></text:p>
              <text:p text:style-name="Normal"><text:a xlink:type="simple" xlink:href="https://univ-smb.hal.science/hal-04875409v1">hal-04875409v1</text:a></text:p>
            </table:table-cell>
          </table:table-row>
          <table:table-row>
            <table:table-cell office:value-type="string">
              <text:p text:style-name="Normal"><text:a xlink:type="simple" xlink:href="https://univ-smb.hal.science/hal-04875393v1">1 carte dans P. Forni, Les Sévères. Septime Sévère, Caracalla, Geta, Elagabal, Alexandre, Paris</text:a></text:p>
              <text:p text:style-name="Normal"><text:a xlink:type="simple" xlink:href="https://hal.science/search/index/?q=*&amp;authFullName_s=Fabrice Delrieux">Fabrice Delrieux</text:a></text:p>
              <text:p text:style-name="Normal"><text:span>2022</text:span></text:p>
              <text:p text:style-name="Normal"><text:span>Autre publication scientifique</text:span></text:p>
              <text:p text:style-name="Normal"><text:a xlink:type="simple" xlink:href="https://univ-smb.hal.science/hal-04875393v1">hal-04875393v1</text:a></text:p>
            </table:table-cell>
          </table:table-row>
          <table:table-row>
            <table:table-cell office:value-type="string">
              <text:p text:style-name="Normal"><text:a xlink:type="simple" xlink:href="https://univ-smb.hal.science/hal-04875361v1">7 cartes dans L. Capdetrey, L’Asie Mineure après Alexandre (vers 323-vers 270 av. J.-C.). L’invention du monde hellénistique, Rennes</text:a></text:p>
              <text:p text:style-name="Normal"><text:a xlink:type="simple" xlink:href="https://hal.science/search/index/?q=*&amp;authFullName_s=Fabrice Delrieux">Fabrice Delrieux</text:a></text:p>
              <text:p text:style-name="Normal"><text:span>2022</text:span></text:p>
              <text:p text:style-name="Normal"><text:span>Autre publication scientifique</text:span></text:p>
              <text:p text:style-name="Normal"><text:a xlink:type="simple" xlink:href="https://univ-smb.hal.science/hal-04875361v1">hal-04875361v1</text:a></text:p>
            </table:table-cell>
          </table:table-row>
          <table:table-row>
            <table:table-cell office:value-type="string">
              <text:p text:style-name="Normal"><text:a xlink:type="simple" xlink:href="https://univ-smb.hal.science/hal-04875384v1">1 carte dans G. Labarre et E. Laflı, « Douze nouveaux témoignages sur des divinités épichoriques de l’arrière-pays lycien », in : F. Delrieux et L. Guichard (éd.) : Itinéraire du Nil au Rhône en mémoire de François Kayser. Docere, Delectare, Movere, Chambéry, p. 385-410</text:a></text:p>
              <text:p text:style-name="Normal"><text:a xlink:type="simple" xlink:href="https://hal.science/search/index/?q=*&amp;authFullName_s=Fabrice Delrieux">Fabrice Delrieux</text:a></text:p>
              <text:p text:style-name="Normal"><text:span>2022</text:span></text:p>
              <text:p text:style-name="Normal"><text:span>Autre publication scientifique</text:span></text:p>
              <text:p text:style-name="Normal"><text:a xlink:type="simple" xlink:href="https://univ-smb.hal.science/hal-04875384v1">hal-04875384v1</text:a></text:p>
            </table:table-cell>
          </table:table-row>
          <table:table-row>
            <table:table-cell office:value-type="string">
              <text:p text:style-name="Normal"><text:a xlink:type="simple" xlink:href="https://univ-smb.hal.science/hal-04875375v1">1 carte dans J.-Y. Carrez-Maratray, « L’île Sacrée des rois Ptolémées, un lieu de mémoire oublié », in : D. Ackermann, Y. Lafond, A. Vincent (éd.), Pratiques religieuses, mémoire et identités, Poitiers, 2022, p. 45 sq.</text:a></text:p>
              <text:p text:style-name="Normal"><text:a xlink:type="simple" xlink:href="https://hal.science/search/index/?q=*&amp;authFullName_s=Fabrice Delrieux">Fabrice Delrieux</text:a></text:p>
              <text:p text:style-name="Normal"><text:span>2022</text:span></text:p>
              <text:p text:style-name="Normal"><text:span>Autre publication scientifique</text:span></text:p>
              <text:p text:style-name="Normal"><text:a xlink:type="simple" xlink:href="https://univ-smb.hal.science/hal-04875375v1">hal-04875375v1</text:a></text:p>
            </table:table-cell>
          </table:table-row>
          <table:table-row>
            <table:table-cell office:value-type="string">
              <text:p text:style-name="Normal"><text:a xlink:type="simple" xlink:href="https://univ-smb.hal.science/hal-04875390v1">5 cartes dans F. Delrieux, « La redécouverte de la Carie antique, d’Ibn Baṭṭtûṭa à Jeanne et Louis Robert », in : F. Delrieux et L. Guichard (éd.) : Itinéraire du Nil au Rhône en mémoire de François Kayser. Docere, Delectare, Movere, Chambéry, p. 731-788</text:a></text:p>
              <text:p text:style-name="Normal"><text:a xlink:type="simple" xlink:href="https://hal.science/search/index/?q=*&amp;authFullName_s=Fabrice Delrieux">Fabrice Delrieux</text:a></text:p>
              <text:p text:style-name="Normal"><text:span>2022</text:span></text:p>
              <text:p text:style-name="Normal"><text:span>Autre publication scientifique</text:span></text:p>
              <text:p text:style-name="Normal"><text:a xlink:type="simple" xlink:href="https://univ-smb.hal.science/hal-04875390v1">hal-04875390v1</text:a></text:p>
            </table:table-cell>
          </table:table-row>
          <table:table-row>
            <table:table-cell office:value-type="string">
              <text:p text:style-name="Normal"><text:a xlink:type="simple" xlink:href="https://univ-smb.hal.science/hal-04875364v1">5 cartes dans S. Podestà, Lykiaka. Frammenti, Besançon</text:a></text:p>
              <text:p text:style-name="Normal"><text:a xlink:type="simple" xlink:href="https://hal.science/search/index/?q=*&amp;authFullName_s=Fabrice Delrieux">Fabrice Delrieux</text:a></text:p>
              <text:p text:style-name="Normal"><text:span>2022</text:span></text:p>
              <text:p text:style-name="Normal"><text:span>Autre publication scientifique</text:span></text:p>
              <text:p text:style-name="Normal"><text:a xlink:type="simple" xlink:href="https://univ-smb.hal.science/hal-04875364v1">hal-04875364v1</text:a></text:p>
            </table:table-cell>
          </table:table-row>
          <table:table-row>
            <table:table-cell office:value-type="string">
              <text:p text:style-name="Normal"><text:a xlink:type="simple" xlink:href="https://univ-smb.hal.science/hal-04875395v1">1 carte dans F. Delrieux, « Iasos d’Argos et la “Petite Mer” sous le Haut-Empire. Fantaisies numismatiques autour d’un bronze provincial romain au nom des Iasiens de Carie », in : F. Curti et A. Parrini (éd.), Tαξίδια. Scritti per Fede Berti, Pise, p. 83-92</text:a></text:p>
              <text:p text:style-name="Normal"><text:a xlink:type="simple" xlink:href="https://hal.science/search/index/?q=*&amp;authFullName_s=Fabrice Delrieux">Fabrice Delrieux</text:a></text:p>
              <text:p text:style-name="Normal"><text:span>2022</text:span></text:p>
              <text:p text:style-name="Normal"><text:span>Autre publication scientifique</text:span></text:p>
              <text:p text:style-name="Normal"><text:a xlink:type="simple" xlink:href="https://univ-smb.hal.science/hal-04875395v1">hal-04875395v1</text:a></text:p>
            </table:table-cell>
          </table:table-row>
          <table:table-row>
            <table:table-cell office:value-type="string">
              <text:p text:style-name="Normal"><text:a xlink:type="simple" xlink:href="https://univ-smb.hal.science/hal-04875383v1">1 carte dans P. Tarel, « La mort d’Hadrien de Tyr : Commode et ses maîtres », in : F. Delrieux et L. Guichard (éd.) : Itinéraire du Nil au Rhône en mémoire de François Kayser. Docere, Delectare, Movere, Chambéry, p. 279-303</text:a></text:p>
              <text:p text:style-name="Normal"><text:a xlink:type="simple" xlink:href="https://hal.science/search/index/?q=*&amp;authFullName_s=Fabrice Delrieux">Fabrice Delrieux</text:a></text:p>
              <text:p text:style-name="Normal"><text:span>2022</text:span><text:span>, 2022</text:span></text:p>
              <text:p text:style-name="Normal"><text:span>Autre publication scientifique</text:span></text:p>
              <text:p text:style-name="Normal"><text:a xlink:type="simple" xlink:href="https://univ-smb.hal.science/hal-04875383v1">hal-04875383v1</text:a></text:p>
            </table:table-cell>
          </table:table-row>
          <table:table-row>
            <table:table-cell office:value-type="string">
              <text:p text:style-name="Normal"><text:a xlink:type="simple" xlink:href="https://univ-smb.hal.science/hal-04875373v1">3 cartes dans Collectif, « Aperçus sur les travaux en cours », in : GymnAsia. Gymnases et culture athlétique en Asie Mineure occidentale et méridionale aux époques hellénistique et impériale, colloque de mi-parcours, Maison de l’Archéologie, Université Bordeaux Montaigne, 24-25 novembre 2022</text:a></text:p>
              <text:p text:style-name="Normal"><text:a xlink:type="simple" xlink:href="https://hal.science/search/index/?q=*&amp;authFullName_s=Fabrice Delrieux">Fabrice Delrieux</text:a></text:p>
              <text:p text:style-name="Normal"><text:span>2022</text:span></text:p>
              <text:p text:style-name="Normal"><text:span>Autre publication scientifique</text:span></text:p>
              <text:p text:style-name="Normal"><text:a xlink:type="simple" xlink:href="https://univ-smb.hal.science/hal-04875373v1">hal-04875373v1</text:a></text:p>
            </table:table-cell>
          </table:table-row>
          <table:table-row>
            <table:table-cell office:value-type="string">
              <text:p text:style-name="Normal"><text:a xlink:type="simple" xlink:href="https://univ-smb.hal.science/hal-04875378v1">1 carte dans F. Bertrandy, « La carrière municipale et l’ordre équestre dans la « Confédération Cirtéenne » (Ier-IIIe siècles p.C.) », in : F. Delrieux et L. Guichard (éd.) : Itinéraire du Nil au Rhône en mémoire de François Kayser. Docere, Delectare, Movere, Chambéry, p. 193-232</text:a></text:p>
              <text:p text:style-name="Normal"><text:a xlink:type="simple" xlink:href="https://hal.science/search/index/?q=*&amp;authFullName_s=Fabrice Delrieux">Fabrice Delrieux</text:a></text:p>
              <text:p text:style-name="Normal"><text:span>2022</text:span></text:p>
              <text:p text:style-name="Normal"><text:span>Autre publication scientifique</text:span></text:p>
              <text:p text:style-name="Normal"><text:a xlink:type="simple" xlink:href="https://univ-smb.hal.science/hal-04875378v1">hal-04875378v1</text:a></text:p>
            </table:table-cell>
          </table:table-row>
          <table:table-row>
            <table:table-cell office:value-type="string">
              <text:p text:style-name="Normal"><text:a xlink:type="simple" xlink:href="https://univ-smb.hal.science/hal-04875398v1">2 cartes dans D. Rousset, « Aus der Arbeit der “Inscriptiones Graecae”. La métonomasie de Néôn en Tithoréa et les relations entre Étoliens et Phocidiens au IIIe s. av. J.-C. », Chiron 52, p. 217-251</text:a></text:p>
              <text:p text:style-name="Normal"><text:a xlink:type="simple" xlink:href="https://hal.science/search/index/?q=*&amp;authFullName_s=Fabrice Delrieux">Fabrice Delrieux</text:a></text:p>
              <text:p text:style-name="Normal"><text:span>2022</text:span></text:p>
              <text:p text:style-name="Normal"><text:span>Autre publication scientifique</text:span></text:p>
              <text:p text:style-name="Normal"><text:a xlink:type="simple" xlink:href="https://univ-smb.hal.science/hal-04875398v1">hal-04875398v1</text:a></text:p>
            </table:table-cell>
          </table:table-row>
          <table:table-row>
            <table:table-cell office:value-type="string">
              <text:p text:style-name="Normal"><text:a xlink:type="simple" xlink:href="https://univ-smb.hal.science/hal-04875401v1">1 carte dans D. Kassab Tezgör, « From the Miltos / Sinopis of Ancient Sinope to the Yoşa of Modern Cappadocia », Adalya 25, p. 45-69</text:a></text:p>
              <text:p text:style-name="Normal"><text:a xlink:type="simple" xlink:href="https://hal.science/search/index/?q=*&amp;authFullName_s=Fabrice Delrieux">Fabrice Delrieux</text:a></text:p>
              <text:p text:style-name="Normal"><text:span>2022</text:span></text:p>
              <text:p text:style-name="Normal"><text:span>Autre publication scientifique</text:span></text:p>
              <text:p text:style-name="Normal"><text:a xlink:type="simple" xlink:href="https://univ-smb.hal.science/hal-04875401v1">hal-04875401v1</text:a></text:p>
            </table:table-cell>
          </table:table-row>
          <table:table-row>
            <table:table-cell office:value-type="string">
              <text:p text:style-name="Normal"><text:a xlink:type="simple" xlink:href="https://univ-smb.hal.science/hal-04875397v1">4 cartes dans P. Brun, « L’hellénisation passe-t-elle par le nom ? L’exemple de la Carie aux IVe et IIIe siècles av. J.-C. », Ktèma 47, p. 175-204</text:a></text:p>
              <text:p text:style-name="Normal"><text:a xlink:type="simple" xlink:href="https://hal.science/search/index/?q=*&amp;authFullName_s=Fabrice Delrieux">Fabrice Delrieux</text:a></text:p>
              <text:p text:style-name="Normal"><text:span>2022</text:span></text:p>
              <text:p text:style-name="Normal"><text:span>Autre publication scientifique</text:span></text:p>
              <text:p text:style-name="Normal"><text:a xlink:type="simple" xlink:href="https://univ-smb.hal.science/hal-04875397v1">hal-04875397v1</text:a></text:p>
            </table:table-cell>
          </table:table-row>
          <table:table-row>
            <table:table-cell office:value-type="string">
              <text:p text:style-name="Normal"><text:a xlink:type="simple" xlink:href="https://univ-smb.hal.science/hal-04875371v1">14 cartes dans F. Bertrandy, Études sur la « Confédération cirtéenne », entité singulière de l’Afrique romaine (IIe s. a.C.-IIIe s. p.C.), Bordeaux</text:a></text:p>
              <text:p text:style-name="Normal"><text:a xlink:type="simple" xlink:href="https://hal.science/search/index/?q=*&amp;authFullName_s=Fabrice Delrieux">Fabrice Delrieux</text:a></text:p>
              <text:p text:style-name="Normal"><text:span>2022</text:span></text:p>
              <text:p text:style-name="Normal"><text:span>Autre publication scientifique</text:span></text:p>
              <text:p text:style-name="Normal"><text:a xlink:type="simple" xlink:href="https://univ-smb.hal.science/hal-04875371v1">hal-04875371v1</text:a></text:p>
            </table:table-cell>
          </table:table-row>
          <table:table-row>
            <table:table-cell office:value-type="string">
              <text:p text:style-name="Normal"><text:a xlink:type="simple" xlink:href="https://univ-smb.hal.science/hal-04875377v1">2 cartes dans J. Clément, « Ἐλεφαντοθῆραι ou les chasses éthiopiennes des Ptolémées », in : F. Delrieux et L. Guichard (éd.) : Itinéraire du Nil au Rhône en mémoire de François Kayser. Docere, Delectare, Movere, Chambéry, p. 35-106</text:a></text:p>
              <text:p text:style-name="Normal"><text:a xlink:type="simple" xlink:href="https://hal.science/search/index/?q=*&amp;authFullName_s=Fabrice Delrieux">Fabrice Delrieux</text:a></text:p>
              <text:p text:style-name="Normal"><text:span>2022</text:span></text:p>
              <text:p text:style-name="Normal"><text:span>Autre publication scientifique</text:span></text:p>
              <text:p text:style-name="Normal"><text:a xlink:type="simple" xlink:href="https://univ-smb.hal.science/hal-04875377v1">hal-04875377v1</text:a></text:p>
            </table:table-cell>
          </table:table-row>
          <table:table-row>
            <table:table-cell office:value-type="string">
              <text:p text:style-name="Normal"><text:a xlink:type="simple" xlink:href="https://univ-smb.hal.science/hal-04875391v1">1 carte dans D. Kassab-Tezgör, « From the Miltos / Sinopis of Ancient Sinope to the Yoşa of Modern Cappadocia », Adalya 25, p. 45-69</text:a></text:p>
              <text:p text:style-name="Normal"><text:a xlink:type="simple" xlink:href="https://hal.science/search/index/?q=*&amp;authFullName_s=Fabrice Delrieux">Fabrice Delrieux</text:a></text:p>
              <text:p text:style-name="Normal"><text:span>2022</text:span></text:p>
              <text:p text:style-name="Normal"><text:span>Autre publication scientifique</text:span></text:p>
              <text:p text:style-name="Normal"><text:a xlink:type="simple" xlink:href="https://univ-smb.hal.science/hal-04875391v1">hal-04875391v1</text:a></text:p>
            </table:table-cell>
          </table:table-row>
          <table:table-row>
            <table:table-cell office:value-type="string">
              <text:p text:style-name="Normal"><text:a xlink:type="simple" xlink:href="https://univ-smb.hal.science/hal-04875368v1">2 cartes dans P. Judet, L’horlogerie et le décolletage de la vallée de l’Arve, Grenoble</text:a></text:p>
              <text:p text:style-name="Normal"><text:a xlink:type="simple" xlink:href="https://hal.science/search/index/?q=*&amp;authFullName_s=Fabrice Delrieux">Fabrice Delrieux</text:a></text:p>
              <text:p text:style-name="Normal"><text:span>2022</text:span></text:p>
              <text:p text:style-name="Normal"><text:span>Autre publication scientifique</text:span></text:p>
              <text:p text:style-name="Normal"><text:a xlink:type="simple" xlink:href="https://univ-smb.hal.science/hal-04875368v1">hal-04875368v1</text:a></text:p>
            </table:table-cell>
          </table:table-row>
          <table:table-row>
            <table:table-cell office:value-type="string">
              <text:p text:style-name="Normal"><text:a xlink:type="simple" xlink:href="https://univ-smb.hal.science/hal-04875387v1">1 carte dans N. Mathieu, « Les flaminiques voconces d’après les inscriptions », in : F. Delrieux et L. Guichard (éd.) : Itinéraire du Nil au Rhône en mémoire de François Kayser. Docere, Delectare, Movere, Chambéry, p. 593-636</text:a></text:p>
              <text:p text:style-name="Normal"><text:a xlink:type="simple" xlink:href="https://hal.science/search/index/?q=*&amp;authFullName_s=Fabrice Delrieux">Fabrice Delrieux</text:a></text:p>
              <text:p text:style-name="Normal"><text:span>2022</text:span></text:p>
              <text:p text:style-name="Normal"><text:span>Autre publication scientifique</text:span></text:p>
              <text:p text:style-name="Normal"><text:a xlink:type="simple" xlink:href="https://univ-smb.hal.science/hal-04875387v1">hal-04875387v1</text:a></text:p>
            </table:table-cell>
          </table:table-row>
          <table:table-row>
            <table:table-cell office:value-type="string">
              <text:p text:style-name="Normal"><text:a xlink:type="simple" xlink:href="https://univ-smb.hal.science/hal-04875389v1">1 carte dans C. Mabboux, « Panthéons de pierre. L’usage des classiques dans les inscriptions de l’Italie communale (XIIe-début du XVe siècle) », in : F. Delrieux et L. Guichard (éd.) : Itinéraire du Nil au Rhône en mémoire de François Kayser. Docere, Delectare, Movere, Chambéry, p. 703-729</text:a></text:p>
              <text:p text:style-name="Normal"><text:a xlink:type="simple" xlink:href="https://hal.science/search/index/?q=*&amp;authFullName_s=Fabrice Delrieux">Fabrice Delrieux</text:a></text:p>
              <text:p text:style-name="Normal"><text:span>2022</text:span></text:p>
              <text:p text:style-name="Normal"><text:span>Autre publication scientifique</text:span></text:p>
              <text:p text:style-name="Normal"><text:a xlink:type="simple" xlink:href="https://univ-smb.hal.science/hal-04875389v1">hal-04875389v1</text:a></text:p>
            </table:table-cell>
          </table:table-row>
          <table:table-row>
            <table:table-cell office:value-type="string">
              <text:p text:style-name="Normal"><text:a xlink:type="simple" xlink:href="https://univ-smb.hal.science/hal-04874853v1">3 cartes dans A. Meta, « L’arrivée des Romains en Illyrie méridionale et son effet sur la production et la circulation des monnaies », Graecia capta ? Rome et les monnayages du monde égéen (IIe-Ier siècles av. J.-C.), Bâle, p. 63-79</text:a></text:p>
              <text:p text:style-name="Normal"><text:a xlink:type="simple" xlink:href="https://hal.science/search/index/?q=*&amp;authFullName_s=Fabrice Delrieux">Fabrice Delrieux</text:a></text:p>
              <text:p text:style-name="Normal"><text:span>2021</text:span></text:p>
              <text:p text:style-name="Normal"><text:span>Autre publication scientifique</text:span></text:p>
              <text:p text:style-name="Normal"><text:a xlink:type="simple" xlink:href="https://univ-smb.hal.science/hal-04874853v1">hal-04874853v1</text:a></text:p>
            </table:table-cell>
          </table:table-row>
          <table:table-row>
            <table:table-cell office:value-type="string">
              <text:p text:style-name="Normal"><text:a xlink:type="simple" xlink:href="https://univ-smb.hal.science/hal-04874851v1">4 cartes dans F. de Callataÿ, « Le financement des armées romaines en Méditerranée orientale au moyen de frappes pseudo-civiques locales : aux racines perses du modèle », Graecia capta ? Rome et les monnayages du monde égéen (IIe-Ier siècles av. J.-C.), Bâle, p. 35-61</text:a></text:p>
              <text:p text:style-name="Normal"><text:a xlink:type="simple" xlink:href="https://hal.science/search/index/?q=*&amp;authFullName_s=Fabrice Delrieux">Fabrice Delrieux</text:a></text:p>
              <text:p text:style-name="Normal"><text:span>2021</text:span></text:p>
              <text:p text:style-name="Normal"><text:span>Autre publication scientifique</text:span></text:p>
              <text:p text:style-name="Normal"><text:a xlink:type="simple" xlink:href="https://univ-smb.hal.science/hal-04874851v1">hal-04874851v1</text:a></text:p>
            </table:table-cell>
          </table:table-row>
          <table:table-row>
            <table:table-cell office:value-type="string">
              <text:p text:style-name="Normal"><text:a xlink:type="simple" xlink:href="https://univ-smb.hal.science/hal-04874897v1">1 carte dans J.-Y. Carrez-Maratray, « Les lagides hors d’Égypte. Entre pharaons grecs et linérateurs égyptiens », in : L. Mercuri, S. Pittia et N. Richer (éd.), Le monde grec et l’Orient de 404 à 200 avant notre ère, Actes du colloque de la SoPHAU tenu à l’École normale supérieure de Lyon les 11-2 juin 2021, Toulouse, p. 261-279</text:a></text:p>
              <text:p text:style-name="Normal"><text:a xlink:type="simple" xlink:href="https://hal.science/search/index/?q=*&amp;authFullName_s=Fabrice Delrieux">Fabrice Delrieux</text:a></text:p>
              <text:p text:style-name="Normal"><text:span>2021</text:span></text:p>
              <text:p text:style-name="Normal"><text:span>Autre publication scientifique</text:span></text:p>
              <text:p text:style-name="Normal"><text:a xlink:type="simple" xlink:href="https://univ-smb.hal.science/hal-04874897v1">hal-04874897v1</text:a></text:p>
            </table:table-cell>
          </table:table-row>
          <table:table-row>
            <table:table-cell office:value-type="string">
              <text:p text:style-name="Normal"><text:a xlink:type="simple" xlink:href="https://univ-smb.hal.science/hal-04874863v1">1 carte dans A. Meadows, « The Penetration of the Denarius and Quinarius Standards into Asia Minor in the 1st Century BC », in : R. H. J. Ashton et N. Badoud (éd.), Graecia capta ? Rome et les monnayages du monde égéen (IIe-Ier siècles av. J.-C.), Bâle, p. 127-185</text:a></text:p>
              <text:p text:style-name="Normal"><text:a xlink:type="simple" xlink:href="https://hal.science/search/index/?q=*&amp;authFullName_s=Fabrice Delrieux">Fabrice Delrieux</text:a></text:p>
              <text:p text:style-name="Normal"><text:span>2021</text:span></text:p>
              <text:p text:style-name="Normal"><text:span>Autre publication scientifique</text:span></text:p>
              <text:p text:style-name="Normal"><text:a xlink:type="simple" xlink:href="https://univ-smb.hal.science/hal-04874863v1">hal-04874863v1</text:a></text:p>
            </table:table-cell>
          </table:table-row>
          <table:table-row>
            <table:table-cell office:value-type="string">
              <text:p text:style-name="Normal"><text:a xlink:type="simple" xlink:href="https://univ-smb.hal.science/hal-04874767v1">2 cartes dans F. Delrieux, « Les représentations de Zeus sur les monnaies de Mylasa en Carie. Le cas de Zeus Labraundos, entre tradition et modernité, de la période classique à l’époque romaine », in : S. Kerschbaum et H. Vidin (éd.), Traditions through Empires. Cities of Asia Minor and their Coin Images, Visual Languages of Ancient Coins, Asia Minor Studien, 99, Bonn, p. 73-95</text:a></text:p>
              <text:p text:style-name="Normal"><text:a xlink:type="simple" xlink:href="https://hal.science/search/index/?q=*&amp;authFullName_s=Fabrice Delrieux">Fabrice Delrieux</text:a></text:p>
              <text:p text:style-name="Normal"><text:span>2021</text:span></text:p>
              <text:p text:style-name="Normal"><text:span>Autre publication scientifique</text:span></text:p>
              <text:p text:style-name="Normal"><text:a xlink:type="simple" xlink:href="https://univ-smb.hal.science/hal-04874767v1">hal-04874767v1</text:a></text:p>
            </table:table-cell>
          </table:table-row>
          <table:table-row>
            <table:table-cell office:value-type="string">
              <text:p text:style-name="Normal"><text:a xlink:type="simple" xlink:href="https://univ-smb.hal.science/hal-04874740v1">2 cartes dans C. Grandjean et M. Blet-Lemarquand, « The Hellenistic Achaion Koinon and its Coinage », in : C. Grandjean (éd.), The Koina of Southern Greece : Historical and Numismatic Studies in Ancient Greek Federalism, Bordeaux, p. 63-76</text:a></text:p>
              <text:p text:style-name="Normal"><text:a xlink:type="simple" xlink:href="https://hal.science/search/index/?q=*&amp;authFullName_s=Fabrice Delrieux">Fabrice Delrieux</text:a></text:p>
              <text:p text:style-name="Normal"><text:span>2021</text:span></text:p>
              <text:p text:style-name="Normal"><text:span>Autre publication scientifique</text:span></text:p>
              <text:p text:style-name="Normal"><text:a xlink:type="simple" xlink:href="https://univ-smb.hal.science/hal-04874740v1">hal-04874740v1</text:a></text:p>
            </table:table-cell>
          </table:table-row>
          <table:table-row>
            <table:table-cell office:value-type="string">
              <text:p text:style-name="Normal"><text:a xlink:type="simple" xlink:href="https://univ-smb.hal.science/hal-04874773v1">1 carte dans C. Grandjean, « Monnaies et monétarisation en Grèce et en Orient de 404 à 200 a.C. », in : Le monde grec et l’Orient de 404 à 200 avant notre ère, Pallas, HS, p. 117-135</text:a></text:p>
              <text:p text:style-name="Normal"><text:a xlink:type="simple" xlink:href="https://hal.science/search/index/?q=*&amp;authFullName_s=Fabrice Delrieux">Fabrice Delrieux</text:a></text:p>
              <text:p text:style-name="Normal"><text:span>2021</text:span></text:p>
              <text:p text:style-name="Normal"><text:span>Autre publication scientifique</text:span></text:p>
              <text:p text:style-name="Normal"><text:a xlink:type="simple" xlink:href="https://univ-smb.hal.science/hal-04874773v1">hal-04874773v1</text:a></text:p>
            </table:table-cell>
          </table:table-row>
          <table:table-row>
            <table:table-cell office:value-type="string">
              <text:p text:style-name="Normal"><text:a xlink:type="simple" xlink:href="https://univ-smb.hal.science/hal-04874817v1">1 carte dans P. Roy, « Mythra dans les Gaules », in : L. Bricault, R. Veymiers et N. Amoroso (éd.), Le mystère Mithra. Plongée au cœur d’un culte romain, Mariemont, p. 401-410</text:a></text:p>
              <text:p text:style-name="Normal"><text:a xlink:type="simple" xlink:href="https://hal.science/search/index/?q=*&amp;authFullName_s=Fabrice Delrieux">Fabrice Delrieux</text:a></text:p>
              <text:p text:style-name="Normal"><text:span>2021</text:span></text:p>
              <text:p text:style-name="Normal"><text:span>Autre publication scientifique</text:span></text:p>
              <text:p text:style-name="Normal"><text:a xlink:type="simple" xlink:href="https://univ-smb.hal.science/hal-04874817v1">hal-04874817v1</text:a></text:p>
            </table:table-cell>
          </table:table-row>
          <table:table-row>
            <table:table-cell office:value-type="string">
              <text:p text:style-name="Normal"><text:a xlink:type="simple" xlink:href="https://univ-smb.hal.science/hal-04874822v1">1 carte dans C. Romero Mayorga, « Mythra dans la péninsule Ibérique », in : L. Bricault, R. Veymiers et N. Amoroso (éd.), Le mystère Mithra. Plongée au cœur d’un culte romain, Mariemont, p. 411-419</text:a></text:p>
              <text:p text:style-name="Normal"><text:a xlink:type="simple" xlink:href="https://hal.science/search/index/?q=*&amp;authFullName_s=Fabrice Delrieux">Fabrice Delrieux</text:a></text:p>
              <text:p text:style-name="Normal"><text:span>2021</text:span></text:p>
              <text:p text:style-name="Normal"><text:span>Autre publication scientifique</text:span></text:p>
              <text:p text:style-name="Normal"><text:a xlink:type="simple" xlink:href="https://univ-smb.hal.science/hal-04874822v1">hal-04874822v1</text:a></text:p>
            </table:table-cell>
          </table:table-row>
          <table:table-row>
            <table:table-cell office:value-type="string">
              <text:p text:style-name="Normal"><text:a xlink:type="simple" xlink:href="https://univ-smb.hal.science/hal-04874706v1">1 carte dans L’histoire du territoire de l’agglomération (partie au sud de Isère), des temps géologiques à aujourd’hui, exposition permanente organisée à partir de 2021 par le Centre d’Interprétation de l’Architecture et du Patrimoine à la Maison des Têtes de Valence</text:a></text:p>
              <text:p text:style-name="Normal"><text:a xlink:type="simple" xlink:href="https://hal.science/search/index/?q=*&amp;authFullName_s=Fabrice Delrieux">Fabrice Delrieux</text:a></text:p>
              <text:p text:style-name="Normal"><text:span>2021</text:span></text:p>
              <text:p text:style-name="Normal"><text:span>Autre publication scientifique</text:span></text:p>
              <text:p text:style-name="Normal"><text:a xlink:type="simple" xlink:href="https://univ-smb.hal.science/hal-04874706v1">hal-04874706v1</text:a></text:p>
            </table:table-cell>
          </table:table-row>
          <table:table-row>
            <table:table-cell office:value-type="string">
              <text:p text:style-name="Normal"><text:a xlink:type="simple" xlink:href="https://univ-smb.hal.science/hal-04874757v1">14 cartes dans Habillage cartographique de : Le mystère Mithra. Plongée au cœur d’un culte romain. Exposition organisée par le Musée royal de Mariemont [Belgique] (20 novembre 2021 – 17 avril 2022)</text:a></text:p>
              <text:p text:style-name="Normal"><text:a xlink:type="simple" xlink:href="https://hal.science/search/index/?q=*&amp;authFullName_s=Fabrice Delrieux">Fabrice Delrieux</text:a></text:p>
              <text:p text:style-name="Normal"><text:span>2021</text:span></text:p>
              <text:p text:style-name="Normal"><text:span>Autre publication scientifique</text:span></text:p>
              <text:p text:style-name="Normal"><text:a xlink:type="simple" xlink:href="https://univ-smb.hal.science/hal-04874757v1">hal-04874757v1</text:a></text:p>
            </table:table-cell>
          </table:table-row>
          <table:table-row>
            <table:table-cell office:value-type="string">
              <text:p text:style-name="Normal"><text:a xlink:type="simple" xlink:href="https://univ-smb.hal.science/hal-04874729v1">1 carte dans G. Payen, « La guerre d'Eumène II et ses alliés contre Pharnace (182-179 a.C.). Problèmes et lectures géopolitiques des suites du traité d’Apamée », in : A. Lamesa et A. Traina (éd.), L’Anatolie, de l’époque archaïque à Byzance, Dialogues d’histoire ancienne, Supplément 22, Besançon, p. 157-181</text:a></text:p>
              <text:p text:style-name="Normal"><text:a xlink:type="simple" xlink:href="https://hal.science/search/index/?q=*&amp;authFullName_s=Fabrice Delrieux">Fabrice Delrieux</text:a></text:p>
              <text:p text:style-name="Normal"><text:span>2021</text:span></text:p>
              <text:p text:style-name="Normal"><text:span>Autre publication scientifique</text:span></text:p>
              <text:p text:style-name="Normal"><text:a xlink:type="simple" xlink:href="https://univ-smb.hal.science/hal-04874729v1">hal-04874729v1</text:a></text:p>
            </table:table-cell>
          </table:table-row>
          <table:table-row>
            <table:table-cell office:value-type="string">
              <text:p text:style-name="Normal"><text:a xlink:type="simple" xlink:href="https://univ-smb.hal.science/hal-04874761v1">1 carte dans C. Grandjean et M. Blet-Lemarquand, « Les dernières monnaies d’argent du Péloponnèse », Revue Numismatique 178, p. 91-113</text:a></text:p>
              <text:p text:style-name="Normal"><text:a xlink:type="simple" xlink:href="https://hal.science/search/index/?q=*&amp;authFullName_s=Fabrice Delrieux">Fabrice Delrieux</text:a></text:p>
              <text:p text:style-name="Normal"><text:span>2021</text:span></text:p>
              <text:p text:style-name="Normal"><text:span>Autre publication scientifique</text:span></text:p>
              <text:p text:style-name="Normal"><text:a xlink:type="simple" xlink:href="https://univ-smb.hal.science/hal-04874761v1">hal-04874761v1</text:a></text:p>
            </table:table-cell>
          </table:table-row>
          <table:table-row>
            <table:table-cell office:value-type="string">
              <text:p text:style-name="Normal"><text:a xlink:type="simple" xlink:href="https://univ-smb.hal.science/hal-04874830v1">1 carte dans W. David, « Mithra en Germanie et en Rhétie », in : L. Bricault, R. Veymiers et N. Amoroso (éd.), Le mystère Mithra. Plongée au cœur d’un culte romain, Mariemont, p. 421-430</text:a></text:p>
              <text:p text:style-name="Normal"><text:a xlink:type="simple" xlink:href="https://hal.science/search/index/?q=*&amp;authFullName_s=Fabrice Delrieux">Fabrice Delrieux</text:a></text:p>
              <text:p text:style-name="Normal"><text:span>2021</text:span></text:p>
              <text:p text:style-name="Normal"><text:span>Autre publication scientifique</text:span></text:p>
              <text:p text:style-name="Normal"><text:a xlink:type="simple" xlink:href="https://univ-smb.hal.science/hal-04874830v1">hal-04874830v1</text:a></text:p>
            </table:table-cell>
          </table:table-row>
          <table:table-row>
            <table:table-cell office:value-type="string">
              <text:p text:style-name="Normal"><text:a xlink:type="simple" xlink:href="https://univ-smb.hal.science/hal-04874797v1">1 carte dans M. Dana et alii, Le monde grec et l’Orient (404-500 avant notre ère), Paris</text:a></text:p>
              <text:p text:style-name="Normal"><text:a xlink:type="simple" xlink:href="https://hal.science/search/index/?q=*&amp;authFullName_s=Fabrice Delrieux">Fabrice Delrieux</text:a></text:p>
              <text:p text:style-name="Normal"><text:span>2021</text:span></text:p>
              <text:p text:style-name="Normal"><text:span>Autre publication scientifique</text:span></text:p>
              <text:p text:style-name="Normal"><text:a xlink:type="simple" xlink:href="https://univ-smb.hal.science/hal-04874797v1">hal-04874797v1</text:a></text:p>
            </table:table-cell>
          </table:table-row>
          <table:table-row>
            <table:table-cell office:value-type="string">
              <text:p text:style-name="Normal"><text:a xlink:type="simple" xlink:href="https://univ-smb.hal.science/hal-04874841v1">7 cartes dans J. Rivault, Zeus en Carie. Réflexions sur les paysages onomastiques, iconographiques et cultuels, Bordeaux</text:a></text:p>
              <text:p text:style-name="Normal"><text:a xlink:type="simple" xlink:href="https://hal.science/search/index/?q=*&amp;authFullName_s=Fabrice Delrieux">Fabrice Delrieux</text:a></text:p>
              <text:p text:style-name="Normal"><text:span>2021</text:span></text:p>
              <text:p text:style-name="Normal"><text:span>Autre publication scientifique</text:span></text:p>
              <text:p text:style-name="Normal"><text:a xlink:type="simple" xlink:href="https://univ-smb.hal.science/hal-04874841v1">hal-04874841v1</text:a></text:p>
            </table:table-cell>
          </table:table-row>
          <table:table-row>
            <table:table-cell office:value-type="string">
              <text:p text:style-name="Normal"><text:a xlink:type="simple" xlink:href="https://univ-smb.hal.science/hal-04874846v1">2 cartes dans S. Armani, « Une inscription méconnue de Cos/Cosa dans la cité des Cadurques », Gallia 78, p. 205-217</text:a></text:p>
              <text:p text:style-name="Normal"><text:a xlink:type="simple" xlink:href="https://hal.science/search/index/?q=*&amp;authFullName_s=Fabrice Delrieux">Fabrice Delrieux</text:a></text:p>
              <text:p text:style-name="Normal"><text:span>2021</text:span></text:p>
              <text:p text:style-name="Normal"><text:span>Autre publication scientifique</text:span></text:p>
              <text:p text:style-name="Normal"><text:a xlink:type="simple" xlink:href="https://univ-smb.hal.science/hal-04874846v1">hal-04874846v1</text:a></text:p>
            </table:table-cell>
          </table:table-row>
          <table:table-row>
            <table:table-cell office:value-type="string">
              <text:p text:style-name="Normal"><text:a xlink:type="simple" xlink:href="https://univ-smb.hal.science/hal-04874878v1">4 cartes dans H. Fernoux, A. Gangloff, É. Guerbert, La gloire de Rhodes au Ier siècle de notre ère (à partir du Discours aux Rhodiens de Dion de Pruse), Studia ellenistica, 60, Louvain / Paris / Bristol</text:a></text:p>
              <text:p text:style-name="Normal"><text:a xlink:type="simple" xlink:href="https://hal.science/search/index/?q=*&amp;authFullName_s=Fabrice Delrieux">Fabrice Delrieux</text:a></text:p>
              <text:p text:style-name="Normal"><text:span>2021</text:span></text:p>
              <text:p text:style-name="Normal"><text:span>Autre publication scientifique</text:span></text:p>
              <text:p text:style-name="Normal"><text:a xlink:type="simple" xlink:href="https://univ-smb.hal.science/hal-04874878v1">hal-04874878v1</text:a></text:p>
            </table:table-cell>
          </table:table-row>
          <table:table-row>
            <table:table-cell office:value-type="string">
              <text:p text:style-name="Normal"><text:a xlink:type="simple" xlink:href="https://univ-smb.hal.science/hal-04874885v1">1 carte dans L. Bricault et P. Roy, Les cultes de Mithra dans l’Empire romain, Toulouse</text:a></text:p>
              <text:p text:style-name="Normal"><text:a xlink:type="simple" xlink:href="https://hal.science/search/index/?q=*&amp;authFullName_s=Fabrice Delrieux">Fabrice Delrieux</text:a></text:p>
              <text:p text:style-name="Normal"><text:span>2021</text:span></text:p>
              <text:p text:style-name="Normal"><text:span>Autre publication scientifique</text:span></text:p>
              <text:p text:style-name="Normal"><text:a xlink:type="simple" xlink:href="https://univ-smb.hal.science/hal-04874885v1">hal-04874885v1</text:a></text:p>
            </table:table-cell>
          </table:table-row>
          <table:table-row>
            <table:table-cell office:value-type="string">
              <text:p text:style-name="Normal"><text:a xlink:type="simple" xlink:href="https://univ-smb.hal.science/hal-04874882v1">3 cartes dans C. Guilleré et S. Macherat, Les finances d’Amédée V de Savoie (1285-1308), Université Savoie Mont-Blanc, Laboratoire Langages, Littératures, Études transfrontalières et internationales, Sociétés, Collection Castelliana, 3, Chambéry</text:a></text:p>
              <text:p text:style-name="Normal"><text:a xlink:type="simple" xlink:href="https://hal.science/search/index/?q=*&amp;authFullName_s=Fabrice Delrieux">Fabrice Delrieux</text:a></text:p>
              <text:p text:style-name="Normal"><text:span>2021</text:span></text:p>
              <text:p text:style-name="Normal"><text:span>Autre publication scientifique</text:span></text:p>
              <text:p text:style-name="Normal"><text:a xlink:type="simple" xlink:href="https://univ-smb.hal.science/hal-04874882v1">hal-04874882v1</text:a></text:p>
            </table:table-cell>
          </table:table-row>
          <table:table-row>
            <table:table-cell office:value-type="string">
              <text:p text:style-name="Normal"><text:a xlink:type="simple" xlink:href="https://univ-smb.hal.science/hal-04874858v1">1 carte dans E. I. Paunov, « Thrace and both Moesiae », Graecia capta ? Rome et les monnayages du monde égéen (IIe-Ier siècles av. J.-C.), Bâle, 2021, p. 111-125</text:a></text:p>
              <text:p text:style-name="Normal"><text:a xlink:type="simple" xlink:href="https://hal.science/search/index/?q=*&amp;authFullName_s=Fabrice Delrieux">Fabrice Delrieux</text:a></text:p>
              <text:p text:style-name="Normal"><text:span>2021</text:span></text:p>
              <text:p text:style-name="Normal"><text:span>Autre publication scientifique</text:span></text:p>
              <text:p text:style-name="Normal"><text:a xlink:type="simple" xlink:href="https://univ-smb.hal.science/hal-04874858v1">hal-04874858v1</text:a></text:p>
            </table:table-cell>
          </table:table-row>
          <table:table-row>
            <table:table-cell office:value-type="string">
              <text:p text:style-name="Normal"><text:a xlink:type="simple" xlink:href="https://univ-smb.hal.science/hal-04874869v1">4 cartes dans F. Delrieux, « Rome et les monnayages grecs de Carie aux IIe et Ier siècle a.C. De la tutelle rhodienne à l’avènement du Principat », in : R. H. J. Ashton et N. Badoud (éd.), Graecia capta ? Rome et les monnayages du monde égéen (IIe-Ier siècles av. J.-C.), Bâle, p. 187-232</text:a></text:p>
              <text:p text:style-name="Normal"><text:a xlink:type="simple" xlink:href="https://hal.science/search/index/?q=*&amp;authFullName_s=Fabrice Delrieux">Fabrice Delrieux</text:a></text:p>
              <text:p text:style-name="Normal"><text:span>2021</text:span></text:p>
              <text:p text:style-name="Normal"><text:span>Autre publication scientifique</text:span></text:p>
              <text:p text:style-name="Normal"><text:a xlink:type="simple" xlink:href="https://univ-smb.hal.science/hal-04874869v1">hal-04874869v1</text:a></text:p>
            </table:table-cell>
          </table:table-row>
          <table:table-row>
            <table:table-cell office:value-type="string">
              <text:p text:style-name="Normal"><text:a xlink:type="simple" xlink:href="https://univ-smb.hal.science/hal-04874832v1">2 cartes dans M. Molin, « Au cœur du gotha de l’Empire romain des deux premiers siècles de notre ère. La dynastie de Commagène, de Cyrus le Grand aux frères arvales », in : J. Doyon et S. Armani (dir.), L’Empire paternel. Familles, pouvoirs, transmission (Antiquité romain, époque moderne), Paris, p. 56-84</text:a></text:p>
              <text:p text:style-name="Normal"><text:a xlink:type="simple" xlink:href="https://hal.science/search/index/?q=*&amp;authFullName_s=Fabrice Delrieux">Fabrice Delrieux</text:a></text:p>
              <text:p text:style-name="Normal"><text:span>2021</text:span></text:p>
              <text:p text:style-name="Normal"><text:span>Autre publication scientifique</text:span></text:p>
              <text:p text:style-name="Normal"><text:a xlink:type="simple" xlink:href="https://univ-smb.hal.science/hal-04874832v1">hal-04874832v1</text:a></text:p>
            </table:table-cell>
          </table:table-row>
          <table:table-row>
            <table:table-cell office:value-type="string">
              <text:p text:style-name="Normal"><text:a xlink:type="simple" xlink:href="https://univ-smb.hal.science/hal-04874744v1">2 cartes dans A. Ganter, « Money, Cults and Arms : questioning Regional Cooperation in Early Arcadia », in : C. Grandjean (éd.), The Koina of Southern Greece : Historical and Numismatic Studies in Ancient Greek Federalism, Bordeaux, p. 27-47</text:a></text:p>
              <text:p text:style-name="Normal"><text:a xlink:type="simple" xlink:href="https://hal.science/search/index/?q=*&amp;authFullName_s=Fabrice Delrieux">Fabrice Delrieux</text:a></text:p>
              <text:p text:style-name="Normal"><text:span>2021</text:span></text:p>
              <text:p text:style-name="Normal"><text:span>Autre publication scientifique</text:span></text:p>
              <text:p text:style-name="Normal"><text:a xlink:type="simple" xlink:href="https://univ-smb.hal.science/hal-04874744v1">hal-04874744v1</text:a></text:p>
            </table:table-cell>
          </table:table-row>
          <table:table-row>
            <table:table-cell office:value-type="string">
              <text:p text:style-name="Normal"><text:a xlink:type="simple" xlink:href="https://univ-smb.hal.science/hal-04874789v1">1 carte dans F. Delrieux, « Fleuves et rivières de l’Asie Mineure gréco-romaine. Généralités et études de cas dans les monnayages de Carie », in : A. Meadows et U. Wartenberg (éd.), Presbeus. Studies in Ancient Coinage Presented to Richard Ashton, New York, p. 433-457</text:a></text:p>
              <text:p text:style-name="Normal"><text:a xlink:type="simple" xlink:href="https://hal.science/search/index/?q=*&amp;authFullName_s=Fabrice Delrieux">Fabrice Delrieux</text:a></text:p>
              <text:p text:style-name="Normal"><text:span>2021</text:span></text:p>
              <text:p text:style-name="Normal"><text:span>Autre publication scientifique</text:span></text:p>
              <text:p text:style-name="Normal"><text:a xlink:type="simple" xlink:href="https://univ-smb.hal.science/hal-04874789v1">hal-04874789v1</text:a></text:p>
            </table:table-cell>
          </table:table-row>
          <table:table-row>
            <table:table-cell office:value-type="string">
              <text:p text:style-name="Normal"><text:a xlink:type="simple" xlink:href="https://univ-smb.hal.science/hal-04874838v1">2 cartes dans G. Gautier, Le monnayage en argent de la réforme de Dioclétien (294-312 p.C.), Bordeaux</text:a></text:p>
              <text:p text:style-name="Normal"><text:a xlink:type="simple" xlink:href="https://hal.science/search/index/?q=*&amp;authFullName_s=Fabrice Delrieux">Fabrice Delrieux</text:a></text:p>
              <text:p text:style-name="Normal"><text:span>2021</text:span></text:p>
              <text:p text:style-name="Normal"><text:span>Autre publication scientifique</text:span></text:p>
              <text:p text:style-name="Normal"><text:a xlink:type="simple" xlink:href="https://univ-smb.hal.science/hal-04874838v1">hal-04874838v1</text:a></text:p>
            </table:table-cell>
          </table:table-row>
          <table:table-row>
            <table:table-cell office:value-type="string">
              <text:p text:style-name="Normal"><text:a xlink:type="simple" xlink:href="https://univ-smb.hal.science/hal-04874809v1">1 carte dans M. V. Gojkovič, « Les mithréums de Poetovio », in : L. Bricault, R. Veymiers et N. Amoroso (éd.), Le mystère Mithra. Plongée au cœur d’un culte romain, Mariemont, p. 163-170</text:a></text:p>
              <text:p text:style-name="Normal"><text:a xlink:type="simple" xlink:href="https://hal.science/search/index/?q=*&amp;authFullName_s=Fabrice Delrieux">Fabrice Delrieux</text:a></text:p>
              <text:p text:style-name="Normal"><text:span>2021</text:span></text:p>
              <text:p text:style-name="Normal"><text:span>Autre publication scientifique</text:span></text:p>
              <text:p text:style-name="Normal"><text:a xlink:type="simple" xlink:href="https://univ-smb.hal.science/hal-04874809v1">hal-04874809v1</text:a></text:p>
            </table:table-cell>
          </table:table-row>
          <table:table-row>
            <table:table-cell office:value-type="string">
              <text:p text:style-name="Normal"><text:a xlink:type="simple" xlink:href="https://univ-smb.hal.science/hal-04874805v1">1 carte dans Le mystère Mithra. Plongée au cœur d’un culte romain, édité par L. Bricault, R. Veymiers et N. Amoroso, Mariemont</text:a></text:p>
              <text:p text:style-name="Normal"><text:a xlink:type="simple" xlink:href="https://hal.science/search/index/?q=*&amp;authFullName_s=Fabrice Delrieux">Fabrice Delrieux</text:a></text:p>
              <text:p text:style-name="Normal"><text:span>2021</text:span></text:p>
              <text:p text:style-name="Normal"><text:span>Autre publication scientifique</text:span></text:p>
              <text:p text:style-name="Normal"><text:a xlink:type="simple" xlink:href="https://univ-smb.hal.science/hal-04874805v1">hal-04874805v1</text:a></text:p>
            </table:table-cell>
          </table:table-row>
          <table:table-row>
            <table:table-cell office:value-type="string">
              <text:p text:style-name="Normal"><text:a xlink:type="simple" xlink:href="https://univ-smb.hal.science/hal-04874875v1">1 carte dans J. Dalaison, « Le monnayage des cités de Bithynie au Ier s. J.-C. », in : R. H. J. Ashton et N. Badoud (éd.), Graecia capta ? Rome et les monnayages du monde égéen (IIe-Ier siècles av. J.-C.), Bâle, p. 295-339</text:a></text:p>
              <text:p text:style-name="Normal"><text:a xlink:type="simple" xlink:href="https://hal.science/search/index/?q=*&amp;authFullName_s=Fabrice Delrieux">Fabrice Delrieux</text:a></text:p>
              <text:p text:style-name="Normal"><text:span>2021</text:span></text:p>
              <text:p text:style-name="Normal"><text:span>Autre publication scientifique</text:span></text:p>
              <text:p text:style-name="Normal"><text:a xlink:type="simple" xlink:href="https://univ-smb.hal.science/hal-04874875v1">hal-04874875v1</text:a></text:p>
            </table:table-cell>
          </table:table-row>
          <table:table-row>
            <table:table-cell office:value-type="string">
              <text:p text:style-name="Normal"><text:a xlink:type="simple" xlink:href="https://univ-smb.hal.science/hal-04874734v1">1 carte dans C. Grandjean (éd.), The Koina of Southern Greece : Historical and Numismatic Studies in Ancient Greek Federalism, Bordeaux</text:a></text:p>
              <text:p text:style-name="Normal"><text:a xlink:type="simple" xlink:href="https://hal.science/search/index/?q=*&amp;authFullName_s=Fabrice Delrieux">Fabrice Delrieux</text:a></text:p>
              <text:p text:style-name="Normal"><text:span>2021</text:span></text:p>
              <text:p text:style-name="Normal"><text:span>Autre publication scientifique</text:span></text:p>
              <text:p text:style-name="Normal"><text:a xlink:type="simple" xlink:href="https://univ-smb.hal.science/hal-04874734v1">hal-04874734v1</text:a></text:p>
            </table:table-cell>
          </table:table-row>
          <table:table-row>
            <table:table-cell office:value-type="string">
              <text:p text:style-name="Normal"><text:a xlink:type="simple" xlink:href="https://univ-smb.hal.science/hal-04874725v1">1 carte dans P. Forni, Caracalla, père de la citoyenneté universelle ?, Paris</text:a></text:p>
              <text:p text:style-name="Normal"><text:a xlink:type="simple" xlink:href="https://hal.science/search/index/?q=*&amp;authFullName_s=Fabrice Delrieux">Fabrice Delrieux</text:a></text:p>
              <text:p text:style-name="Normal"><text:span>2021</text:span></text:p>
              <text:p text:style-name="Normal"><text:span>Autre publication scientifique</text:span></text:p>
              <text:p text:style-name="Normal"><text:a xlink:type="simple" xlink:href="https://univ-smb.hal.science/hal-04874725v1">hal-04874725v1</text:a></text:p>
            </table:table-cell>
          </table:table-row>
          <table:table-row>
            <table:table-cell office:value-type="string">
              <text:p text:style-name="Normal"><text:a xlink:type="simple" xlink:href="https://univ-smb.hal.science/hal-04874750v1">2 cartes dans P. Bourrieau, « Funding the “Macedonian Peloponnese” under Antigonus Doson and Philip V : a Regional Study Case », in : C. Grandjean (éd.), The Koina of Southern Greece : Historical and Numismatic Studies in Ancient Greek Federalism, Bordeaux, p. 103-117</text:a></text:p>
              <text:p text:style-name="Normal"><text:a xlink:type="simple" xlink:href="https://hal.science/search/index/?q=*&amp;authFullName_s=Fabrice Delrieux">Fabrice Delrieux</text:a></text:p>
              <text:p text:style-name="Normal"><text:span>2021</text:span></text:p>
              <text:p text:style-name="Normal"><text:span>Autre publication scientifique</text:span></text:p>
              <text:p text:style-name="Normal"><text:a xlink:type="simple" xlink:href="https://univ-smb.hal.science/hal-04874750v1">hal-04874750v1</text:a></text:p>
            </table:table-cell>
          </table:table-row>
          <table:table-row>
            <table:table-cell office:value-type="string">
              <text:p text:style-name="Normal"><text:a xlink:type="simple" xlink:href="https://univ-smb.hal.science/hal-04874890v1">1 carte dans J.-C. Couvenhes, « Le soutien financier de Ptolémée III à Cléomène III de Sparte (227/6-222 av. n. è.) : une manière lagide de soutenir la guerre sans la faire », in : L. Mercuri, S. Pittia et N. Richer (éd.), Le monde grec et l’Orient de 404 à 200 avant notre ère, Actes du colloque de la SoPHAU tenu à l’École normale supérieure de Lyon les 11-2 juin 2021, Toulouse, p. 99-116</text:a></text:p>
              <text:p text:style-name="Normal"><text:a xlink:type="simple" xlink:href="https://hal.science/search/index/?q=*&amp;authFullName_s=Fabrice Delrieux">Fabrice Delrieux</text:a></text:p>
              <text:p text:style-name="Normal"><text:span>2021</text:span></text:p>
              <text:p text:style-name="Normal"><text:span>Autre publication scientifique</text:span></text:p>
              <text:p text:style-name="Normal"><text:a xlink:type="simple" xlink:href="https://univ-smb.hal.science/hal-04874890v1">hal-04874890v1</text:a></text:p>
            </table:table-cell>
          </table:table-row>
          <table:table-row>
            <table:table-cell office:value-type="string">
              <text:p text:style-name="Normal"><text:a xlink:type="simple" xlink:href="https://univ-smb.hal.science/hal-04874713v1">1 carte dans F. Delrieux, « Les monnaies grecques antiques, du papier à la toile. L’internet au service de la recherche numismatique », in : G. Labarre (dir.), Sources, Histoire et Éditions. Les outils de la recherche. Formation et recherche en science de l’Antiquité, Besançon, p. 81-111</text:a></text:p>
              <text:p text:style-name="Normal"><text:a xlink:type="simple" xlink:href="https://hal.science/search/index/?q=*&amp;authFullName_s=Fabrice Delrieux">Fabrice Delrieux</text:a></text:p>
              <text:p text:style-name="Normal"><text:span>2021</text:span></text:p>
              <text:p text:style-name="Normal"><text:span>Autre publication scientifique</text:span></text:p>
              <text:p text:style-name="Normal"><text:a xlink:type="simple" xlink:href="https://univ-smb.hal.science/hal-04874713v1">hal-04874713v1</text:a></text:p>
            </table:table-cell>
          </table:table-row>
          <table:table-row>
            <table:table-cell office:value-type="string">
              <text:p text:style-name="Normal"><text:a xlink:type="simple" xlink:href="https://univ-smb.hal.science/hal-04874718v1">3 cartes dans F. Delrieux, « Être Carien à la fin de l’époque hellénistique. Hellénisation et particularismes locaux dans le sud-ouest de l’Asie Mineure », in : L. Locatelli, E. Piguet, S. Podestà (éd.), Constructions identitaires en Asie Mineure (VIIIe s. av. J.-C. — IIIe s. ap. J.-C.), Besançon, p. 41-67</text:a></text:p>
              <text:p text:style-name="Normal"><text:a xlink:type="simple" xlink:href="https://hal.science/search/index/?q=*&amp;authFullName_s=Fabrice Delrieux">Fabrice Delrieux</text:a></text:p>
              <text:p text:style-name="Normal"><text:span>2021</text:span></text:p>
              <text:p text:style-name="Normal"><text:span>Autre publication scientifique</text:span></text:p>
              <text:p text:style-name="Normal"><text:a xlink:type="simple" xlink:href="https://univ-smb.hal.science/hal-04874718v1">hal-04874718v1</text:a></text:p>
            </table:table-cell>
          </table:table-row>
          <table:table-row>
            <table:table-cell office:value-type="string">
              <text:p text:style-name="Normal"><text:a xlink:type="simple" xlink:href="https://univ-smb.hal.science/hal-04874649v1">3 cartes dans O. Lempereur, Recherches numismatiques sur l’empereur Pertinax. Corpus du monnayage impérial et provincial, Ausonius — Numismatica Antiqua, 10, Bordeaux</text:a></text:p>
              <text:p text:style-name="Normal"><text:a xlink:type="simple" xlink:href="https://hal.science/search/index/?q=*&amp;authFullName_s=Fabrice Delrieux">Fabrice Delrieux</text:a></text:p>
              <text:p text:style-name="Normal"><text:span>2020</text:span></text:p>
              <text:p text:style-name="Normal"><text:span>Autre publication scientifique</text:span></text:p>
              <text:p text:style-name="Normal"><text:a xlink:type="simple" xlink:href="https://univ-smb.hal.science/hal-04874649v1">hal-04874649v1</text:a></text:p>
            </table:table-cell>
          </table:table-row>
          <table:table-row>
            <table:table-cell office:value-type="string">
              <text:p text:style-name="Normal"><text:a xlink:type="simple" xlink:href="https://univ-smb.hal.science/hal-04874695v1">2 cartes dans Dion Cassius, Histoire romaine, livres LXXVIII-LXXX, trad. É. Foulon et M. Molin, CUF, Paris, Les Belles-Lettres</text:a></text:p>
              <text:p text:style-name="Normal"><text:a xlink:type="simple" xlink:href="https://hal.science/search/index/?q=*&amp;authFullName_s=Fabrice Delrieux">Fabrice Delrieux</text:a></text:p>
              <text:p text:style-name="Normal"><text:span>2020</text:span></text:p>
              <text:p text:style-name="Normal"><text:span>Autre publication scientifique</text:span></text:p>
              <text:p text:style-name="Normal"><text:a xlink:type="simple" xlink:href="https://univ-smb.hal.science/hal-04874695v1">hal-04874695v1</text:a></text:p>
            </table:table-cell>
          </table:table-row>
          <table:table-row>
            <table:table-cell office:value-type="string">
              <text:p text:style-name="Normal"><text:a xlink:type="simple" xlink:href="https://univ-smb.hal.science/hal-04874688v1">2 cartes dans D. Rousset, « Les Locriens de l’Est et les Phocidiens de la guerre du Péloponnèse au début de l’époque hellénistique », Revue des Études Anciennes 122, n° 2, p. 389-443</text:a></text:p>
              <text:p text:style-name="Normal"><text:a xlink:type="simple" xlink:href="https://hal.science/search/index/?q=*&amp;authFullName_s=Fabrice Delrieux">Fabrice Delrieux</text:a></text:p>
              <text:p text:style-name="Normal"><text:span>2020</text:span></text:p>
              <text:p text:style-name="Normal"><text:span>Autre publication scientifique</text:span></text:p>
              <text:p text:style-name="Normal"><text:a xlink:type="simple" xlink:href="https://univ-smb.hal.science/hal-04874688v1">hal-04874688v1</text:a></text:p>
            </table:table-cell>
          </table:table-row>
          <table:table-row>
            <table:table-cell office:value-type="string">
              <text:p text:style-name="Normal"><text:a xlink:type="simple" xlink:href="https://univ-smb.hal.science/hal-04874638v1">1 carte dans S. Chatillon, Les poilus de Haute-Savoie. Conscription, mobilisation, réinsertion sociale, 1889-1939, Rennes</text:a></text:p>
              <text:p text:style-name="Normal"><text:a xlink:type="simple" xlink:href="https://hal.science/search/index/?q=*&amp;authFullName_s=Fabrice Delrieux">Fabrice Delrieux</text:a></text:p>
              <text:p text:style-name="Normal"><text:span>2020</text:span></text:p>
              <text:p text:style-name="Normal"><text:span>Autre publication scientifique</text:span></text:p>
              <text:p text:style-name="Normal"><text:a xlink:type="simple" xlink:href="https://univ-smb.hal.science/hal-04874638v1">hal-04874638v1</text:a></text:p>
            </table:table-cell>
          </table:table-row>
          <table:table-row>
            <table:table-cell office:value-type="string">
              <text:p text:style-name="Normal"><text:a xlink:type="simple" xlink:href="https://univ-smb.hal.science/hal-04874674v1">2 cartes dans D. Kassab Tezgör, Corpus des amphores romaines produites dans les centres de mer Noire. Collections des musées de la côte turque de la mer Noire (Ereğli, Amasra, Sinop, Samsun, Giresun, Ordu, Trabzon et Amasya), Summertown</text:a></text:p>
              <text:p text:style-name="Normal"><text:a xlink:type="simple" xlink:href="https://hal.science/search/index/?q=*&amp;authFullName_s=Fabrice Delrieux">Fabrice Delrieux</text:a></text:p>
              <text:p text:style-name="Normal"><text:span>2020</text:span></text:p>
              <text:p text:style-name="Normal"><text:span>Autre publication scientifique</text:span></text:p>
              <text:p text:style-name="Normal"><text:a xlink:type="simple" xlink:href="https://univ-smb.hal.science/hal-04874674v1">hal-04874674v1</text:a></text:p>
            </table:table-cell>
          </table:table-row>
          <table:table-row>
            <table:table-cell office:value-type="string">
              <text:p text:style-name="Normal"><text:a xlink:type="simple" xlink:href="https://univ-smb.hal.science/hal-04874676v1">1 carte dans L. Ripart, C. Guilleré, P. Vuillemin (éd.), La naissance du duché de Savoie (1416), Actes du colloque international de Chambéry (18, 19 et 20 février 2016), Chambéry</text:a></text:p>
              <text:p text:style-name="Normal"><text:a xlink:type="simple" xlink:href="https://hal.science/search/index/?q=*&amp;authFullName_s=Fabrice Delrieux">Fabrice Delrieux</text:a></text:p>
              <text:p text:style-name="Normal"><text:span>2020</text:span></text:p>
              <text:p text:style-name="Normal"><text:span>Autre publication scientifique</text:span></text:p>
              <text:p text:style-name="Normal"><text:a xlink:type="simple" xlink:href="https://univ-smb.hal.science/hal-04874676v1">hal-04874676v1</text:a></text:p>
            </table:table-cell>
          </table:table-row>
          <table:table-row>
            <table:table-cell office:value-type="string">
              <text:p text:style-name="Normal"><text:a xlink:type="simple" xlink:href="https://univ-smb.hal.science/hal-04874633v1">1 carte dans L. Bricault, Isis Pelagia : Images, Names and Cults of a Goddess of the Seas (3rd Cent. BCE – 6th Cent. CE), Religions in the Graeco-Roman World, 190, Leyde</text:a></text:p>
              <text:p text:style-name="Normal"><text:a xlink:type="simple" xlink:href="https://hal.science/search/index/?q=*&amp;authFullName_s=Fabrice Delrieux">Fabrice Delrieux</text:a></text:p>
              <text:p text:style-name="Normal"><text:span>2020</text:span></text:p>
              <text:p text:style-name="Normal"><text:span>Autre publication scientifique</text:span></text:p>
              <text:p text:style-name="Normal"><text:a xlink:type="simple" xlink:href="https://univ-smb.hal.science/hal-04874633v1">hal-04874633v1</text:a></text:p>
            </table:table-cell>
          </table:table-row>
          <table:table-row>
            <table:table-cell office:value-type="string">
              <text:p text:style-name="Normal"><text:a xlink:type="simple" xlink:href="https://univ-smb.hal.science/hal-04874681v1">1 carte dans D. Rousset, « L’emprunt de Drymos de Phocide à la confédération des Oitaiens », Journal des Savants, p. 369-428</text:a></text:p>
              <text:p text:style-name="Normal"><text:a xlink:type="simple" xlink:href="https://hal.science/search/index/?q=*&amp;authFullName_s=Fabrice Delrieux">Fabrice Delrieux</text:a></text:p>
              <text:p text:style-name="Normal"><text:span>2020</text:span></text:p>
              <text:p text:style-name="Normal"><text:span>Autre publication scientifique</text:span></text:p>
              <text:p text:style-name="Normal"><text:a xlink:type="simple" xlink:href="https://univ-smb.hal.science/hal-04874681v1">hal-04874681v1</text:a></text:p>
            </table:table-cell>
          </table:table-row>
          <table:table-row>
            <table:table-cell office:value-type="string">
              <text:p text:style-name="Normal"><text:a xlink:type="simple" xlink:href="https://univ-smb.hal.science/hal-04874661v1">5 cartes dans A.-V. Pont, La fin de la cité grecque, Genève</text:a></text:p>
              <text:p text:style-name="Normal"><text:a xlink:type="simple" xlink:href="https://hal.science/search/index/?q=*&amp;authFullName_s=Fabrice Delrieux">Fabrice Delrieux</text:a></text:p>
              <text:p text:style-name="Normal"><text:span>2020</text:span></text:p>
              <text:p text:style-name="Normal"><text:span>Autre publication scientifique</text:span></text:p>
              <text:p text:style-name="Normal"><text:a xlink:type="simple" xlink:href="https://univ-smb.hal.science/hal-04874661v1">hal-04874661v1</text:a></text:p>
            </table:table-cell>
          </table:table-row>
          <table:table-row>
            <table:table-cell office:value-type="string">
              <text:p text:style-name="Normal"><text:a xlink:type="simple" xlink:href="https://univ-smb.hal.science/hal-04874665v1">1 carte dans F. Delrieux, « La SNG France 4, Alexandrie II. Contribution à une meilleure connaissance des monnaies d’Égypte sous les Antonins », Revue Numismatique 177, p. 379-385</text:a></text:p>
              <text:p text:style-name="Normal"><text:a xlink:type="simple" xlink:href="https://hal.science/search/index/?q=*&amp;authFullName_s=Fabrice Delrieux">Fabrice Delrieux</text:a></text:p>
              <text:p text:style-name="Normal"><text:span>2020</text:span></text:p>
              <text:p text:style-name="Normal"><text:span>Autre publication scientifique</text:span></text:p>
              <text:p text:style-name="Normal"><text:a xlink:type="simple" xlink:href="https://univ-smb.hal.science/hal-04874665v1">hal-04874665v1</text:a></text:p>
            </table:table-cell>
          </table:table-row>
          <table:table-row>
            <table:table-cell office:value-type="string">
              <text:p text:style-name="Normal"><text:a xlink:type="simple" xlink:href="https://univ-smb.hal.science/hal-04874699v1">1 carte dans Pierre Judet, « Un territoire industriel et un éco-système, la basse Maurienne sidérurgique et minière de la fin du XVIIIe à la fin du XIXe siècle », in : Le territoire et son organisation dans les États de Savoie, 47e congrès des Sociétés savantes de Savoie, La Roche-sur-Foron, 29-30 sept. 2018, Mémoires et documents de l’Académie du Faucigny, p. 145-155</text:a></text:p>
              <text:p text:style-name="Normal"><text:a xlink:type="simple" xlink:href="https://hal.science/search/index/?q=*&amp;authFullName_s=Fabrice Delrieux">Fabrice Delrieux</text:a></text:p>
              <text:p text:style-name="Normal"><text:span>2020</text:span></text:p>
              <text:p text:style-name="Normal"><text:span>Autre publication scientifique</text:span></text:p>
              <text:p text:style-name="Normal"><text:a xlink:type="simple" xlink:href="https://univ-smb.hal.science/hal-04874699v1">hal-04874699v1</text:a></text:p>
            </table:table-cell>
          </table:table-row>
          <table:table-row>
            <table:table-cell office:value-type="string">
              <text:p text:style-name="Normal"><text:a xlink:type="simple" xlink:href="https://univ-smb.hal.science/hal-04874668v1">52 cartes dans P.-O. Hochard, Lydie, terre d’empire(s). Étude de numismatique et d’histoire (228 a.C.-268 p.C.), Ausonius — Numismatica Antiqua, 11, Bordeaux</text:a></text:p>
              <text:p text:style-name="Normal"><text:a xlink:type="simple" xlink:href="https://hal.science/search/index/?q=*&amp;authFullName_s=Fabrice Delrieux">Fabrice Delrieux</text:a></text:p>
              <text:p text:style-name="Normal"><text:span>2020</text:span></text:p>
              <text:p text:style-name="Normal"><text:span>Autre publication scientifique</text:span></text:p>
              <text:p text:style-name="Normal"><text:a xlink:type="simple" xlink:href="https://univ-smb.hal.science/hal-04874668v1">hal-04874668v1</text:a></text:p>
            </table:table-cell>
          </table:table-row>
          <table:table-row>
            <table:table-cell office:value-type="string">
              <text:p text:style-name="Normal"><text:a xlink:type="simple" xlink:href="https://univ-smb.hal.science/hal-04874654v1">1 carte dans J. Clément, « L’énigmatique disparition du corégent Séleucos : expérience triarchique et conflit dynastique sous le règne d’Antiochos Ier Sôter », Historia 69, p. 408-440</text:a></text:p>
              <text:p text:style-name="Normal"><text:a xlink:type="simple" xlink:href="https://hal.science/search/index/?q=*&amp;authFullName_s=Fabrice Delrieux">Fabrice Delrieux</text:a></text:p>
              <text:p text:style-name="Normal"><text:span>2020</text:span></text:p>
              <text:p text:style-name="Normal"><text:span>Autre publication scientifique</text:span></text:p>
              <text:p text:style-name="Normal"><text:a xlink:type="simple" xlink:href="https://univ-smb.hal.science/hal-04874654v1">hal-04874654v1</text:a></text:p>
            </table:table-cell>
          </table:table-row>
          <table:table-row>
            <table:table-cell office:value-type="string">
              <text:p text:style-name="Normal"><text:a xlink:type="simple" xlink:href="https://univ-smb.hal.science/hal-04874053v1">2 cartes dans A.-S. Nardelli-Malgrand, « Les voyages de Victor-Emmanuel III : entre modèle humbertien et pratique mussolinienne », in : J. Barbier, F. Chausson et S. Destephen (éd.), Le gouvernement en déplacement. Pouvoir et mobilité de l’Antiquité à nos jours, Rennes, 2019, p. 605-625</text:a></text:p>
              <text:p text:style-name="Normal"><text:a xlink:type="simple" xlink:href="https://hal.science/search/index/?q=*&amp;authFullName_s=Fabrice Delrieux">Fabrice Delrieux</text:a></text:p>
              <text:p text:style-name="Normal"><text:span>2019</text:span></text:p>
              <text:p text:style-name="Normal"><text:span>Autre publication scientifique</text:span></text:p>
              <text:p text:style-name="Normal"><text:a xlink:type="simple" xlink:href="https://univ-smb.hal.science/hal-04874053v1">hal-04874053v1</text:a></text:p>
            </table:table-cell>
          </table:table-row>
          <table:table-row>
            <table:table-cell office:value-type="string">
              <text:p text:style-name="Normal"><text:a xlink:type="simple" xlink:href="https://univ-smb.hal.science/hal-04874035v1">1 carte dans F. Delrieux, « Les monnaies de fouilles d’Iasos à types isiaques. Le culte d’Isis Pelagia en Carie au IIe siècle p.C. », in : F. Berti (éd.), Forme del sacro. Scritti in memoria di Doro Levi, Annuario della Scuola Archeologica di Atene e delle Missioni Italiane in Oriente, Supplemento 5, Athènes, p. 213-225</text:a></text:p>
              <text:p text:style-name="Normal"><text:a xlink:type="simple" xlink:href="https://hal.science/search/index/?q=*&amp;authFullName_s=Fabrice Delrieux">Fabrice Delrieux</text:a></text:p>
              <text:p text:style-name="Normal"><text:span>2019</text:span></text:p>
              <text:p text:style-name="Normal"><text:span>Autre publication scientifique</text:span></text:p>
              <text:p text:style-name="Normal"><text:a xlink:type="simple" xlink:href="https://univ-smb.hal.science/hal-04874035v1">hal-04874035v1</text:a></text:p>
            </table:table-cell>
          </table:table-row>
          <table:table-row>
            <table:table-cell office:value-type="string">
              <text:p text:style-name="Normal"><text:a xlink:type="simple" xlink:href="https://univ-smb.hal.science/hal-04874098v1">1 carte dans M. Albaladejo Vivero, « Las columnas de Heracles en el imaginario griego », in : Y. Dejugnat, F. Des Boscs et A. Haushalter (éd.), Le détroit de Gibraltar (Antiquité – Moyen Âge), I. Représentations, perceptions, imaginaires, Madrid, p. 39-57</text:a></text:p>
              <text:p text:style-name="Normal"><text:a xlink:type="simple" xlink:href="https://hal.science/search/index/?q=*&amp;authFullName_s=Fabrice Delrieux">Fabrice Delrieux</text:a></text:p>
              <text:p text:style-name="Normal"><text:span>2019</text:span></text:p>
              <text:p text:style-name="Normal"><text:span>Autre publication scientifique</text:span></text:p>
              <text:p text:style-name="Normal"><text:a xlink:type="simple" xlink:href="https://univ-smb.hal.science/hal-04874098v1">hal-04874098v1</text:a></text:p>
            </table:table-cell>
          </table:table-row>
          <table:table-row>
            <table:table-cell office:value-type="string">
              <text:p text:style-name="Normal"><text:a xlink:type="simple" xlink:href="https://univ-smb.hal.science/hal-04874070v1">1 carte dans É.-A. Pépy, « Ce que les archives ecclésiastiques ont à dire sur l’environnement : l’exemple des forêts de la Grande Chartreuse (XVIIe-XVIIIe siècles) », in : M. Ortolani, G. Callemein, A. Capella, O. Vernier (éd.), Production de la norme environnementale et codification du droit rural dans l’Europe méridionale entre France et Italie (XVIIe-XXe siècle), Actes du colloque PRIDAES 10, Nice,</text:a></text:p>
              <text:p text:style-name="Normal"><text:a xlink:type="simple" xlink:href="https://hal.science/search/index/?q=*&amp;authFullName_s=Fabrice Delrieux">Fabrice Delrieux</text:a></text:p>
              <text:p text:style-name="Normal"><text:span>2019</text:span></text:p>
              <text:p text:style-name="Normal"><text:span>Autre publication scientifique</text:span></text:p>
              <text:p text:style-name="Normal"><text:a xlink:type="simple" xlink:href="https://univ-smb.hal.science/hal-04874070v1">hal-04874070v1</text:a></text:p>
            </table:table-cell>
          </table:table-row>
          <table:table-row>
            <table:table-cell office:value-type="string">
              <text:p text:style-name="Normal"><text:a xlink:type="simple" xlink:href="https://univ-smb.hal.science/hal-04873997v1">1 carte dans C. P. Jones, « Aelius Aristides in Mysia », in : M. Nollé, P. M. Rothenhöfer, G. Schmied-Kowarzik, H. Schwaerz, H. C. von Mosch (éd.), Panegyrikoi logoi. Festschrift für Johannes Nollé zum 65. Geburtstag, Bonn, 2019, p. 301-306</text:a></text:p>
              <text:p text:style-name="Normal"><text:a xlink:type="simple" xlink:href="https://hal.science/search/index/?q=*&amp;authFullName_s=Fabrice Delrieux">Fabrice Delrieux</text:a></text:p>
              <text:p text:style-name="Normal"><text:span>2019</text:span></text:p>
              <text:p text:style-name="Normal"><text:span>Autre publication scientifique</text:span></text:p>
              <text:p text:style-name="Normal"><text:a xlink:type="simple" xlink:href="https://univ-smb.hal.science/hal-04873997v1">hal-04873997v1</text:a></text:p>
            </table:table-cell>
          </table:table-row>
          <table:table-row>
            <table:table-cell office:value-type="string">
              <text:p text:style-name="Normal"><text:a xlink:type="simple" xlink:href="https://univ-smb.hal.science/hal-04874110v1">2 cartes dans D. Rousset, « Les Locriens de l’est et les Phocidiens à la lumière de sources nouvelles », CRAI, p. 137-160</text:a></text:p>
              <text:p text:style-name="Normal"><text:a xlink:type="simple" xlink:href="https://hal.science/search/index/?q=*&amp;authFullName_s=Fabrice Delrieux">Fabrice Delrieux</text:a></text:p>
              <text:p text:style-name="Normal"><text:span>2019</text:span></text:p>
              <text:p text:style-name="Normal"><text:span>Autre publication scientifique</text:span></text:p>
              <text:p text:style-name="Normal"><text:a xlink:type="simple" xlink:href="https://univ-smb.hal.science/hal-04874110v1">hal-04874110v1</text:a></text:p>
            </table:table-cell>
          </table:table-row>
          <table:table-row>
            <table:table-cell office:value-type="string">
              <text:p text:style-name="Normal"><text:a xlink:type="simple" xlink:href="https://univ-smb.hal.science/hal-04874034v1">1 carte dans P. Tarel, Commode, Paris</text:a></text:p>
              <text:p text:style-name="Normal"><text:a xlink:type="simple" xlink:href="https://hal.science/search/index/?q=*&amp;authFullName_s=Fabrice Delrieux">Fabrice Delrieux</text:a></text:p>
              <text:p text:style-name="Normal"><text:span>2019</text:span></text:p>
              <text:p text:style-name="Normal"><text:span>Autre publication scientifique</text:span></text:p>
              <text:p text:style-name="Normal"><text:a xlink:type="simple" xlink:href="https://univ-smb.hal.science/hal-04874034v1">hal-04874034v1</text:a></text:p>
            </table:table-cell>
          </table:table-row>
          <table:table-row>
            <table:table-cell office:value-type="string">
              <text:p text:style-name="Normal"><text:a xlink:type="simple" xlink:href="https://univ-smb.hal.science/hal-04874021v1">1 carte dans S. Barbara, « Une émission unique de Maeonia pour Marc Aurèle au nom de Quintus II, premier archonte », Revue Numismatique 176, p. 83-105</text:a></text:p>
              <text:p text:style-name="Normal"><text:a xlink:type="simple" xlink:href="https://hal.science/search/index/?q=*&amp;authFullName_s=Fabrice Delrieux">Fabrice Delrieux</text:a></text:p>
              <text:p text:style-name="Normal"><text:span>2019</text:span></text:p>
              <text:p text:style-name="Normal"><text:span>Autre publication scientifique</text:span></text:p>
              <text:p text:style-name="Normal"><text:a xlink:type="simple" xlink:href="https://univ-smb.hal.science/hal-04874021v1">hal-04874021v1</text:a></text:p>
            </table:table-cell>
          </table:table-row>
          <table:table-row>
            <table:table-cell office:value-type="string">
              <text:p text:style-name="Normal"><text:a xlink:type="simple" xlink:href="https://univ-smb.hal.science/hal-04874083v1">1 carte dans S. Barbara, « “Daphne ad Olympum”. Une résurgence bithynienne de la légende de Daphné », Revue des Études Grecques 132, p. 411-447</text:a></text:p>
              <text:p text:style-name="Normal"><text:a xlink:type="simple" xlink:href="https://hal.science/search/index/?q=*&amp;authFullName_s=Fabrice Delrieux">Fabrice Delrieux</text:a></text:p>
              <text:p text:style-name="Normal"><text:span>2019</text:span></text:p>
              <text:p text:style-name="Normal"><text:span>Autre publication scientifique</text:span></text:p>
              <text:p text:style-name="Normal"><text:a xlink:type="simple" xlink:href="https://univ-smb.hal.science/hal-04874083v1">hal-04874083v1</text:a></text:p>
            </table:table-cell>
          </table:table-row>
          <table:table-row>
            <table:table-cell office:value-type="string">
              <text:p text:style-name="Normal"><text:a xlink:type="simple" xlink:href="https://univ-smb.hal.science/hal-04873991v1">2 cartes dans A. Delerce, L’abbaye d’Abondance et sa congrégation, d’après la reconstitution du chartrier canonial (1108-1300), Université Savoie Mont Blanc, Laboratoire langages, littératures, sociétés, Collection Sociétés, Religions, Politiques, 45, Chambéry</text:a></text:p>
              <text:p text:style-name="Normal"><text:a xlink:type="simple" xlink:href="https://hal.science/search/index/?q=*&amp;authFullName_s=Fabrice Delrieux">Fabrice Delrieux</text:a></text:p>
              <text:p text:style-name="Normal"><text:span>2019</text:span></text:p>
              <text:p text:style-name="Normal"><text:span>Autre publication scientifique</text:span></text:p>
              <text:p text:style-name="Normal"><text:a xlink:type="simple" xlink:href="https://univ-smb.hal.science/hal-04873991v1">hal-04873991v1</text:a></text:p>
            </table:table-cell>
          </table:table-row>
          <table:table-row>
            <table:table-cell office:value-type="string">
              <text:p text:style-name="Normal"><text:a xlink:type="simple" xlink:href="https://univ-smb.hal.science/hal-04874066v1">2 cartes dans M.-C. Fourny, S. Gal, K. Koop, P.-A. Landel, S. Ounoughi, É.-A. Pépy, K. Sutton, « Entre passages et blocages : luttes d’identité territoriale en Val de Suse entre le XVIe et le XXIe siècle », in : P. Bourdin et B. Gainot (dir.), La montagne comme terrain d’affrontements, Paris, p. 1-16</text:a></text:p>
              <text:p text:style-name="Normal"><text:a xlink:type="simple" xlink:href="https://hal.science/search/index/?q=*&amp;authFullName_s=Fabrice Delrieux">Fabrice Delrieux</text:a></text:p>
              <text:p text:style-name="Normal"><text:span>2019</text:span></text:p>
              <text:p text:style-name="Normal"><text:span>Autre publication scientifique</text:span></text:p>
              <text:p text:style-name="Normal"><text:a xlink:type="simple" xlink:href="https://univ-smb.hal.science/hal-04874066v1">hal-04874066v1</text:a></text:p>
            </table:table-cell>
          </table:table-row>
          <table:table-row>
            <table:table-cell office:value-type="string">
              <text:p text:style-name="Normal"><text:a xlink:type="simple" xlink:href="https://univ-smb.hal.science/hal-04874092v1">1 carte dans T. Stoyanov, « The Parmeniskos Group : New Issues from Thrace. Amphorae Production in Early Hellenistic Mesambria Pontica », in : N. Badoud et A. Marangou (éd.), Analyse et exploitation des timbres amphoriques grecs, Actes du colloque international d’Athènes, 3-5 février 2010, Rennes, p. 115 sq.</text:a></text:p>
              <text:p text:style-name="Normal"><text:a xlink:type="simple" xlink:href="https://hal.science/search/index/?q=*&amp;authFullName_s=Fabrice Delrieux">Fabrice Delrieux</text:a></text:p>
              <text:p text:style-name="Normal"><text:span>2019</text:span></text:p>
              <text:p text:style-name="Normal"><text:span>Autre publication scientifique</text:span></text:p>
              <text:p text:style-name="Normal"><text:a xlink:type="simple" xlink:href="https://univ-smb.hal.science/hal-04874092v1">hal-04874092v1</text:a></text:p>
            </table:table-cell>
          </table:table-row>
          <table:table-row>
            <table:table-cell office:value-type="string">
              <text:p text:style-name="Normal"><text:a xlink:type="simple" xlink:href="https://univ-smb.hal.science/hal-04874003v1">5 cartes dans P. Judet, La nébuleuse métallurgique alpine (Savoie-Dauphiné, fin XVIIIe-fin XIXe siècle). Apogée, déclin et éclatement d’un territoire industriel, Grenoble</text:a></text:p>
              <text:p text:style-name="Normal"><text:a xlink:type="simple" xlink:href="https://hal.science/search/index/?q=*&amp;authFullName_s=Fabrice Delrieux">Fabrice Delrieux</text:a></text:p>
              <text:p text:style-name="Normal"><text:span>2019</text:span></text:p>
              <text:p text:style-name="Normal"><text:span>Autre publication scientifique</text:span></text:p>
              <text:p text:style-name="Normal"><text:a xlink:type="simple" xlink:href="https://univ-smb.hal.science/hal-04874003v1">hal-04874003v1</text:a></text:p>
            </table:table-cell>
          </table:table-row>
          <table:table-row>
            <table:table-cell office:value-type="string">
              <text:p text:style-name="Normal"><text:a xlink:type="simple" xlink:href="https://univ-smb.hal.science/hal-04874039v1">2 cartes dans B. Rémy, « La dénomination des Voconces septentrionaux », Revue Archéologique de Narbonnaise 2071-2018 [2019], p. 399-451</text:a></text:p>
              <text:p text:style-name="Normal"><text:a xlink:type="simple" xlink:href="https://hal.science/search/index/?q=*&amp;authFullName_s=Fabrice Delrieux">Fabrice Delrieux</text:a></text:p>
              <text:p text:style-name="Normal"><text:span>2019</text:span></text:p>
              <text:p text:style-name="Normal"><text:span>Autre publication scientifique</text:span></text:p>
              <text:p text:style-name="Normal"><text:a xlink:type="simple" xlink:href="https://univ-smb.hal.science/hal-04874039v1">hal-04874039v1</text:a></text:p>
            </table:table-cell>
          </table:table-row>
          <table:table-row>
            <table:table-cell office:value-type="string">
              <text:p text:style-name="Normal"><text:a xlink:type="simple" xlink:href="https://univ-smb.hal.science/hal-04874113v1">2 cartes dans D. Styven, « Une exploration comparative des justes parmi les nations en Belgique et aux Pays-Bas », in : C. Bonafoux et O. Vallade (éd.), Survie des Juifs en Europe. Persécutés, sauveteurs, justes, Lyon, p. 130-147</text:a></text:p>
              <text:p text:style-name="Normal"><text:a xlink:type="simple" xlink:href="https://hal.science/search/index/?q=*&amp;authFullName_s=Fabrice Delrieux">Fabrice Delrieux</text:a></text:p>
              <text:p text:style-name="Normal"><text:span>2019</text:span></text:p>
              <text:p text:style-name="Normal"><text:span>Autre publication scientifique</text:span></text:p>
              <text:p text:style-name="Normal"><text:a xlink:type="simple" xlink:href="https://univ-smb.hal.science/hal-04874113v1">hal-04874113v1</text:a></text:p>
            </table:table-cell>
          </table:table-row>
          <table:table-row>
            <table:table-cell office:value-type="string">
              <text:p text:style-name="Normal"><text:a xlink:type="simple" xlink:href="https://univ-smb.hal.science/hal-04874101v1">1 carte dans S. Chatillon, Annecy et les Annéciens dans la Grande Guerre, 1914-1918, Annecy</text:a></text:p>
              <text:p text:style-name="Normal"><text:a xlink:type="simple" xlink:href="https://hal.science/search/index/?q=*&amp;authFullName_s=Fabrice Delrieux">Fabrice Delrieux</text:a></text:p>
              <text:p text:style-name="Normal"><text:span>2019</text:span></text:p>
              <text:p text:style-name="Normal"><text:span>Autre publication scientifique</text:span></text:p>
              <text:p text:style-name="Normal"><text:a xlink:type="simple" xlink:href="https://univ-smb.hal.science/hal-04874101v1">hal-04874101v1</text:a></text:p>
            </table:table-cell>
          </table:table-row>
          <table:table-row>
            <table:table-cell office:value-type="string">
              <text:p text:style-name="Normal"><text:a xlink:type="simple" xlink:href="https://univ-smb.hal.science/hal-04874029v1">1 carte dans P. Judet, « La mobilisation de la métallurgie alpine pendant la Révolution et l’Empire », Industries d’hier et d’aujourd’hui en Dauphiné, Lettre de l’Association pour le patrimoine et l’histoire de l’industrie en Dauphiné, « Métallurgie du fer en Dauphiné, une industrie pluriséculaire », n° 16, p. 9-10</text:a></text:p>
              <text:p text:style-name="Normal"><text:a xlink:type="simple" xlink:href="https://hal.science/search/index/?q=*&amp;authFullName_s=Fabrice Delrieux">Fabrice Delrieux</text:a></text:p>
              <text:p text:style-name="Normal"><text:span>2019</text:span></text:p>
              <text:p text:style-name="Normal"><text:span>Autre publication scientifique</text:span></text:p>
              <text:p text:style-name="Normal"><text:a xlink:type="simple" xlink:href="https://univ-smb.hal.science/hal-04874029v1">hal-04874029v1</text:a></text:p>
            </table:table-cell>
          </table:table-row>
          <table:table-row>
            <table:table-cell office:value-type="string">
              <text:p text:style-name="Normal"><text:a xlink:type="simple" xlink:href="https://univ-smb.hal.science/hal-04874047v1">1 carte dans E. Sarıiz, « Stratonikeia’da Roma Kültleri : Kentin Roma Şehir Sikkeleri Üzerine Yeni Bir Değerlendirme », in : B. Söğüt (éd.), Stratonikeia Çalışmaları, 4, Mimari, Heykel ve Küçük Buluntu Araştırmaları, Istanbul, p. 65-83</text:a></text:p>
              <text:p text:style-name="Normal"><text:a xlink:type="simple" xlink:href="https://hal.science/search/index/?q=*&amp;authFullName_s=Fabrice Delrieux">Fabrice Delrieux</text:a></text:p>
              <text:p text:style-name="Normal"><text:span>2019</text:span></text:p>
              <text:p text:style-name="Normal"><text:span>Autre publication scientifique</text:span></text:p>
              <text:p text:style-name="Normal"><text:a xlink:type="simple" xlink:href="https://univ-smb.hal.science/hal-04874047v1">hal-04874047v1</text:a></text:p>
            </table:table-cell>
          </table:table-row>
          <table:table-row>
            <table:table-cell office:value-type="string">
              <text:p text:style-name="Normal"><text:a xlink:type="simple" xlink:href="https://univ-smb.hal.science/hal-04874094v1">1 carte dans S. Guédon, « Road network and Roman frontier in Numidia : the region of Tobna », in : A. Kolb (éd.), Roman Roads : New Evidence – New Perspectives, Berlin-Boston, p. 323-337</text:a></text:p>
              <text:p text:style-name="Normal"><text:a xlink:type="simple" xlink:href="https://hal.science/search/index/?q=*&amp;authFullName_s=Fabrice Delrieux">Fabrice Delrieux</text:a></text:p>
              <text:p text:style-name="Normal"><text:span>2019</text:span></text:p>
              <text:p text:style-name="Normal"><text:span>Autre publication scientifique</text:span></text:p>
              <text:p text:style-name="Normal"><text:a xlink:type="simple" xlink:href="https://univ-smb.hal.science/hal-04874094v1">hal-04874094v1</text:a></text:p>
            </table:table-cell>
          </table:table-row>
          <table:table-row>
            <table:table-cell office:value-type="string">
              <text:p text:style-name="Normal"><text:a xlink:type="simple" xlink:href="https://univ-smb.hal.science/hal-04874015v1">1 carte dans C. Guilleré, R. Biomzi, S. Macherat, Les sources de financement de la guerre en Savoie (1308-1354), Université Savoie Mont Blanc, Laboratoire langages, littératures, sociétés, Collection Castellania, 2, Comptes des trésoriers des guerres</text:a></text:p>
              <text:p text:style-name="Normal"><text:a xlink:type="simple" xlink:href="https://hal.science/search/index/?q=*&amp;authFullName_s=Fabrice Delrieux">Fabrice Delrieux</text:a></text:p>
              <text:p text:style-name="Normal"><text:span>2019</text:span></text:p>
              <text:p text:style-name="Normal"><text:span>Autre publication scientifique</text:span></text:p>
              <text:p text:style-name="Normal"><text:a xlink:type="simple" xlink:href="https://univ-smb.hal.science/hal-04874015v1">hal-04874015v1</text:a></text:p>
            </table:table-cell>
          </table:table-row>
          <table:table-row>
            <table:table-cell office:value-type="string">
              <text:p text:style-name="Normal"><text:a xlink:type="simple" xlink:href="https://univ-smb.hal.science/hal-04874012v1">1 carte dans B. Rémy et M. Thauré, Inscriptions latines d’Aquitaine (I.L.A.). Gabales, Bordeaux</text:a></text:p>
              <text:p text:style-name="Normal"><text:a xlink:type="simple" xlink:href="https://hal.science/search/index/?q=*&amp;authFullName_s=Fabrice Delrieux">Fabrice Delrieux</text:a></text:p>
              <text:p text:style-name="Normal"><text:span>2019</text:span></text:p>
              <text:p text:style-name="Normal"><text:span>Autre publication scientifique</text:span></text:p>
              <text:p text:style-name="Normal"><text:a xlink:type="simple" xlink:href="https://univ-smb.hal.science/hal-04874012v1">hal-04874012v1</text:a></text:p>
            </table:table-cell>
          </table:table-row>
          <table:table-row>
            <table:table-cell office:value-type="string">
              <text:p text:style-name="Normal"><text:a xlink:type="simple" xlink:href="https://univ-smb.hal.science/hal-04874026v1">10 cartes dans P.-O. Hochard, M. Blet-Lemarquand, D. Baux, « Les conventus de Lydie (fin IIe-IIIe siècle de notre ère). Louis Robert, Konrad Kraft et les analyses élémentaires », Revue Numismatique 176, p. 139-180</text:a></text:p>
              <text:p text:style-name="Normal"><text:a xlink:type="simple" xlink:href="https://hal.science/search/index/?q=*&amp;authFullName_s=Fabrice Delrieux">Fabrice Delrieux</text:a></text:p>
              <text:p text:style-name="Normal"><text:span>2019</text:span></text:p>
              <text:p text:style-name="Normal"><text:span>Autre publication scientifique</text:span></text:p>
              <text:p text:style-name="Normal"><text:a xlink:type="simple" xlink:href="https://univ-smb.hal.science/hal-04874026v1">hal-04874026v1</text:a></text:p>
            </table:table-cell>
          </table:table-row>
          <table:table-row>
            <table:table-cell office:value-type="string">
              <text:p text:style-name="Normal"><text:a xlink:type="simple" xlink:href="https://univ-smb.hal.science/hal-04874051v1">1 carte dans F. Delrieux, « La représentation des montagnes sur les monnaies grecques d’Asie Mineure dans l’Antiquité. Les massifs à l’est du plateau anatolien », in : D. Pety, H. Schmutz et P. Bouvier (éd.), Représenter les paysages hier et aujourd’hui. Approches sensibles et numériques, actes du colloque international de Chambéry Corpus de paysages, 4-6 avril 2018, Chambéry, p. 99-118</text:a></text:p>
              <text:p text:style-name="Normal"><text:a xlink:type="simple" xlink:href="https://hal.science/search/index/?q=*&amp;authFullName_s=Fabrice Delrieux">Fabrice Delrieux</text:a></text:p>
              <text:p text:style-name="Normal"><text:span>2019</text:span></text:p>
              <text:p text:style-name="Normal"><text:span>Autre publication scientifique</text:span></text:p>
              <text:p text:style-name="Normal"><text:a xlink:type="simple" xlink:href="https://univ-smb.hal.science/hal-04874051v1">hal-04874051v1</text:a></text:p>
            </table:table-cell>
          </table:table-row>
          <table:table-row>
            <table:table-cell office:value-type="string">
              <text:p text:style-name="Normal"><text:a xlink:type="simple" xlink:href="https://univ-smb.hal.science/hal-04874055v1">5 cartes dans F. Turpin, 40 ans d’histoire de l’Université Savoie Mont Blanc, Chambéry</text:a></text:p>
              <text:p text:style-name="Normal"><text:a xlink:type="simple" xlink:href="https://hal.science/search/index/?q=*&amp;authFullName_s=Fabrice Delrieux">Fabrice Delrieux</text:a></text:p>
              <text:p text:style-name="Normal"><text:span>2019</text:span></text:p>
              <text:p text:style-name="Normal"><text:span>Autre publication scientifique</text:span></text:p>
              <text:p text:style-name="Normal"><text:a xlink:type="simple" xlink:href="https://univ-smb.hal.science/hal-04874055v1">hal-04874055v1</text:a></text:p>
            </table:table-cell>
          </table:table-row>
          <table:table-row>
            <table:table-cell office:value-type="string">
              <text:p text:style-name="Normal"><text:a xlink:type="simple" xlink:href="https://univ-smb.hal.science/hal-04874009v1">4 cartes dans F. Mouthon, Montagnes médiévales. Les alpages de Savoie, Dauphiné et Provence du XIIe au XVIe siècle, Université Savoie Mont Blanc, Laboratoire langages, littératures, sociétés, Collection Sociétés, Religions, Politiques, 46, Chambéry</text:a></text:p>
              <text:p text:style-name="Normal"><text:a xlink:type="simple" xlink:href="https://hal.science/search/index/?q=*&amp;authFullName_s=Fabrice Delrieux">Fabrice Delrieux</text:a></text:p>
              <text:p text:style-name="Normal"><text:span>2019</text:span></text:p>
              <text:p text:style-name="Normal"><text:span>Autre publication scientifique</text:span></text:p>
              <text:p text:style-name="Normal"><text:a xlink:type="simple" xlink:href="https://univ-smb.hal.science/hal-04874009v1">hal-04874009v1</text:a></text:p>
            </table:table-cell>
          </table:table-row>
          <table:table-row>
            <table:table-cell office:value-type="string">
              <text:p text:style-name="Normal"><text:a xlink:type="simple" xlink:href="https://univ-smb.hal.science/hal-04874086v1">2 cartes dans N. Badoud, « Conscience historiographique et renouveau disciplinaire », in : N. Badoud et A. Marangou (éd.), Analyse et exploitation des timbres amphoriques grecs, Actes du colloque international d’Athènes, 3-5 février 2010, Rennes, p. 1-5</text:a></text:p>
              <text:p text:style-name="Normal"><text:a xlink:type="simple" xlink:href="https://hal.science/search/index/?q=*&amp;authFullName_s=Fabrice Delrieux">Fabrice Delrieux</text:a></text:p>
              <text:p text:style-name="Normal"><text:span>2019</text:span></text:p>
              <text:p text:style-name="Normal"><text:span>Autre publication scientifique</text:span></text:p>
              <text:p text:style-name="Normal"><text:a xlink:type="simple" xlink:href="https://univ-smb.hal.science/hal-04874086v1">hal-04874086v1</text:a></text:p>
            </table:table-cell>
          </table:table-row>
          <table:table-row>
            <table:table-cell office:value-type="string">
              <text:p text:style-name="Normal"><text:a xlink:type="simple" xlink:href="https://univ-smb.hal.science/hal-04874075v1">1 carte dans A.-V. Pont, « Comment inclure les monothéismes dans un histoire des cités grecques au Haut-Empire ? Étude de cas à partir de la Carie », in : N. Andradre, C. Marcaccini, G. Marconi, D. Violante (éd.), Roman Imperial Cities in the East and in Central-Southern Italy, Ancient Cities 1, Rome, p. 141-156</text:a></text:p>
              <text:p text:style-name="Normal"><text:a xlink:type="simple" xlink:href="https://hal.science/search/index/?q=*&amp;authFullName_s=Fabrice Delrieux">Fabrice Delrieux</text:a></text:p>
              <text:p text:style-name="Normal"><text:span>2019</text:span></text:p>
              <text:p text:style-name="Normal"><text:span>Autre publication scientifique</text:span></text:p>
              <text:p text:style-name="Normal"><text:a xlink:type="simple" xlink:href="https://univ-smb.hal.science/hal-04874075v1">hal-04874075v1</text:a></text:p>
            </table:table-cell>
          </table:table-row>
          <table:table-row>
            <table:table-cell office:value-type="string">
              <text:p text:style-name="Normal"><text:a xlink:type="simple" xlink:href="https://univ-smb.hal.science/hal-04873974v1">2 cartes dans I. Rutherford, « Towards a Typology of Sanctuary Networks : The Case of Roman Claros »</text:a></text:p>
              <text:p text:style-name="Normal"><text:a xlink:type="simple" xlink:href="https://hal.science/search/index/?q=*&amp;authFullName_s=Fabrice Delrieux">Fabrice Delrieux</text:a></text:p>
              <text:p text:style-name="Normal"><text:span>M. Dana et I. Savalli-Lestrade (éd.), La cité interconnectée dans le monde gréco-romain (IVe siècle a.C.-IVe siècle p.C.). Transferts et réseaux institutionnels, religieux et culturels aux époques hellénistique et romaine, Ausonius — Scripta Antiqua 118</text:span><text:span>, 2019, pp.165-181</text:span></text:p>
              <text:p text:style-name="Normal"><text:span>Autre publication scientifique</text:span></text:p>
              <text:p text:style-name="Normal"><text:a xlink:type="simple" xlink:href="https://univ-smb.hal.science/hal-04873974v1">hal-04873974v1</text:a></text:p>
            </table:table-cell>
          </table:table-row>
          <table:table-row>
            <table:table-cell office:value-type="string">
              <text:p text:style-name="Normal"><text:a xlink:type="simple" xlink:href="https://univ-smb.hal.science/hal-04874076v1">16 cartes dans H. Roelens-Flouneau, Dans les pas des voyageurs antiques. Circuler en Asie Mineure à l’époque hellénistique (IVe s. av. n. è. – Principat), Asia Minor Studien, 86, Bonn</text:a></text:p>
              <text:p text:style-name="Normal"><text:a xlink:type="simple" xlink:href="https://hal.science/search/index/?q=*&amp;authFullName_s=Fabrice Delrieux">Fabrice Delrieux</text:a></text:p>
              <text:p text:style-name="Normal"><text:span>2019</text:span></text:p>
              <text:p text:style-name="Normal"><text:span>Autre publication scientifique</text:span></text:p>
              <text:p text:style-name="Normal"><text:a xlink:type="simple" xlink:href="https://univ-smb.hal.science/hal-04874076v1">hal-04874076v1</text:a></text:p>
            </table:table-cell>
          </table:table-row>
          <table:table-row>
            <table:table-cell office:value-type="string">
              <text:p text:style-name="Normal"><text:a xlink:type="simple" xlink:href="https://univ-smb.hal.science/hal-04874105v1">8 cartes dans F. Delrieux, « Les derniers monnayages aux types et au nom d’Alexandre le Grand dans l’ouest de l’Asie Mineure (fin IIIe-début IIe siècle a.C.). État de la question et perspectives nouvelles », in : S. Kremydi et M.-C. Marcellesi (éd.), Les alexandres après Alexandre : histoire d’une monnaie commune, MEΛETHMATA, 81, Athènes, p. 89-131</text:a></text:p>
              <text:p text:style-name="Normal"><text:a xlink:type="simple" xlink:href="https://hal.science/search/index/?q=*&amp;authFullName_s=Fabrice Delrieux">Fabrice Delrieux</text:a></text:p>
              <text:p text:style-name="Normal"><text:span>2019</text:span></text:p>
              <text:p text:style-name="Normal"><text:span>Autre publication scientifique</text:span></text:p>
              <text:p text:style-name="Normal"><text:a xlink:type="simple" xlink:href="https://univ-smb.hal.science/hal-04874105v1">hal-04874105v1</text:a></text:p>
            </table:table-cell>
          </table:table-row>
          <table:table-row>
            <table:table-cell office:value-type="string">
              <text:p text:style-name="Normal"><text:a xlink:type="simple" xlink:href="https://hal.science/hal-02100197v1">Archéologie des hautes Chaumes du Forez. Rapport intermédiaire 2018, Prospection thématique.</text:a></text:p>
              <text:p text:style-name="Normal"><text:a xlink:type="simple" xlink:href="https://hal.science/search/index/?q=*&amp;authFullName_s=Catherine Chapuis">Catherine Chapuis</text:a><text:span>,</text:span><text:a xlink:type="simple" xlink:href="https://hal.science/search/index/?q=*&amp;authFullName_s=Raphaël Angevin">Raphaël Angevin</text:a><text:span>,</text:span><text:a xlink:type="simple" xlink:href="https://hal.science/search/index/?q=*&amp;authFullName_s=Christian Le Barrier">Christian Le Barrier</text:a><text:span>,</text:span><text:a xlink:type="simple" xlink:href="https://hal.science/search/index/?q=*&amp;authFullName_s=Hervé Cubizolle">Hervé Cubizolle</text:a><text:span>,</text:span><text:a xlink:type="simple" xlink:href="https://hal.science/search/index/?q=*&amp;authFullName_s=Jacqueline Argant">Jacqueline Argant</text:a><text:span>et al.</text:span></text:p>
              <text:p text:style-name="Normal"><text:span>2018</text:span></text:p>
              <text:p text:style-name="Normal"><text:span>Autre publication scientifique</text:span></text:p>
              <text:p text:style-name="Normal"><text:a xlink:type="simple" xlink:href="https://hal.science/hal-02100197v1">hal-02100197v1</text:a></text:p>
            </table:table-cell>
          </table:table-row>
          <table:table-row>
            <table:table-cell office:value-type="string">
              <text:p text:style-name="Normal"><text:a xlink:type="simple" xlink:href="https://hal.science/hal-02100205v1">Archéologie des hautes Chaumes du Forez. Rapport 2016, Prospection thématique</text:a></text:p>
              <text:p text:style-name="Normal"><text:a xlink:type="simple" xlink:href="https://hal.science/search/index/?q=*&amp;authFullName_s=Fabrice Delrieux">Fabrice Delrieux</text:a><text:span>,</text:span><text:a xlink:type="simple" xlink:href="https://hal.science/search/index/?q=*&amp;authFullName_s=C Chapuis">C Chapuis</text:a><text:span>,</text:span><text:a xlink:type="simple" xlink:href="https://hal.science/search/index/?q=*&amp;authFullName_s=Jacqueline Argant">Jacqueline Argant</text:a><text:span>,</text:span><text:a xlink:type="simple" xlink:href="https://hal.science/search/index/?q=*&amp;authFullName_s=Magali Busseuil">Magali Busseuil</text:a><text:span>,</text:span><text:a xlink:type="simple" xlink:href="https://hal.science/search/index/?q=*&amp;authFullName_s=Hervé Cubizolle">Hervé Cubizolle</text:a><text:span>et al.</text:span></text:p>
              <text:p text:style-name="Normal"><text:span>2017</text:span></text:p>
              <text:p text:style-name="Normal"><text:span>Autre publication scientifique</text:span></text:p>
              <text:p text:style-name="Normal"><text:a xlink:type="simple" xlink:href="https://hal.science/hal-02100205v1">hal-02100205v1</text:a></text:p>
            </table:table-cell>
          </table:table-row>
        </table:table>
        <text:p text:style-name="P15"/>
        <text:p text:style-name="Heading2"><text:span text:style-name="T7">Article dans une revue (37)</text:span></text:p>
        <text:p text:style-name="P17"/>
        <table:table table:name="5ede58" table:style-name="5ede58">
          <table:table-column table:style-name="5ede58.0"/>
          <table:table-row>
            <table:table-cell office:value-type="string">
              <text:p text:style-name="Normal"><text:a xlink:type="simple" xlink:href="https://shs.hal.science/halshs-04764179v1">Nouvel apport au corpus de la cité pontique de Néapolis-Néoclaudiopolis</text:a></text:p>
              <text:p text:style-name="Normal"><text:a xlink:type="simple" xlink:href="https://hal.science/search/index/?q=*&amp;authFullName_s=Julie Dalaison">Julie Dalaison</text:a><text:span>,</text:span><text:a xlink:type="simple" xlink:href="https://hal.science/search/index/?q=*&amp;authFullName_s=Michel Amandry">Michel Amandry</text:a><text:span>,</text:span><text:a xlink:type="simple" xlink:href="https://hal.science/search/index/?q=*&amp;authFullName_s=Fabrice Delrieux">Fabrice Delrieux</text:a></text:p>
              <text:p text:style-name="Normal"><text:span>Schweizer Münzblätter</text:span><text:span>, 2024, 74 (293), pp.8-12</text:span></text:p>
              <text:p text:style-name="Normal"><text:span>Article dans une revue</text:span></text:p>
              <text:p text:style-name="Normal"><text:a xlink:type="simple" xlink:href="https://shs.hal.science/halshs-04764179v1">halshs-04764179v1</text:a></text:p>
            </table:table-cell>
          </table:table-row>
          <table:table-row>
            <table:table-cell office:value-type="string">
              <text:p text:style-name="Normal"><text:a xlink:type="simple" xlink:href="https://univ-smb.hal.science/hal-04873736v1">Compte rendu de lecture de Nicolò Masturzo, avec la collaboration de Fulvia Bianchi, Iasos. L’area a sud dell’agorà, II, Il quartiere abitativo, gli edifice pubblici e il santuario (Indagini 1967-1975 e 2007), des contributions d’Enrico Cirelli, Nicola Cucuzza, Carlo Franco, Frédéric Imbert, Rome, 2021</text:a></text:p>
              <text:p text:style-name="Normal"><text:a xlink:type="simple" xlink:href="https://hal.science/search/index/?q=*&amp;authFullName_s=Fabrice Delrieux">Fabrice Delrieux</text:a></text:p>
              <text:p text:style-name="Normal"><text:span>Revue des études anciennes</text:span><text:span>, 2022, 122, pp.617-619</text:span></text:p>
              <text:p text:style-name="Normal"><text:span>Article dans une revue</text:span></text:p>
              <text:p text:style-name="Normal"><text:a xlink:type="simple" xlink:href="https://univ-smb.hal.science/hal-04873736v1">hal-04873736v1</text:a></text:p>
            </table:table-cell>
          </table:table-row>
          <table:table-row>
            <table:table-cell office:value-type="string">
              <text:p text:style-name="Normal"><text:a xlink:type="simple" xlink:href="https://univ-smb.hal.science/hal-04873686v1">Louis Robert et Iasos en Carie. Un “vieux Mylasien” en son autre patrie</text:a></text:p>
              <text:p text:style-name="Normal"><text:a xlink:type="simple" xlink:href="https://hal.science/search/index/?q=*&amp;authFullName_s=Fabrice Delrieux">Fabrice Delrieux</text:a></text:p>
              <text:p text:style-name="Normal"><text:span>Bolletino dell'Associazione Iasos di caria</text:span><text:span>, 2022, 28, pp.44-54</text:span></text:p>
              <text:p text:style-name="Normal"><text:span>Article dans une revue</text:span></text:p>
              <text:p text:style-name="Normal"><text:a xlink:type="simple" xlink:href="https://univ-smb.hal.science/hal-04873686v1">hal-04873686v1</text:a></text:p>
            </table:table-cell>
          </table:table-row>
          <table:table-row>
            <table:table-cell office:value-type="string">
              <text:p text:style-name="Normal"><text:a xlink:type="simple" xlink:href="https://univ-smb.hal.science/hal-04873732v1">Compte rendu de lecture de H. Roelens-Flouneau, Dans les pas des voyageurs antiques. Circuler en Asie Mineure à l’époque hellénistique (IVe s. av. n. è. – Principat), Asia Minor Studien, 86, Bonn, 2019</text:a></text:p>
              <text:p text:style-name="Normal"><text:a xlink:type="simple" xlink:href="https://hal.science/search/index/?q=*&amp;authFullName_s=Fabrice Delrieux">Fabrice Delrieux</text:a></text:p>
              <text:p text:style-name="Normal"><text:span>Revue des études anciennes</text:span><text:span>, 2021, 121, pp.293-295</text:span></text:p>
              <text:p text:style-name="Normal"><text:span>Article dans une revue</text:span></text:p>
              <text:p text:style-name="Normal"><text:a xlink:type="simple" xlink:href="https://univ-smb.hal.science/hal-04873732v1">hal-04873732v1</text:a></text:p>
            </table:table-cell>
          </table:table-row>
          <table:table-row>
            <table:table-cell office:value-type="string">
              <text:p text:style-name="Normal"><text:a xlink:type="simple" xlink:href="https://univ-smb.hal.science/hal-04873669v1">Les monnaies provinciales romaines d’Iasos en Carie. Réflexions sur la datation des exemplaires sans portrait impérial</text:a></text:p>
              <text:p text:style-name="Normal"><text:a xlink:type="simple" xlink:href="https://hal.science/search/index/?q=*&amp;authFullName_s=Fabrice Delrieux">Fabrice Delrieux</text:a></text:p>
              <text:p text:style-name="Normal"><text:span>Bolletino dell'Associazione Iasos di caria</text:span><text:span>, 2021, 27, pp.20-31</text:span></text:p>
              <text:p text:style-name="Normal"><text:span>Article dans une revue</text:span></text:p>
              <text:p text:style-name="Normal"><text:a xlink:type="simple" xlink:href="https://univ-smb.hal.science/hal-04873669v1">hal-04873669v1</text:a></text:p>
            </table:table-cell>
          </table:table-row>
          <table:table-row>
            <table:table-cell office:value-type="string">
              <text:p text:style-name="Normal"><text:a xlink:type="simple" xlink:href="https://univ-smb.hal.science/hal-04873650v1">La SNG France 4, Alexandrie II. Contribution à une meilleure connaissance des monnaies d’Égypte sous les Antonins</text:a></text:p>
              <text:p text:style-name="Normal"><text:a xlink:type="simple" xlink:href="https://hal.science/search/index/?q=*&amp;authFullName_s=Fabrice Delrieux">Fabrice Delrieux</text:a></text:p>
              <text:p text:style-name="Normal"><text:span>Revue Numismatique</text:span><text:span>, 2020, 177, pp.379-385</text:span></text:p>
              <text:p text:style-name="Normal"><text:span>Article dans une revue</text:span></text:p>
              <text:p text:style-name="Normal"><text:a xlink:type="simple" xlink:href="https://univ-smb.hal.science/hal-04873650v1">hal-04873650v1</text:a></text:p>
            </table:table-cell>
          </table:table-row>
          <table:table-row>
            <table:table-cell office:value-type="string">
              <text:p text:style-name="Normal"><text:a xlink:type="simple" xlink:href="https://univ-smb.hal.science/hal-04873647v1">La datation des monnaies de bronze d’Iasos à l’époque hellénistique. La découverte d’une ère nouvelle ?</text:a></text:p>
              <text:p text:style-name="Normal"><text:a xlink:type="simple" xlink:href="https://hal.science/search/index/?q=*&amp;authFullName_s=Fabrice Delrieux">Fabrice Delrieux</text:a></text:p>
              <text:p text:style-name="Normal"><text:span>Bolletino dell'Associazione Iasos di caria</text:span><text:span>, 2020, 26, pp.25-34</text:span></text:p>
              <text:p text:style-name="Normal"><text:span>Article dans une revue</text:span></text:p>
              <text:p text:style-name="Normal"><text:a xlink:type="simple" xlink:href="https://univ-smb.hal.science/hal-04873647v1">hal-04873647v1</text:a></text:p>
            </table:table-cell>
          </table:table-row>
          <table:table-row>
            <table:table-cell office:value-type="string">
              <text:p text:style-name="Normal"><text:a xlink:type="simple" xlink:href="https://univ-smb.hal.science/hal-02529871v1">Salut humble monnaie, enfant d'Hyllarima&amp;quot;- Un poème étrange à la gloire d'un faux moderne</text:a></text:p>
              <text:p text:style-name="Normal"><text:a xlink:type="simple" xlink:href="https://hal.science/search/index/?q=*&amp;authFullName_s=Fabrice Delrieux">Fabrice Delrieux</text:a></text:p>
              <text:p text:style-name="Normal"><text:span>Philia, International Journal of Ancient Mediterranean Studies</text:span><text:span>, 2019, 5, pp.41-51.<text:s/></text:span><text:a xlink:type="simple" xlink:href="https://dx.doi.org/10.36991/PHILIA.201904">⟨10.36991/PHILIA.201904⟩</text:a></text:p>
              <text:p text:style-name="Normal"><text:span>Article dans une revue</text:span></text:p>
              <text:p text:style-name="Normal"><text:a xlink:type="simple" xlink:href="https://univ-smb.hal.science/hal-02529871v1">hal-02529871v1</text:a></text:p>
            </table:table-cell>
          </table:table-row>
          <table:table-row>
            <table:table-cell office:value-type="string">
              <text:p text:style-name="Normal"><text:a xlink:type="simple" xlink:href="https://univ-smb.hal.science/hal-04873711v1">Compte rendu de lecture de P. P. Iossif, F. de Callataÿ et R. Veymiers (éd.), TYΠOI. Greek and Roman Coins Seen Through Their Images. Noble Issuers, Humble Users ? Proceedings of the International Conference Organized by the Belgian and French Schools at Athens, 26-28 September 2012, Liège, 2018</text:a></text:p>
              <text:p text:style-name="Normal"><text:a xlink:type="simple" xlink:href="https://hal.science/search/index/?q=*&amp;authFullName_s=Fabrice Delrieux">Fabrice Delrieux</text:a></text:p>
              <text:p text:style-name="Normal"><text:span>Revue des études anciennes</text:span><text:span>, 2019, 119, pp.206-208</text:span></text:p>
              <text:p text:style-name="Normal"><text:span>Article dans une revue</text:span></text:p>
              <text:p text:style-name="Normal"><text:a xlink:type="simple" xlink:href="https://univ-smb.hal.science/hal-04873711v1">hal-04873711v1</text:a></text:p>
            </table:table-cell>
          </table:table-row>
          <table:table-row>
            <table:table-cell office:value-type="string">
              <text:p text:style-name="Normal"><text:a xlink:type="simple" xlink:href="https://univ-smb.hal.science/hal-02529970v1">Les monnaies trouvées sous la basilique de l’agora d’Iasos</text:a></text:p>
              <text:p text:style-name="Normal"><text:a xlink:type="simple" xlink:href="https://hal.science/search/index/?q=*&amp;authFullName_s=Fabrice Delrieux">Fabrice Delrieux</text:a></text:p>
              <text:p text:style-name="Normal"><text:span>Annuario della Scuola Archeologica di Atene e delle Missioni Italiane in Oriente</text:span><text:span>, 2019, Forme del sacro. Scritti in memoria di Doro Levi, supplément (5), pp.163-166</text:span></text:p>
              <text:p text:style-name="Normal"><text:span>Article dans une revue</text:span></text:p>
              <text:p text:style-name="Normal"><text:a xlink:type="simple" xlink:href="https://univ-smb.hal.science/hal-02529970v1">hal-02529970v1</text:a></text:p>
            </table:table-cell>
          </table:table-row>
          <table:table-row>
            <table:table-cell office:value-type="string">
              <text:p text:style-name="Normal"><text:a xlink:type="simple" xlink:href="https://univ-smb.hal.science/hal-04873643v1">Les monnaies de fouilles d’Iasos en Carie. Les exemplaires au nom des Iasiens</text:a></text:p>
              <text:p text:style-name="Normal"><text:a xlink:type="simple" xlink:href="https://hal.science/search/index/?q=*&amp;authFullName_s=Fabrice Delrieux">Fabrice Delrieux</text:a></text:p>
              <text:p text:style-name="Normal"><text:span>Annali dell'Istituto italiano di Numismatica</text:span><text:span>, 2019, 65, pp.67-116</text:span></text:p>
              <text:p text:style-name="Normal"><text:span>Article dans une revue</text:span></text:p>
              <text:p text:style-name="Normal"><text:a xlink:type="simple" xlink:href="https://univ-smb.hal.science/hal-04873643v1">hal-04873643v1</text:a></text:p>
            </table:table-cell>
          </table:table-row>
          <table:table-row>
            <table:table-cell office:value-type="string">
              <text:p text:style-name="Normal"><text:a xlink:type="simple" xlink:href="https://univ-smb.hal.science/hal-02530069v1">Les monnaies de fouilles d’Iasos à types isiaques. Le culte d’Isis Pelagia en Carie au IIe siècle p.C.</text:a></text:p>
              <text:p text:style-name="Normal"><text:a xlink:type="simple" xlink:href="https://hal.science/search/index/?q=*&amp;authFullName_s=Fabrice Delrieux">Fabrice Delrieux</text:a></text:p>
              <text:p text:style-name="Normal"><text:span>Annuario della Scuola Archeologica di Atene e delle Missioni Italiane in Oriente</text:span><text:span>, 2019, Forme del sacro. Scritti in memoria di Doro Levi, supplément (5), pp.213-225</text:span></text:p>
              <text:p text:style-name="Normal"><text:span>Article dans une revue</text:span></text:p>
              <text:p text:style-name="Normal"><text:a xlink:type="simple" xlink:href="https://univ-smb.hal.science/hal-02530069v1">hal-02530069v1</text:a></text:p>
            </table:table-cell>
          </table:table-row>
          <table:table-row>
            <table:table-cell office:value-type="string">
              <text:p text:style-name="Normal"><text:a xlink:type="simple" xlink:href="https://univ-smb.hal.science/hal-04873635v1">“Salut ! humble monnaie, enfant d’Hyllarima”. Un poème étrange à la gloire d’un faux moderne ?</text:a></text:p>
              <text:p text:style-name="Normal"><text:a xlink:type="simple" xlink:href="https://hal.science/search/index/?q=*&amp;authFullName_s=Fabrice Delrieux">Fabrice Delrieux</text:a></text:p>
              <text:p text:style-name="Normal"><text:span>Philia, International Journal of Ancient Mediterranean Studies</text:span><text:span>, 2019, 5, pp.41-51</text:span></text:p>
              <text:p text:style-name="Normal"><text:span>Article dans une revue</text:span></text:p>
              <text:p text:style-name="Normal"><text:a xlink:type="simple" xlink:href="https://univ-smb.hal.science/hal-04873635v1">hal-04873635v1</text:a></text:p>
            </table:table-cell>
          </table:table-row>
          <table:table-row>
            <table:table-cell office:value-type="string">
              <text:p text:style-name="Normal"><text:a xlink:type="simple" xlink:href="https://univ-smb.hal.science/hal-02531232v1">Les piliers hermaïques à l’effigie d’Héraclès sur les monnaies provinciales romaines d’Iasos en Carie. Un exemplaire inédit du temps de Septime Sévère</text:a></text:p>
              <text:p text:style-name="Normal"><text:a xlink:type="simple" xlink:href="https://hal.science/search/index/?q=*&amp;authFullName_s=Fabrice Delrieux">Fabrice Delrieux</text:a></text:p>
              <text:p text:style-name="Normal"><text:span>Bollettino dell'Associazione Iasos di Caria</text:span><text:span>, 2018, 1 (24), pp.2-11</text:span></text:p>
              <text:p text:style-name="Normal"><text:span>Article dans une revue</text:span></text:p>
              <text:p text:style-name="Normal"><text:a xlink:type="simple" xlink:href="https://univ-smb.hal.science/hal-02531232v1">hal-02531232v1</text:a></text:p>
            </table:table-cell>
          </table:table-row>
          <table:table-row>
            <table:table-cell office:value-type="string">
              <text:p text:style-name="Normal"><text:a xlink:type="simple" xlink:href="https://univ-smb.hal.science/hal-02533714v1">Louis Robert à l’École Pratique des Hautes Études (1932-1974). L’irruption de la numismatique dans les études classiques</text:a></text:p>
              <text:p text:style-name="Normal"><text:a xlink:type="simple" xlink:href="https://hal.science/search/index/?q=*&amp;authFullName_s=Fabrice Delrieux">Fabrice Delrieux</text:a></text:p>
              <text:p text:style-name="Normal"><text:span>Bulletin de la Société Française de Numismatique</text:span><text:span>, 2018, 73 (4), pp.108-113</text:span></text:p>
              <text:p text:style-name="Normal"><text:span>Article dans une revue</text:span></text:p>
              <text:p text:style-name="Normal"><text:a xlink:type="simple" xlink:href="https://univ-smb.hal.science/hal-02533714v1">hal-02533714v1</text:a></text:p>
            </table:table-cell>
          </table:table-row>
          <table:table-row>
            <table:table-cell office:value-type="string">
              <text:p text:style-name="Normal"><text:a xlink:type="simple" xlink:href="https://hal.science/hal-02292675v1">« Sur de nouvelles monnaies de Gangra-Germanicopolis », p. 213-234</text:a></text:p>
              <text:p text:style-name="Normal"><text:a xlink:type="simple" xlink:href="https://hal.science/search/index/?q=*&amp;authFullName_s=Laurent Bricault">Laurent Bricault</text:a><text:span>,</text:span><text:a xlink:type="simple" xlink:href="https://hal.science/search/index/?q=*&amp;authFullName_s=Fabrice Delrieux">Fabrice Delrieux</text:a><text:span>,</text:span><text:a xlink:type="simple" xlink:href="https://hal.science/search/index/?q=*&amp;authFullName_s=Michel Amandry">Michel Amandry</text:a></text:p>
              <text:p text:style-name="Normal"><text:span>Numismatica e Antichtà classiche</text:span><text:span>, 2018</text:span></text:p>
              <text:p text:style-name="Normal"><text:span>Article dans une revue</text:span></text:p>
              <text:p text:style-name="Normal"><text:a xlink:type="simple" xlink:href="https://hal.science/hal-02292675v1">hal-02292675v1</text:a></text:p>
            </table:table-cell>
          </table:table-row>
          <table:table-row>
            <table:table-cell office:value-type="string">
              <text:p text:style-name="Normal"><text:a xlink:type="simple" xlink:href="https://univ-smb.hal.science/hal-02531220v1">La circulation monétaire à Iasos dans l’Antiquité d’après les monnaies grecques et provinciales romaines trouvées dans la cité depuis 1960. Commentaire numismatique et historique</text:a></text:p>
              <text:p text:style-name="Normal"><text:a xlink:type="simple" xlink:href="https://hal.science/search/index/?q=*&amp;authFullName_s=Fabrice Delrieux">Fabrice Delrieux</text:a></text:p>
              <text:p text:style-name="Normal"><text:span>Bollettino dell'Associazione Iasos di Caria</text:span><text:span>, 2017, 1 (23), pp.14-23</text:span></text:p>
              <text:p text:style-name="Normal"><text:span>Article dans une revue</text:span></text:p>
              <text:p text:style-name="Normal"><text:a xlink:type="simple" xlink:href="https://univ-smb.hal.science/hal-02531220v1">hal-02531220v1</text:a></text:p>
            </table:table-cell>
          </table:table-row>
          <table:table-row>
            <table:table-cell office:value-type="string">
              <text:p text:style-name="Normal"><text:a xlink:type="simple" xlink:href="https://univ-smb.hal.science/hal-02538260v1">La SNG France 7. Julie Dalaison, Sylloge Nummorum Graecorum. France 7 : Département des Monnaies, Médailles et Antiques (Paphlagonie, Pont, Arménie Mineure), (Numismatica Anatolica 5), Bordeaux, 2015</text:a></text:p>
              <text:p text:style-name="Normal"><text:a xlink:type="simple" xlink:href="https://hal.science/search/index/?q=*&amp;authFullName_s=Fabrice Delrieux">Fabrice Delrieux</text:a></text:p>
              <text:p text:style-name="Normal"><text:span>Revue Numismatique</text:span><text:span>, 2017, 6e série (174), pp.371-379</text:span></text:p>
              <text:p text:style-name="Normal"><text:span>Article dans une revue</text:span></text:p>
              <text:p text:style-name="Normal"><text:a xlink:type="simple" xlink:href="https://univ-smb.hal.science/hal-02538260v1">hal-02538260v1</text:a></text:p>
            </table:table-cell>
          </table:table-row>
          <table:table-row>
            <table:table-cell office:value-type="string">
              <text:p text:style-name="Normal"><text:a xlink:type="simple" xlink:href="https://hal.science/hal-02292628v1">« Retour sur les monnaies de Gangra-Germanicopolis de Paphlagonie », p. 62-66</text:a></text:p>
              <text:p text:style-name="Normal"><text:a xlink:type="simple" xlink:href="https://hal.science/search/index/?q=*&amp;authFullName_s=Laurent Bricault">Laurent Bricault</text:a><text:span>,</text:span><text:a xlink:type="simple" xlink:href="https://hal.science/search/index/?q=*&amp;authFullName_s=Fabrice Delrieux">Fabrice Delrieux</text:a></text:p>
              <text:p text:style-name="Normal"><text:span>Bulletin de la Société Française de Numismatique</text:span><text:span>, 2016</text:span></text:p>
              <text:p text:style-name="Normal"><text:span>Article dans une revue</text:span></text:p>
              <text:p text:style-name="Normal"><text:a xlink:type="simple" xlink:href="https://hal.science/hal-02292628v1">hal-02292628v1</text:a></text:p>
            </table:table-cell>
          </table:table-row>
          <table:table-row>
            <table:table-cell office:value-type="string">
              <text:p text:style-name="Normal"><text:a xlink:type="simple" xlink:href="https://univ-smb.hal.science/hal-02531211v1">La circulation monétaire à Iasos dans l’Antiquité d’après les monnaies grecques et provinciales romaines trouvées dans la cité depuis 1960. Introduction et catalogue</text:a></text:p>
              <text:p text:style-name="Normal"><text:a xlink:type="simple" xlink:href="https://hal.science/search/index/?q=*&amp;authFullName_s=Fabrice Delrieux">Fabrice Delrieux</text:a></text:p>
              <text:p text:style-name="Normal"><text:span>Bollettino dell'Associazione Iasos di Caria</text:span><text:span>, 2016, 1 (22), pp.6-15</text:span></text:p>
              <text:p text:style-name="Normal"><text:span>Article dans une revue</text:span></text:p>
              <text:p text:style-name="Normal"><text:a xlink:type="simple" xlink:href="https://univ-smb.hal.science/hal-02531211v1">hal-02531211v1</text:a></text:p>
            </table:table-cell>
          </table:table-row>
          <table:table-row>
            <table:table-cell office:value-type="string">
              <text:p text:style-name="Normal"><text:a xlink:type="simple" xlink:href="https://univ-smb.hal.science/hal-02531205v1">Du nouveau sur les monnaies provinciales romaines d’Iasos et de Bargylia. De Jean Vaillant et Théodore-Edme Mionnet aux ventes en ligne</text:a></text:p>
              <text:p text:style-name="Normal"><text:a xlink:type="simple" xlink:href="https://hal.science/search/index/?q=*&amp;authFullName_s=Fabrice Delrieux">Fabrice Delrieux</text:a></text:p>
              <text:p text:style-name="Normal"><text:span>Bollettino dell'Associazione Iasos di Caria</text:span><text:span>, 2014, 1 (20), pp.31-38</text:span></text:p>
              <text:p text:style-name="Normal"><text:span>Article dans une revue</text:span></text:p>
              <text:p text:style-name="Normal"><text:a xlink:type="simple" xlink:href="https://univ-smb.hal.science/hal-02531205v1">hal-02531205v1</text:a></text:p>
            </table:table-cell>
          </table:table-row>
          <table:table-row>
            <table:table-cell office:value-type="string">
              <text:p text:style-name="Normal"><text:a xlink:type="simple" xlink:href="https://shs.hal.science/halshs-01429176v1">La cité de Néapolis-Néoclaudiopolis. Histoire et pratiques monétaires.</text:a></text:p>
              <text:p text:style-name="Normal"><text:a xlink:type="simple" xlink:href="https://hal.science/search/index/?q=*&amp;authFullName_s=Julie Dalaison">Julie Dalaison</text:a><text:span>,</text:span><text:a xlink:type="simple" xlink:href="https://hal.science/search/index/?q=*&amp;authFullName_s=Fabrice Delrieux">Fabrice Delrieux</text:a></text:p>
              <text:p text:style-name="Normal"><text:span>Anatolia antiqua = Eski anadolu</text:span><text:span>, 2014, 22, pp.159-198.<text:s/></text:span><text:a xlink:type="simple" xlink:href="https://dx.doi.org/10.4000/anatoliaantiqua.297">⟨10.4000/anatoliaantiqua.297⟩</text:a></text:p>
              <text:p text:style-name="Normal"><text:span>Article dans une revue</text:span></text:p>
              <text:p text:style-name="Normal"><text:a xlink:type="simple" xlink:href="https://shs.hal.science/halshs-01429176v1">halshs-01429176v1</text:a></text:p>
            </table:table-cell>
          </table:table-row>
          <table:table-row>
            <table:table-cell office:value-type="string">
              <text:p text:style-name="Normal"><text:a xlink:type="simple" xlink:href="https://univ-smb.hal.science/hal-02525010v1">Roma dans le panthéon monétaire carien sous les premiers Sévères : un nouveau témoignage sur les bronzes de Stratonicée</text:a></text:p>
              <text:p text:style-name="Normal"><text:a xlink:type="simple" xlink:href="https://hal.science/search/index/?q=*&amp;authFullName_s=Fabrice Delrieux">Fabrice Delrieux</text:a></text:p>
              <text:p text:style-name="Normal"><text:span>Revue Numismatique</text:span><text:span>, 2013, 6 (170), pp.61-100.<text:s/></text:span><text:a xlink:type="simple" xlink:href="https://dx.doi.org/10.3406/numi.2013.3199">⟨10.3406/numi.2013.3199⟩</text:a></text:p>
              <text:p text:style-name="Normal"><text:span>Article dans une revue</text:span></text:p>
              <text:p text:style-name="Normal"><text:a xlink:type="simple" xlink:href="https://univ-smb.hal.science/hal-02525010v1">hal-02525010v1</text:a></text:p>
            </table:table-cell>
          </table:table-row>
          <table:table-row>
            <table:table-cell office:value-type="string">
              <text:p text:style-name="Normal"><text:a xlink:type="simple" xlink:href="https://univ-smb.hal.science/hal-02611816v1">La circulation monétaire à Iasos durant la période byzantine, d’Anastase Ier Dikoros à la quatrième croisade</text:a></text:p>
              <text:p text:style-name="Normal"><text:a xlink:type="simple" xlink:href="https://hal.science/search/index/?q=*&amp;authFullName_s=Fabrice Delrieux">Fabrice Delrieux</text:a></text:p>
              <text:p text:style-name="Normal"><text:span>Atti dell'Accademia delle scienze di Ferrara</text:span><text:span>, 2011, 88, pp.283-426</text:span></text:p>
              <text:p text:style-name="Normal"><text:span>Article dans une revue</text:span></text:p>
              <text:p text:style-name="Normal"><text:a xlink:type="simple" xlink:href="https://univ-smb.hal.science/hal-02611816v1">hal-02611816v1</text:a></text:p>
            </table:table-cell>
          </table:table-row>
          <table:table-row>
            <table:table-cell office:value-type="string">
              <text:p text:style-name="Normal"><text:a xlink:type="simple" xlink:href="https://hal.univ-grenoble-alpes.fr/hal-01057123v1">Stratonicée de Carie et M. Cocceius Nerva, &amp;quot;sauveur de l'Asie</text:a></text:p>
              <text:p text:style-name="Normal"><text:a xlink:type="simple" xlink:href="https://hal.science/search/index/?q=*&amp;authFullName_s=Marie-Claire Ferriès">Marie-Claire Ferriès</text:a><text:span>,</text:span><text:a xlink:type="simple" xlink:href="https://hal.science/search/index/?q=*&amp;authFullName_s=Fabrice Delrieux">Fabrice Delrieux</text:a></text:p>
              <text:p text:style-name="Normal"><text:span>Topoi Orient - Occident</text:span><text:span>, 2011, 17 (2), pp.421-467</text:span></text:p>
              <text:p text:style-name="Normal"><text:span>Article dans une revue</text:span></text:p>
              <text:p text:style-name="Normal"><text:a xlink:type="simple" xlink:href="https://hal.univ-grenoble-alpes.fr/hal-01057123v1">hal-01057123v1</text:a></text:p>
            </table:table-cell>
          </table:table-row>
          <table:table-row>
            <table:table-cell office:value-type="string">
              <text:p text:style-name="Normal"><text:a xlink:type="simple" xlink:href="https://univ-smb.hal.science/hal-02531196v1">Le monnayage d’Iasos. De nouvelles frappes rares ou inédites</text:a></text:p>
              <text:p text:style-name="Normal"><text:a xlink:type="simple" xlink:href="https://hal.science/search/index/?q=*&amp;authFullName_s=Fabrice Delrieux">Fabrice Delrieux</text:a></text:p>
              <text:p text:style-name="Normal"><text:span>Bollettino dell'Associazione Iasos di Caria</text:span><text:span>, 2011, 1 (17), pp.36-40</text:span></text:p>
              <text:p text:style-name="Normal"><text:span>Article dans une revue</text:span></text:p>
              <text:p text:style-name="Normal"><text:a xlink:type="simple" xlink:href="https://univ-smb.hal.science/hal-02531196v1">hal-02531196v1</text:a></text:p>
            </table:table-cell>
          </table:table-row>
          <table:table-row>
            <table:table-cell office:value-type="string">
              <text:p text:style-name="Normal"><text:a xlink:type="simple" xlink:href="https://univ-smb.hal.science/hal-02625513v1">Pitane de Mysie, un nouvel atelier émetteur d’alexandres ?</text:a></text:p>
              <text:p text:style-name="Normal"><text:a xlink:type="simple" xlink:href="https://hal.science/search/index/?q=*&amp;authFullName_s=Fabrice Delrieux">Fabrice Delrieux</text:a></text:p>
              <text:p text:style-name="Normal"><text:span>Bulletin de la Société Française de Numismatique</text:span><text:span>, 2010, 65 (4), pp.90-93</text:span></text:p>
              <text:p text:style-name="Normal"><text:span>Article dans une revue</text:span></text:p>
              <text:p text:style-name="Normal"><text:a xlink:type="simple" xlink:href="https://univ-smb.hal.science/hal-02625513v1">hal-02625513v1</text:a></text:p>
            </table:table-cell>
          </table:table-row>
          <table:table-row>
            <table:table-cell office:value-type="string">
              <text:p text:style-name="Normal"><text:a xlink:type="simple" xlink:href="https://univ-smb.hal.science/hal-02531163v1">Les monnaies de fouilles trouvées à Iasos. Bilan provisoire et étude de cas</text:a></text:p>
              <text:p text:style-name="Normal"><text:a xlink:type="simple" xlink:href="https://hal.science/search/index/?q=*&amp;authFullName_s=Fabrice Delrieux">Fabrice Delrieux</text:a></text:p>
              <text:p text:style-name="Normal"><text:span>Bollettino dell'Associazione Iasos di Caria</text:span><text:span>, 2010, 1 (16), pp.31-35</text:span></text:p>
              <text:p text:style-name="Normal"><text:span>Article dans une revue</text:span></text:p>
              <text:p text:style-name="Normal"><text:a xlink:type="simple" xlink:href="https://univ-smb.hal.science/hal-02531163v1">hal-02531163v1</text:a></text:p>
            </table:table-cell>
          </table:table-row>
          <table:table-row>
            <table:table-cell office:value-type="string">
              <text:p text:style-name="Normal"><text:a xlink:type="simple" xlink:href="https://shs.hal.science/halshs-01429174v1">Prospection et inventaire archéologiques dans la vallée du Gökırmak. Premier rapport préliminaire : région de Taşköprü</text:a></text:p>
              <text:p text:style-name="Normal"><text:a xlink:type="simple" xlink:href="https://hal.science/search/index/?q=*&amp;authFullName_s=Claire Barat">Claire Barat</text:a><text:span>,</text:span><text:a xlink:type="simple" xlink:href="https://hal.science/search/index/?q=*&amp;authFullName_s=Julie Dalaison">Julie Dalaison</text:a><text:span>,</text:span><text:a xlink:type="simple" xlink:href="https://hal.science/search/index/?q=*&amp;authFullName_s=Fabrice Delrieux">Fabrice Delrieux</text:a><text:span>,</text:span><text:a xlink:type="simple" xlink:href="https://hal.science/search/index/?q=*&amp;authFullName_s=Jean-François Pichonneau">Jean-François Pichonneau</text:a><text:span>,</text:span><text:a xlink:type="simple" xlink:href="https://hal.science/search/index/?q=*&amp;authFullName_s=Bernard Rémy">Bernard Rémy</text:a></text:p>
              <text:p text:style-name="Normal"><text:span>Anatolia antiqua = Eski anadolu</text:span><text:span>, 2009, 17, pp.393-409.<text:s/></text:span><text:a xlink:type="simple" xlink:href="https://dx.doi.org/10.3406/anata.2009.1294">⟨10.3406/anata.2009.1294⟩</text:a></text:p>
              <text:p text:style-name="Normal"><text:span>Article dans une revue</text:span></text:p>
              <text:p text:style-name="Normal"><text:a xlink:type="simple" xlink:href="https://shs.hal.science/halshs-01429174v1">halshs-01429174v1</text:a></text:p>
            </table:table-cell>
          </table:table-row>
          <table:table-row>
            <table:table-cell office:value-type="string">
              <text:p text:style-name="Normal"><text:a xlink:type="simple" xlink:href="https://univ-smb.hal.science/hal-02531029v1">Le décret d’Iasos en l’honneur des enfants de Peldémis à l’époque classique</text:a></text:p>
              <text:p text:style-name="Normal"><text:a xlink:type="simple" xlink:href="https://hal.science/search/index/?q=*&amp;authFullName_s=Fabrice Delrieux">Fabrice Delrieux</text:a></text:p>
              <text:p text:style-name="Normal"><text:span>Bollettino dell'Associazione Iasos di Caria</text:span><text:span>, 2008, 1 (14), pp.33-36</text:span></text:p>
              <text:p text:style-name="Normal"><text:span>Article dans une revue</text:span></text:p>
              <text:p text:style-name="Normal"><text:a xlink:type="simple" xlink:href="https://univ-smb.hal.science/hal-02531029v1">hal-02531029v1</text:a></text:p>
            </table:table-cell>
          </table:table-row>
          <table:table-row>
            <table:table-cell office:value-type="string">
              <text:p text:style-name="Normal"><text:a xlink:type="simple" xlink:href="https://hal.univ-grenoble-alpes.fr/hal-01112252v1">Euthydème, Hybréas et Mylasa. Une cité grecque dan les conflits romains de la fin du 1er s.</text:a></text:p>
              <text:p text:style-name="Normal"><text:a xlink:type="simple" xlink:href="https://hal.science/search/index/?q=*&amp;authFullName_s=Marie-Claire Ferriès">Marie-Claire Ferriès</text:a><text:span>,</text:span><text:a xlink:type="simple" xlink:href="https://hal.science/search/index/?q=*&amp;authFullName_s=Fabrice Delrieux">Fabrice Delrieux</text:a></text:p>
              <text:p text:style-name="Normal"><text:span>Revue des études anciennes</text:span><text:span>, 2004, 1-2 (106), pp.49-71 (vol. 1), 499-515 (vol.2)</text:span></text:p>
              <text:p text:style-name="Normal"><text:span>Article dans une revue</text:span></text:p>
              <text:p text:style-name="Normal"><text:a xlink:type="simple" xlink:href="https://hal.univ-grenoble-alpes.fr/hal-01112252v1">hal-01112252v1</text:a></text:p>
            </table:table-cell>
          </table:table-row>
          <table:table-row>
            <table:table-cell office:value-type="string">
              <text:p text:style-name="Normal"><text:a xlink:type="simple" xlink:href="https://univ-smb.hal.science/hal-02533642v1">Iasos à la fin du IVe siècle A.C. Les monnaies aux fruits de mer, des fils de Théodotos au versement de l'ekklesiastikon</text:a></text:p>
              <text:p text:style-name="Normal"><text:a xlink:type="simple" xlink:href="https://hal.science/search/index/?q=*&amp;authFullName_s=Fabrice Delrieux">Fabrice Delrieux</text:a></text:p>
              <text:p text:style-name="Normal"><text:span>Revue des Études Grecques</text:span><text:span>, 2001, 114 (1), pp.160-189.<text:s/></text:span><text:a xlink:type="simple" xlink:href="https://dx.doi.org/10.3406/reg.2001.4440">⟨10.3406/reg.2001.4440⟩</text:a></text:p>
              <text:p text:style-name="Normal"><text:span>Article dans une revue</text:span></text:p>
              <text:p text:style-name="Normal"><text:a xlink:type="simple" xlink:href="https://univ-smb.hal.science/hal-02533642v1">hal-02533642v1</text:a></text:p>
            </table:table-cell>
          </table:table-row>
          <table:table-row>
            <table:table-cell office:value-type="string">
              <text:p text:style-name="Normal"><text:a xlink:type="simple" xlink:href="https://univ-smb.hal.science/hal-02524833v1">Les ententes monétaires au type et à la légende ΣΥΝ au début du IV siècle</text:a></text:p>
              <text:p text:style-name="Normal"><text:a xlink:type="simple" xlink:href="https://hal.science/search/index/?q=*&amp;authFullName_s=Fabrice Delrieux">Fabrice Delrieux</text:a></text:p>
              <text:p text:style-name="Normal"><text:span>Varia Anatolica</text:span><text:span>, 2000, Mécanismes et innovations monétaires dans l’Anatolie achéménide. Numismatique et Histoire., 12, pp.185-211</text:span></text:p>
              <text:p text:style-name="Normal"><text:span>Article dans une revue</text:span></text:p>
              <text:p text:style-name="Normal"><text:a xlink:type="simple" xlink:href="https://univ-smb.hal.science/hal-02524833v1">hal-02524833v1</text:a></text:p>
            </table:table-cell>
          </table:table-row>
          <table:table-row>
            <table:table-cell office:value-type="string">
              <text:p text:style-name="Normal"><text:a xlink:type="simple" xlink:href="https://univ-smb.hal.science/hal-02526492v1">Le rôle militaire des monnaies au monogramme [.] dans la Carie de Pleistarchos ?</text:a></text:p>
              <text:p text:style-name="Normal"><text:a xlink:type="simple" xlink:href="https://hal.science/search/index/?q=*&amp;authFullName_s=Fabrice Delrieux">Fabrice Delrieux</text:a></text:p>
              <text:p text:style-name="Normal"><text:span>Revue Numismatique</text:span><text:span>, 2000, 6e série (155), pp.35-46.<text:s/></text:span><text:a xlink:type="simple" xlink:href="https://dx.doi.org/10.3406/numi.2000.2272">⟨10.3406/numi.2000.2272⟩</text:a></text:p>
              <text:p text:style-name="Normal"><text:span>Article dans une revue</text:span></text:p>
              <text:p text:style-name="Normal"><text:a xlink:type="simple" xlink:href="https://univ-smb.hal.science/hal-02526492v1">hal-02526492v1</text:a></text:p>
            </table:table-cell>
          </table:table-row>
          <table:table-row>
            <table:table-cell office:value-type="string">
              <text:p text:style-name="Normal"><text:a xlink:type="simple" xlink:href="https://hal.science/hal-01802514v1">La transaction du plomb de Pech-Maho</text:a></text:p>
              <text:p text:style-name="Normal"><text:a xlink:type="simple" xlink:href="https://hal.science/search/index/?q=*&amp;authFullName_s=Christophe Pébarthe">Christophe Pébarthe</text:a><text:span>,</text:span><text:a xlink:type="simple" xlink:href="https://hal.science/search/index/?q=*&amp;authFullName_s=Fabrice Delrieux">Fabrice Delrieux</text:a></text:p>
              <text:p text:style-name="Normal"><text:span>Zeitschrift für Papyrologie und Epigraphik</text:span><text:span>, 1999, 126, pp.155-161</text:span></text:p>
              <text:p text:style-name="Normal"><text:span>Article dans une revue</text:span></text:p>
              <text:p text:style-name="Normal"><text:a xlink:type="simple" xlink:href="https://hal.science/hal-01802514v1">hal-01802514v1</text:a></text:p>
            </table:table-cell>
          </table:table-row>
          <table:table-row>
            <table:table-cell office:value-type="string">
              <text:p text:style-name="Normal"><text:a xlink:type="simple" xlink:href="https://univ-smb.hal.science/hal-02529703v1">La statue d'Artemis sans bras sur les alexandres et les monnaies séleucides de Carie</text:a></text:p>
              <text:p text:style-name="Normal"><text:a xlink:type="simple" xlink:href="https://hal.science/search/index/?q=*&amp;authFullName_s=Fabrice Delrieux">Fabrice Delrieux</text:a></text:p>
              <text:p text:style-name="Normal"><text:span>Revue Suisse de Numismatique</text:span><text:span>, 1998, 77, pp.41-50.<text:s/></text:span><text:a xlink:type="simple" xlink:href="https://dx.doi.org/10.5169/seals-175609">⟨10.5169/seals-175609⟩</text:a></text:p>
              <text:p text:style-name="Normal"><text:span>Article dans une revue</text:span></text:p>
              <text:p text:style-name="Normal"><text:a xlink:type="simple" xlink:href="https://univ-smb.hal.science/hal-02529703v1">hal-02529703v1</text:a></text:p>
            </table:table-cell>
          </table:table-row>
          <table:table-row>
            <table:table-cell office:value-type="string">
              <text:p text:style-name="Normal"><text:a xlink:type="simple" xlink:href="https://univ-smb.hal.science/hal-02526587v1">Remarques sur l'ordre de succession des contributions financières d'Iasos au IIe siècle av. J.-C</text:a></text:p>
              <text:p text:style-name="Normal"><text:a xlink:type="simple" xlink:href="https://hal.science/search/index/?q=*&amp;authFullName_s=Fabrice Delrieux">Fabrice Delrieux</text:a></text:p>
              <text:p text:style-name="Normal"><text:span>Revue des études anciennes</text:span><text:span>, 1996, 98 (3), pp.371-388.<text:s/></text:span><text:a xlink:type="simple" xlink:href="https://dx.doi.org/10.3406/rea.1996.4662">⟨10.3406/rea.1996.4662⟩</text:a></text:p>
              <text:p text:style-name="Normal"><text:span>Article dans une revue</text:span></text:p>
              <text:p text:style-name="Normal"><text:a xlink:type="simple" xlink:href="https://univ-smb.hal.science/hal-02526587v1">hal-02526587v1</text:a></text:p>
            </table:table-cell>
          </table:table-row>
        </table:table>
        <text:p text:style-name="P18"/>
        <text:p text:style-name="Heading2"><text:span text:style-name="T8">Communication dans un congrès (8)</text:span></text:p>
        <text:p text:style-name="P20"/>
        <table:table table:name="c246a5" table:style-name="c246a5">
          <table:table-column table:style-name="c246a5.0"/>
          <table:table-row>
            <table:table-cell office:value-type="string">
              <text:p text:style-name="Normal"><text:a xlink:type="simple" xlink:href="https://univ-smb.hal.science/hal-04904964v1">Issuing Coins in the Name in his City in the Beginning of the Principate. The Case of Mylasa in Caria</text:a></text:p>
              <text:p text:style-name="Normal"><text:a xlink:type="simple" xlink:href="https://hal.science/search/index/?q=*&amp;authFullName_s=Fabrice Delrieux">Fabrice Delrieux</text:a></text:p>
              <text:p text:style-name="Normal"><text:span>Troisième colloque international du Suna &amp; Inan Kıraç Research Institute on Mediterranean Civilizations sur The History of Money and Numismatics in the Mediterranean World</text:span><text:span>, 2024, Antalya, Turquie</text:span></text:p>
              <text:p text:style-name="Normal"><text:span>Communication dans un congrès</text:span></text:p>
              <text:p text:style-name="Normal"><text:a xlink:type="simple" xlink:href="https://univ-smb.hal.science/hal-04904964v1">hal-04904964v1</text:a></text:p>
            </table:table-cell>
          </table:table-row>
          <table:table-row>
            <table:table-cell office:value-type="string">
              <text:p text:style-name="Normal"><text:a xlink:type="simple" xlink:href="https://univ-smb.hal.science/hal-04904965v1">Les antiquaires voyageurs dans la Carie du XIXe siècle. Le cas des “Athéniens” Gaston Deschamps et Georges Doublet d’après des lettres inédites envoyées à Théophile Homolle</text:a></text:p>
              <text:p text:style-name="Normal"><text:a xlink:type="simple" xlink:href="https://hal.science/search/index/?q=*&amp;authFullName_s=Fabrice Delrieux">Fabrice Delrieux</text:a></text:p>
              <text:p text:style-name="Normal"><text:span>Colloque international de l’École française de Rome sur : Antiquaires voyageurs (XVIe-XIXe siècles)</text:span><text:span>, 2024, Rome, Italy</text:span></text:p>
              <text:p text:style-name="Normal"><text:span>Communication dans un congrès</text:span></text:p>
              <text:p text:style-name="Normal"><text:a xlink:type="simple" xlink:href="https://univ-smb.hal.science/hal-04904965v1">hal-04904965v1</text:a></text:p>
            </table:table-cell>
          </table:table-row>
          <table:table-row>
            <table:table-cell office:value-type="string">
              <text:p text:style-name="Normal"><text:a xlink:type="simple" xlink:href="https://univ-smb.hal.science/hal-04904963v1">Les monnaies grecques antiques, du papier à la toile. L’internet au service de la recherche numismatique</text:a></text:p>
              <text:p text:style-name="Normal"><text:a xlink:type="simple" xlink:href="https://hal.science/search/index/?q=*&amp;authFullName_s=Fabrice Delrieux">Fabrice Delrieux</text:a></text:p>
              <text:p text:style-name="Normal"><text:span>Colloque international de l’Université de Franche-Comté sur Constructions identitaires en Asie Mineure (VIIIe s. av. J.-C. — IIIe s. ap. J.-C.)</text:span><text:span>, 2019, Besançon, France</text:span></text:p>
              <text:p text:style-name="Normal"><text:span>Communication dans un congrès</text:span></text:p>
              <text:p text:style-name="Normal"><text:a xlink:type="simple" xlink:href="https://univ-smb.hal.science/hal-04904963v1">hal-04904963v1</text:a></text:p>
            </table:table-cell>
          </table:table-row>
          <table:table-row>
            <table:table-cell office:value-type="string">
              <text:p text:style-name="Normal"><text:a xlink:type="simple" xlink:href="https://univ-smb.hal.science/hal-02524946v1">Les monnaies de fouilles trouvées à Claros en 2001‑2011. Essai de circulation monétaire dans un sanctuaire oraculaire</text:a></text:p>
              <text:p text:style-name="Normal"><text:a xlink:type="simple" xlink:href="https://hal.science/search/index/?q=*&amp;authFullName_s=Fabrice Delrieux">Fabrice Delrieux</text:a></text:p>
              <text:p text:style-name="Normal"><text:span>Colloque international de Lyon : Le sanctuaire de Claros et son oracle</text:span><text:span>, Jan 2012, Lyon, France. pp.133-188</text:span></text:p>
              <text:p text:style-name="Normal"><text:span>Communication dans un congrès</text:span></text:p>
              <text:p text:style-name="Normal"><text:a xlink:type="simple" xlink:href="https://univ-smb.hal.science/hal-02524946v1">hal-02524946v1</text:a></text:p>
            </table:table-cell>
          </table:table-row>
          <table:table-row>
            <table:table-cell office:value-type="string">
              <text:p text:style-name="Normal"><text:a xlink:type="simple" xlink:href="https://univ-smb.hal.science/hal-02611179v1">Les alexandres municipaux tardifs de Carie. Notes sur les ateliers d’Eurômos et Mylasa d’après le trésor de “Démétrios Ier”</text:a></text:p>
              <text:p text:style-name="Normal"><text:a xlink:type="simple" xlink:href="https://hal.science/search/index/?q=*&amp;authFullName_s=Fabrice Delrieux">Fabrice Delrieux</text:a></text:p>
              <text:p text:style-name="Normal"><text:span>First International Congress of the Anatolian Monetary History and Numismatics</text:span><text:span>, Feb 2013, Antalya, Turquie. pp.197-218</text:span></text:p>
              <text:p text:style-name="Normal"><text:span>Communication dans un congrès</text:span></text:p>
              <text:p text:style-name="Normal"><text:a xlink:type="simple" xlink:href="https://univ-smb.hal.science/hal-02611179v1">hal-02611179v1</text:a></text:p>
            </table:table-cell>
          </table:table-row>
          <table:table-row>
            <table:table-cell office:value-type="string">
              <text:p text:style-name="Normal"><text:a xlink:type="simple" xlink:href="https://univ-smb.hal.science/hal-02624589v1">La crise financière des cités grecques d’Asie Mineure au Ier siècle a.C. et la lettre de Cicéron à Q. Minucius Thermus (Fam., XIII, 56)</text:a></text:p>
              <text:p text:style-name="Normal"><text:a xlink:type="simple" xlink:href="https://hal.science/search/index/?q=*&amp;authFullName_s=Fabrice Delrieux">Fabrice Delrieux</text:a></text:p>
              <text:p text:style-name="Normal"><text:span>Hellenistic Karia, Proceedings of the First International Conference on Hellenistic Karia</text:span><text:span>, Jun 2006, Oxford, Royaume-Uni. pp.505-526</text:span></text:p>
              <text:p text:style-name="Normal"><text:span>Communication dans un congrès</text:span></text:p>
              <text:p text:style-name="Normal"><text:a xlink:type="simple" xlink:href="https://univ-smb.hal.science/hal-02624589v1">hal-02624589v1</text:a></text:p>
            </table:table-cell>
          </table:table-row>
          <table:table-row>
            <table:table-cell office:value-type="string">
              <text:p text:style-name="Normal"><text:a xlink:type="simple" xlink:href="https://univ-smb.hal.science/hal-02626336v1">L’exploitation de la mer et ses implications économiques, politiques et militaires dans le golfe de Bargylia en Carie à l’époque gréco-romaine</text:a></text:p>
              <text:p text:style-name="Normal"><text:a xlink:type="simple" xlink:href="https://hal.science/search/index/?q=*&amp;authFullName_s=Fabrice Delrieux">Fabrice Delrieux</text:a></text:p>
              <text:p text:style-name="Normal"><text:span>Ressources et activités maritimes des peuples de l’Antiquité</text:span><text:span>, Centre de recherche en histoire atlantique et littoral (C.R.A.H.E.L), May 2005, Boulogne-sur-Mer, France. pp.273-293</text:span></text:p>
              <text:p text:style-name="Normal"><text:span>Communication dans un congrès</text:span></text:p>
              <text:p text:style-name="Normal"><text:a xlink:type="simple" xlink:href="https://univ-smb.hal.science/hal-02626336v1">hal-02626336v1</text:a></text:p>
            </table:table-cell>
          </table:table-row>
          <table:table-row>
            <table:table-cell office:value-type="string">
              <text:p text:style-name="Normal"><text:a xlink:type="simple" xlink:href="https://univ-smb.hal.science/hal-02526688v1">Les témoignages isiaques sur les monnaies grecques de Carie et d'Ionie aux époques hellénistique et romaine</text:a></text:p>
              <text:p text:style-name="Normal"><text:a xlink:type="simple" xlink:href="https://hal.science/search/index/?q=*&amp;authFullName_s=Fabrice Delrieux">Fabrice Delrieux</text:a></text:p>
              <text:p text:style-name="Normal"><text:span>IIème Colloque international sur les études isiaques : Isis en Occident</text:span><text:span>, May 2002, Lyon III, France. pp.331-355,<text:s/></text:span><text:a xlink:type="simple" xlink:href="https://dx.doi.org/10.1163/9789047412328_013">⟨10.1163/9789047412328_013⟩</text:a></text:p>
              <text:p text:style-name="Normal"><text:span>Communication dans un congrès</text:span></text:p>
              <text:p text:style-name="Normal"><text:a xlink:type="simple" xlink:href="https://api.istex.fr/ark:/67375/1N6-DC2HMD7Z-0/fulltext.pdf?sid=hal">istex</text:a></text:p>
              <text:p text:style-name="Normal"><text:a xlink:type="simple" xlink:href="https://univ-smb.hal.science/hal-02526688v1">hal-02526688v1</text:a></text:p>
            </table:table-cell>
          </table:table-row>
        </table:table>
        <text:p text:style-name="P21"/>
        <text:p text:style-name="Heading2"><text:span text:style-name="T9">Chapitre d'ouvrage (40)</text:span></text:p>
        <text:p text:style-name="P23"/>
        <table:table table:name="881df9" table:style-name="881df9">
          <table:table-column table:style-name="881df9.0"/>
          <table:table-row>
            <table:table-cell office:value-type="string">
              <text:p text:style-name="Normal"><text:a xlink:type="simple" xlink:href="https://univ-smb.hal.science/hal-04873700v1">The Greek Cities of Lydia during the First Mithridatic War (89-85 B.C.)</text:a></text:p>
              <text:p text:style-name="Normal"><text:a xlink:type="simple" xlink:href="https://hal.science/search/index/?q=*&amp;authFullName_s=Fabrice Delrieux">Fabrice Delrieux</text:a></text:p>
              <text:p text:style-name="Normal"><text:span>G. Labarre et E. Laflı (éd.), Studies on the History and Archaeology of Lydia from the Early Lydian Period to Late Antiquity</text:span><text:span>, pp.221-256, 2023</text:span></text:p>
              <text:p text:style-name="Normal"><text:span>Chapitre d'ouvrage</text:span></text:p>
              <text:p text:style-name="Normal"><text:a xlink:type="simple" xlink:href="https://univ-smb.hal.science/hal-04873700v1">hal-04873700v1</text:a></text:p>
            </table:table-cell>
          </table:table-row>
          <table:table-row>
            <table:table-cell office:value-type="string">
              <text:p text:style-name="Normal"><text:a xlink:type="simple" xlink:href="https://univ-smb.hal.science/hal-04873695v1">Iasos d’Argos et la “Petite Mer” sous le Haut-Empire. Fantaisies numismatiques autour d’un bronze provincial romain au nom des Iasiens de Carie</text:a></text:p>
              <text:p text:style-name="Normal"><text:a xlink:type="simple" xlink:href="https://hal.science/search/index/?q=*&amp;authFullName_s=Fabrice Delrieux">Fabrice Delrieux</text:a></text:p>
              <text:p text:style-name="Normal"><text:span>F. Curti et A. Parrini (éd.), Tαξίδια. Scritti per Fede Berti</text:span><text:span>, pp.83-92, 2022</text:span></text:p>
              <text:p text:style-name="Normal"><text:span>Chapitre d'ouvrage</text:span></text:p>
              <text:p text:style-name="Normal"><text:a xlink:type="simple" xlink:href="https://univ-smb.hal.science/hal-04873695v1">hal-04873695v1</text:a></text:p>
            </table:table-cell>
          </table:table-row>
          <table:table-row>
            <table:table-cell office:value-type="string">
              <text:p text:style-name="Normal"><text:a xlink:type="simple" xlink:href="https://univ-smb.hal.science/hal-04873692v1">La redécouverte de la Carie antique, d’Ibn Baṭṭūṭa à Jeanne et Louis Robert</text:a></text:p>
              <text:p text:style-name="Normal"><text:a xlink:type="simple" xlink:href="https://hal.science/search/index/?q=*&amp;authFullName_s=Fabrice Delrieux">Fabrice Delrieux</text:a></text:p>
              <text:p text:style-name="Normal"><text:span>F. Delrieux et L. Guichard (éd., Itinéraire du Nil au Rhône en mémoire de François Kayser. Docere, Delectare, Movere, Presses Universitaires Savoie Mont Blanc, Laboratoire LLSETI, Collection Sociétés, Religions, Politiques, 56</text:span><text:span>, 2022</text:span></text:p>
              <text:p text:style-name="Normal"><text:span>Chapitre d'ouvrage</text:span></text:p>
              <text:p text:style-name="Normal"><text:a xlink:type="simple" xlink:href="https://univ-smb.hal.science/hal-04873692v1">hal-04873692v1</text:a></text:p>
            </table:table-cell>
          </table:table-row>
          <table:table-row>
            <table:table-cell office:value-type="string">
              <text:p text:style-name="Normal"><text:a xlink:type="simple" xlink:href="https://univ-smb.hal.science/hal-04873682v1">Rome et les monnayages grecs de Carie aux IIe et Ier s. av. J.-C. De la tutelle rhodienne à l’avènement du Principat</text:a></text:p>
              <text:p text:style-name="Normal"><text:a xlink:type="simple" xlink:href="https://hal.science/search/index/?q=*&amp;authFullName_s=Fabrice Delrieux">Fabrice Delrieux</text:a></text:p>
              <text:p text:style-name="Normal"><text:span>R. H. J. Ashton et N. Badoud (éd.), Graecia capta ? Rome et les monnayages du monde égéen (IIe-Ier siècles av. J.-C.)</text:span><text:span>, pp.187-232, 2021</text:span></text:p>
              <text:p text:style-name="Normal"><text:span>Chapitre d'ouvrage</text:span></text:p>
              <text:p text:style-name="Normal"><text:a xlink:type="simple" xlink:href="https://univ-smb.hal.science/hal-04873682v1">hal-04873682v1</text:a></text:p>
            </table:table-cell>
          </table:table-row>
          <table:table-row>
            <table:table-cell office:value-type="string">
              <text:p text:style-name="Normal"><text:a xlink:type="simple" xlink:href="https://univ-smb.hal.science/hal-04873654v1">Les monnaies grecques antiques, du papier à la toile. L’internet au service de la recherche numismatique</text:a></text:p>
              <text:p text:style-name="Normal"><text:a xlink:type="simple" xlink:href="https://hal.science/search/index/?q=*&amp;authFullName_s=Fabrice Delrieux">Fabrice Delrieux</text:a></text:p>
              <text:p text:style-name="Normal"><text:span>G. Labarre (éd.), Sources, Histoire et Éditions. Les outils de la recherche. Formation et recherche en science de l’Antiquité</text:span><text:span>, pp.81-111, 2021</text:span></text:p>
              <text:p text:style-name="Normal"><text:span>Chapitre d'ouvrage</text:span></text:p>
              <text:p text:style-name="Normal"><text:a xlink:type="simple" xlink:href="https://univ-smb.hal.science/hal-04873654v1">hal-04873654v1</text:a></text:p>
            </table:table-cell>
          </table:table-row>
          <table:table-row>
            <table:table-cell office:value-type="string">
              <text:p text:style-name="Normal"><text:a xlink:type="simple" xlink:href="https://univ-smb.hal.science/hal-04873675v1">Les représentations de Zeus sur les monnaies de Mylasa en Carie. Le cas de Zeus Labraundos, entre tradition et modernité, de la période classique à l’époque romaine</text:a></text:p>
              <text:p text:style-name="Normal"><text:a xlink:type="simple" xlink:href="https://hal.science/search/index/?q=*&amp;authFullName_s=Fabrice Delrieux">Fabrice Delrieux</text:a></text:p>
              <text:p text:style-name="Normal"><text:span>S. Kerschbaum et H. Vidin (éd.), Traditions through Empires. Cities of Asia Minor and their Coin Images, Visual Languages of Ancient Coins, Asia Minor Studien, 99</text:span><text:span>, pp.73-95, 2021</text:span></text:p>
              <text:p text:style-name="Normal"><text:span>Chapitre d'ouvrage</text:span></text:p>
              <text:p text:style-name="Normal"><text:a xlink:type="simple" xlink:href="https://univ-smb.hal.science/hal-04873675v1">hal-04873675v1</text:a></text:p>
            </table:table-cell>
          </table:table-row>
          <table:table-row>
            <table:table-cell office:value-type="string">
              <text:p text:style-name="Normal"><text:a xlink:type="simple" xlink:href="https://univ-smb.hal.science/hal-04873658v1">Être Carien à la fin de l’époque hellénistique. Hellénisation et particularismes locaux dans le sud-ouest de l’Asie Mineure</text:a></text:p>
              <text:p text:style-name="Normal"><text:a xlink:type="simple" xlink:href="https://hal.science/search/index/?q=*&amp;authFullName_s=Fabrice Delrieux">Fabrice Delrieux</text:a></text:p>
              <text:p text:style-name="Normal"><text:span>L. Locatelli, E. Piguet, S. Podestà (éd.), Constructions identitaires en Asie Mineure (VIIIe s. av. J.-C. — IIIe s. ap. J.-C.)</text:span><text:span>, pp.41-67, 2021</text:span></text:p>
              <text:p text:style-name="Normal"><text:span>Chapitre d'ouvrage</text:span></text:p>
              <text:p text:style-name="Normal"><text:a xlink:type="simple" xlink:href="https://univ-smb.hal.science/hal-04873658v1">hal-04873658v1</text:a></text:p>
            </table:table-cell>
          </table:table-row>
          <table:table-row>
            <table:table-cell office:value-type="string">
              <text:p text:style-name="Normal"><text:a xlink:type="simple" xlink:href="https://univ-smb.hal.science/hal-04873678v1">Fleuves et rivières de l’Asie Mineure gréco-romaine. Généralités et études de cas dans les monnayages de Carie</text:a></text:p>
              <text:p text:style-name="Normal"><text:a xlink:type="simple" xlink:href="https://hal.science/search/index/?q=*&amp;authFullName_s=Fabrice Delrieux">Fabrice Delrieux</text:a></text:p>
              <text:p text:style-name="Normal"><text:span>A. Meadows et U. Wartenberg (éd.), Presbeus. Studies in Ancient Coinage Presented to Richard Ashton</text:span><text:span>, pp.433-457, 2021</text:span></text:p>
              <text:p text:style-name="Normal"><text:span>Chapitre d'ouvrage</text:span></text:p>
              <text:p text:style-name="Normal"><text:a xlink:type="simple" xlink:href="https://univ-smb.hal.science/hal-04873678v1">hal-04873678v1</text:a></text:p>
            </table:table-cell>
          </table:table-row>
          <table:table-row>
            <table:table-cell office:value-type="string">
              <text:p text:style-name="Normal"><text:a xlink:type="simple" xlink:href="https://univ-smb.hal.science/hal-04873703v1">Per una topografia dei culti nell’agorà di Iasos : i basamenti di piccoli e grandi monumenti</text:a></text:p>
              <text:p text:style-name="Normal"><text:a xlink:type="simple" xlink:href="https://hal.science/search/index/?q=*&amp;authFullName_s=Fabrice Delrieux">Fabrice Delrieux</text:a><text:span>,</text:span><text:a xlink:type="simple" xlink:href="https://hal.science/search/index/?q=*&amp;authFullName_s=Berti Fede">Berti Fede</text:a></text:p>
              <text:p text:style-name="Normal"><text:span>G. Maddoli, M. Nafissi, F. Prontera (éd.), Σπουδῆς οὐδὲν ἐλλιποῦσα Anna Maria Biraschi. Scritti in Memoria, Università degli studi di Perugia, Studi di Storia e di Storiografia, 19 [46]</text:span><text:span>, pp.23-41, 2020</text:span></text:p>
              <text:p text:style-name="Normal"><text:span>Chapitre d'ouvrage</text:span></text:p>
              <text:p text:style-name="Normal"><text:a xlink:type="simple" xlink:href="https://univ-smb.hal.science/hal-04873703v1">hal-04873703v1</text:a></text:p>
            </table:table-cell>
          </table:table-row>
          <table:table-row>
            <table:table-cell office:value-type="string">
              <text:p text:style-name="Normal"><text:a xlink:type="simple" xlink:href="https://univ-smb.hal.science/hal-02529801v1">La représentation des montagnes sur les monnaies grecques d’Asie Mineure dans l’Antiquité. Les massifs à l’est du plateau anatolien</text:a></text:p>
              <text:p text:style-name="Normal"><text:a xlink:type="simple" xlink:href="https://hal.science/search/index/?q=*&amp;authFullName_s=Fabrice Delrieux">Fabrice Delrieux</text:a></text:p>
              <text:p text:style-name="Normal"><text:span>Pascal Bouvier (dir.); Dominique Pety (dir.); Hélène Schmutz (dir.).<text:s/></text:span><text:span>Représenter les paysages hier et aujourd'hui : Approches sensibles et numériques</text:span><text:span>, 8,<text:s/></text:span><text:a xlink:type="simple" xlink:href="http://www.llseti.univ-smb.fr/web/llseti/874-representer-les-paysages-hier-et-aujourd-hui.php">Presses universitaires Savoie Mont Blanc</text:a><text:span>, pp.99-118, 2020, Collection Patrimoines, 978-2-37741-008-8</text:span></text:p>
              <text:p text:style-name="Normal"><text:span>Chapitre d'ouvrage</text:span></text:p>
              <text:p text:style-name="Normal"><text:a xlink:type="simple" xlink:href="https://univ-smb.hal.science/hal-02529801v1">hal-02529801v1</text:a></text:p>
            </table:table-cell>
          </table:table-row>
          <table:table-row>
            <table:table-cell office:value-type="string">
              <text:p text:style-name="Normal"><text:a xlink:type="simple" xlink:href="https://univ-smb.hal.science/hal-04873638v1">Les derniers monnayages aux types et au nom d’Alexandre le Grand dans l’ouest de l’Asie Mineure (fin IIIe-début IIe siècle a.C.). État de la question et perspectives nouvelles</text:a></text:p>
              <text:p text:style-name="Normal"><text:a xlink:type="simple" xlink:href="https://hal.science/search/index/?q=*&amp;authFullName_s=Fabrice Delrieux">Fabrice Delrieux</text:a></text:p>
              <text:p text:style-name="Normal"><text:span>S. Kremydi et M.-C. Marcellesi (éd.), Les alexandres après Alexandre : histoire d’une monnaie commune, MEΛETHMATA, 81</text:span><text:span>, pp.89-131, 2019</text:span></text:p>
              <text:p text:style-name="Normal"><text:span>Chapitre d'ouvrage</text:span></text:p>
              <text:p text:style-name="Normal"><text:a xlink:type="simple" xlink:href="https://univ-smb.hal.science/hal-04873638v1">hal-04873638v1</text:a></text:p>
            </table:table-cell>
          </table:table-row>
          <table:table-row>
            <table:table-cell office:value-type="string">
              <text:p text:style-name="Normal"><text:a xlink:type="simple" xlink:href="https://univ-smb.hal.science/hal-04873626v1">Les monnaies trouvées sous la basilique de l’agora d’Iasos</text:a></text:p>
              <text:p text:style-name="Normal"><text:a xlink:type="simple" xlink:href="https://hal.science/search/index/?q=*&amp;authFullName_s=Fabrice Delrieux">Fabrice Delrieux</text:a></text:p>
              <text:p text:style-name="Normal"><text:span>F. Berti (éd.), Forme del sacro. Scritti in memoria di Doro Levi, Annuario della Scuola Archeologica di Atene e delle Missioni Italiane in Oriente, Supplemento 5</text:span><text:span>, pp.163-166, 2019</text:span></text:p>
              <text:p text:style-name="Normal"><text:span>Chapitre d'ouvrage</text:span></text:p>
              <text:p text:style-name="Normal"><text:a xlink:type="simple" xlink:href="https://univ-smb.hal.science/hal-04873626v1">hal-04873626v1</text:a></text:p>
            </table:table-cell>
          </table:table-row>
          <table:table-row>
            <table:table-cell office:value-type="string">
              <text:p text:style-name="Normal"><text:a xlink:type="simple" xlink:href="https://univ-smb.hal.science/hal-04873633v1">La représentation des montagnes sur les monnaies grecques d’Asie Mineure dans l’Antiquité. Les massifs à l’est du plateau anatolien</text:a></text:p>
              <text:p text:style-name="Normal"><text:a xlink:type="simple" xlink:href="https://hal.science/search/index/?q=*&amp;authFullName_s=Fabrice Delrieux">Fabrice Delrieux</text:a></text:p>
              <text:p text:style-name="Normal"><text:span>D. Pety, H. Schmutz et P. Bouvier (éd.), Représenter les paysages hier et aujourd’hui. Approches sensibles et numériques, actes du colloque international de Chambéry Corpus de paysages, 4-6 avril 2018</text:span><text:span>, pp.99-118, 2019</text:span></text:p>
              <text:p text:style-name="Normal"><text:span>Chapitre d'ouvrage</text:span></text:p>
              <text:p text:style-name="Normal"><text:a xlink:type="simple" xlink:href="https://univ-smb.hal.science/hal-04873633v1">hal-04873633v1</text:a></text:p>
            </table:table-cell>
          </table:table-row>
          <table:table-row>
            <table:table-cell office:value-type="string">
              <text:p text:style-name="Normal"><text:a xlink:type="simple" xlink:href="https://univ-smb.hal.science/hal-04873630v1">Les monnaies de fouilles d’Iasos à types isiaques. Le culte d’Isis Pelagia en Carie au IIe siècle p.C.</text:a></text:p>
              <text:p text:style-name="Normal"><text:a xlink:type="simple" xlink:href="https://hal.science/search/index/?q=*&amp;authFullName_s=Fabrice Delrieux">Fabrice Delrieux</text:a></text:p>
              <text:p text:style-name="Normal"><text:span>F. Berti (éd.), Forme del sacro. Scritti in memoria di Doro Levi, Annuario della Scuola Archeologica di Atene e delle Missioni Italiane in Oriente, Supplemento 5</text:span><text:span>, pp.213-225, 2019</text:span></text:p>
              <text:p text:style-name="Normal"><text:span>Chapitre d'ouvrage</text:span></text:p>
              <text:p text:style-name="Normal"><text:a xlink:type="simple" xlink:href="https://univ-smb.hal.science/hal-04873630v1">hal-04873630v1</text:a></text:p>
            </table:table-cell>
          </table:table-row>
          <table:table-row>
            <table:table-cell office:value-type="string">
              <text:p text:style-name="Normal"><text:a xlink:type="simple" xlink:href="https://univ-smb.hal.science/hal-02533798v1">Le monnayage provincial romain</text:a></text:p>
              <text:p text:style-name="Normal"><text:a xlink:type="simple" xlink:href="https://hal.science/search/index/?q=*&amp;authFullName_s=Fabrice Delrieux">Fabrice Delrieux</text:a></text:p>
              <text:p text:style-name="Normal"><text:span>Pierre Debord (dir.); Ender Varinlioğlu (dir.).<text:s/></text:span><text:span>Hyllarima de Carie. État de la question</text:span><text:span>, Ausonius éditions, pp.91-112, 2018, 978-2356132123</text:span></text:p>
              <text:p text:style-name="Normal"><text:span>Chapitre d'ouvrage</text:span></text:p>
              <text:p text:style-name="Normal"><text:a xlink:type="simple" xlink:href="https://univ-smb.hal.science/hal-02533798v1">hal-02533798v1</text:a></text:p>
            </table:table-cell>
          </table:table-row>
          <table:table-row>
            <table:table-cell office:value-type="string">
              <text:p text:style-name="Normal"><text:a xlink:type="simple" xlink:href="https://univ-smb.hal.science/hal-02533805v1">La circulation monétaire à Hyllarima</text:a></text:p>
              <text:p text:style-name="Normal"><text:a xlink:type="simple" xlink:href="https://hal.science/search/index/?q=*&amp;authFullName_s=Fabrice Delrieux">Fabrice Delrieux</text:a></text:p>
              <text:p text:style-name="Normal"><text:span>Pierre Debord (dir.); Ender Varinlioğlu (dir.).<text:s/></text:span><text:span>Hyllarima de Carie. État de la question</text:span><text:span>, Ausonius éditions, pp.113-118, 2018, 978-2356132123</text:span></text:p>
              <text:p text:style-name="Normal"><text:span>Chapitre d'ouvrage</text:span></text:p>
              <text:p text:style-name="Normal"><text:a xlink:type="simple" xlink:href="https://univ-smb.hal.science/hal-02533805v1">hal-02533805v1</text:a></text:p>
            </table:table-cell>
          </table:table-row>
          <table:table-row>
            <table:table-cell office:value-type="string">
              <text:p text:style-name="Normal"><text:a xlink:type="simple" xlink:href="https://univ-smb.hal.science/hal-02533868v1">Un nouveau cours d’eau dans la cité de Gangra-Germanicopolis en Paphlagonie</text:a></text:p>
              <text:p text:style-name="Normal"><text:a xlink:type="simple" xlink:href="https://hal.science/search/index/?q=*&amp;authFullName_s=Fabrice Delrieux">Fabrice Delrieux</text:a></text:p>
              <text:p text:style-name="Normal"><text:span>Anca Dan (éd.); Stéphane Lebreton (éd.).<text:s/></text:span><text:span>Études des fleuves d'Asie Mineure dans l'Antiquité</text:span><text:span>, tome (II),<text:s/></text:span><text:a xlink:type="simple" xlink:href="http://apu.univ-artois.fr/Revues-et-collections/Histoire/Etudes-des-fleuves-d-Asie-Mineure-dans-l-Antiquite-Tome-2">Artois presses université</text:a><text:span>, pp.179-201, 2018, 978-2848323046</text:span></text:p>
              <text:p text:style-name="Normal"><text:span>Chapitre d'ouvrage</text:span></text:p>
              <text:p text:style-name="Normal"><text:a xlink:type="simple" xlink:href="https://univ-smb.hal.science/hal-02533868v1">hal-02533868v1</text:a></text:p>
            </table:table-cell>
          </table:table-row>
          <table:table-row>
            <table:table-cell office:value-type="string">
              <text:p text:style-name="Normal"><text:a xlink:type="simple" xlink:href="https://univ-smb.hal.science/hal-02533812v1">Les inscriptions d’Hyllarima. Indices</text:a></text:p>
              <text:p text:style-name="Normal"><text:a xlink:type="simple" xlink:href="https://hal.science/search/index/?q=*&amp;authFullName_s=Fabrice Delrieux">Fabrice Delrieux</text:a></text:p>
              <text:p text:style-name="Normal"><text:span>Pierre Debord (dir.); Ender Varinlioğlu (dir.).<text:s/></text:span><text:span>Hyllarima de Carie. État de la question</text:span><text:span>, Ausonius éditions, pp.317-325, 2018, 978-2356132123</text:span></text:p>
              <text:p text:style-name="Normal"><text:span>Chapitre d'ouvrage</text:span></text:p>
              <text:p text:style-name="Normal"><text:a xlink:type="simple" xlink:href="https://univ-smb.hal.science/hal-02533812v1">hal-02533812v1</text:a></text:p>
            </table:table-cell>
          </table:table-row>
          <table:table-row>
            <table:table-cell office:value-type="string">
              <text:p text:style-name="Normal"><text:a xlink:type="simple" xlink:href="https://univ-smb.hal.science/hal-02530178v1">La redécouverte de la Carie antique, d’Ibn Baṭṭūṭa à Louis Robert</text:a></text:p>
              <text:p text:style-name="Normal"><text:a xlink:type="simple" xlink:href="https://hal.science/search/index/?q=*&amp;authFullName_s=Fabrice Delrieux">Fabrice Delrieux</text:a></text:p>
              <text:p text:style-name="Normal"><text:span>Martine Joly; Suzanne Tassinari.<text:s/></text:span><text:span>La Vaisselle romaine</text:span><text:span>, 1 (38), CTHS, pp.228-231, 2018, Bulletin archéologique du Comité des travaux historiques et scientifiques, 2-7355-0861-7</text:span></text:p>
              <text:p text:style-name="Normal"><text:span>Chapitre d'ouvrage</text:span></text:p>
              <text:p text:style-name="Normal"><text:a xlink:type="simple" xlink:href="https://univ-smb.hal.science/hal-02530178v1">hal-02530178v1</text:a></text:p>
            </table:table-cell>
          </table:table-row>
          <table:table-row>
            <table:table-cell office:value-type="string">
              <text:p text:style-name="Normal"><text:a xlink:type="simple" xlink:href="https://univ-smb.hal.science/hal-02538302v1">Les frappes provinciales romaines de Mylasa en Carie au nom de M. Iulius Damianus. Un acte d’évergétisme monétaire sous Hadrien</text:a></text:p>
              <text:p text:style-name="Normal"><text:a xlink:type="simple" xlink:href="https://hal.science/search/index/?q=*&amp;authFullName_s=Fabrice Delrieux">Fabrice Delrieux</text:a></text:p>
              <text:p text:style-name="Normal"><text:span>Laurent Bricault, Andrew Burnett, Vincent Drost.. [et al.].<text:s/></text:span><text:span>Rome et les provinces. Monnayage et histoire. Mélanges offerts à Michel Amandry</text:span><text:span>, 1 (7), Ausonius éditions, pp.229-247, 2017, Numismatica Anatolica, 978-2356131973</text:span></text:p>
              <text:p text:style-name="Normal"><text:span>Chapitre d'ouvrage</text:span></text:p>
              <text:p text:style-name="Normal"><text:a xlink:type="simple" xlink:href="https://univ-smb.hal.science/hal-02538302v1">hal-02538302v1</text:a></text:p>
            </table:table-cell>
          </table:table-row>
          <table:table-row>
            <table:table-cell office:value-type="string">
              <text:p text:style-name="Normal"><text:a xlink:type="simple" xlink:href="https://hal.science/hal-02511779v1">Marcus Lollius et le premier gouvernement de la Galatie</text:a></text:p>
              <text:p text:style-name="Normal"><text:a xlink:type="simple" xlink:href="https://hal.science/search/index/?q=*&amp;authFullName_s=Laurence Cavalier">Laurence Cavalier</text:a><text:span>,</text:span><text:a xlink:type="simple" xlink:href="https://hal.science/search/index/?q=*&amp;authFullName_s=Marie-Claire Ferriès">Marie-Claire Ferriès</text:a><text:span>,</text:span><text:a xlink:type="simple" xlink:href="https://hal.science/search/index/?q=*&amp;authFullName_s=Fabrice Delrieux">Fabrice Delrieux</text:a></text:p>
              <text:p text:style-name="Normal"><text:span>Auguste et l'Asie Mineure</text:span><text:span>, 2017</text:span></text:p>
              <text:p text:style-name="Normal"><text:span>Chapitre d'ouvrage</text:span></text:p>
              <text:p text:style-name="Normal"><text:a xlink:type="simple" xlink:href="https://hal.science/hal-02511779v1">hal-02511779v1</text:a></text:p>
            </table:table-cell>
          </table:table-row>
          <table:table-row>
            <table:table-cell office:value-type="string">
              <text:p text:style-name="Normal"><text:a xlink:type="simple" xlink:href="https://univ-smb.hal.science/hal-02538641v1">La représentation des montagnes sur les monnaies grecques d’Asie Mineure occidentale. Réalité et imaginaire d’un monde à part</text:a></text:p>
              <text:p text:style-name="Normal"><text:a xlink:type="simple" xlink:href="https://hal.science/search/index/?q=*&amp;authFullName_s=Fabrice Delrieux">Fabrice Delrieux</text:a></text:p>
              <text:p text:style-name="Normal"><text:span>Laurent Ripart (dir.); Dominique Lagorgette (dir.).<text:s/></text:span><text:span>Les bons comptes font les bons amis. Mélanges offerts à Christian Guilleré. Volume 2</text:span><text:span>, Sociétés, religions, politiques (37), Presses universitaires Savoie Mont Blanc, pp.31-99, 2017, 978-2-919732-61-6</text:span></text:p>
              <text:p text:style-name="Normal"><text:span>Chapitre d'ouvrage</text:span></text:p>
              <text:p text:style-name="Normal"><text:a xlink:type="simple" xlink:href="https://univ-smb.hal.science/hal-02538641v1">hal-02538641v1</text:a></text:p>
            </table:table-cell>
          </table:table-row>
          <table:table-row>
            <table:table-cell office:value-type="string">
              <text:p text:style-name="Normal"><text:a xlink:type="simple" xlink:href="https://hal.science/hal-04913855v1">Un tournant pour le monnayage provincial romain d'Asie Mineure : les effigies de matrones romaines, Fulvia, Octavia, Livia et Julia</text:a></text:p>
              <text:p text:style-name="Normal"><text:a xlink:type="simple" xlink:href="https://hal.science/search/index/?q=*&amp;authFullName_s=Marie-Claire Ferriès">Marie-Claire Ferriès</text:a><text:span>,</text:span><text:a xlink:type="simple" xlink:href="https://hal.science/search/index/?q=*&amp;authFullName_s=Fabrice Delrieux">Fabrice Delrieux</text:a></text:p>
              <text:p text:style-name="Normal"><text:span>Marie-Claire Ferriès, Fabrice Delrieux, Laurence Cavalier (dir.).<text:s/></text:span><text:span>Auguste et l'Asie Mineure</text:span><text:span>, Ausonius édition, pp.357-383, 2017, 978-2-35613-183-6</text:span></text:p>
              <text:p text:style-name="Normal"><text:span>Chapitre d'ouvrage</text:span></text:p>
              <text:p text:style-name="Normal"><text:a xlink:type="simple" xlink:href="https://hal.science/hal-04913855v1">hal-04913855v1</text:a></text:p>
            </table:table-cell>
          </table:table-row>
          <table:table-row>
            <table:table-cell office:value-type="string">
              <text:p text:style-name="Normal"><text:a xlink:type="simple" xlink:href="https://univ-smb.hal.science/hal-02538719v1">Le décret d’Iasos en l’honneur des fils de Peldémis au IVe siècle a.C. Retour sur une datation controversée</text:a></text:p>
              <text:p text:style-name="Normal"><text:a xlink:type="simple" xlink:href="https://hal.science/search/index/?q=*&amp;authFullName_s=Fabrice Delrieux">Fabrice Delrieux</text:a></text:p>
              <text:p text:style-name="Normal"><text:span>Andreas Nijenhuis-Bescher; Emilie-Anne Pépy; Jean-Yves Champeley.<text:s/></text:span><text:span>L’honnête homme, l’or blanc et le Duc d’Albe. Mélanges offerts à Alain Becchia</text:span><text:span>, Sociétés, Religions, Politiques (33),<text:s/></text:span><text:a xlink:type="simple" xlink:href="http://www.llseti.univ-smb.fr/web/llseti/616-l-honnete-homme-l-or-blanc-et-le-duc-d-albe.php">Presses universitaires Savoie Mont Blanc</text:a><text:span>, pp.45-62, 2016, 978-2-919732-56-2</text:span></text:p>
              <text:p text:style-name="Normal"><text:span>Chapitre d'ouvrage</text:span></text:p>
              <text:p text:style-name="Normal"><text:a xlink:type="simple" xlink:href="https://univ-smb.hal.science/hal-02538719v1">hal-02538719v1</text:a></text:p>
            </table:table-cell>
          </table:table-row>
          <table:table-row>
            <table:table-cell office:value-type="string">
              <text:p text:style-name="Normal"><text:a xlink:type="simple" xlink:href="https://univ-smb.hal.science/hal-02538676v1">Les monnaies de Rhodes trouvées dans le temps distyle d’Iasos</text:a></text:p>
              <text:p text:style-name="Normal"><text:a xlink:type="simple" xlink:href="https://hal.science/search/index/?q=*&amp;authFullName_s=Fabrice Delrieux">Fabrice Delrieux</text:a></text:p>
              <text:p text:style-name="Normal"><text:span>Nicolò Masturzo.<text:s/></text:span><text:span>Iasos. L’area a sud dell’agorà, I. Il tempio distilo d’età ecatomnide e l’architettura ionica</text:span><text:span>, Archaeologica (176), Giorgio Bretschneider Editore, pp.141-143, 2016, Missione Archeologica Italiana di Iasos, VI, 978-88-7689-297-4</text:span></text:p>
              <text:p text:style-name="Normal"><text:span>Chapitre d'ouvrage</text:span></text:p>
              <text:p text:style-name="Normal"><text:a xlink:type="simple" xlink:href="https://univ-smb.hal.science/hal-02538676v1">hal-02538676v1</text:a></text:p>
            </table:table-cell>
          </table:table-row>
          <table:table-row>
            <table:table-cell office:value-type="string">
              <text:p text:style-name="Normal"><text:a xlink:type="simple" xlink:href="https://shs.hal.science/halshs-01429178v1">Abônoteichos-Ionopolis et son atelier monétaire</text:a></text:p>
              <text:p text:style-name="Normal"><text:a xlink:type="simple" xlink:href="https://hal.science/search/index/?q=*&amp;authFullName_s=Julie Dalaison">Julie Dalaison</text:a><text:span>,</text:span><text:a xlink:type="simple" xlink:href="https://hal.science/search/index/?q=*&amp;authFullName_s=Fabrice Delrieux">Fabrice Delrieux</text:a><text:span>,</text:span><text:a xlink:type="simple" xlink:href="https://hal.science/search/index/?q=*&amp;authFullName_s=Marie-Claire Ferriès">Marie-Claire Ferriès</text:a></text:p>
              <text:p text:style-name="Normal"><text:span>Clément Chillet; Cyril Courrier; Laure Passet.<text:s/></text:span><text:span>Arcana Imperii, Mélanges d’histoire économique, sociale et politique offerts au Professeur Yves Roman</text:span><text:span>, 1, De Boccard, pp.91-206, 2015</text:span></text:p>
              <text:p text:style-name="Normal"><text:span>Chapitre d'ouvrage</text:span></text:p>
              <text:p text:style-name="Normal"><text:a xlink:type="simple" xlink:href="https://shs.hal.science/halshs-01429178v1">halshs-01429178v1</text:a></text:p>
            </table:table-cell>
          </table:table-row>
          <table:table-row>
            <table:table-cell office:value-type="string">
              <text:p text:style-name="Normal"><text:a xlink:type="simple" xlink:href="https://hal.science/hal-02538759v1">Les résidents étrangers dans les cités grecques d’Asie Mineure. L’exemple d’Iasos en Carie</text:a></text:p>
              <text:p text:style-name="Normal"><text:a xlink:type="simple" xlink:href="https://hal.science/search/index/?q=*&amp;authFullName_s=Fabrice Delrieux">Fabrice Delrieux</text:a></text:p>
              <text:p text:style-name="Normal"><text:span>Fabrice Delrieux; Olivier Mariaud.<text:s/></text:span><text:span>Communautés nouvelles dans l'Antiquité grecque. Mouvements, intégrations et représentations</text:span><text:span>, Sociétés Religions Politiques (24),<text:s/></text:span><text:a xlink:type="simple" xlink:href="http://www.llseti.univ-smb.fr/web/llseti/394-communautes-nouvelles-dans-l-antiquite-grecque.php">Presses universitaires Savoie Mont Blanc</text:a><text:span>, pp.155-202, 2013, 978-2-919732-16-6</text:span></text:p>
              <text:p text:style-name="Normal"><text:span>Chapitre d'ouvrage</text:span></text:p>
              <text:p text:style-name="Normal"><text:a xlink:type="simple" xlink:href="https://hal.science/hal-02538759v1">hal-02538759v1</text:a></text:p>
            </table:table-cell>
          </table:table-row>
          <table:table-row>
            <table:table-cell office:value-type="string">
              <text:p text:style-name="Normal"><text:a xlink:type="simple" xlink:href="https://univ-smb.hal.science/hal-02611230v1">Les ventes de biens confisqués dans la Carie des Hécatomnides. Notes d’histoire économique et monétaire</text:a></text:p>
              <text:p text:style-name="Normal"><text:a xlink:type="simple" xlink:href="https://hal.science/search/index/?q=*&amp;authFullName_s=Fabrice Delrieux">Fabrice Delrieux</text:a></text:p>
              <text:p text:style-name="Normal"><text:span>Fabrice Delrieux; Marie-Claire Ferriès.<text:s/></text:span><text:span>Spolier et confisquer dans les mondes grec et romain</text:span><text:span>, 23, Presses universitaires Savoie Mont Blanc, pp.209-265, 2013, Sociétés, Religions, Politiques, 978-2-919732-06-7</text:span></text:p>
              <text:p text:style-name="Normal"><text:span>Chapitre d'ouvrage</text:span></text:p>
              <text:p text:style-name="Normal"><text:a xlink:type="simple" xlink:href="https://univ-smb.hal.science/hal-02611230v1">hal-02611230v1</text:a></text:p>
            </table:table-cell>
          </table:table-row>
          <table:table-row>
            <table:table-cell office:value-type="string">
              <text:p text:style-name="Normal"><text:a xlink:type="simple" xlink:href="https://univ-smb.hal.science/hal-02611200v1">Les voyageurs des Lumières à la redécouverte de l’Antiquité. Le cas de Mylasa en Carie</text:a></text:p>
              <text:p text:style-name="Normal"><text:a xlink:type="simple" xlink:href="https://hal.science/search/index/?q=*&amp;authFullName_s=Fabrice Delrieux">Fabrice Delrieux</text:a></text:p>
              <text:p text:style-name="Normal"><text:span>M.-Cl. Ferries; M. P. Castiglioni; Fr. Letoublon.<text:s/></text:span><text:span>Forgerons, élites et voyageurs d’Homère à nos jours, mélanges en mémoire d’Isabelle Ratineau-Lachkar</text:span><text:span>, Presses universitaires de Grenoble, pp.437-464, 2013, coll. La pierre et l'écrit, 978.2.7061.1791.2</text:span></text:p>
              <text:p text:style-name="Normal"><text:span>Chapitre d'ouvrage</text:span></text:p>
              <text:p text:style-name="Normal"><text:a xlink:type="simple" xlink:href="https://univ-smb.hal.science/hal-02611200v1">hal-02611200v1</text:a></text:p>
            </table:table-cell>
          </table:table-row>
          <table:table-row>
            <table:table-cell office:value-type="string">
              <text:p text:style-name="Normal"><text:a xlink:type="simple" xlink:href="https://univ-smb.hal.science/hal-02611396v1">Séismes et reconnaissance civique dans l’ouest de l’Asie Mineure. La représentation monétaire des empereurs romains restaurateurs de cités</text:a></text:p>
              <text:p text:style-name="Normal"><text:a xlink:type="simple" xlink:href="https://hal.science/search/index/?q=*&amp;authFullName_s=Fabrice Delrieux">Fabrice Delrieux</text:a></text:p>
              <text:p text:style-name="Normal"><text:span>Koray Konuk (dir.).<text:s/></text:span><text:span>Stéphanèphoros. De l’économie antique à l’Asie Mineure. Hommage à Raymond Descat</text:span><text:span>, 28, Ausonius, pp.216-274, 2012, coll. Mémoires, 978-2356130631</text:span></text:p>
              <text:p text:style-name="Normal"><text:span>Chapitre d'ouvrage</text:span></text:p>
              <text:p text:style-name="Normal"><text:a xlink:type="simple" xlink:href="https://univ-smb.hal.science/hal-02611396v1">hal-02611396v1</text:a></text:p>
            </table:table-cell>
          </table:table-row>
          <table:table-row>
            <table:table-cell office:value-type="string">
              <text:p text:style-name="Normal"><text:a xlink:type="simple" xlink:href="https://univ-smb.hal.science/hal-02611279v1">Aux sources d’un mythe ? Une émission provinciale romaine inédite de Mylasa en Carie</text:a></text:p>
              <text:p text:style-name="Normal"><text:a xlink:type="simple" xlink:href="https://hal.science/search/index/?q=*&amp;authFullName_s=Fabrice Delrieux">Fabrice Delrieux</text:a></text:p>
              <text:p text:style-name="Normal"><text:span>Jean-Christophe Couvenhes (dir.).<text:s/></text:span><text:span>L’hellénisme, d’une rive à l’autre de la Méditerranée. Mélanges offerts à André Laronde</text:span><text:span>, De Boccard, pp.511-526, 2012, coll. De l'archéologie à l'histoire, 978-2-7018-0334-0</text:span></text:p>
              <text:p text:style-name="Normal"><text:span>Chapitre d'ouvrage</text:span></text:p>
              <text:p text:style-name="Normal"><text:a xlink:type="simple" xlink:href="https://univ-smb.hal.science/hal-02611279v1">hal-02611279v1</text:a></text:p>
            </table:table-cell>
          </table:table-row>
          <table:table-row>
            <table:table-cell office:value-type="string">
              <text:p text:style-name="Normal"><text:a xlink:type="simple" xlink:href="https://hal.univ-grenoble-alpes.fr/hal-01112577v1">Quintus Mucius Scaevola, un gouverneur modèle pour les Grecs de la province d'Asie?</text:a></text:p>
              <text:p text:style-name="Normal"><text:a xlink:type="simple" xlink:href="https://hal.science/search/index/?q=*&amp;authFullName_s=Marie-Claire Ferriès">Marie-Claire Ferriès</text:a><text:span>,</text:span><text:a xlink:type="simple" xlink:href="https://hal.science/search/index/?q=*&amp;authFullName_s=Fabrice Delrieux">Fabrice Delrieux</text:a></text:p>
              <text:p text:style-name="Normal"><text:span>Nathalie Barrandon et François Kirbihler (dir.).<text:s/></text:span><text:span>Les gouverneurs et les provinciaux sous la République romaine</text:span><text:span>, PUR, pp.207-230, 2011, 978-2-7535-1420-1</text:span></text:p>
              <text:p text:style-name="Normal"><text:span>Chapitre d'ouvrage</text:span></text:p>
              <text:p text:style-name="Normal"><text:a xlink:type="simple" xlink:href="https://hal.univ-grenoble-alpes.fr/hal-01112577v1">hal-01112577v1</text:a></text:p>
            </table:table-cell>
          </table:table-row>
          <table:table-row>
            <table:table-cell office:value-type="string">
              <text:p text:style-name="Normal"><text:a xlink:type="simple" xlink:href="https://shs.hal.science/halshs-01429182v1">Les monnaies trouvées à Pompeiopolis durant les campagnes de fouilles 2006-2009</text:a></text:p>
              <text:p text:style-name="Normal"><text:a xlink:type="simple" xlink:href="https://hal.science/search/index/?q=*&amp;authFullName_s=Julie Dalaison">Julie Dalaison</text:a><text:span>,</text:span><text:a xlink:type="simple" xlink:href="https://hal.science/search/index/?q=*&amp;authFullName_s=Fabrice Delrieux">Fabrice Delrieux</text:a></text:p>
              <text:p text:style-name="Normal"><text:span>Lâtife Summerer.<text:s/></text:span><text:span>Pompeiopolis I. Eine Zwischenbilanz aus der Metropole Paphlagoniens nach fünf Kampagnen (2006-2010).</text:span><text:span>, pp.141-148, 2011</text:span></text:p>
              <text:p text:style-name="Normal"><text:span>Chapitre d'ouvrage</text:span></text:p>
              <text:p text:style-name="Normal"><text:a xlink:type="simple" xlink:href="https://shs.hal.science/halshs-01429182v1">halshs-01429182v1</text:a></text:p>
            </table:table-cell>
          </table:table-row>
          <table:table-row>
            <table:table-cell office:value-type="string">
              <text:p text:style-name="Normal"><text:a xlink:type="simple" xlink:href="https://hal.univ-grenoble-alpes.fr/hal-01057128v1">Le siège de Rhodes par C. Cassius Longinus en 42 av. J.-C., de la bataille de Myndos à la prise de la ville</text:a></text:p>
              <text:p text:style-name="Normal"><text:a xlink:type="simple" xlink:href="https://hal.science/search/index/?q=*&amp;authFullName_s=Marie-Claire Ferriès">Marie-Claire Ferriès</text:a><text:span>,</text:span><text:a xlink:type="simple" xlink:href="https://hal.science/search/index/?q=*&amp;authFullName_s=Fabrice Delrieux">Fabrice Delrieux</text:a></text:p>
              <text:p text:style-name="Normal"><text:span>N. Faudrerre et I. Pimouguet-Pedarros.<text:s/></text:span><text:span>Les sièges de Rhodes de l'Antiquité à la période moderne</text:span><text:span>, PUR, Rennes, France, 2010</text:span></text:p>
              <text:p text:style-name="Normal"><text:span>Chapitre d'ouvrage</text:span></text:p>
              <text:p text:style-name="Normal"><text:a xlink:type="simple" xlink:href="https://hal.univ-grenoble-alpes.fr/hal-01057128v1">hal-01057128v1</text:a></text:p>
            </table:table-cell>
          </table:table-row>
          <table:table-row>
            <table:table-cell office:value-type="string">
              <text:p text:style-name="Normal"><text:a xlink:type="simple" xlink:href="https://univ-smb.hal.science/hal-02624738v1">Retour sur les monnaies d’Hydisos en Carie</text:a></text:p>
              <text:p text:style-name="Normal"><text:a xlink:type="simple" xlink:href="https://hal.science/search/index/?q=*&amp;authFullName_s=Fabrice Delrieux">Fabrice Delrieux</text:a></text:p>
              <text:p text:style-name="Normal"><text:span>Fabrice Delrieux; François Kayser.<text:s/></text:span><text:span>Des déserts d’Afrique au pays des Allobroges. Hommages offerts à François Bertrandy</text:span><text:span>, 16,<text:s/></text:span><text:a xlink:type="simple" xlink:href="http://edus.giantchair.com/livre/?GCOI=29157100283350&amp;amp;">Presses universitaires Savoie Mont Blanc</text:a><text:span>, pp.129-130, 2010, Sociétés, Religions, Politiques, 978-2915797725</text:span></text:p>
              <text:p text:style-name="Normal"><text:span>Chapitre d'ouvrage</text:span></text:p>
              <text:p text:style-name="Normal"><text:a xlink:type="simple" xlink:href="https://univ-smb.hal.science/hal-02624738v1">hal-02624738v1</text:a></text:p>
            </table:table-cell>
          </table:table-row>
          <table:table-row>
            <table:table-cell office:value-type="string">
              <text:p text:style-name="Normal"><text:a xlink:type="simple" xlink:href="https://univ-smb.hal.science/hal-02624730v1">Du nouveau sur les monnaies d’Harpagion en Mysie</text:a></text:p>
              <text:p text:style-name="Normal"><text:a xlink:type="simple" xlink:href="https://hal.science/search/index/?q=*&amp;authFullName_s=Fabrice Delrieux">Fabrice Delrieux</text:a></text:p>
              <text:p text:style-name="Normal"><text:span>Fabrice Delrieux; François Kayser.<text:s/></text:span><text:span>Des déserts d’Afrique au pays des Allobroges. Hommages offerts à François Bertrandy</text:span><text:span>, 16,<text:s/></text:span><text:a xlink:type="simple" xlink:href="http://edus.giantchair.com/livre/?GCOI=29157100283350&amp;amp;">Presses universitaires Savoie Mont Blanc</text:a><text:span>, pp.130-131, 2010, Sociétés, Religions, Politiques, 978-2915797725</text:span></text:p>
              <text:p text:style-name="Normal"><text:span>Chapitre d'ouvrage</text:span></text:p>
              <text:p text:style-name="Normal"><text:a xlink:type="simple" xlink:href="https://univ-smb.hal.science/hal-02624730v1">hal-02624730v1</text:a></text:p>
            </table:table-cell>
          </table:table-row>
          <table:table-row>
            <table:table-cell office:value-type="string">
              <text:p text:style-name="Normal"><text:a xlink:type="simple" xlink:href="https://univ-smb.hal.science/hal-02624378v1">Les monnaies de la basse vallée de l’Harpasos en Carie</text:a></text:p>
              <text:p text:style-name="Normal"><text:a xlink:type="simple" xlink:href="https://hal.science/search/index/?q=*&amp;authFullName_s=Fabrice Delrieux">Fabrice Delrieux</text:a></text:p>
              <text:p text:style-name="Normal"><text:span>Pierre Debord; Ender Varinlioğlu.<text:s/></text:span><text:span>Cités de Carie. Harpasa, Bargasa, Orthosia dans l’Antiquité</text:span><text:span>,<text:s/></text:span><text:a xlink:type="simple" xlink:href="http://www.pur-editions.fr/detail.php?idOuv=2546#">Presses universitaires de Rennes</text:a><text:span>, pp.355-359, 2010, 978-2-7535-1131-6</text:span></text:p>
              <text:p text:style-name="Normal"><text:span>Chapitre d'ouvrage</text:span></text:p>
              <text:p text:style-name="Normal"><text:a xlink:type="simple" xlink:href="https://univ-smb.hal.science/hal-02624378v1">hal-02624378v1</text:a></text:p>
            </table:table-cell>
          </table:table-row>
          <table:table-row>
            <table:table-cell office:value-type="string">
              <text:p text:style-name="Normal"><text:a xlink:type="simple" xlink:href="https://univ-smb.hal.science/hal-02624388v1">Monnaies découvertes sur le site</text:a></text:p>
              <text:p text:style-name="Normal"><text:a xlink:type="simple" xlink:href="https://hal.science/search/index/?q=*&amp;authFullName_s=Fabrice Delrieux">Fabrice Delrieux</text:a></text:p>
              <text:p text:style-name="Normal"><text:span>Pierre Debord; Ender Varinlioğlu.<text:s/></text:span><text:span>Cités de Carie. Harpasa, Bargasa, Orthosia dans l’Antiquité</text:span><text:span>,<text:s/></text:span><text:a xlink:type="simple" xlink:href="http://www.pur-editions.fr/detail.php?idOuv=2546#">Presses universitaires de Rennes</text:a><text:span>, pp.209-228, 2010, 978-2-7535-1131-6</text:span></text:p>
              <text:p text:style-name="Normal"><text:span>Chapitre d'ouvrage</text:span></text:p>
              <text:p text:style-name="Normal"><text:a xlink:type="simple" xlink:href="https://univ-smb.hal.science/hal-02624388v1">hal-02624388v1</text:a></text:p>
            </table:table-cell>
          </table:table-row>
          <table:table-row>
            <table:table-cell office:value-type="string">
              <text:p text:style-name="Normal"><text:a xlink:type="simple" xlink:href="https://univ-smb.hal.science/hal-02624743v1">Les monnaies de Mylasa au nom de Tib. Claudius Melas. Bienfait, droit de cité romaine et culte impérial dans la Carie du Ier siècle p.C.</text:a></text:p>
              <text:p text:style-name="Normal"><text:a xlink:type="simple" xlink:href="https://hal.science/search/index/?q=*&amp;authFullName_s=Fabrice Delrieux">Fabrice Delrieux</text:a></text:p>
              <text:p text:style-name="Normal"><text:span>Fabrice Delrieux; François Kayser.<text:s/></text:span><text:span>Des déserts d’Afrique au pays des Allobroges. Hommages offerts à François Bertrandy</text:span><text:span>, 16,<text:s/></text:span><text:a xlink:type="simple" xlink:href="http://edus.giantchair.com/livre/?GCOI=29157100283350&amp;amp;">Presses universitaires Savoie Mont Blanc</text:a><text:span>, pp.107-144, 2010, Sociétés, Religions, Politiques, 978-2915797725</text:span></text:p>
              <text:p text:style-name="Normal"><text:span>Chapitre d'ouvrage</text:span></text:p>
              <text:p text:style-name="Normal"><text:a xlink:type="simple" xlink:href="https://univ-smb.hal.science/hal-02624743v1">hal-02624743v1</text:a></text:p>
            </table:table-cell>
          </table:table-row>
          <table:table-row>
            <table:table-cell office:value-type="string">
              <text:p text:style-name="Normal"><text:a xlink:type="simple" xlink:href="https://univ-smb.hal.science/hal-02625610v1">Un monnayage rare d’Asie Mineure occidentale : Les petits bronzes d’Harpagion en Mysie</text:a></text:p>
              <text:p text:style-name="Normal"><text:a xlink:type="simple" xlink:href="https://hal.science/search/index/?q=*&amp;authFullName_s=Fabrice Delrieux">Fabrice Delrieux</text:a></text:p>
              <text:p text:style-name="Normal"><text:span>Oğuz Tekin.<text:s/></text:span><text:span>Ancient History, Numismatics and Epigraphy in the Mediterranean World. Studies in memory of Clemens E. Bosch and Sabahat Atlan and in honour of Nezahat Baydur</text:span><text:span>, Ege Yayinlari, pp.123-129, 2009, 978-975-8072-32-3</text:span></text:p>
              <text:p text:style-name="Normal"><text:span>Chapitre d'ouvrage</text:span></text:p>
              <text:p text:style-name="Normal"><text:a xlink:type="simple" xlink:href="https://univ-smb.hal.science/hal-02625610v1">hal-02625610v1</text:a></text:p>
            </table:table-cell>
          </table:table-row>
        </table:table>
        <text:p text:style-name="P24"/>
        <text:p text:style-name="Heading2"><text:span text:style-name="T10">Ouvrages (14)</text:span></text:p>
        <text:p text:style-name="P26"/>
        <table:table table:name="578e6c" table:style-name="578e6c">
          <table:table-column table:style-name="578e6c.0"/>
          <table:table-row>
            <table:table-cell office:value-type="string">
              <text:p text:style-name="Normal"><text:a xlink:type="simple" xlink:href="https://univ-smb.hal.science/hal-03955861v1">Itinéraire du Nil au Rhône en mémoire de François Kayser. Docere, Delectare, Movere</text:a></text:p>
              <text:p text:style-name="Normal"><text:a xlink:type="simple" xlink:href="https://hal.science/search/index/?q=*&amp;authFullName_s=Fabrice Delrieux">Fabrice Delrieux</text:a><text:span>,</text:span><text:a xlink:type="simple" xlink:href="https://hal.science/search/index/?q=*&amp;authFullName_s=Laurent Guichard">Laurent Guichard</text:a></text:p>
              <text:p text:style-name="Normal"><text:a xlink:type="simple" xlink:href="https://btk.univ-smb.fr/livres/">Presses Universitaires Savoie Mont Blanc</text:a><text:span>, 56, pp.899, 2022, Sociétés, Religions, Politiques, 978-2-37741-081-1</text:span></text:p>
              <text:p text:style-name="Normal"><text:span>Ouvrages</text:span></text:p>
              <text:p text:style-name="Normal"><text:a xlink:type="simple" xlink:href="https://univ-smb.hal.science/hal-03955861v1">hal-03955861v1</text:a></text:p>
            </table:table-cell>
          </table:table-row>
          <table:table-row>
            <table:table-cell office:value-type="string">
              <text:p text:style-name="Normal"><text:a xlink:type="simple" xlink:href="https://univ-smb.hal.science/hal-04873743v1">Itinéraire du Nil au Rhône en mémoire de François Kayser. Docere, Delectare, Movere, tLaboratoire LLSETI, Collection Sociétés, Religions, Politiques, 56</text:a></text:p>
              <text:p text:style-name="Normal"><text:a xlink:type="simple" xlink:href="https://hal.science/search/index/?q=*&amp;authFullName_s=Fabrice Delrieux">Fabrice Delrieux</text:a><text:span>,</text:span><text:a xlink:type="simple" xlink:href="https://hal.science/search/index/?q=*&amp;authFullName_s=Laurent Guichard">Laurent Guichard</text:a></text:p>
              <text:p text:style-name="Normal"><text:span>Chambéry, 2022</text:span></text:p>
              <text:p text:style-name="Normal"><text:span>Ouvrages</text:span></text:p>
              <text:p text:style-name="Normal"><text:a xlink:type="simple" xlink:href="https://univ-smb.hal.science/hal-04873743v1">hal-04873743v1</text:a></text:p>
            </table:table-cell>
          </table:table-row>
          <table:table-row>
            <table:table-cell office:value-type="string">
              <text:p text:style-name="Normal"><text:a xlink:type="simple" xlink:href="https://hal.science/hal-01737694v1">Auguste et l’Asie Mineure</text:a></text:p>
              <text:p text:style-name="Normal"><text:a xlink:type="simple" xlink:href="https://hal.science/search/index/?q=*&amp;authFullName_s=Laurence Cavalier">Laurence Cavalier</text:a><text:span>,</text:span><text:a xlink:type="simple" xlink:href="https://hal.science/search/index/?q=*&amp;authFullName_s=Fabrice Delrieux">Fabrice Delrieux</text:a><text:span>,</text:span><text:a xlink:type="simple" xlink:href="https://hal.science/search/index/?q=*&amp;authFullName_s=Marie-Claire Ferriès">Marie-Claire Ferriès</text:a></text:p>
              <text:p text:style-name="Normal"><text:span>Laurence Cavalier, Fabrice Delrieux, Marie-Claire Ferriès. Ausonius, pp.584, 2017, Mémoires</text:span></text:p>
              <text:p text:style-name="Normal"><text:span>Ouvrages</text:span></text:p>
              <text:p text:style-name="Normal"><text:a xlink:type="simple" xlink:href="https://hal.science/hal-01737694v1">hal-01737694v1</text:a></text:p>
            </table:table-cell>
          </table:table-row>
          <table:table-row>
            <table:table-cell office:value-type="string">
              <text:p text:style-name="Normal"><text:a xlink:type="simple" xlink:href="https://hal.science/hal-01817033v1">Gangra-Germanicopolis de Paphlagonie, le « foyer des dieux ». Étude de numismatique et d’histoire (Numismatica Anatolica, 6)</text:a></text:p>
              <text:p text:style-name="Normal"><text:a xlink:type="simple" xlink:href="https://hal.science/search/index/?q=*&amp;authFullName_s=Laurent Bricault">Laurent Bricault</text:a><text:span>,</text:span><text:a xlink:type="simple" xlink:href="https://hal.science/search/index/?q=*&amp;authFullName_s=Fabrice Delrieux">Fabrice Delrieux</text:a></text:p>
              <text:p text:style-name="Normal"><text:span>2014</text:span></text:p>
              <text:p text:style-name="Normal"><text:span>Ouvrages</text:span></text:p>
              <text:p text:style-name="Normal"><text:a xlink:type="simple" xlink:href="https://hal.science/hal-01817033v1">hal-01817033v1</text:a></text:p>
            </table:table-cell>
          </table:table-row>
          <table:table-row>
            <table:table-cell office:value-type="string">
              <text:p text:style-name="Normal"><text:a xlink:type="simple" xlink:href="https://hal.science/hal-00863997v1">Spolier et confisquer dans les mondes grec et romain</text:a></text:p>
              <text:p text:style-name="Normal"><text:a xlink:type="simple" xlink:href="https://hal.science/search/index/?q=*&amp;authFullName_s=Fabrice Delrieux">Fabrice Delrieux</text:a><text:span>,</text:span><text:a xlink:type="simple" xlink:href="https://hal.science/search/index/?q=*&amp;authFullName_s=Marie-Claire Ferriès">Marie-Claire Ferriès</text:a></text:p>
              <text:p text:style-name="Normal"><text:span>Fabrice Delrieux (dir.), Marie-Claire Ferriès (dir.). Université de Savoie, Sociétés, religions, politiques (23), pp.511, 2013, 978-2-919732-06-7</text:span></text:p>
              <text:p text:style-name="Normal"><text:span>Ouvrages</text:span></text:p>
              <text:p text:style-name="Normal"><text:a xlink:type="simple" xlink:href="https://hal.science/hal-00863997v1">hal-00863997v1</text:a></text:p>
            </table:table-cell>
          </table:table-row>
          <table:table-row>
            <table:table-cell office:value-type="string">
              <text:p text:style-name="Normal"><text:a xlink:type="simple" xlink:href="https://hal.science/hal-00863975v1">Communautés nouvelles dans l'Antiquité grecque</text:a></text:p>
              <text:p text:style-name="Normal"><text:a xlink:type="simple" xlink:href="https://hal.science/search/index/?q=*&amp;authFullName_s=Fabrice Delrieux">Fabrice Delrieux</text:a><text:span>,</text:span><text:a xlink:type="simple" xlink:href="https://hal.science/search/index/?q=*&amp;authFullName_s=Olivier Mariaud">Olivier Mariaud</text:a></text:p>
              <text:p text:style-name="Normal"><text:span>Fabrice Delrieux et Olivier Mariaud. Université de Savoie, Sociétés Religions Politiques (24), pp.207, 2013, 978-2-919732-16-6</text:span></text:p>
              <text:p text:style-name="Normal"><text:span>Ouvrages</text:span></text:p>
              <text:p text:style-name="Normal"><text:a xlink:type="simple" xlink:href="https://hal.science/hal-00863975v1">hal-00863975v1</text:a></text:p>
            </table:table-cell>
          </table:table-row>
          <table:table-row>
            <table:table-cell office:value-type="string">
              <text:p text:style-name="Normal"><text:a xlink:type="simple" xlink:href="https://hal.science/hal-00865657v1">Atlas historique et statistique de la Savoie au XVIIIe siècle</text:a></text:p>
              <text:p text:style-name="Normal"><text:a xlink:type="simple" xlink:href="https://hal.science/search/index/?q=*&amp;authFullName_s=Alain Becchia">Alain Becchia</text:a><text:span>,</text:span><text:a xlink:type="simple" xlink:href="https://hal.science/search/index/?q=*&amp;authFullName_s=Fabrice Delrieux">Fabrice Delrieux</text:a><text:span>,</text:span><text:a xlink:type="simple" xlink:href="https://hal.science/search/index/?q=*&amp;authFullName_s=Émilie-Anne Pépy">Émilie-Anne Pépy</text:a><text:span>,</text:span><text:a xlink:type="simple" xlink:href="https://hal.science/search/index/?q=*&amp;authFullName_s=Hervé Laly">Hervé Laly</text:a><text:span>,</text:span><text:a xlink:type="simple" xlink:href="https://hal.science/search/index/?q=*&amp;authFullName_s=Frédéric Meyer">Frédéric Meyer</text:a><text:span>et al.</text:span></text:p>
              <text:p text:style-name="Normal"><text:span>Université de Savoie, Patrimoines (3), pp.224, 2012, 978-2919732-09-8</text:span></text:p>
              <text:p text:style-name="Normal"><text:span>Ouvrages</text:span></text:p>
              <text:p text:style-name="Normal"><text:a xlink:type="simple" xlink:href="https://hal.science/hal-00865657v1">hal-00865657v1</text:a></text:p>
            </table:table-cell>
          </table:table-row>
          <table:table-row>
            <table:table-cell office:value-type="string">
              <text:p text:style-name="Normal"><text:a xlink:type="simple" xlink:href="https://univ-smb.hal.science/hal-02527462v1">Les monnaies du Fonds Louis Robert</text:a></text:p>
              <text:p text:style-name="Normal"><text:a xlink:type="simple" xlink:href="https://hal.science/search/index/?q=*&amp;authFullName_s=Fabrice Delrieux">Fabrice Delrieux</text:a></text:p>
              <text:p text:style-name="Normal"><text:span>Académie des inscriptions et belles-lettres, 1 (45), pp.343, 2011, Mémoires de l'Académie des inscriptions et belles-lettres, 978-2-87754-270-8</text:span></text:p>
              <text:p text:style-name="Normal"><text:span>Ouvrages</text:span></text:p>
              <text:p text:style-name="Normal"><text:a xlink:type="simple" xlink:href="https://univ-smb.hal.science/hal-02527462v1">hal-02527462v1</text:a></text:p>
            </table:table-cell>
          </table:table-row>
          <table:table-row>
            <table:table-cell office:value-type="string">
              <text:p text:style-name="Normal"><text:a xlink:type="simple" xlink:href="https://shs.hal.science/halshs-01467257v1">Des déserts d'Afrique au pays des Allobroges</text:a></text:p>
              <text:p text:style-name="Normal"><text:a xlink:type="simple" xlink:href="https://hal.science/search/index/?q=*&amp;authFullName_s=Fabrice Delrieux">Fabrice Delrieux</text:a><text:span>,</text:span><text:a xlink:type="simple" xlink:href="https://hal.science/search/index/?q=*&amp;authFullName_s=François Kayser">François Kayser</text:a></text:p>
              <text:p text:style-name="Normal"><text:span>Université de Savoie, Sociétés Religions Politiques (16), pp.381, 2010, 978-2-915797-72-5</text:span></text:p>
              <text:p text:style-name="Normal"><text:span>Ouvrages</text:span></text:p>
              <text:p text:style-name="Normal"><text:a xlink:type="simple" xlink:href="https://shs.hal.science/halshs-01467257v1">halshs-01467257v1</text:a></text:p>
            </table:table-cell>
          </table:table-row>
          <table:table-row>
            <table:table-cell office:value-type="string">
              <text:p text:style-name="Normal"><text:a xlink:type="simple" xlink:href="https://shs.hal.science/halshs-01467831v1">Des plats pays aux cimes alpines</text:a></text:p>
              <text:p text:style-name="Normal"><text:a xlink:type="simple" xlink:href="https://hal.science/search/index/?q=*&amp;authFullName_s=Fabrice Delrieux">Fabrice Delrieux</text:a><text:span>,</text:span><text:a xlink:type="simple" xlink:href="https://hal.science/search/index/?q=*&amp;authFullName_s=François Kayser">François Kayser</text:a></text:p>
              <text:p text:style-name="Normal"><text:span>Université de Savoie, Sociétés Religions Politiques (17), pp.271, 2010, 978-2-915797-71-8</text:span></text:p>
              <text:p text:style-name="Normal"><text:span>Ouvrages</text:span></text:p>
              <text:p text:style-name="Normal"><text:a xlink:type="simple" xlink:href="https://shs.hal.science/halshs-01467831v1">halshs-01467831v1</text:a></text:p>
            </table:table-cell>
          </table:table-row>
          <table:table-row>
            <table:table-cell office:value-type="string">
              <text:p text:style-name="Normal"><text:a xlink:type="simple" xlink:href="https://hal.science/hal-04332783v1">Catalogue des monnaies : Catalogue des monnaies. II, Monnaies romaines : Monnaies impériales romaines. Commode</text:a></text:p>
              <text:p text:style-name="Normal"><text:a xlink:type="simple" xlink:href="https://hal.science/search/index/?q=*&amp;authFullName_s=Bernard Rémy">Bernard Rémy</text:a><text:span>,</text:span><text:a xlink:type="simple" xlink:href="https://hal.science/search/index/?q=*&amp;authFullName_s=Sylviane Estiot">Sylviane Estiot</text:a><text:span>,</text:span><text:a xlink:type="simple" xlink:href="https://hal.science/search/index/?q=*&amp;authFullName_s=Sophie Le Groumellec">Sophie Le Groumellec</text:a><text:span>,</text:span><text:a xlink:type="simple" xlink:href="https://hal.science/search/index/?q=*&amp;authFullName_s=Michel Amandry">Michel Amandry</text:a><text:span>,</text:span><text:a xlink:type="simple" xlink:href="https://hal.science/search/index/?q=*&amp;authFullName_s=Fabrice Delrieux">Fabrice Delrieux</text:a></text:p>
              <text:p text:style-name="Normal"><text:span>Centre de recherche en histoire et histoire de l'art. Italie-Pays alpins, 2,8, 1 vol. (111 p.) : ill. ; 24 cm, 2009, Catalogue des monnaies, 978-2-913905-16-0</text:span></text:p>
              <text:p text:style-name="Normal"><text:span>Ouvrages</text:span></text:p>
              <text:p text:style-name="Normal"><text:a xlink:type="simple" xlink:href="https://hal.science/hal-04332783v1">hal-04332783v1</text:a></text:p>
            </table:table-cell>
          </table:table-row>
          <table:table-row>
            <table:table-cell office:value-type="string">
              <text:p text:style-name="Normal"><text:a xlink:type="simple" xlink:href="https://univ-smb.hal.science/hal-02527377v1">Les monnaies des cités grecques de la basse vallée de l'Harpasos en Carie (IIe siècle a.C.-IIIe siècle p.C.)</text:a></text:p>
              <text:p text:style-name="Normal"><text:a xlink:type="simple" xlink:href="https://hal.science/search/index/?q=*&amp;authFullName_s=Fabrice Delrieux">Fabrice Delrieux</text:a></text:p>
              <text:p text:style-name="Normal"><text:span>Ausonius éd., 3, pp.311, 2008, Numismatica Anatolica, Institut Ausonius, 978-2-35613-003-7</text:span></text:p>
              <text:p text:style-name="Normal"><text:span>Ouvrages</text:span></text:p>
              <text:p text:style-name="Normal"><text:a xlink:type="simple" xlink:href="https://univ-smb.hal.science/hal-02527377v1">hal-02527377v1</text:a></text:p>
            </table:table-cell>
          </table:table-row>
          <table:table-row>
            <table:table-cell office:value-type="string">
              <text:p text:style-name="Normal"><text:a xlink:type="simple" xlink:href="https://hal.science/hal-04332785v1">Catalogue des monnaies. II, Monnaies romaines : Monnaies impériales romaines. 7, Marc Aurèle</text:a></text:p>
              <text:p text:style-name="Normal"><text:a xlink:type="simple" xlink:href="https://hal.science/search/index/?q=*&amp;authFullName_s=Bernard Rémy">Bernard Rémy</text:a><text:span>,</text:span><text:a xlink:type="simple" xlink:href="https://hal.science/search/index/?q=*&amp;authFullName_s=Alexandre Cotte">Alexandre Cotte</text:a><text:span>,</text:span><text:a xlink:type="simple" xlink:href="https://hal.science/search/index/?q=*&amp;authFullName_s=Michel Amandry">Michel Amandry</text:a><text:span>,</text:span><text:a xlink:type="simple" xlink:href="https://hal.science/search/index/?q=*&amp;authFullName_s=Fabrice Delrieux">Fabrice Delrieux</text:a></text:p>
              <text:p text:style-name="Normal"><text:span>Bibliothèque municipale (Grenoble). Ennerre, Materiali studi ricerche. Sezione numismatica (26), 1 vol. (102 p.-XLVII f. de pl.) : ill. ; 24 cm + [Erratum], 2008, Materiali studi ricerche. Sezione numismatica, 978-88-87235-66-1</text:span></text:p>
              <text:p text:style-name="Normal"><text:span>Ouvrages</text:span></text:p>
              <text:p text:style-name="Normal"><text:a xlink:type="simple" xlink:href="https://hal.science/hal-04332785v1">hal-04332785v1</text:a></text:p>
            </table:table-cell>
          </table:table-row>
          <table:table-row>
            <table:table-cell office:value-type="string">
              <text:p text:style-name="Normal"><text:a xlink:type="simple" xlink:href="https://hal.science/hal-01385013v1">Les monnaies antiques grecques, puniques et provinciales romaines du musée-château d'Annecy (Haute-Savoie)</text:a></text:p>
              <text:p text:style-name="Normal"><text:a xlink:type="simple" xlink:href="https://hal.science/search/index/?q=*&amp;authFullName_s=Fabrice Delrieux">Fabrice Delrieux</text:a></text:p>
              <text:p text:style-name="Normal"><text:span>Université de Savoie, Corpus (1), pp.265, 2005, -9915797-01-3</text:span></text:p>
              <text:p text:style-name="Normal"><text:span>Ouvrages</text:span></text:p>
              <text:p text:style-name="Normal"><text:a xlink:type="simple" xlink:href="https://hal.science/hal-01385013v1">hal-01385013v1</text:a></text:p>
            </table:table-cell>
          </table:table-row>
        </table:table>
        <text:p text:style-name="P27"/>
        <text:p text:style-name="Heading2"><text:span text:style-name="T11">Article de blog scientifique (1)</text:span></text:p>
        <text:p text:style-name="P29"/>
        <table:table table:name="27d922" table:style-name="27d922">
          <table:table-column table:style-name="27d922.0"/>
          <table:table-row>
            <table:table-cell office:value-type="string">
              <text:p text:style-name="Normal"><text:a xlink:type="simple" xlink:href="https://univ-smb.hal.science/hal-04873727v1">Compte rendu de lecture de A. Heller, L’âge d’or des bienfaiteurs. Titres honorifiques et sociétés civiques dans l’Asie Mineure d’époque romaine (Ier s. av. J.-C. – IIIe s. apr. J.-C.), École pratiques des hautes Études, Sciences historiques et philologiques — III, Hautes Études des mondes gréco-romain, 58, Genève, 2020</text:a></text:p>
              <text:p text:style-name="Normal"><text:a xlink:type="simple" xlink:href="https://hal.science/search/index/?q=*&amp;authFullName_s=Fabrice Delrieux">Fabrice Delrieux</text:a></text:p>
              <text:p text:style-name="Normal"><text:span>2020</text:span></text:p>
              <text:p text:style-name="Normal"><text:span>Article de blog scientifique</text:span></text:p>
              <text:p text:style-name="Normal"><text:a xlink:type="simple" xlink:href="https://univ-smb.hal.science/hal-04873727v1">hal-04873727v1</text:a></text:p>
            </table:table-cell>
          </table:table-row>
        </table:table>
        <text:p text:style-name="P30"/>
        <text:p text:style-name="Heading2"><text:span text:style-name="T12">Proceedings/Recueil des communications (1)</text:span></text:p>
        <text:p text:style-name="P32"/>
        <table:table table:name="6aee10" table:style-name="6aee10">
          <table:table-column table:style-name="6aee10.0"/>
          <table:table-row>
            <table:table-cell office:value-type="string">
              <text:p text:style-name="Normal"><text:a xlink:type="simple" xlink:href="https://hal.univ-lorraine.fr/hal-01491077v1">Constantin et la Gaule : autour de la vision de Grand : actes du colloque international Constantin et la Gaule, Grand et Domrémy-la-Pucelle, 6 et 7 octobre 2010</text:a></text:p>
              <text:p text:style-name="Normal"><text:a xlink:type="simple" xlink:href="https://hal.science/search/index/?q=*&amp;authFullName_s=Laurent Guichard">Laurent Guichard</text:a><text:span>,</text:span><text:a xlink:type="simple" xlink:href="https://hal.science/search/index/?q=*&amp;authFullName_s=Andreas Gutsfeld">Andreas Gutsfeld</text:a><text:span>,</text:span><text:a xlink:type="simple" xlink:href="https://hal.science/search/index/?q=*&amp;authFullName_s=François Richard">François Richard</text:a><text:span>,</text:span><text:a xlink:type="simple" xlink:href="https://hal.science/search/index/?q=*&amp;authFullName_s=Fabrice Delrieux">Fabrice Delrieux</text:a></text:p>
              <text:p text:style-name="Normal"><text:span>Constantin et la Gaule</text:span><text:span>, Oct 2010, Grand et Domrémy-la-Pucelle, France. 16, A.D.R.A., pp.296, 2016, Études d'archéologie classique, 978-2-913667-46-4</text:span></text:p>
              <text:p text:style-name="Normal"><text:span>Proceedings/Recueil des communications</text:span></text:p>
              <text:p text:style-name="Normal"><text:a xlink:type="simple" xlink:href="https://hal.univ-lorraine.fr/hal-01491077v1">hal-0149107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abrice Delrieux</dc:title>
    <dc:subject/>
    <dc:description>CV</dc:description>
    <dc:creator/>
    <dc:date>2026-05-20T00:06:36.000</dc:date>
    <meta:generator>PHPWord</meta:generator>
    <meta:initial-creator>CCSD</meta:initial-creator>
    <meta:creation-date>2026-05-20T00:06:36.000</meta:creation-date>
    <meta:keyword/>
    <meta:user-defined meta:name="Category"/>
    <meta:user-defined meta:name="Company"/>
    <meta:user-defined meta:name="Manager"/>
  </office:meta>
</office:document-meta>
</file>