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816e" style:family="table">
      <style:table-properties style:rel-width="100" table:align="center"/>
    </style:style>
    <style:style style:name="f3816e.0" style:family="table-column">
      <style:table-column-properties style:column-width="0.00cm"/>
    </style:style>
    <style:style style:name="d85f2d" style:family="table">
      <style:table-properties style:rel-width="100" table:align="center"/>
    </style:style>
    <style:style style:name="d85f2d.0" style:family="table-column">
      <style:table-column-properties style:column-width="0.00cm"/>
    </style:style>
    <style:style style:name="d1d10a" style:family="table">
      <style:table-properties style:rel-width="100" table:align="center"/>
    </style:style>
    <style:style style:name="d1d10a.0" style:family="table-column">
      <style:table-column-properties style:column-width="0.00cm"/>
    </style:style>
    <style:style style:name="4504c9" style:family="table">
      <style:table-properties style:rel-width="100" table:align="center"/>
    </style:style>
    <style:style style:name="4504c9.0" style:family="table-column">
      <style:table-column-properties style:column-width="0.00cm"/>
    </style:style>
    <style:style style:name="7a8faf" style:family="table">
      <style:table-properties style:rel-width="100" table:align="center"/>
    </style:style>
    <style:style style:name="7a8f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DESSAI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dessaint">fabrice-dessai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35-598X">0000-0001-9135-59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320698">03232069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1102-2014">http://www.researcherid.com/rid/F-1102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Test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75)</text:span></text:p>
        <text:p text:style-name="P23"/>
        <table:table table:name="f3816e" table:style-name="f3816e">
          <table:table-column table:style-name="f3816e.0"/>
          <table:table-row>
            <table:table-cell office:value-type="string">
              <text:p text:style-name="Normal"><text:a xlink:type="simple" xlink:href="https://institut-agro-dijon.hal.science/hal-04229258v1">Can amino acids be used to inhibit germination or deplete the soil seedbank of Phelipanche ramosa (L.) Pomel?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Manon Connault">Manon Connault</text:a><text:span>,</text:span><text:a xlink:type="simple" xlink:href="https://hal.science/search/index/?q=*&amp;authFullName_s=Rémi Perronne">Rémi Perronne</text:a></text:p>
              <text:p text:style-name="Normal"><text:span>Journal of Plant Diseases and Protection</text:span><text:span>, 2024, 131 (1), pp.91-99.<text:s/></text:span><text:a xlink:type="simple" xlink:href="https://dx.doi.org/10.1007/s41348-023-00797-7">⟨10.1007/s41348-023-00797-7⟩</text:a></text:p>
              <text:p text:style-name="Normal"><text:span>Article dans une revue</text:span></text:p>
              <text:p text:style-name="Normal"><text:a xlink:type="simple" xlink:href="https://institut-agro-dijon.hal.science/hal-04229258v1">hal-0422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9086v1">Quelles adventices en agriculture de conservation des sols ?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Damien Derrouch">Damien Derrouch</text:a></text:p>
              <text:p text:style-name="Normal"><text:span>Phytoma la Défense des Végétaux</text:span><text:span>, 2023, 761</text:span></text:p>
              <text:p text:style-name="Normal"><text:span>Article dans une revue</text:span></text:p>
              <text:p text:style-name="Normal"><text:a xlink:type="simple" xlink:href="https://hal.inrae.fr/hal-04059086v1">hal-040590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26682v1">Screening for potential mycoherbicides within the endophyte community of Phelipanche ramosa parasitizing tobacco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Lucie Guinchard">Lucie Guinchard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Dïnia Cartry">Dïnia Cartry</text:a><text:span>et al.</text:span></text:p>
              <text:p text:style-name="Normal"><text:span>FEMS Microbiology Ecology</text:span><text:span>, 2022, 98 (3), pp.art. fiac024.<text:s/></text:span><text:a xlink:type="simple" xlink:href="https://dx.doi.org/10.1093/femsec/fiac024">⟨10.1093/femsec/fiac024⟩</text:a></text:p>
              <text:p text:style-name="Normal"><text:span>Article dans une revue</text:span></text:p>
              <text:p text:style-name="Normal"><text:a xlink:type="simple" xlink:href="https://institut-agro-dijon.hal.science/hal-03626682v1">hal-03626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111v1">Functional shifts in weed community composition following adoption of conservation agriculture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Fabrice Dessaint">Fabrice Dessaint</text:a></text:p>
              <text:p text:style-name="Normal"><text:span>Weed Research</text:span><text:span>, 2022, 62, pp.103-112.<text:s/></text:span><text:a xlink:type="simple" xlink:href="https://dx.doi.org/10.1111/wre.12517">⟨10.1111/wre.12517⟩</text:a></text:p>
              <text:p text:style-name="Normal"><text:span>Article dans une revue</text:span></text:p>
              <text:p text:style-name="Normal"><text:a xlink:type="simple" xlink:href="https://hal.inrae.fr/hal-03511111v1">hal-03511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802v1">Weed community diversity in conservation agriculture: Post-adoption changes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Bruno Chauvel">Bruno Chauvel</text:a></text:p>
              <text:p text:style-name="Normal"><text:span>Agriculture, Ecosystems &amp; Environment</text:span><text:span>, 2021, 312, pp.107351.<text:s/></text:span><text:a xlink:type="simple" xlink:href="https://dx.doi.org/10.1016/j.agee.2021.107351">⟨10.1016/j.agee.2021.107351⟩</text:a></text:p>
              <text:p text:style-name="Normal"><text:span>Article dans une revue</text:span></text:p>
              <text:p text:style-name="Normal"><text:a xlink:type="simple" xlink:href="https://hal.inrae.fr/hal-03272802v1">hal-03272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770v1">Soil seedbank: Old methods for new challenges in agroecology?</text:a></text:p>
              <text:p text:style-name="Normal"><text:a xlink:type="simple" xlink:href="https://hal.science/search/index/?q=*&amp;authFullName_s=Inès Mahé">Inès Mahé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text:span>et al.</text:span></text:p>
              <text:p text:style-name="Normal"><text:span>Annals of Applied Biology</text:span><text:span>, 2021, 178 (1), pp.23-38.<text:s/></text:span><text:a xlink:type="simple" xlink:href="https://dx.doi.org/10.1111/aab.12619">⟨10.1111/aab.12619⟩</text:a></text:p>
              <text:p text:style-name="Normal"><text:span>Article dans une revue</text:span></text:p>
              <text:p text:style-name="Normal"><text:a xlink:type="simple" xlink:href="https://hal.inrae.fr/hal-03150770v1">hal-0315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3108v1">Taxonomic and functional characteristics of field edge weed communities along a gradient of crop management intensity</text:a></text:p>
              <text:p text:style-name="Normal"><text:a xlink:type="simple" xlink:href="https://hal.science/search/index/?q=*&amp;authFullName_s=Séverin Yvoz">Séverin Yvoz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Stéphane Cordeau">Stéphane Cordeau</text:a></text:p>
              <text:p text:style-name="Normal"><text:span>Basic and Applied Ecology</text:span><text:span>, 2021, 57, pp.14-27.<text:s/></text:span><text:a xlink:type="simple" xlink:href="https://dx.doi.org/10.1016/j.baae.2021.10.001">⟨10.1016/j.baae.2021.10.001⟩</text:a></text:p>
              <text:p text:style-name="Normal"><text:span>Article dans une revue</text:span></text:p>
              <text:p text:style-name="Normal"><text:a xlink:type="simple" xlink:href="https://hal.inrae.fr/hal-03483108v1">hal-034831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80429v1">Differences in seed germination response of two populations of Phelipanche ramosa (L.) Pomel to a set of GR24 concentrations and durations of stimulation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Manon Connault">Manon Connault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Fabrice Dessaint">Fabrice Dessaint</text:a></text:p>
              <text:p text:style-name="Normal"><text:span>Seed Science Research</text:span><text:span>, 2021, 31 (3), pp.243-248.<text:s/></text:span><text:a xlink:type="simple" xlink:href="https://dx.doi.org/10.1017/S0960258521000143">⟨10.1017/S0960258521000143⟩</text:a></text:p>
              <text:p text:style-name="Normal"><text:span>Article dans une revue</text:span></text:p>
              <text:p text:style-name="Normal"><text:a xlink:type="simple" xlink:href="https://institut-agro-dijon.hal.science/hal-03380429v1">hal-03380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6619v1">Weed Management in the Transition to Conservation Agriculture: Farmers’ Response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Emeline Felten">Emeline Felten</text:a><text:span>,</text:span><text:a xlink:type="simple" xlink:href="https://hal.science/search/index/?q=*&amp;authFullName_s=Fabrice Dessaint">Fabrice Dessaint</text:a></text:p>
              <text:p text:style-name="Normal"><text:span>Agronomy</text:span><text:span>, 2020, 10 (6), pp.843.<text:s/></text:span><text:a xlink:type="simple" xlink:href="https://dx.doi.org/10.3390/agronomy10060843">⟨10.3390/agronomy10060843⟩</text:a></text:p>
              <text:p text:style-name="Normal"><text:span>Article dans une revue</text:span></text:p>
              <text:p text:style-name="Normal"><text:a xlink:type="simple" xlink:href="https://hal.inrae.fr/hal-03126619v1">hal-03126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6929v1">L’adoption du semis direct sous couvert végétal : transition douce ou rupture ?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Émeline Felten">Émeline Felten</text:a><text:span>,</text:span><text:a xlink:type="simple" xlink:href="https://hal.science/search/index/?q=*&amp;authFullName_s=Bruno Chauvel">Bruno Chauvel</text:a></text:p>
              <text:p text:style-name="Normal"><text:span>Cahiers Agricultures</text:span><text:span>, 2020, 29, pp.5.<text:s/></text:span><text:a xlink:type="simple" xlink:href="https://dx.doi.org/10.1051/cagri/2020003">⟨10.1051/cagri/2020003⟩</text:a></text:p>
              <text:p text:style-name="Normal"><text:span>Article dans une revue</text:span></text:p>
              <text:p text:style-name="Normal"><text:a xlink:type="simple" xlink:href="https://hal.inrae.fr/hal-03136929v1">hal-03136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6348v1">Species composition, richness, and diversity of weed communities of winter arable land in relation to geo-environmental factors: a gradient analysis in mainland Italy</text:a></text:p>
              <text:p text:style-name="Normal"><text:a xlink:type="simple" xlink:href="https://hal.science/search/index/?q=*&amp;authFullName_s=Emanuele Fanfarillo">Emanuele Fanfarillo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Leonardo Rosati">Leonardo Rosati</text:a><text:span>,</text:span><text:a xlink:type="simple" xlink:href="https://hal.science/search/index/?q=*&amp;authFullName_s=Giovanna Abbate">Giovanna Abbate</text:a></text:p>
              <text:p text:style-name="Normal"><text:span>Botany / Botanique</text:span><text:span>, 2020, 98 (7), pp.381-392.<text:s/></text:span><text:a xlink:type="simple" xlink:href="https://dx.doi.org/10.1139/cjb-2019-0178">⟨10.1139/cjb-2019-0178⟩</text:a></text:p>
              <text:p text:style-name="Normal"><text:span>Article dans une revue</text:span></text:p>
              <text:p text:style-name="Normal"><text:a xlink:type="simple" xlink:href="https://hal.inrae.fr/hal-03146348v1">hal-031463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1698v1">Abundance of Rhamphicarpa fistulosa in rainfed lowland rice fields in the Savannah region of Togo: Moderate influence of physico‐chemical characteristics of soils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Stéphanie Gibot-Leclerc">Stéphanie Gibot-Leclerc</text:a></text:p>
              <text:p text:style-name="Normal"><text:span>Weed Research</text:span><text:span>, 2020, 60 (6), pp.385-391.<text:s/></text:span><text:a xlink:type="simple" xlink:href="https://dx.doi.org/10.1111/wre.12446">⟨10.1111/wre.12446⟩</text:a></text:p>
              <text:p text:style-name="Normal"><text:span>Article dans une revue</text:span></text:p>
              <text:p text:style-name="Normal"><text:a xlink:type="simple" xlink:href="https://institut-agro-dijon.hal.science/hal-03001698v1">hal-0300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905v1">Enquête semis direct sous couvert végétal transition agronomique et évolution des problèmes malherbologiques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Emeline Felten">Emeline Felten</text:a><text:span>,</text:span><text:a xlink:type="simple" xlink:href="https://hal.science/search/index/?q=*&amp;authFullName_s=Bruno Chauvel">Bruno Chauvel</text:a></text:p>
              <text:p text:style-name="Normal"><text:span>TCS. Techniques Culturales Simplifiées</text:span><text:span>, 2020, 107, pp.32-35</text:span></text:p>
              <text:p text:style-name="Normal"><text:span>Article dans une revue</text:span></text:p>
              <text:p text:style-name="Normal"><text:a xlink:type="simple" xlink:href="https://hal.inrae.fr/hal-03353905v1">hal-0335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65v1">Conservation des plantes messicoles dans les parcelles cultivées : caractérisation des systèmes de cultures favorables, rôles fonctionnels, perception par la profession.</text:a></text:p>
              <text:p text:style-name="Normal"><text:a xlink:type="simple" xlink:href="https://hal.science/search/index/?q=*&amp;authFullName_s=Alain Rodriguez">Alain Rodriguez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J.P Cambecedes J">J.P Cambecedes J</text:a><text:span>et al.</text:span></text:p>
              <text:p text:style-name="Normal"><text:span>Innovations Agronomiques</text:span><text:span>, 2018, 63, pp.293-305.<text:s/></text:span><text:a xlink:type="simple" xlink:href="https://dx.doi.org/10.15454/1.51911827642897E12">⟨10.15454/1.51911827642897E12⟩</text:a></text:p>
              <text:p text:style-name="Normal"><text:span>Article dans une revue</text:span></text:p>
              <text:p text:style-name="Normal"><text:a xlink:type="simple" xlink:href="https://hal.science/hal-01837865v1">hal-01837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05v1">Jusqu’où réduire l’usage de pesticide sans dégrader la productivité et la rentabilité de l’exploitation ?</text:a></text:p>
              <text:p text:style-name="Normal"><text:a xlink:type="simple" xlink:href="https://hal.science/search/index/?q=*&amp;authFullName_s=Martin Lechenet">Martin Lechenet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Nicolas Munier-Jolain">Nicolas Munier-Jolain</text:a></text:p>
              <text:p text:style-name="Normal"><text:span>Phytoma<text:s/></text:span><text:span>, 2017, 705, pp.43-47</text:span></text:p>
              <text:p text:style-name="Normal"><text:span>Article dans une revue</text:span></text:p>
              <text:p text:style-name="Normal"><text:a xlink:type="simple" xlink:href="https://hal.inrae.fr/hal-02617605v1">hal-0261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01v1">Reducing pesticide use while preserving crop productivity and profitability on arable farms</text:a></text:p>
              <text:p text:style-name="Normal"><text:a xlink:type="simple" xlink:href="https://hal.science/search/index/?q=*&amp;authFullName_s=Martin Lechenet">Martin Lechenet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Nicolas Munier-Jolain">Nicolas Munier-Jolain</text:a></text:p>
              <text:p text:style-name="Normal"><text:span>Nature Plants</text:span><text:span>, 2017, 3 (3), 6 p.<text:s/></text:span><text:a xlink:type="simple" xlink:href="https://dx.doi.org/10.1038/nplants.2017.8">⟨10.1038/nplants.2017.8⟩</text:a></text:p>
              <text:p text:style-name="Normal"><text:span>Article dans une revue</text:span></text:p>
              <text:p text:style-name="Normal"><text:a xlink:type="simple" xlink:href="https://hal.science/hal-01608601v1">hal-0160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35v1">Separating the confounding effects of farming practices on weeds and winter wheat production using path modelling</text:a></text:p>
              <text:p text:style-name="Normal"><text:a xlink:type="simple" xlink:href="https://hal.science/search/index/?q=*&amp;authFullName_s=Maude Quinio">Maude Quinio</text:a><text:span>,</text:span><text:a xlink:type="simple" xlink:href="https://hal.science/search/index/?q=*&amp;authFullName_s=Mélanie de Waele">Mélanie de Waele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Marc Buthiot">Marc Buthiot</text:a><text:span>et al.</text:span></text:p>
              <text:p text:style-name="Normal"><text:span>European Journal of Agronomy</text:span><text:span>, 2017, 82, pp.134-143.<text:s/></text:span><text:a xlink:type="simple" xlink:href="https://dx.doi.org/10.1016/j.eja.2016.10.011">⟨10.1016/j.eja.2016.10.011⟩</text:a></text:p>
              <text:p text:style-name="Normal"><text:span>Article dans une revue</text:span></text:p>
              <text:p text:style-name="Normal"><text:a xlink:type="simple" xlink:href="https://hal.science/hal-01607435v1">hal-0160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96v1">Is induction ability of seed germination of Phelipanche ramosa phylogenetically structured among hosts? A case study on Fabaceae species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erie Le Corre">Valerie Le Corre</text:a></text:p>
              <text:p text:style-name="Normal"><text:span>Genetica</text:span><text:span>, 2017, 145 (6), pp.481--489.<text:s/></text:span><text:a xlink:type="simple" xlink:href="https://dx.doi.org/10.1007/s10709-017-9990-x">⟨10.1007/s10709-017-9990-x⟩</text:a></text:p>
              <text:p text:style-name="Normal"><text:span>Article dans une revue</text:span></text:p>
              <text:p text:style-name="Normal"><text:a xlink:type="simple" xlink:href="https://hal.science/hal-01702096v1">hal-0170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25v1">Assessment of phylogenetic signal in the germination ability of Phelipanche ramosa on Brassicaceae hosts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Le Corre">Valérie Le Corre</text:a></text:p>
              <text:p text:style-name="Normal"><text:span>Weed Research</text:span><text:span>, 2016, 56 (6), pp.452-461.<text:s/></text:span><text:a xlink:type="simple" xlink:href="https://dx.doi.org/10.1111/wre.12222">⟨10.1111/wre.12222⟩</text:a></text:p>
              <text:p text:style-name="Normal"><text:span>Article dans une revue</text:span></text:p>
              <text:p text:style-name="Normal"><text:a xlink:type="simple" xlink:href="https://api.istex.fr/ark:/67375/WNG-QWMKJMTF-4/fulltext.pdf?sid=hal">istex</text:a></text:p>
              <text:p text:style-name="Normal"><text:a xlink:type="simple" xlink:href="https://hal.science/hal-01533925v1">hal-0153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13v1">Weed communities of rain-fed lowland rice vary with infestation by Rhamphicarpa fistulosa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acqui A. Shykoff">Jacqui A. Shykoff</text:a><text:span>,</text:span><text:a xlink:type="simple" xlink:href="https://hal.science/search/index/?q=*&amp;authFullName_s=Stéphanie Gibot-Leclerc">Stéphanie Gibot-Leclerc</text:a></text:p>
              <text:p text:style-name="Normal"><text:span>Acta Oecologica</text:span><text:span>, 2016, 77, pp.85-90.<text:s/></text:span><text:a xlink:type="simple" xlink:href="https://dx.doi.org/10.1016/j.actao.2016.09.004">⟨10.1016/j.actao.2016.09.004⟩</text:a></text:p>
              <text:p text:style-name="Normal"><text:span>Article dans une revue</text:span></text:p>
              <text:p text:style-name="Normal"><text:a xlink:type="simple" xlink:href="https://api.istex.fr/ark:/67375/6H6-2V68R8B3-0/fulltext.pdf?sid=hal">istex</text:a></text:p>
              <text:p text:style-name="Normal"><text:a xlink:type="simple" xlink:href="https://hal.science/hal-01602413v1">hal-0160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52v1">Local and regional changes in taxonomic and functional diversity of arable weed communities in Burgundy (France) between the 1970s and the 2000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Xavier Reboud">Xavier Reboud</text:a></text:p>
              <text:p text:style-name="Normal"><text:span>Acta Botanica Gallica</text:span><text:span>, 2016, 163 (4), pp.359-371.<text:s/></text:span><text:a xlink:type="simple" xlink:href="https://dx.doi.org/10.1080/23818107.2016.1234410">⟨10.1080/23818107.2016.1234410⟩</text:a></text:p>
              <text:p text:style-name="Normal"><text:span>Article dans une revue</text:span></text:p>
              <text:p text:style-name="Normal"><text:a xlink:type="simple" xlink:href="https://hal.science/hal-01602252v1">hal-0160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45v1">Unexpected fast development of branched broomrape on slow-growing Brassicaceae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Fabrice Dessaint">Fabrice Dessaint</text:a></text:p>
              <text:p text:style-name="Normal"><text:span>Agronomy for Sustainable Development</text:span><text:span>, 2015, 35 (1), pp.151-156.<text:s/></text:span><text:a xlink:type="simple" xlink:href="https://dx.doi.org/10.1007/s13593-014-0217-6">⟨10.1007/s13593-014-0217-6⟩</text:a></text:p>
              <text:p text:style-name="Normal"><text:span>Article dans une revue</text:span></text:p>
              <text:p text:style-name="Normal"><text:a xlink:type="simple" xlink:href="https://hal.science/hal-01284245v1">hal-0128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640v1">Which cropping systems to reconcile weed-related biodiversity and crop production in arable crops? An approach with simulation-based indicators</text:a></text:p>
              <text:p text:style-name="Normal"><text:a xlink:type="simple" xlink:href="https://hal.science/search/index/?q=*&amp;authFullName_s=Delphine Meziere">Delphine Meziere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Sylvie Granger">Sylvie Granger</text:a></text:p>
              <text:p text:style-name="Normal"><text:span>European Journal of Agronomy</text:span><text:span>, 2015, 68, pp.22--37.<text:s/></text:span><text:a xlink:type="simple" xlink:href="https://dx.doi.org/10.1016/j.eja.2015.04.004">⟨10.1016/j.eja.2015.04.004⟩</text:a></text:p>
              <text:p text:style-name="Normal"><text:span>Article dans une revue</text:span></text:p>
              <text:p text:style-name="Normal"><text:a xlink:type="simple" xlink:href="https://hal.science/hal-01704640v1">hal-017046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0405v1">Évaluer l’intensité de l’utilisation des pesticides dans les colzas d’hiver : cas de la zone d’étude de Fénay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Marc Buthiot">Marc Buthiot</text:a><text:span>,</text:span><text:a xlink:type="simple" xlink:href="https://hal.science/search/index/?q=*&amp;authFullName_s=Jean-Philippe Guillemin">Jean-Philippe Guillemin</text:a></text:p>
              <text:p text:style-name="Normal"><text:span>OCL Oilseeds and fats crops and lipids</text:span><text:span>, 2014, 21 (1), 6 p.<text:s/></text:span><text:a xlink:type="simple" xlink:href="https://dx.doi.org/10.1051/ocl/2013033">⟨10.1051/ocl/2013033⟩</text:a></text:p>
              <text:p text:style-name="Normal"><text:span>Article dans une revue</text:span></text:p>
              <text:p text:style-name="Normal"><text:a xlink:type="simple" xlink:href="https://institut-agro-dijon.hal.science/hal-01780405v1">hal-017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563v1">Invasive and native populations of common ragweed exhibit strong tolerance to foliar damage.</text:a></text:p>
              <text:p text:style-name="Normal"><text:a xlink:type="simple" xlink:href="https://hal.science/search/index/?q=*&amp;authFullName_s=B. Gard">B. Gard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Beryl Laitung">Beryl Laitung</text:a></text:p>
              <text:p text:style-name="Normal"><text:span>Basic and Applied Ecology</text:span><text:span>, 2013, 14 (1), pp.28-35.<text:s/></text:span><text:a xlink:type="simple" xlink:href="https://dx.doi.org/10.1016/j.baae.2012.10.007">⟨10.1016/j.baae.2012.10.007⟩</text:a></text:p>
              <text:p text:style-name="Normal"><text:span>Article dans une revue</text:span></text:p>
              <text:p text:style-name="Normal"><text:a xlink:type="simple" xlink:href="https://api.istex.fr/ark:/67375/6H6-1XHVRLC1-Z/fulltext.pdf?sid=hal">istex</text:a></text:p>
              <text:p text:style-name="Normal"><text:a xlink:type="simple" xlink:href="https://hal.science/hal-01116563v1">hal-01116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21v1">A combined histology and transcriptome analysis unravels novel questions on Medicago truncatula seed coat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harles Schneider">Charles Schneider</text:a><text:span>,</text:span><text:a xlink:type="simple" xlink:href="https://hal.science/search/index/?q=*&amp;authFullName_s=Mona Abirached-Darmency">Mona Abirached-Darmency</text:a></text:p>
              <text:p text:style-name="Normal"><text:span>Journal of Experimental Botany</text:span><text:span>, 2013, 64 (2), pp.459 - 470.<text:s/></text:span><text:a xlink:type="simple" xlink:href="https://dx.doi.org/10.1093/jxb/ers304">⟨10.1093/jxb/ers304⟩</text:a></text:p>
              <text:p text:style-name="Normal"><text:span>Article dans une revue</text:span></text:p>
              <text:p text:style-name="Normal"><text:a xlink:type="simple" xlink:href="https://hal.inrae.fr/hal-02647621v1">hal-026476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1533v1">L'orobanche rameuse. Une plante parasite dont la variabilité s'avère complexe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Nathalie Colbach">Nathalie Colbach</text:a></text:p>
              <text:p text:style-name="Normal"><text:span>Phytoma<text:s/></text:span><text:span>, 2013, 669, pp.44-47</text:span></text:p>
              <text:p text:style-name="Normal"><text:span>Article dans une revue</text:span></text:p>
              <text:p text:style-name="Normal"><text:a xlink:type="simple" xlink:href="https://institut-agro-dijon.hal.science/hal-01951533v1">hal-01951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80v1">Insertion de citations et construction automatique d’une liste de références dans Word</text:a></text:p>
              <text:p text:style-name="Normal"><text:a xlink:type="simple" xlink:href="https://hal.science/search/index/?q=*&amp;authFullName_s=Fabrice Dessaint">Fabrice Dessaint</text:a></text:p>
              <text:p text:style-name="Normal"><text:span>Cahier des Techniques de l'INRA</text:span><text:span>, 2013, 79, 11 p</text:span></text:p>
              <text:p text:style-name="Normal"><text:span>Article dans une revue</text:span></text:p>
              <text:p text:style-name="Normal"><text:a xlink:type="simple" xlink:href="https://hal.inrae.fr/hal-02643980v1">hal-0264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103v1">Phelipanche ramosa (L.) Pomel populations differ in life-history and infection response to hosts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erie Le Corre">Valerie Le Corre</text:a></text:p>
              <text:p text:style-name="Normal"><text:span>Flora</text:span><text:span>, 2013, 208 (4), pp.247--252.<text:s/></text:span><text:a xlink:type="simple" xlink:href="https://dx.doi.org/10.1016/j.flora.2013.03.007">⟨10.1016/j.flora.2013.03.007⟩</text:a></text:p>
              <text:p text:style-name="Normal"><text:span>Article dans une revue</text:span></text:p>
              <text:p text:style-name="Normal"><text:a xlink:type="simple" xlink:href="https://hal.science/hal-01702103v1">hal-01702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91v1">Pesticides sur blé tendre d'hiver, diversité dans le détail</text:a></text:p>
              <text:p text:style-name="Normal"><text:a xlink:type="simple" xlink:href="https://hal.science/search/index/?q=*&amp;authFullName_s=Jean-Philippe Guillemin">Jean-Philippe Guillemin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Marc Buthiot">Marc Buthiot</text:a><text:span>,</text:span><text:a xlink:type="simple" xlink:href="https://hal.science/search/index/?q=*&amp;authFullName_s=Fabrice Dessaint">Fabrice Dessaint</text:a></text:p>
              <text:p text:style-name="Normal"><text:span>Phytoma<text:s/></text:span><text:span>, 2013, 667, pp.43-46</text:span></text:p>
              <text:p text:style-name="Normal"><text:span>Article dans une revue</text:span></text:p>
              <text:p text:style-name="Normal"><text:a xlink:type="simple" xlink:href="https://hal.inrae.fr/hal-02643491v1">hal-026434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5375v1">Pesticides sur blé tendre d'hiver, diversité dans le détail</text:a></text:p>
              <text:p text:style-name="Normal"><text:a xlink:type="simple" xlink:href="https://hal.science/search/index/?q=*&amp;authFullName_s=Jean-Philippe Guillemin">Jean-Philippe Guillemin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Marc Buthiot">Marc Buthiot</text:a><text:span>,</text:span><text:a xlink:type="simple" xlink:href="https://hal.science/search/index/?q=*&amp;authFullName_s=Fabrice Dessaint">Fabrice Dessaint</text:a></text:p>
              <text:p text:style-name="Normal"><text:span>Phytoma<text:s/></text:span><text:span>, 2013, 667, pp. 43 - 46</text:span></text:p>
              <text:p text:style-name="Normal"><text:span>Article dans une revue</text:span></text:p>
              <text:p text:style-name="Normal"><text:a xlink:type="simple" xlink:href="https://institut-agro-dijon.hal.science/hal-01785375v1">hal-01785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10v1">Biogenesis of protein bodies during vicilin accumulation in &amp;lt;em&amp;gt;Medicago truncatula&amp;lt;/em&amp;gt; immature seeds</text:a></text:p>
              <text:p text:style-name="Normal"><text:a xlink:type="simple" xlink:href="https://hal.science/search/index/?q=*&amp;authFullName_s=Mona Abirached-Darmency">Mona Abirached-Darmency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Emilie Benlicha">Emilie Benlicha</text:a><text:span>,</text:span><text:a xlink:type="simple" xlink:href="https://hal.science/search/index/?q=*&amp;authFullName_s=Charles Schneider">Charles Schneider</text:a></text:p>
              <text:p text:style-name="Normal"><text:span>BMC Research Notes</text:span><text:span>, 2012, 5, pp.409.<text:s/></text:span><text:a xlink:type="simple" xlink:href="https://dx.doi.org/10.1186/1756-0500-5-409">⟨10.1186/1756-0500-5-409⟩</text:a></text:p>
              <text:p text:style-name="Normal"><text:span>Article dans une revue</text:span></text:p>
              <text:p text:style-name="Normal"><text:a xlink:type="simple" xlink:href="https://hal.inrae.fr/hal-02641910v1">hal-02641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86v1">Identification of traits shared by rhizosphere-competent strains of fluorescent pseudomonads</text:a></text:p>
              <text:p text:style-name="Normal"><text:a xlink:type="simple" xlink:href="https://hal.science/search/index/?q=*&amp;authFullName_s=Sandrine Ghirardi">Sandrine Ghirardi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Thérèse Corberand">Thérèse Corberand</text:a><text:span>,</text:span><text:a xlink:type="simple" xlink:href="https://hal.science/search/index/?q=*&amp;authFullName_s=Jos M. Raaijmakers">Jos M. Raaijmakers</text:a><text:span>et al.</text:span></text:p>
              <text:p text:style-name="Normal"><text:span>Microbial ecology</text:span><text:span>, 2012, 64 (3), pp.725-737.<text:s/></text:span><text:a xlink:type="simple" xlink:href="https://dx.doi.org/10.1007/s00248-012-0065-3">⟨10.1007/s00248-012-0065-3⟩</text:a></text:p>
              <text:p text:style-name="Normal"><text:span>Article dans une revue</text:span></text:p>
              <text:p text:style-name="Normal"><text:a xlink:type="simple" xlink:href="https://api.istex.fr/ark:/67375/VQC-7KL7Q482-M/fulltext.pdf?sid=hal">istex</text:a></text:p>
              <text:p text:style-name="Normal"><text:a xlink:type="simple" xlink:href="https://hal.inrae.fr/hal-02652286v1">hal-026522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9352v1">Structure and evolution of resistance to acetyl-coenzyme A carboxylase-inhibiting herbicides across the geographical range of the grass weed A. myosuroides Huds. (black-grass)</text:a></text:p>
              <text:p text:style-name="Normal"><text:a xlink:type="simple" xlink:href="https://hal.science/search/index/?q=*&amp;authFullName_s=Christophe C. Delye">Christophe C. Delye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A. Bérard">A. Bérar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D Brunel">D Brunel</text:a><text:span>et al.</text:span></text:p>
              <text:p text:style-name="Normal"><text:span>New Phytologist</text:span><text:span>, 2010, 186, pp.1005-1017</text:span></text:p>
              <text:p text:style-name="Normal"><text:span>Article dans une revue</text:span></text:p>
              <text:p text:style-name="Normal"><text:a xlink:type="simple" xlink:href="https://institut-agro-dijon.hal.science/hal-01869352v1">hal-018693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5449v1">Geographical variation in resistance to acetyl-coenzyme A carboxylase-inhibiting herbicides across the range of the arable weed Alopecurus myosuroides (black-grass)</text:a></text:p>
              <text:p text:style-name="Normal"><text:a xlink:type="simple" xlink:href="https://hal.science/search/index/?q=*&amp;authFullName_s=Christophe Délye">Christophe Délye</text:a><text:span>,</text:span><text:a xlink:type="simple" xlink:href="https://hal.science/search/index/?q=*&amp;authFullName_s=Séverine S. Michel">Séverine S. Michel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Dominique Brunel">Dominique Brunel</text:a><text:span>et al.</text:span></text:p>
              <text:p text:style-name="Normal"><text:span>New Phytologist</text:span><text:span>, 2010, 186 (4), pp. 1005 - 1017.<text:s/></text:span><text:a xlink:type="simple" xlink:href="https://dx.doi.org/10.1111/j.1469-8137.2010.03233.x">⟨10.1111/j.1469-8137.2010.03233.x⟩</text:a></text:p>
              <text:p text:style-name="Normal"><text:span>Article dans une revue</text:span></text:p>
              <text:p text:style-name="Normal"><text:a xlink:type="simple" xlink:href="https://institut-agro-dijon.hal.science/hal-01785449v1">hal-0178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498v1">Weed species richness in winter wheat increases with landscape heterogeneity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andrine Petit">Sandrine Petit</text:a></text:p>
              <text:p text:style-name="Normal"><text:span>Agriculture, Ecosystems &amp; Environment</text:span><text:span>, 2010, 138 (3-4), pp.318-323.<text:s/></text:span><text:a xlink:type="simple" xlink:href="https://dx.doi.org/10.1016/j.agee.2010.06.005">⟨10.1016/j.agee.2010.06.005⟩</text:a></text:p>
              <text:p text:style-name="Normal"><text:span>Article dans une revue</text:span></text:p>
              <text:p text:style-name="Normal"><text:a xlink:type="simple" xlink:href="https://api.istex.fr/ark:/67375/6H6-SKTQWXLT-Z/fulltext.pdf?sid=hal">istex</text:a></text:p>
              <text:p text:style-name="Normal"><text:a xlink:type="simple" xlink:href="https://hal.science/hal-00530498v1">hal-00530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43v1">Arable weed decline in Northern France: crop edges as refugia for weed conservation?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Xavier Reboud">Xavier Reboud</text:a></text:p>
              <text:p text:style-name="Normal"><text:span>Biological Conservation</text:span><text:span>, 2009, 142 (1), pp.238-243.<text:s/></text:span><text:a xlink:type="simple" xlink:href="https://dx.doi.org/10.1016/j.biocon.2008.09.029">⟨10.1016/j.biocon.2008.09.029⟩</text:a></text:p>
              <text:p text:style-name="Normal"><text:span>Article dans une revue</text:span></text:p>
              <text:p text:style-name="Normal"><text:a xlink:type="simple" xlink:href="https://api.istex.fr/ark:/67375/6H6-M7X306KQ-K/fulltext.pdf?sid=hal">istex</text:a></text:p>
              <text:p text:style-name="Normal"><text:a xlink:type="simple" xlink:href="https://hal.inrae.fr/hal-02666843v1">hal-02666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57v1">Symbiosis-related plant genes modulate molecular responses in an arbuscular mycorrhizal fungus during early root interactions</text:a></text:p>
              <text:p text:style-name="Normal"><text:a xlink:type="simple" xlink:href="https://hal.science/search/index/?q=*&amp;authFullName_s=Pascale Seddas">Pascale Seddas</text:a><text:span>,</text:span><text:a xlink:type="simple" xlink:href="https://hal.science/search/index/?q=*&amp;authFullName_s=Maria Cecilia Arias">Maria Cecilia Arias</text:a><text:span>,</text:span><text:a xlink:type="simple" xlink:href="https://hal.science/search/index/?q=*&amp;authFullName_s=Christine C. Arnould">Christine C. Arnould</text:a><text:span>,</text:span><text:a xlink:type="simple" xlink:href="https://hal.science/search/index/?q=*&amp;authFullName_s=Diederik D. van Tuinen">Diederik D. van Tuinen</text:a><text:span>,</text:span><text:a xlink:type="simple" xlink:href="https://hal.science/search/index/?q=*&amp;authFullName_s=Olivier Godfroy">Olivier Godfroy</text:a><text:span>et al.</text:span></text:p>
              <text:p text:style-name="Normal"><text:span>Molecular Plant-Microbe Interactions</text:span><text:span>, 2009, 22 (3), pp.341-351.<text:s/></text:span><text:a xlink:type="simple" xlink:href="https://dx.doi.org/10.1094/MPMI-22-3-0341">⟨10.1094/MPMI-22-3-0341⟩</text:a></text:p>
              <text:p text:style-name="Normal"><text:span>Article dans une revue</text:span></text:p>
              <text:p text:style-name="Normal"><text:a xlink:type="simple" xlink:href="https://hal.inrae.fr/hal-02663857v1">hal-0266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55v1">Arable-weed flora and its pollen representation: A case study from the eastern part of France</text:a></text:p>
              <text:p text:style-name="Normal"><text:a xlink:type="simple" xlink:href="https://hal.science/search/index/?q=*&amp;authFullName_s=Cécile Brun">Cécile Brun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François Bretagnolle">François Bretagnolle</text:a></text:p>
              <text:p text:style-name="Normal"><text:span>Palaeogeography, Palaeoclimatology, Palaeoecology</text:span><text:span>, 2007, 146 (1-4), pp.29-50.<text:s/></text:span><text:a xlink:type="simple" xlink:href="https://dx.doi.org/10.1016/j.revpalbo.2007.02.001">⟨10.1016/j.revpalbo.2007.02.001⟩</text:a></text:p>
              <text:p text:style-name="Normal"><text:span>Article dans une revue</text:span></text:p>
              <text:p text:style-name="Normal"><text:a xlink:type="simple" xlink:href="https://api.istex.fr/ark:/67375/6H6-ND35T34B-P/fulltext.pdf?sid=hal">istex</text:a></text:p>
              <text:p text:style-name="Normal"><text:a xlink:type="simple" xlink:href="https://hal.inrae.fr/hal-02662255v1">hal-02662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88v1">Regional study of herbicide resistance of Alopecurus myosuroides Huds. in France</text:a></text:p>
              <text:p text:style-name="Normal"><text:a xlink:type="simple" xlink:href="https://hal.science/search/index/?q=*&amp;authFullName_s=Bruno B. Chauvel">Bruno B. Chauvel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hristophe C. Delye">Christophe C. Delye</text:a></text:p>
              <text:p text:style-name="Normal"><text:span>Journal of Plant Diseases and Protection. Special issue</text:span><text:span>, 2006, pp.57-64</text:span></text:p>
              <text:p text:style-name="Normal"><text:span>Article dans une revue</text:span></text:p>
              <text:p text:style-name="Normal"><text:a xlink:type="simple" xlink:href="https://hal.inrae.fr/hal-02661788v1">hal-02661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16v1">La résistance du vulpin des champs aux anti-graminées dans les blés en France. La métabolisation : son importance crée une situation à risque</text:a></text:p>
              <text:p text:style-name="Normal"><text:a xlink:type="simple" xlink:href="https://hal.science/search/index/?q=*&amp;authFullName_s=Christophe C. Delye">Christophe C. Delye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Yosra Menchari">Yosra Menchari</text:a><text:span>,</text:span><text:a xlink:type="simple" xlink:href="https://hal.science/search/index/?q=*&amp;authFullName_s=Annick Matejicek">Annick Matejicek</text:a><text:span>et al.</text:span></text:p>
              <text:p text:style-name="Normal"><text:span>Phytoma la Défense des Végétaux</text:span><text:span>, 2006, 598 (11), pp.12-16</text:span></text:p>
              <text:p text:style-name="Normal"><text:span>Article dans une revue</text:span></text:p>
              <text:p text:style-name="Normal"><text:a xlink:type="simple" xlink:href="https://hal.inrae.fr/hal-02662916v1">hal-02662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07v1">Résistance du vulpin aux herbicides. Son importance et sa répartition en Côte d'Or</text:a></text:p>
              <text:p text:style-name="Normal"><text:a xlink:type="simple" xlink:href="https://hal.science/search/index/?q=*&amp;authFullName_s=Jean-Philippe Guillemin">Jean-Philippe Guillemin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Marc Delattre">Marc Delattre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hristophe C. Delye">Christophe C. Delye</text:a><text:span>et al.</text:span></text:p>
              <text:p text:style-name="Normal"><text:span>Phytoma la Défense des Végétaux</text:span><text:span>, 2006, 589 (1), pp.20-23</text:span></text:p>
              <text:p text:style-name="Normal"><text:span>Article dans une revue</text:span></text:p>
              <text:p text:style-name="Normal"><text:a xlink:type="simple" xlink:href="https://hal.inrae.fr/hal-02656007v1">hal-0265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35v1">Weed response to herbicides: regional-scale distribution of herbicide resistance alleles in the grass weed Alopecurus myosuroides</text:a></text:p>
              <text:p text:style-name="Normal"><text:a xlink:type="simple" xlink:href="https://hal.science/search/index/?q=*&amp;authFullName_s=Yosra Menchari">Yosra Menchari</text:a><text:span>,</text:span><text:a xlink:type="simple" xlink:href="https://hal.science/search/index/?q=*&amp;authFullName_s=Christine C. Camilleri">Christine C. Camilleri</text:a><text:span>,</text:span><text:a xlink:type="simple" xlink:href="https://hal.science/search/index/?q=*&amp;authFullName_s=Séverine S. Michel">Séverine S. Michel</text:a><text:span>,</text:span><text:a xlink:type="simple" xlink:href="https://hal.science/search/index/?q=*&amp;authFullName_s=Dominique D. Brunel">Dominique D. Brunel</text:a><text:span>,</text:span><text:a xlink:type="simple" xlink:href="https://hal.science/search/index/?q=*&amp;authFullName_s=Fabrice Dessaint">Fabrice Dessaint</text:a><text:span>et al.</text:span></text:p>
              <text:p text:style-name="Normal"><text:span>New Phytologist</text:span><text:span>, 2006, 171 (4), pp.861-874.<text:s/></text:span><text:a xlink:type="simple" xlink:href="https://dx.doi.org/10.1111/j.1469-8137.2006.01788.x">⟨10.1111/j.1469-8137.2006.01788.x⟩</text:a></text:p>
              <text:p text:style-name="Normal"><text:span>Article dans une revue</text:span></text:p>
              <text:p text:style-name="Normal"><text:a xlink:type="simple" xlink:href="https://hal.inrae.fr/hal-02661635v1">hal-02661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51v1">Extension d'Ambrosia artemisiifolia L. dans le département de la Côte d'Or</text:a></text:p>
              <text:p text:style-name="Normal"><text:a xlink:type="simple" xlink:href="https://hal.science/search/index/?q=*&amp;authFullName_s=Bruno B. Chauvel">Bruno B. Chauvel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François F. Bretagnolle">François F. Bretagnolle</text:a></text:p>
              <text:p text:style-name="Normal"><text:span>Monde des Plantes</text:span><text:span>, 2006, 490, pp.1-5</text:span></text:p>
              <text:p text:style-name="Normal"><text:span>Article dans une revue</text:span></text:p>
              <text:p text:style-name="Normal"><text:a xlink:type="simple" xlink:href="https://hal.inrae.fr/hal-02654251v1">hal-0265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80v1">The historical spread of Ambrosia artemisiifolia L. in France from herbarium records</text:a></text:p>
              <text:p text:style-name="Normal"><text:a xlink:type="simple" xlink:href="https://hal.science/search/index/?q=*&amp;authFullName_s=Bruno B. Chauvel">Bruno B. Chauvel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therine Cardinal-Legrand">Catherine Cardinal-Legrand</text:a><text:span>,</text:span><text:a xlink:type="simple" xlink:href="https://hal.science/search/index/?q=*&amp;authFullName_s=François F. Bretagnolle">François F. Bretagnolle</text:a></text:p>
              <text:p text:style-name="Normal"><text:span>Journal of Biogeography</text:span><text:span>, 2006, 33 (4), pp.665-673.<text:s/></text:span><text:a xlink:type="simple" xlink:href="https://dx.doi.org/10.1111/j.1365-2699.2005.01401.x">⟨10.1111/j.1365-2699.2005.01401.x⟩</text:a></text:p>
              <text:p text:style-name="Normal"><text:span>Article dans une revue</text:span></text:p>
              <text:p text:style-name="Normal"><text:a xlink:type="simple" xlink:href="https://api.istex.fr/ark:/67375/WNG-MCVGJ4V2-W/fulltext.pdf?sid=hal">istex</text:a></text:p>
              <text:p text:style-name="Normal"><text:a xlink:type="simple" xlink:href="https://hal.inrae.fr/hal-02666980v1">hal-0266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76v1">Ambroisie à feuilles d'armoise : une enquête sur son passé</text:a></text:p>
              <text:p text:style-name="Normal"><text:a xlink:type="simple" xlink:href="https://hal.science/search/index/?q=*&amp;authFullName_s=Bruno B. Chauvel">Bruno B. Chauvel</text:a><text:span>,</text:span><text:a xlink:type="simple" xlink:href="https://hal.science/search/index/?q=*&amp;authFullName_s=Fabrice Dessaint">Fabrice Dessaint</text:a></text:p>
              <text:p text:style-name="Normal"><text:span>INRA Mensuel</text:span><text:span>, 2006, 125, pp.16-22</text:span></text:p>
              <text:p text:style-name="Normal"><text:span>Article dans une revue</text:span></text:p>
              <text:p text:style-name="Normal"><text:a xlink:type="simple" xlink:href="https://hal.inrae.fr/hal-02654876v1">hal-02654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07v1">L'ambroisie : chronique de l'extension d'un polluant biologique en France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François Bretagnolle">François Bretagnolle</text:a></text:p>
              <text:p text:style-name="Normal"><text:span>Médecine/Sciences</text:span><text:span>, 2005, 21, pp.207-209</text:span></text:p>
              <text:p text:style-name="Normal"><text:span>Article dans une revue</text:span></text:p>
              <text:p text:style-name="Normal"><text:a xlink:type="simple" xlink:href="https://hal.inrae.fr/hal-02675307v1">hal-02675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59v1">Cinq élues et des candidates : enquête sur les mauvaises herbes envahissantes en grandes cultures en France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J.P. Lonchamp">J.P. Lonchamp</text:a><text:span>,</text:span><text:a xlink:type="simple" xlink:href="https://hal.science/search/index/?q=*&amp;authFullName_s=Jacques Gasquez">Jacques Gasquez</text:a></text:p>
              <text:p text:style-name="Normal"><text:span>Phytoma la Défense des Végétaux</text:span><text:span>, 2005, 578, pp.16-20</text:span></text:p>
              <text:p text:style-name="Normal"><text:span>Article dans une revue</text:span></text:p>
              <text:p text:style-name="Normal"><text:a xlink:type="simple" xlink:href="https://hal.inrae.fr/hal-02681759v1">hal-0268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62v1">Exemple d'organisation et de gestion informatique d'une bibliothèque d'unité</text:a></text:p>
              <text:p text:style-name="Normal"><text:a xlink:type="simple" xlink:href="https://hal.science/search/index/?q=*&amp;authFullName_s=Fabrice Dessaint">Fabrice Dessaint</text:a></text:p>
              <text:p text:style-name="Normal"><text:span>Cahier des Techniques de l'INRA</text:span><text:span>, 2004, 51, pp.29-39</text:span></text:p>
              <text:p text:style-name="Normal"><text:span>Article dans une revue</text:span></text:p>
              <text:p text:style-name="Normal"><text:a xlink:type="simple" xlink:href="https://hal.inrae.fr/hal-02680962v1">hal-02680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40v1">XML : un moyen simple d'utiliser les données structurées sous Internet Explorer</text:a></text:p>
              <text:p text:style-name="Normal"><text:a xlink:type="simple" xlink:href="https://hal.science/search/index/?q=*&amp;authFullName_s=Fabrice Dessaint">Fabrice Dessaint</text:a></text:p>
              <text:p text:style-name="Normal"><text:span>Cahier des Techniques de l'INRA</text:span><text:span>, 2001, 46, pp.20-28</text:span></text:p>
              <text:p text:style-name="Normal"><text:span>Article dans une revue</text:span></text:p>
              <text:p text:style-name="Normal"><text:a xlink:type="simple" xlink:href="https://hal.inrae.fr/hal-02673440v1">hal-02673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00v1">Diversité des communautés de mauvaises herbes des cultures annuelles de Côte d'or (France)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R. Chadoeuf">R. Chadoeuf</text:a><text:span>,</text:span><text:a xlink:type="simple" xlink:href="https://hal.science/search/index/?q=*&amp;authFullName_s=Gilbert Barralis">Gilbert Barralis</text:a></text:p>
              <text:p text:style-name="Normal"><text:span>Biotechnologie, Agronomie, Société et Environnement / Biotechnology, Agronomy, Society and Environment</text:span><text:span>, 2001, 5 (2), pp.91-98</text:span></text:p>
              <text:p text:style-name="Normal"><text:span>Article dans une revue</text:span></text:p>
              <text:p text:style-name="Normal"><text:a xlink:type="simple" xlink:href="https://hal.inrae.fr/hal-02674900v1">hal-0267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55v1">Analyse exploratoire graphique des données : un exemple d'utilisation d'Analyst</text:a></text:p>
              <text:p text:style-name="Normal"><text:a xlink:type="simple" xlink:href="https://hal.science/search/index/?q=*&amp;authFullName_s=Fabrice Dessaint">Fabrice Dessaint</text:a></text:p>
              <text:p text:style-name="Normal"><text:span>Cahier des Techniques de l'INRA</text:span><text:span>, 2000, 44, pp.50-57</text:span></text:p>
              <text:p text:style-name="Normal"><text:span>Article dans une revue</text:span></text:p>
              <text:p text:style-name="Normal"><text:a xlink:type="simple" xlink:href="https://hal.inrae.fr/hal-02693355v1">hal-02693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76v1">Evaluating field-scale sampling methods for the estimation of mean plant densities of weed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F. Forcella">F. Forcella</text:a></text:p>
              <text:p text:style-name="Normal"><text:span>Weed Research</text:span><text:span>, 2000, 40, pp.411-430</text:span></text:p>
              <text:p text:style-name="Normal"><text:span>Article dans une revue</text:span></text:p>
              <text:p text:style-name="Normal"><text:a xlink:type="simple" xlink:href="https://hal.inrae.fr/hal-02690376v1">hal-02690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67v1">Vérification et analyse préliminaire des données : utilisation raisonnée des tableurs</text:a></text:p>
              <text:p text:style-name="Normal"><text:a xlink:type="simple" xlink:href="https://hal.science/search/index/?q=*&amp;authFullName_s=Fabrice Dessaint">Fabrice Dessaint</text:a></text:p>
              <text:p text:style-name="Normal"><text:span>Cahier des Techniques de l'INRA</text:span><text:span>, 2000, 45, pp.35-41</text:span></text:p>
              <text:p text:style-name="Normal"><text:span>Article dans une revue</text:span></text:p>
              <text:p text:style-name="Normal"><text:a xlink:type="simple" xlink:href="https://hal.inrae.fr/hal-02683767v1">hal-02683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83v1">Influence of weed management strategies on soil seedbank diversity</text:a></text:p>
              <text:p text:style-name="Normal"><text:a xlink:type="simple" xlink:href="https://hal.science/search/index/?q=*&amp;authFullName_s=J.P. Mayor">J.P. Mayor</text:a><text:span>,</text:span><text:a xlink:type="simple" xlink:href="https://hal.science/search/index/?q=*&amp;authFullName_s=Fabrice Dessaint">Fabrice Dessaint</text:a></text:p>
              <text:p text:style-name="Normal"><text:span>Weed Research</text:span><text:span>, 1998, 38, pp.95-105</text:span></text:p>
              <text:p text:style-name="Normal"><text:span>Article dans une revue</text:span></text:p>
              <text:p text:style-name="Normal"><text:a xlink:type="simple" xlink:href="https://hal.inrae.fr/hal-02686483v1">hal-02686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25v1">Nine years' soil seed bank and weed vegetation relationships in an arabe field without weed control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R. Chadoeuf">R. Chadoeuf</text:a><text:span>,</text:span><text:a xlink:type="simple" xlink:href="https://hal.science/search/index/?q=*&amp;authFullName_s=Gilbert Barralis">Gilbert Barralis</text:a></text:p>
              <text:p text:style-name="Normal"><text:span>Journal of Applied Ecology</text:span><text:span>, 1997, 34, pp.123-130</text:span></text:p>
              <text:p text:style-name="Normal"><text:span>Article dans une revue</text:span></text:p>
              <text:p text:style-name="Normal"><text:a xlink:type="simple" xlink:href="https://hal.inrae.fr/hal-02689925v1">hal-02689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27v1">Quelles conséquences sur les flores adventices suivantes?</text:a></text:p>
              <text:p text:style-name="Normal"><text:a xlink:type="simple" xlink:href="https://hal.science/search/index/?q=*&amp;authFullName_s=Gilbert Barralis">Gilbert Barralis</text:a><text:span>,</text:span><text:a xlink:type="simple" xlink:href="https://hal.science/search/index/?q=*&amp;authFullName_s=R. Chadoeuf">R. Chadoeuf</text:a><text:span>,</text:span><text:a xlink:type="simple" xlink:href="https://hal.science/search/index/?q=*&amp;authFullName_s=Fabrice Dessaint">Fabrice Dessaint</text:a></text:p>
              <text:p text:style-name="Normal"><text:span>Perspectives Agricoles</text:span><text:span>, 1997, 226, pp.40-43</text:span></text:p>
              <text:p text:style-name="Normal"><text:span>Article dans une revue</text:span></text:p>
              <text:p text:style-name="Normal"><text:a xlink:type="simple" xlink:href="https://hal.inrae.fr/hal-02693127v1">hal-0269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809v1">Relation flore potentielle-flore réelle de sols agricoles de Côte-d'Or</text:a></text:p>
              <text:p text:style-name="Normal"><text:a xlink:type="simple" xlink:href="https://hal.science/search/index/?q=*&amp;authFullName_s=Gilbert Barralis">Gilbert Barralis</text:a><text:span>,</text:span><text:a xlink:type="simple" xlink:href="https://hal.science/search/index/?q=*&amp;authFullName_s=F Dessaint">F Dessaint</text:a><text:span>,</text:span><text:a xlink:type="simple" xlink:href="https://hal.science/search/index/?q=*&amp;authFullName_s=R Chadœuf">R Chadœuf</text:a></text:p>
              <text:p text:style-name="Normal"><text:span>Agronomie</text:span><text:span>, 1996, 16 (7), pp.453-463</text:span></text:p>
              <text:p text:style-name="Normal"><text:span>Article dans une revue</text:span></text:p>
              <text:p text:style-name="Normal"><text:a xlink:type="simple" xlink:href="https://hal.science/hal-00885809v1">hal-00885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294v1">Relation flore potentielle-flore réelle de sols agricoles de Côte-d'Or</text:a></text:p>
              <text:p text:style-name="Normal"><text:a xlink:type="simple" xlink:href="https://hal.science/search/index/?q=*&amp;authFullName_s=Gilbert Barralis">Gilbert Barralis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R. Chadoeuf">R. Chadoeuf</text:a></text:p>
              <text:p text:style-name="Normal"><text:span>Agronomie</text:span><text:span>, 1996, 16 (7), pp.453-463</text:span></text:p>
              <text:p text:style-name="Normal"><text:span>Article dans une revue</text:span></text:p>
              <text:p text:style-name="Normal"><text:a xlink:type="simple" xlink:href="https://hal.inrae.fr/hal-02697294v1">hal-02697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019v1">Precision of soil seedbank sampling : how many soil cores ?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Gilbert Barralis">Gilbert Barralis</text:a><text:span>,</text:span><text:a xlink:type="simple" xlink:href="https://hal.science/search/index/?q=*&amp;authFullName_s=M.L. Caixinhas">M.L. Caixinhas</text:a><text:span>,</text:span><text:a xlink:type="simple" xlink:href="https://hal.science/search/index/?q=*&amp;authFullName_s=J.P. Mayor">J.P. Mayor</text:a><text:span>,</text:span><text:a xlink:type="simple" xlink:href="https://hal.science/search/index/?q=*&amp;authFullName_s=Jordi Recasens">Jordi Recasens</text:a><text:span>et al.</text:span></text:p>
              <text:p text:style-name="Normal"><text:span>Weed Research</text:span><text:span>, 1996, 36, pp.143-151</text:span></text:p>
              <text:p text:style-name="Normal"><text:span>Article dans une revue</text:span></text:p>
              <text:p text:style-name="Normal"><text:a xlink:type="simple" xlink:href="https://hal.inrae.fr/hal-02687019v1">hal-02687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426v1">Trend surface analysis : a simple tool for modelling spatial patterns of weeds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J.P. Caussanel">J.P. Caussanel</text:a></text:p>
              <text:p text:style-name="Normal"><text:span>Crop Protection</text:span><text:span>, 1994, 13 (6), pp.433-438</text:span></text:p>
              <text:p text:style-name="Normal"><text:span>Article dans une revue</text:span></text:p>
              <text:p text:style-name="Normal"><text:a xlink:type="simple" xlink:href="https://hal.inrae.fr/hal-02701426v1">hal-02701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506v1">L'impression des sorties SAS sous UNIX : les sorties textes</text:a></text:p>
              <text:p text:style-name="Normal"><text:a xlink:type="simple" xlink:href="https://hal.science/search/index/?q=*&amp;authFullName_s=Fabrice Dessaint">Fabrice Dessaint</text:a></text:p>
              <text:p text:style-name="Normal"><text:span>Cahier des Techniques de l'INRA</text:span><text:span>, 1994, 33, pp.29-36</text:span></text:p>
              <text:p text:style-name="Normal"><text:span>Article dans une revue</text:span></text:p>
              <text:p text:style-name="Normal"><text:a xlink:type="simple" xlink:href="https://hal.inrae.fr/hal-02704506v1">hal-0270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873v1">Influence a long terme du travail du sol sur la densite des levees d'adventices en situation de non desherbage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R. Chadoeuf">R. Chadoeuf</text:a><text:span>,</text:span><text:a xlink:type="simple" xlink:href="https://hal.science/search/index/?q=*&amp;authFullName_s=Gilbert Barralis">Gilbert Barralis</text:a></text:p>
              <text:p text:style-name="Normal"><text:span>Canadian Journal of Botany</text:span><text:span>, 1993, 71, pp.919-926</text:span></text:p>
              <text:p text:style-name="Normal"><text:span>Article dans une revue</text:span></text:p>
              <text:p text:style-name="Normal"><text:a xlink:type="simple" xlink:href="https://hal.inrae.fr/hal-02710873v1">hal-02710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202v1">La fenetre LOG de SAS et les +/*%,? de messages d'erreur</text:a></text:p>
              <text:p text:style-name="Normal"><text:a xlink:type="simple" xlink:href="https://hal.science/search/index/?q=*&amp;authFullName_s=Fabrice Dessaint">Fabrice Dessaint</text:a></text:p>
              <text:p text:style-name="Normal"><text:span>Cahier des Techniques de l'INRA</text:span><text:span>, 1992, 29, pp.41-54</text:span></text:p>
              <text:p text:style-name="Normal"><text:span>Article dans une revue</text:span></text:p>
              <text:p text:style-name="Normal"><text:a xlink:type="simple" xlink:href="https://hal.inrae.fr/hal-02715202v1">hal-0271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665v1">Diversity and phenology of weed communities in the Dijon area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Gilbert Barralis">Gilbert Barralis</text:a><text:span>,</text:span><text:a xlink:type="simple" xlink:href="https://hal.science/search/index/?q=*&amp;authFullName_s=R. Chadoeuf">R. Chadoeuf</text:a></text:p>
              <text:p text:style-name="Normal"><text:span>Mésogée</text:span><text:span>, 1992, 52, n.p</text:span></text:p>
              <text:p text:style-name="Normal"><text:span>Article dans une revue</text:span></text:p>
              <text:p text:style-name="Normal"><text:a xlink:type="simple" xlink:href="https://hal.inrae.fr/hal-02706665v1">hal-02706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374v1">Chull.sas :an SAS macro to construct the convex hull of one (or more) finite sets of points in a plane</text:a></text:p>
              <text:p text:style-name="Normal"><text:a xlink:type="simple" xlink:href="https://hal.science/search/index/?q=*&amp;authFullName_s=Fabrice Dessaint">Fabrice Dessaint</text:a></text:p>
              <text:p text:style-name="Normal"><text:span>Computer Applications in the Biosciences</text:span><text:span>, 1992, 8 (4), pp.409</text:span></text:p>
              <text:p text:style-name="Normal"><text:span>Article dans une revue</text:span></text:p>
              <text:p text:style-name="Normal"><text:a xlink:type="simple" xlink:href="https://hal.inrae.fr/hal-02714374v1">hal-02714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302v1">Etude cooperative EWRS : La determination du potentiel semencier :II-estimation de la precision relative sur la moyenne a partir de composites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Gilbert Barralis">Gilbert Barralis</text:a><text:span>,</text:span><text:a xlink:type="simple" xlink:href="https://hal.science/search/index/?q=*&amp;authFullName_s=E. Beuret">E. Beuret</text:a><text:span>,</text:span><text:a xlink:type="simple" xlink:href="https://hal.science/search/index/?q=*&amp;authFullName_s=M.L. Caixinhas">M.L. Caixinhas</text:a><text:span>,</text:span><text:a xlink:type="simple" xlink:href="https://hal.science/search/index/?q=*&amp;authFullName_s=B.J. Post">B.J. Post</text:a><text:span>et al.</text:span></text:p>
              <text:p text:style-name="Normal"><text:span>Weed Research</text:span><text:span>, 1992, 32, pp.95-101</text:span></text:p>
              <text:p text:style-name="Normal"><text:span>Article dans une revue</text:span></text:p>
              <text:p text:style-name="Normal"><text:a xlink:type="simple" xlink:href="https://hal.inrae.fr/hal-02714302v1">hal-0271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470v1">Breeding strategy in foxtail millet, Setaria italica following interspecific hybridization</text:a></text:p>
              <text:p text:style-name="Normal"><text:a xlink:type="simple" xlink:href="https://hal.science/search/index/?q=*&amp;authFullName_s=Yamama Naciri">Yamama Naciri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Jean Belliard">Jean Belliard</text:a><text:span>,</text:span><text:a xlink:type="simple" xlink:href="https://hal.science/search/index/?q=*&amp;authFullName_s=Fabrice Dessaint">Fabrice Dessaint</text:a></text:p>
              <text:p text:style-name="Normal"><text:span>Euphytica</text:span><text:span>, 1992, 60, pp.97-103</text:span></text:p>
              <text:p text:style-name="Normal"><text:span>Article dans une revue</text:span></text:p>
              <text:p text:style-name="Normal"><text:a xlink:type="simple" xlink:href="https://hal.inrae.fr/hal-02699470v1">hal-02699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51v1">La repartition spatiale du stock semencier : comparaison de techniques statistiques</text:a></text:p>
              <text:p text:style-name="Normal"><text:a xlink:type="simple" xlink:href="https://hal.science/search/index/?q=*&amp;authFullName_s=Fabrice Dessaint">Fabrice Dessaint</text:a></text:p>
              <text:p text:style-name="Normal"><text:span>Weed Research</text:span><text:span>, 1991, 31, pp.41-48</text:span></text:p>
              <text:p text:style-name="Normal"><text:span>Article dans une revue</text:span></text:p>
              <text:p text:style-name="Normal"><text:a xlink:type="simple" xlink:href="https://hal.inrae.fr/hal-02701251v1">hal-02701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070v1">Trucunix</text:a></text:p>
              <text:p text:style-name="Normal"><text:a xlink:type="simple" xlink:href="https://hal.science/search/index/?q=*&amp;authFullName_s=Fabrice Dessaint">Fabrice Dessaint</text:a></text:p>
              <text:p text:style-name="Normal"><text:span>Tribunix</text:span><text:span>, 1991, 7 (38), pp.53-54</text:span></text:p>
              <text:p text:style-name="Normal"><text:span>Article dans une revue</text:span></text:p>
              <text:p text:style-name="Normal"><text:a xlink:type="simple" xlink:href="https://hal.inrae.fr/hal-02706070v1">hal-02706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256v1">Transfert de fichiers SAS de MS-DOS vers UNIX</text:a></text:p>
              <text:p text:style-name="Normal"><text:a xlink:type="simple" xlink:href="https://hal.science/search/index/?q=*&amp;authFullName_s=Fabrice Dessaint">Fabrice Dessaint</text:a></text:p>
              <text:p text:style-name="Normal"><text:span>Cahier des Techniques de l'INRA</text:span><text:span>, 1991, 27, pp.67-69</text:span></text:p>
              <text:p text:style-name="Normal"><text:span>Article dans une revue</text:span></text:p>
              <text:p text:style-name="Normal"><text:a xlink:type="simple" xlink:href="https://hal.inrae.fr/hal-02712256v1">hal-02712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42v1">Spatial pattern analysis of weed seeds in the cultivated soil seed bank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R. Chadoeuf">R. Chadoeuf</text:a><text:span>,</text:span><text:a xlink:type="simple" xlink:href="https://hal.science/search/index/?q=*&amp;authFullName_s=Gilbert Barralis">Gilbert Barralis</text:a></text:p>
              <text:p text:style-name="Normal"><text:span>Journal of Applied Ecology</text:span><text:span>, 1991, 28, pp.721-730</text:span></text:p>
              <text:p text:style-name="Normal"><text:span>Article dans une revue</text:span></text:p>
              <text:p text:style-name="Normal"><text:a xlink:type="simple" xlink:href="https://hal.inrae.fr/hal-02704842v1">hal-0270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021v1">Etude de la dynamique d'une communaute adventice : III. Influence a long terme des techniques culturales sur la composition specifique du stock semencier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R. Chadoeuf">R. Chadoeuf</text:a><text:span>,</text:span><text:a xlink:type="simple" xlink:href="https://hal.science/search/index/?q=*&amp;authFullName_s=Gilbert Barralis">Gilbert Barralis</text:a></text:p>
              <text:p text:style-name="Normal"><text:span>Weed Research</text:span><text:span>, 1990, 30, pp.319-330</text:span></text:p>
              <text:p text:style-name="Normal"><text:span>Article dans une revue</text:span></text:p>
              <text:p text:style-name="Normal"><text:a xlink:type="simple" xlink:href="https://hal.inrae.fr/hal-02708021v1">hal-02708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090v1">Etude cooperative EWRS : la determination du potentiel semencier : I. recherche d'une relation entre la moyenne et la variance d'echantillonnage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Gilbert Barralis">Gilbert Barralis</text:a><text:span>,</text:span><text:a xlink:type="simple" xlink:href="https://hal.science/search/index/?q=*&amp;authFullName_s=E. Beuret">E. Beuret</text:a><text:span>,</text:span><text:a xlink:type="simple" xlink:href="https://hal.science/search/index/?q=*&amp;authFullName_s=M.L. Caixinhas">M.L. Caixinhas</text:a><text:span>,</text:span><text:a xlink:type="simple" xlink:href="https://hal.science/search/index/?q=*&amp;authFullName_s=B.J. Post">B.J. Post</text:a><text:span>et al.</text:span></text:p>
              <text:p text:style-name="Normal"><text:span>Weed Research</text:span><text:span>, 1990, 30, pp.421-429</text:span></text:p>
              <text:p text:style-name="Normal"><text:span>Article dans une revue</text:span></text:p>
              <text:p text:style-name="Normal"><text:a xlink:type="simple" xlink:href="https://hal.inrae.fr/hal-02709090v1">hal-02709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43v1">Etude de la dynamique d'une communaute adventice : II. Influence a long terme des techniques culturales sur le potentiel semencier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R. Chadoeuf">R. Chadoeuf</text:a><text:span>,</text:span><text:a xlink:type="simple" xlink:href="https://hal.science/search/index/?q=*&amp;authFullName_s=Gilbert Barralis">Gilbert Barralis</text:a></text:p>
              <text:p text:style-name="Normal"><text:span>Weed Research</text:span><text:span>, 1990, 30, pp.297-306</text:span></text:p>
              <text:p text:style-name="Normal"><text:span>Article dans une revue</text:span></text:p>
              <text:p text:style-name="Normal"><text:a xlink:type="simple" xlink:href="https://hal.inrae.fr/hal-02712043v1">hal-02712043v1</text:a></text:p>
            </table:table-cell>
          </table:table-row>
        </table:table>
        <text:p text:style-name="P24"/>
        <text:p text:style-name="Heading2"><text:span text:style-name="T11">Communication dans un congrès (38)</text:span></text:p>
        <text:p text:style-name="P26"/>
        <table:table table:name="d85f2d" table:style-name="d85f2d">
          <table:table-column table:style-name="d85f2d.0"/>
          <table:table-row>
            <table:table-cell office:value-type="string">
              <text:p text:style-name="Normal"><text:a xlink:type="simple" xlink:href="https://hal.inrae.fr/hal-02966632v1">Conservation agriculture : how farmers manage weeds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Bruno Chauvel">Bruno Chauvel</text:a></text:p>
              <text:p text:style-name="Normal"><text:span>ESA 2020 XVI European Society for Agronomy Congress "Smart Agriculture for great human challenges"</text:span><text:span>, Sep 2020, Séville, Spain</text:span></text:p>
              <text:p text:style-name="Normal"><text:span>Communication dans un congrès</text:span></text:p>
              <text:p text:style-name="Normal"><text:a xlink:type="simple" xlink:href="https://hal.inrae.fr/hal-02966632v1">hal-02966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80v1">Étude des communautés adventices et semis direct sous couvert – méthodologies et premiers résultats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Damien Derrouch">Damien Derrouch</text:a><text:span>,</text:span><text:a xlink:type="simple" xlink:href="https://hal.science/search/index/?q=*&amp;authFullName_s=Emeline Felten">Emeline Felten</text:a><text:span>,</text:span><text:a xlink:type="simple" xlink:href="https://hal.science/search/index/?q=*&amp;authFullName_s=Eric Vieren">Eric Vieren</text:a><text:span>,</text:span><text:a xlink:type="simple" xlink:href="https://hal.science/search/index/?q=*&amp;authFullName_s=Fabrice Dessaint">Fabrice Dessaint</text:a></text:p>
              <text:p text:style-name="Normal"><text:span>Séminaire final du projet de recherche ANR CoSAC-Gestion des adventices dans un contexte de changement</text:span><text:span>, Jan 2019, Paris, France. pp.article issu de communication orale</text:span></text:p>
              <text:p text:style-name="Normal"><text:span>Communication dans un congrès</text:span></text:p>
              <text:p text:style-name="Normal"><text:a xlink:type="simple" xlink:href="https://hal.inrae.fr/hal-02735980v1">hal-027359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41670v1">Orobanche rameuse du tabac (&amp;lt;i&amp;gt;Phelipanche ramosa&amp;lt;/i&amp;gt; L.) : identifier de nouvelles solutions conventionnelles et de biocontrôle</text:a></text:p>
              <text:p text:style-name="Normal"><text:a xlink:type="simple" xlink:href="https://hal.science/search/index/?q=*&amp;authFullName_s=Catherine Vacher">Catherine Vacher</text:a><text:span>,</text:span><text:a xlink:type="simple" xlink:href="https://hal.science/search/index/?q=*&amp;authFullName_s=Lucien Gatard">Lucien Gatard</text:a><text:span>,</text:span><text:a xlink:type="simple" xlink:href="https://hal.science/search/index/?q=*&amp;authFullName_s=Lucie Guinchard">Lucie Guinchard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Nadine Gautheron">Nadine Gautheron</text:a><text:span>et al.</text:span></text:p>
              <text:p text:style-name="Normal"><text:span>Végéphyl -24 eme Conférence du COLUMA - Journées Internationales sur la Lutte Contre les Mauvaises Herbes</text:span><text:span>, Dec 2019, Orléans, France</text:span></text:p>
              <text:p text:style-name="Normal"><text:span>Communication dans un congrès</text:span></text:p>
              <text:p text:style-name="Normal"><text:a xlink:type="simple" xlink:href="https://institut-agro-dijon.hal.science/hal-02541670v1">hal-0254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40v1">Orobanche rameuse du tabac (&amp;lt;em&amp;gt;Phelipanche ramosa L&amp;lt;/em&amp;gt;.) : Identifier de nouvelles solutions conventionnelles et de biocontrôle</text:a></text:p>
              <text:p text:style-name="Normal"><text:a xlink:type="simple" xlink:href="https://hal.science/search/index/?q=*&amp;authFullName_s=C. Vacher">C. Vacher</text:a><text:span>,</text:span><text:a xlink:type="simple" xlink:href="https://hal.science/search/index/?q=*&amp;authFullName_s=L. Gatard">L. Gatard</text:a><text:span>,</text:span><text:a xlink:type="simple" xlink:href="https://hal.science/search/index/?q=*&amp;authFullName_s=Lucie Guinchard">Lucie Guinchard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Nadine Gautheron">Nadine Gautheron</text:a><text:span>et al.</text:span></text:p>
              <text:p text:style-name="Normal"><text:span>24. conference du COLUMA - journées internationales sur la lutte contre les mauvaises herbes</text:span><text:span>, Dec 2019, Orléans, France. 12 p</text:span></text:p>
              <text:p text:style-name="Normal"><text:span>Communication dans un congrès</text:span></text:p>
              <text:p text:style-name="Normal"><text:a xlink:type="simple" xlink:href="https://hal.inrae.fr/hal-02736140v1">hal-02736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10v1">Evolution des problèmes malherbologiques à l’adoption du semis direct sous couvert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Emeline Felten">Emeline Felten</text:a><text:span>,</text:span><text:a xlink:type="simple" xlink:href="https://hal.science/search/index/?q=*&amp;authFullName_s=Fabrice Dessaint">Fabrice Dessaint</text:a></text:p>
              <text:p text:style-name="Normal"><text:span>24. conference du COLUMA - journées internationales sur la lutte contre les mauvaises herbes</text:span><text:span>, Dec 2019, Orléans, France. 10p</text:span></text:p>
              <text:p text:style-name="Normal"><text:span>Communication dans un congrès</text:span></text:p>
              <text:p text:style-name="Normal"><text:a xlink:type="simple" xlink:href="https://hal.inrae.fr/hal-02736010v1">hal-02736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32v1">Weed flora evolution in direct seeding under cover systems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Fabrice Dessaint">Fabrice Dessaint</text:a></text:p>
              <text:p text:style-name="Normal"><text:span>Sfécologie-2018, International Conference of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90832v1">hal-0279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12v1">Partage de pratiques et outils pour le calcul scientifique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Serguei Sokol">Serguei Sokol</text:a><text:span>et al.</text:span></text:p>
              <text:p text:style-name="Normal"><text:span>Journées Math-Info de l'INRA</text:span><text:span>, Oct 2016, Mallemort, France</text:span></text:p>
              <text:p text:style-name="Normal"><text:span>Communication dans un congrès</text:span></text:p>
              <text:p text:style-name="Normal"><text:a xlink:type="simple" xlink:href="https://hal.science/hal-01886412v1">hal-0188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07v1">Infestation de &amp;lt;em&amp;gt;Rhamphicarpa fistulosa&amp;lt;/em&amp;gt; (Hoschst.) Benth. en riziculture de bas-fonds au nord du Togo</text:a></text:p>
              <text:p text:style-name="Normal"><text:a xlink:type="simple" xlink:href="https://hal.science/search/index/?q=*&amp;authFullName_s=Tossimide Houngbedji">Tossimide Houngbedji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acqui A. Shykoff">Jacqui A. Shykoff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Stéphanie Gibot-Leclerc">Stéphanie Gibot-Leclerc</text:a></text:p>
              <text:p text:style-name="Normal"><text:span>5. Journée des Doctorants de l’UMR 1347 Agroécologie</text:span><text:span>, Institut National de la Recherche Agronomique (INRA). FRA., Jun 2016, Dijon, France</text:span></text:p>
              <text:p text:style-name="Normal"><text:span>Communication dans un congrès</text:span></text:p>
              <text:p text:style-name="Normal"><text:a xlink:type="simple" xlink:href="https://hal.inrae.fr/hal-02740707v1">hal-027407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7158v1">Infestation de Rhamphicarpa fistulosa (Hoschst.) Benth. en riziculture de bas-fonds au nord du Togo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acqui A. Shykoff">Jacqui A. Shykoff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Stéphanie Gibot-Leclerc">Stéphanie Gibot-Leclerc</text:a></text:p>
              <text:p text:style-name="Normal"><text:span>5. Journée des Doctorants de l’UMR 1347 Agroécologie ; Dijon (France) - (2016-06-14) / Journée d'étude</text:span><text:span>, INRA, Institut National de la Recherche Agronomique, France., Mar 2016, Dijon, France. pp.11</text:span></text:p>
              <text:p text:style-name="Normal"><text:span>Communication dans un congrès</text:span></text:p>
              <text:p text:style-name="Normal"><text:a xlink:type="simple" xlink:href="https://institut-agro-dijon.hal.science/hal-01867158v1">hal-0186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68v1">La nuisibilité directe des adventices en grandes cultures : quelles réponses nous apportent les essais désherbages ?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. Deneuil">C. Deneuil</text:a><text:span>,</text:span><text:a xlink:type="simple" xlink:href="https://hal.science/search/index/?q=*&amp;authFullName_s=Ludovic Bonin">Ludovic Bonin</text:a><text:span>,</text:span><text:a xlink:type="simple" xlink:href="https://hal.science/search/index/?q=*&amp;authFullName_s=F. Vuillemin">F. Vuillemin</text:a><text:span>et al.</text:span></text:p>
              <text:p text:style-name="Normal"><text:span>23. Conférence du COLUMA - Journées Internationales sur la Lutte contre les Mauvaises Herbes</text:span><text:span>, Association Française de Protection des Plantes (AFPP), Dec 2016, Dijon, France. pp.11-22</text:span></text:p>
              <text:p text:style-name="Normal"><text:span>Communication dans un congrès</text:span></text:p>
              <text:p text:style-name="Normal"><text:a xlink:type="simple" xlink:href="https://hal.science/hal-01604468v1">hal-01604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24v1">Peut-on concilier faible usage de pesticides, productivité et rentabilité ?</text:a></text:p>
              <text:p text:style-name="Normal"><text:a xlink:type="simple" xlink:href="https://hal.science/search/index/?q=*&amp;authFullName_s=Martin Lechenet">Martin Lechenet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Nicolas Munier-Jolain">Nicolas Munier-Jolain</text:a></text:p>
              <text:p text:style-name="Normal"><text:span>5. Journée des Doctorants de l’UMR 1347 Agroécologie</text:span><text:span>, Institut National de la Recherche Agronomique (INRA). FRA., Mar 2016, Dijon, France. 27 p</text:span></text:p>
              <text:p text:style-name="Normal"><text:span>Communication dans un congrès</text:span></text:p>
              <text:p text:style-name="Normal"><text:a xlink:type="simple" xlink:href="https://hal.inrae.fr/hal-02739024v1">hal-027390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2012v1">Analysis of relationships between farming practices, weed flora and crop production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M. de Waele">M. de Waele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Marc Buthiot">Marc Buthiot</text:a><text:span>et al.</text:span></text:p>
              <text:p text:style-name="Normal"><text:span>17th European Weed Research Society Symposium. “Weed management in changing environments"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institut-agro-dijon.hal.science/hal-01872012v1">hal-0187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85v1">Long-term assessment of integrated weed management cropping systems in France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Nicolas Munier-Jolain">Nicolas Munier-Jolain</text:a></text:p>
              <text:p text:style-name="Normal"><text:span>Valuing Long-Term sites and Experiments for Agriculture and Ecology</text:span><text:span>, Association of Applied Biologists. GBR., May 2015, Morpeth, Northumberland, United Kingdom. pp.275-277</text:span></text:p>
              <text:p text:style-name="Normal"><text:span>Communication dans un congrès</text:span></text:p>
              <text:p text:style-name="Normal"><text:a xlink:type="simple" xlink:href="https://hal.inrae.fr/hal-02742185v1">hal-027421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1804v1">How rare arable weeds are descriptors of low farming intensification?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A. Rodriguez">A. Rodriguez</text:a><text:span>,</text:span><text:a xlink:type="simple" xlink:href="https://hal.science/search/index/?q=*&amp;authFullName_s=P. Pointereau">P. Pointereau</text:a><text:span>,</text:span><text:a xlink:type="simple" xlink:href="https://hal.science/search/index/?q=*&amp;authFullName_s=O. Bardet">O. Bardet</text:a><text:span>,</text:span><text:a xlink:type="simple" xlink:href="https://hal.science/search/index/?q=*&amp;authFullName_s=S. Huc">S. Huc</text:a><text:span>et al.</text:span></text:p>
              <text:p text:style-name="Normal"><text:span>17th European Weed Research Society Symposium. “Weed management in changing environments"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institut-agro-dijon.hal.science/hal-01871804v1">hal-0187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86v1">Contrasted integrated weed management systems reduce reliance on herbicides and lead to various dynamics of weed communitie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Dominique D. Meunier">Dominique D. Meunier</text:a><text:span>,</text:span><text:a xlink:type="simple" xlink:href="https://hal.science/search/index/?q=*&amp;authFullName_s=Nicolas Munier-Jolain">Nicolas Munier-Jolain</text:a></text:p>
              <text:p text:style-name="Normal"><text:span>XIIIth ESA (European Society for Agronomy) congress</text:span><text:span>, Aug 2014, Debrecen, Hungary. 510 p</text:span></text:p>
              <text:p text:style-name="Normal"><text:span>Communication dans un congrès</text:span></text:p>
              <text:p text:style-name="Normal"><text:a xlink:type="simple" xlink:href="https://hal.inrae.fr/hal-02740986v1">hal-0274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4v1">Weed-DATA Base de données ‘Traits’ des plantes adventices des agroécosystèmes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Florence Strbik">Florence Strbik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10. congrès francophone d’écologie des communautés végétales ECOVEG 10 : Ecologie des Communautés Végétales</text:span><text:span>, Apr 2014, Lyon, France</text:span></text:p>
              <text:p text:style-name="Normal"><text:span>Communication dans un congrès</text:span></text:p>
              <text:p text:style-name="Normal"><text:a xlink:type="simple" xlink:href="https://hal.science/hal-01173324v1">hal-01173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96v1">Dynamique spatio-temporelle des communautés végétales dans les agro-écosystème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Bruno B. Chauvel">Bruno B. Chauvel</text:a><text:span>et al.</text:span></text:p>
              <text:p text:style-name="Normal"><text:span>10. congrès francophone d’écologie des communautés végétales ECOVEG 10 : Ecologie des Communautés Végétales</text:span><text:span>, Université Claude Bernard Lyon 1 (UCBL). FRA., Apr 2014, Lyon, France</text:span></text:p>
              <text:p text:style-name="Normal"><text:span>Communication dans un congrès</text:span></text:p>
              <text:p text:style-name="Normal"><text:a xlink:type="simple" xlink:href="https://hal.inrae.fr/hal-02800896v1">hal-02800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90v1">Exemples d’applications des cartes auto-organisatrices en écologie végétale</text:a></text:p>
              <text:p text:style-name="Normal"><text:a xlink:type="simple" xlink:href="https://hal.science/search/index/?q=*&amp;authFullName_s=Fabrice Dessaint">Fabrice Dessaint</text:a></text:p>
              <text:p text:style-name="Normal"><text:span>10. Congrès Francophone d’Ecologie des Communautés Végétales ECOVEG 10</text:span><text:span>, Apr 2014, Lyon, France</text:span></text:p>
              <text:p text:style-name="Normal"><text:span>Communication dans un congrès</text:span></text:p>
              <text:p text:style-name="Normal"><text:a xlink:type="simple" xlink:href="https://hal.inrae.fr/hal-02738790v1">hal-0273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9v1">Diversité des communautés adventices le long d’un gradient de complexité paysagère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Bruno B. Chauvel">Bruno B. Chauvel</text:a></text:p>
              <text:p text:style-name="Normal"><text:span>7. Journées Françaises de l'Ecologie du Paysage (IALE)</text:span><text:span>, International Association of Landscape Ecology (IALE). USA., Oct 2014, Dijon, France</text:span></text:p>
              <text:p text:style-name="Normal"><text:span>Communication dans un congrès</text:span></text:p>
              <text:p text:style-name="Normal"><text:a xlink:type="simple" xlink:href="https://hal.inrae.fr/hal-02741699v1">hal-02741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61v1">Automatiser la production de fiches : exemple de création d'un atlas botanique</text:a></text:p>
              <text:p text:style-name="Normal"><text:a xlink:type="simple" xlink:href="https://hal.science/search/index/?q=*&amp;authFullName_s=Fabrice Dessaint">Fabrice Dessaint</text:a></text:p>
              <text:p text:style-name="Normal"><text:span>Journée Semin R</text:span><text:span>, May 2013, Paris, France</text:span></text:p>
              <text:p text:style-name="Normal"><text:span>Communication dans un congrès</text:span></text:p>
              <text:p text:style-name="Normal"><text:a xlink:type="simple" xlink:href="https://hal.inrae.fr/hal-02808061v1">hal-02808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78v1">New approach to quantify in situ storage protein bodies in M. truncatula immature seeds</text:a></text:p>
              <text:p text:style-name="Normal"><text:a xlink:type="simple" xlink:href="https://hal.science/search/index/?q=*&amp;authFullName_s=Mona Abirached-Darmency">Mona Abirached-Darmency</text:a><text:span>,</text:span><text:a xlink:type="simple" xlink:href="https://hal.science/search/index/?q=*&amp;authFullName_s=Fabrice Dessaint">Fabrice Dessaint</text:a></text:p>
              <text:p text:style-name="Normal"><text:span>4.Colloque National du Réseau Français de Biologie des Graines</text:span><text:span>, Oct 2013, Dijon,, France. 36 p</text:span></text:p>
              <text:p text:style-name="Normal"><text:span>Communication dans un congrès</text:span></text:p>
              <text:p text:style-name="Normal"><text:a xlink:type="simple" xlink:href="https://hal.inrae.fr/hal-02747478v1">hal-027474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1478v1">Variabilité génétique, d’histoire de vie et d’infection des populations de l’orobanche rameuse en France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Le Corre">Valérie Le Corre</text:a></text:p>
              <text:p text:style-name="Normal"><text:span>Colloque l'orobanche rameuse CETIOM</text:span><text:span>, Jun 2013, Poitiers, France. pp.1-8</text:span></text:p>
              <text:p text:style-name="Normal"><text:span>Communication dans un congrès</text:span></text:p>
              <text:p text:style-name="Normal"><text:a xlink:type="simple" xlink:href="https://institut-agro-dijon.hal.science/hal-01951478v1">hal-0195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83v1">Variabilité génétique, d’histoire de vie et d’infection des populations de l’orobanche rameuse en France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V. Le Corre">Valérie V. Le Corre</text:a></text:p>
              <text:p text:style-name="Normal"><text:span>Colloque l'Orobanche Rameuse en France</text:span><text:span>, Centre Technique Interprofessionnel des Oléagineux Métropolitains (CETIOM). FRA., Jun 2013, Poitiers, France. 8 p</text:span></text:p>
              <text:p text:style-name="Normal"><text:span>Communication dans un congrès</text:span></text:p>
              <text:p text:style-name="Normal"><text:a xlink:type="simple" xlink:href="https://hal.inrae.fr/hal-02747483v1">hal-02747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02v1">Enquête sur les mauvaises herbes envahissantes en France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J.P. Lonchamp">J.P. Lonchamp</text:a><text:span>,</text:span><text:a xlink:type="simple" xlink:href="https://hal.science/search/index/?q=*&amp;authFullName_s=Jacques Gasquez">Jacques Gasquez</text:a></text:p>
              <text:p text:style-name="Normal"><text:span>19. Conférence du COLUMA</text:span><text:span>, Dec 2004, Dijon, France</text:span></text:p>
              <text:p text:style-name="Normal"><text:span>Communication dans un congrès</text:span></text:p>
              <text:p text:style-name="Normal"><text:a xlink:type="simple" xlink:href="https://hal.inrae.fr/hal-02762802v1">hal-02762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36v1">Development of a combined spatial and spectral method for weed detection and localisation</text:a></text:p>
              <text:p text:style-name="Normal"><text:a xlink:type="simple" xlink:href="https://hal.science/search/index/?q=*&amp;authFullName_s=J.B. Vioix">J.B. Vioix</text:a><text:span>,</text:span><text:a xlink:type="simple" xlink:href="https://hal.science/search/index/?q=*&amp;authFullName_s=J.P. Douzal">J.P. Douzal</text:a><text:span>,</text:span><text:a xlink:type="simple" xlink:href="https://hal.science/search/index/?q=*&amp;authFullName_s=Louis Assemat">Louis Assemat</text:a><text:span>,</text:span><text:a xlink:type="simple" xlink:href="https://hal.science/search/index/?q=*&amp;authFullName_s=V. Le Corre">V. Le Corre</text:a><text:span>,</text:span><text:a xlink:type="simple" xlink:href="https://hal.science/search/index/?q=*&amp;authFullName_s=Fabrice Dessaint">Fabrice Dessaint</text:a><text:span>et al.</text:span></text:p>
              <text:p text:style-name="Normal"><text:span>3. European conference on precision agriculture</text:span><text:span>, Jun 2001, Montpellier, France</text:span></text:p>
              <text:p text:style-name="Normal"><text:span>Communication dans un congrès</text:span></text:p>
              <text:p text:style-name="Normal"><text:a xlink:type="simple" xlink:href="https://hal.inrae.fr/hal-02762136v1">hal-02762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74v1">Influence du type de jachère annuelle sur la flore adventice des cultures suivantes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R. Chadoeuf">R. Chadoeuf</text:a></text:p>
              <text:p text:style-name="Normal"><text:span>11. Colloque international sur la biologie des mauvaises herbes</text:span><text:span>, Sep 2000, Dijon, France. pp.383-390</text:span></text:p>
              <text:p text:style-name="Normal"><text:span>Communication dans un congrès</text:span></text:p>
              <text:p text:style-name="Normal"><text:a xlink:type="simple" xlink:href="https://hal.inrae.fr/hal-02838374v1">hal-02838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188v1">Modélisation de la composition qualitative des communautés d'adventices en fonction des variables du milieu</text:a></text:p>
              <text:p text:style-name="Normal"><text:a xlink:type="simple" xlink:href="https://hal.science/search/index/?q=*&amp;authFullName_s=Fabrice Dessaint">Fabrice Dessaint</text:a></text:p>
              <text:p text:style-name="Normal"><text:span>11. Colloque international sur la biologie des mauvaises herbes</text:span><text:span>, Sep 2000, Dijon, France. pp.113-120</text:span></text:p>
              <text:p text:style-name="Normal"><text:span>Communication dans un congrès</text:span></text:p>
              <text:p text:style-name="Normal"><text:a xlink:type="simple" xlink:href="https://hal.inrae.fr/hal-02835188v1">hal-0283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27v1">Modélisation GLM de la présence/absence de quelques espèces de mauvaises herbes en fonction de variables du milieu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Claire Chabanet">Claire Chabanet</text:a></text:p>
              <text:p text:style-name="Normal"><text:span>30. Journées de Statistiques</text:span><text:span>, May 1998, Rennes, France. 2 p</text:span></text:p>
              <text:p text:style-name="Normal"><text:span>Communication dans un congrès</text:span></text:p>
              <text:p text:style-name="Normal"><text:a xlink:type="simple" xlink:href="https://hal.inrae.fr/hal-02838727v1">hal-02838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683v1">La expresion del banco de semillas de malas hiebas en cereales de invierno</text:a></text:p>
              <text:p text:style-name="Normal"><text:a xlink:type="simple" xlink:href="https://hal.science/search/index/?q=*&amp;authFullName_s=Jordi Recasens">Jordi Recasens</text:a><text:span>,</text:span><text:a xlink:type="simple" xlink:href="https://hal.science/search/index/?q=*&amp;authFullName_s=J. Barrera">J. Barrera</text:a><text:span>,</text:span><text:a xlink:type="simple" xlink:href="https://hal.science/search/index/?q=*&amp;authFullName_s=Fabrice Dessaint">Fabrice Dessaint</text:a></text:p>
              <text:p text:style-name="Normal"><text:span>Sociedad Espanola de Malherbologia</text:span><text:span>, Dec 1997, Valencia, España. pp.115-120</text:span></text:p>
              <text:p text:style-name="Normal"><text:span>Communication dans un congrès</text:span></text:p>
              <text:p text:style-name="Normal"><text:a xlink:type="simple" xlink:href="https://hal.inrae.fr/hal-02837683v1">hal-02837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613v1">Effet d' une jachère annuelle sur le stock semencier adventive</text:a></text:p>
              <text:p text:style-name="Normal"><text:a xlink:type="simple" xlink:href="https://hal.science/search/index/?q=*&amp;authFullName_s=Gilbert Barralis">Gilbert Barralis</text:a><text:span>,</text:span><text:a xlink:type="simple" xlink:href="https://hal.science/search/index/?q=*&amp;authFullName_s=R. Chadoeuf">R. Chadoeuf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Bruno Chauvel">Bruno Chauvel</text:a></text:p>
              <text:p text:style-name="Normal"><text:span>10. Colloque International</text:span><text:span>, Sep 1996, Dijon, France</text:span></text:p>
              <text:p text:style-name="Normal"><text:span>Communication dans un congrès</text:span></text:p>
              <text:p text:style-name="Normal"><text:a xlink:type="simple" xlink:href="https://hal.inrae.fr/hal-02767613v1">hal-0276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12v1">Influence of tillage on the vertical distribution of simulated plastic seeds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R. Chadoeuf">R. Chadoeuf</text:a><text:span>,</text:span><text:a xlink:type="simple" xlink:href="https://hal.science/search/index/?q=*&amp;authFullName_s=Gilbert Barralis">Gilbert Barralis</text:a></text:p>
              <text:p text:style-name="Normal"><text:span>2. International Weed Control Congress</text:span><text:span>, Jun 1996, Copenhagen, Denmark</text:span></text:p>
              <text:p text:style-name="Normal"><text:span>Communication dans un congrès</text:span></text:p>
              <text:p text:style-name="Normal"><text:a xlink:type="simple" xlink:href="https://hal.inrae.fr/hal-02770212v1">hal-02770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153v1">Effets de la jachère annuelle sur le salissement ultérieur des cultures</text:a></text:p>
              <text:p text:style-name="Normal"><text:a xlink:type="simple" xlink:href="https://hal.science/search/index/?q=*&amp;authFullName_s=Gilbert Barralis">Gilbert Barralis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R. Chadoeuf">R. Chadoeuf</text:a></text:p>
              <text:p text:style-name="Normal"><text:span>16. conférence du COLUMA</text:span><text:span>, Dec 1995, Reims, France</text:span></text:p>
              <text:p text:style-name="Normal"><text:span>Communication dans un congrès</text:span></text:p>
              <text:p text:style-name="Normal"><text:a xlink:type="simple" xlink:href="https://hal.inrae.fr/hal-02777153v1">hal-0277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828v1">Développement de populations adventices en situation de jachère annuelle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Gilbert Barralis">Gilbert Barralis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R. Chadoeuf">R. Chadoeuf</text:a></text:p>
              <text:p text:style-name="Normal"><text:span>16. conférence du COLUMA</text:span><text:span>, Dec 1995, Reims, France</text:span></text:p>
              <text:p text:style-name="Normal"><text:span>Communication dans un congrès</text:span></text:p>
              <text:p text:style-name="Normal"><text:a xlink:type="simple" xlink:href="https://hal.inrae.fr/hal-02776828v1">hal-02776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844v1">Distribucion en profundidad del banco de semillas de un suelo agricola</text:a></text:p>
              <text:p text:style-name="Normal"><text:a xlink:type="simple" xlink:href="https://hal.science/search/index/?q=*&amp;authFullName_s=Jordi Recasens">Jordi Recasens</text:a><text:span>,</text:span><text:a xlink:type="simple" xlink:href="https://hal.science/search/index/?q=*&amp;authFullName_s=Fabrice Dessaint">Fabrice Dessaint</text:a></text:p>
              <text:p text:style-name="Normal"><text:span>Congreso 1993 de la Sociedad Espanola de Malherbologia</text:span><text:span>, Dec 1993, Lugo, España</text:span></text:p>
              <text:p text:style-name="Normal"><text:span>Communication dans un congrès</text:span></text:p>
              <text:p text:style-name="Normal"><text:a xlink:type="simple" xlink:href="https://hal.inrae.fr/hal-02775844v1">hal-02775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086v1">Etude des relations entre une communauté benthique marine et les facteurs du milieu : utilisation du test de Mantel</text:a></text:p>
              <text:p text:style-name="Normal"><text:a xlink:type="simple" xlink:href="https://hal.science/search/index/?q=*&amp;authFullName_s=Fabrice Dessaint">Fabrice Dessaint</text:a></text:p>
              <text:p text:style-name="Normal"><text:span>2. Congrès International Limnologie-Océanographie</text:span><text:span>, May 1993, Evian, France</text:span></text:p>
              <text:p text:style-name="Normal"><text:span>Communication dans un congrès</text:span></text:p>
              <text:p text:style-name="Normal"><text:a xlink:type="simple" xlink:href="https://hal.inrae.fr/hal-02772086v1">hal-02772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928v1">Influence a long terme des techniques culturales sur la dynamique des levees au champ d'adventices</text:a></text:p>
              <text:p text:style-name="Normal"><text:a xlink:type="simple" xlink:href="https://hal.science/search/index/?q=*&amp;authFullName_s=Gilbert Barralis">Gilbert Barralis</text:a><text:span>,</text:span><text:a xlink:type="simple" xlink:href="https://hal.science/search/index/?q=*&amp;authFullName_s=R. Chadoeuf">R. Chadoeuf</text:a><text:span>,</text:span><text:a xlink:type="simple" xlink:href="https://hal.science/search/index/?q=*&amp;authFullName_s=Fabrice Dessaint">Fabrice Dessaint</text:a></text:p>
              <text:p text:style-name="Normal"><text:span>9. Colloque International</text:span><text:span>, Sep 1992, Dijon, France</text:span></text:p>
              <text:p text:style-name="Normal"><text:span>Communication dans un congrès</text:span></text:p>
              <text:p text:style-name="Normal"><text:a xlink:type="simple" xlink:href="https://hal.inrae.fr/hal-02771928v1">hal-02771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046v1">Diversity and phenology of weed communities in the Dijon area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Gilbert Barralis">Gilbert Barralis</text:a><text:span>,</text:span><text:a xlink:type="simple" xlink:href="https://hal.science/search/index/?q=*&amp;authFullName_s=R. Chadoeuf">R. Chadoeuf</text:a></text:p>
              <text:p text:style-name="Normal"><text:span>6. European Ecological Congress</text:span><text:span>, Sep 1992, Marseille, France</text:span></text:p>
              <text:p text:style-name="Normal"><text:span>Communication dans un congrès</text:span></text:p>
              <text:p text:style-name="Normal"><text:a xlink:type="simple" xlink:href="https://hal.inrae.fr/hal-02849046v1">hal-02849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97v1">Evolution à long terme (1977/78-1985/86) du potentiel semencier de mauvaises herbes dans une rotation triennale</text:a></text:p>
              <text:p text:style-name="Normal"><text:a xlink:type="simple" xlink:href="https://hal.science/search/index/?q=*&amp;authFullName_s=Gilbert Barralis">Gilbert Barralis</text:a><text:span>,</text:span><text:a xlink:type="simple" xlink:href="https://hal.science/search/index/?q=*&amp;authFullName_s=R. Chadoeuf">R. Chadoeuf</text:a><text:span>,</text:span><text:a xlink:type="simple" xlink:href="https://hal.science/search/index/?q=*&amp;authFullName_s=Fabrice Dessaint">Fabrice Dessaint</text:a></text:p>
              <text:p text:style-name="Normal"><text:span>Symposium EWRS</text:span><text:span>, Jun 1990, Helsinki, Finland</text:span></text:p>
              <text:p text:style-name="Normal"><text:span>Communication dans un congrès</text:span></text:p>
              <text:p text:style-name="Normal"><text:a xlink:type="simple" xlink:href="https://hal.inrae.fr/hal-02776797v1">hal-02776797v1</text:a></text:p>
            </table:table-cell>
          </table:table-row>
        </table:table>
        <text:p text:style-name="P27"/>
        <text:p text:style-name="Heading2"><text:span text:style-name="T12">Poster de conférence (14)</text:span></text:p>
        <text:p text:style-name="P29"/>
        <table:table table:name="d1d10a" table:style-name="d1d10a">
          <table:table-column table:style-name="d1d10a.0"/>
          <table:table-row>
            <table:table-cell office:value-type="string">
              <text:p text:style-name="Normal"><text:a xlink:type="simple" xlink:href="https://hal.inrae.fr/hal-02790885v1">Les systèmes en semis direct sous couvert : Impacts de l'abandon du travail du sol et des couverts sur la flore adventice ?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Bruno Chauvel">Bruno Chauvel</text:a></text:p>
              <text:p text:style-name="Normal"><text:span>ECOVEG 14 Ecologie des Communautés Végétales</text:span><text:span>, Apr 2019, Toulouse, France. , 2019</text:span></text:p>
              <text:p text:style-name="Normal"><text:span>Poster de conférence</text:span></text:p>
              <text:p text:style-name="Normal"><text:a xlink:type="simple" xlink:href="https://hal.inrae.fr/hal-02790885v1">hal-02790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58v1">Biodiversité des champs et services écosystémiques : comment décrire la flore adventice ?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/text:p>
              <text:p text:style-name="Normal"><text:span>ECOVEG 14 Ecologie des Communautés Végétales</text:span><text:span>, Apr 2019, Toulouse, France. , 2019</text:span></text:p>
              <text:p text:style-name="Normal"><text:span>Poster de conférence</text:span></text:p>
              <text:p text:style-name="Normal"><text:a xlink:type="simple" xlink:href="https://hal.inrae.fr/hal-02790158v1">hal-02790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84v1">Evolution de la flore adventice en semis direct sous couvert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Bruno Chauvel">Bruno Chauvel</text:a></text:p>
              <text:p text:style-name="Normal"><text:span>5. édition des journées techniques en agriculture de conservation : gestion de l’enherbement en agriculture de conservation des sols</text:span><text:span>, May 2018, Vendôme, France. , 2018</text:span></text:p>
              <text:p text:style-name="Normal"><text:span>Poster de conférence</text:span></text:p>
              <text:p text:style-name="Normal"><text:a xlink:type="simple" xlink:href="https://hal.inrae.fr/hal-02790884v1">hal-02790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09v1">Evolution de la flore adventice en système de culture utilisant le semis direct sous couvert végétal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Fabrice Dessaint">Fabrice Dessaint</text:a></text:p>
              <text:p text:style-name="Normal"><text:span>7. Journée des Doctorants de l’UMR 1347 Agroécologie</text:span><text:span>, May 2018, Dijon, France. 2018</text:span></text:p>
              <text:p text:style-name="Normal"><text:span>Poster de conférence</text:span></text:p>
              <text:p text:style-name="Normal"><text:a xlink:type="simple" xlink:href="https://hal.inrae.fr/hal-02785509v1">hal-0278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85v1">Implication de l'UMR 1347 Agroécologie dans des recherches sur le semis direct sous couvert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/text:p>
              <text:p text:style-name="Normal"><text:span>5. édition des journées techniques en agriculture de conservation : gestion de l’enherbement en agriculture de conservation des sols</text:span><text:span>, May 2018, Vendôme, France. , 2018</text:span></text:p>
              <text:p text:style-name="Normal"><text:span>Poster de conférence</text:span></text:p>
              <text:p text:style-name="Normal"><text:a xlink:type="simple" xlink:href="https://hal.inrae.fr/hal-02787385v1">hal-0278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97v1">Évaluation du signal phylogénétique de la capacité de germination de l'orobanche rameuse sur une gamme d’hôtes de la famille des Fabacées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Le Corre">Valérie Le Corre</text:a></text:p>
              <text:p text:style-name="Normal"><text:span>Petit Pois Déridé – 37ème édition</text:span><text:span>, Aug 2016, Amiens, France. 2016</text:span></text:p>
              <text:p text:style-name="Normal"><text:span>Poster de conférence</text:span></text:p>
              <text:p text:style-name="Normal"><text:a xlink:type="simple" xlink:href="https://hal.science/hal-01602997v1">hal-0160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67v1">Quelles pratiques agricoles pour préserver les peuplements riches en espèces messicoles ?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Olivier Bardet">Olivier Bardet</text:a><text:span>,</text:span><text:a xlink:type="simple" xlink:href="https://hal.science/search/index/?q=*&amp;authFullName_s=Jocelyne Cambecedès">Jocelyne Cambecedès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Jean-Philippe Guillemin">Jean-Philippe Guillemin</text:a><text:span>et al.</text:span></text:p>
              <text:p text:style-name="Normal"><text:span>23. Conférence du COLUMA - Journées Internationales sur la Lutte contre les Mauvaises Herbes</text:span><text:span>, Dec 2016, Dijon, France.<text:s/></text:span><text:a xlink:type="simple" xlink:href="https://archives-publications.inrae.fr/393347.pdf">AFPP - Association Française de Protection des Plantes</text:a><text:span>, pp.131-139, 2016</text:span></text:p>
              <text:p text:style-name="Normal"><text:span>Poster de conférence</text:span></text:p>
              <text:p text:style-name="Normal"><text:a xlink:type="simple" xlink:href="https://hal.science/hal-01604467v1">hal-0160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17v1">Différences de capacités d’induction de la germination de deux pathovars d’orobanche rameuse sur une gamme d’hôtes des familles des brassicacées et fabacées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Le Corre">Valérie Le Corre</text:a></text:p>
              <text:p text:style-name="Normal"><text:span>23. Conférence du COLUMA - Journées Internationales sur la Lutte contre les Mauvaises Herbes</text:span><text:span>, Dec 2016, Dijon, France.<text:s/></text:span><text:a xlink:type="simple" xlink:href="https://archives-publications.inrae.fr/393340.pdf">AFPP - Association Française de Protection des Plantes</text:a><text:span>, pp.48-57, 2016</text:span></text:p>
              <text:p text:style-name="Normal"><text:span>Poster de conférence</text:span></text:p>
              <text:p text:style-name="Normal"><text:a xlink:type="simple" xlink:href="https://hal.science/hal-01604117v1">hal-0160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57v1">Analyse des effets direct et indirect des pratiques agricoles sur les adventices et la production de blé tendre d’hiver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Mélanie de Waele">Mélanie de Waele</text:a><text:span>,</text:span><text:a xlink:type="simple" xlink:href="https://hal.science/search/index/?q=*&amp;authFullName_s=Luc Biju-Duval">Luc Biju-Duval</text:a><text:span>et al.</text:span></text:p>
              <text:p text:style-name="Normal"><text:span>23. Conférence du COLUMA - Journées Internationales sur la Lutte contre les Mauvaises Herbes</text:span><text:span>, Dec 2016, Dijon, France.<text:s/></text:span><text:a xlink:type="simple" xlink:href="https://archives-publications.inrae.fr/393293.pdf">AFPP - Association Française de Protection des Plantes</text:a><text:span>, pp.30-37, 2016</text:span></text:p>
              <text:p text:style-name="Normal"><text:span>Poster de conférence</text:span></text:p>
              <text:p text:style-name="Normal"><text:a xlink:type="simple" xlink:href="https://hal.science/hal-01533957v1">hal-01533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92v1">Decreasing herbicide use by contrasted cropping systems lead to various dynamics of weed communities</text:a></text:p>
              <text:p text:style-name="Normal"><text:a xlink:type="simple" xlink:href="https://hal.science/search/index/?q=*&amp;authFullName_s=Fabrice Dessaint">Fabrice Dessaint</text:a><text:span>,</text:span><text:a xlink:type="simple" xlink:href="https://hal.science/search/index/?q=*&amp;authFullName_s=Dominique D. Meunier">Dominique D. Meunier</text:a><text:span>,</text:span><text:a xlink:type="simple" xlink:href="https://hal.science/search/index/?q=*&amp;authFullName_s=Florence Strbik">Florence Strbik</text:a><text:span>,</text:span><text:a xlink:type="simple" xlink:href="https://hal.science/search/index/?q=*&amp;authFullName_s=François Dugué">François Dugué</text:a><text:span>,</text:span><text:a xlink:type="simple" xlink:href="https://hal.science/search/index/?q=*&amp;authFullName_s=Stéphane Cordeau">Stéphane Cordeau</text:a></text:p>
              <text:p text:style-name="Normal"><text:span>Joint 2014 Annual Meeting British Ecological Society and Société Française d’Ecologie (BES &amp; SFE Joint Annual Meeting)</text:span><text:span>, Dec 2014, Lille, France. British Ecological Society, 2014</text:span></text:p>
              <text:p text:style-name="Normal"><text:span>Poster de conférence</text:span></text:p>
              <text:p text:style-name="Normal"><text:a xlink:type="simple" xlink:href="https://hal.inrae.fr/hal-02739992v1">hal-027399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0890v1">Weed community of lowland rice system in northern Togo's Savannah region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Yentchabre Pocanam">Yentchabre Pocanam</text:a><text:span>,</text:span><text:a xlink:type="simple" xlink:href="https://hal.science/search/index/?q=*&amp;authFullName_s=Stéphanie Gibot-Leclerc">Stéphanie Gibot-Leclerc</text:a></text:p>
              <text:p text:style-name="Normal"><text:span>British Ecological Society-Société Française d’Ecologie Annual Meeting</text:span><text:span>, 2014, Lille, France</text:span></text:p>
              <text:p text:style-name="Normal"><text:span>Poster de conférence</text:span></text:p>
              <text:p text:style-name="Normal"><text:a xlink:type="simple" xlink:href="https://institut-agro-dijon.hal.science/hal-01950890v1">hal-01950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58v1">Weeds community of lowlands rice system of northern Togo's savannah region</text:a></text:p>
              <text:p text:style-name="Normal"><text:a xlink:type="simple" xlink:href="https://hal.science/search/index/?q=*&amp;authFullName_s=Tossimide Houngbedji">Tossimide Houngbedji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Yentchabre Pocanam">Yentchabre Pocanam</text:a><text:span>,</text:span><text:a xlink:type="simple" xlink:href="https://hal.science/search/index/?q=*&amp;authFullName_s=Stéphanie Gibot-Leclerc">Stéphanie Gibot-Leclerc</text:a></text:p>
              <text:p text:style-name="Normal"><text:span>Joint 2014 Annual Meeting British Ecological Society and Société Française d’Ecologie</text:span><text:span>, Dec 2014, Lille, France. British Ecological Society - Société Française d’Ecologie, 2014</text:span></text:p>
              <text:p text:style-name="Normal"><text:span>Poster de conférence</text:span></text:p>
              <text:p text:style-name="Normal"><text:a xlink:type="simple" xlink:href="https://hal.inrae.fr/hal-02739558v1">hal-02739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37v1">How does functional diversity of plant assemblages reduce growth response of the invasive species Ambrosia artemisiifolia L. ?</text:a></text:p>
              <text:p text:style-name="Normal"><text:a xlink:type="simple" xlink:href="https://hal.science/search/index/?q=*&amp;authFullName_s=Béryl B. Laitung">Béryl B. Laitung</text:a><text:span>,</text:span><text:a xlink:type="simple" xlink:href="https://hal.science/search/index/?q=*&amp;authFullName_s=Thierry Fanjas-Mercere">Thierry Fanjas-Mercere</text:a><text:span>,</text:span><text:a xlink:type="simple" xlink:href="https://hal.science/search/index/?q=*&amp;authFullName_s=Benjamin Gard">Benjamin Gard</text:a><text:span>,</text:span><text:a xlink:type="simple" xlink:href="https://hal.science/search/index/?q=*&amp;authFullName_s=Fabrice Dessaint">Fabrice Dessaint</text:a></text:p>
              <text:p text:style-name="Normal"><text:span>11. INTECOL Congress</text:span><text:span>, Aug 2013, Londres, United Kingdom. , 2 X 1 p., 2013</text:span></text:p>
              <text:p text:style-name="Normal"><text:span>Poster de conférence</text:span></text:p>
              <text:p text:style-name="Normal"><text:a xlink:type="simple" xlink:href="https://hal.inrae.fr/hal-02808337v1">hal-02808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83v1">Can a historical analysis of the spread of &amp;lt;i&amp;gt;Ambrosia artemisiifolia&amp;lt;/i&amp;gt; explain its actual success in France ?</text:a></text:p>
              <text:p text:style-name="Normal"><text:a xlink:type="simple" xlink:href="https://hal.science/search/index/?q=*&amp;authFullName_s=Bruno B. Chauvel">Bruno B. Chauvel</text:a><text:span>,</text:span><text:a xlink:type="simple" xlink:href="https://hal.science/search/index/?q=*&amp;authFullName_s=Fabrice Dessaint">Fabrice Dessaint</text:a></text:p>
              <text:p text:style-name="Normal"><text:span>5. International Weed Science Congress, 2008</text:span><text:span>, Jun 2008, Vancouver, Canada. 1p., 2008</text:span></text:p>
              <text:p text:style-name="Normal"><text:span>Poster de conférence</text:span></text:p>
              <text:p text:style-name="Normal"><text:a xlink:type="simple" xlink:href="https://hal.inrae.fr/hal-02817283v1">hal-02817283v1</text:a></text:p>
            </table:table-cell>
          </table:table-row>
        </table:table>
        <text:p text:style-name="P30"/>
        <text:p text:style-name="Heading2"><text:span text:style-name="T13">Ouvrages (1)</text:span></text:p>
        <text:p text:style-name="P32"/>
        <table:table table:name="4504c9" table:style-name="4504c9">
          <table:table-column table:style-name="4504c9.0"/>
          <table:table-row>
            <table:table-cell office:value-type="string">
              <text:p text:style-name="Normal"><text:a xlink:type="simple" xlink:href="https://hal.inrae.fr/hal-02842407v1">Formation à la statistique. FPSTAT2. Analyse multidimensionnelle des données</text:a></text:p>
              <text:p text:style-name="Normal"><text:a xlink:type="simple" xlink:href="https://hal.science/search/index/?q=*&amp;authFullName_s=Aurelien Carlier">Aurelien Carlier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Jacques Badia">Jacques Badia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Patrick Davaine">Patrick Davaine</text:a><text:span>et al.</text:span></text:p>
              <text:p text:style-name="Normal"><text:span>500 p., 1999</text:span></text:p>
              <text:p text:style-name="Normal"><text:span>Ouvrages</text:span></text:p>
              <text:p text:style-name="Normal"><text:a xlink:type="simple" xlink:href="https://hal.inrae.fr/hal-02842407v1">hal-02842407v1</text:a></text:p>
            </table:table-cell>
          </table:table-row>
        </table:table>
        <text:p text:style-name="P33"/>
        <text:p text:style-name="Heading2"><text:span text:style-name="T14">Chapitre d'ouvrage (4)</text:span></text:p>
        <text:p text:style-name="P35"/>
        <table:table table:name="7a8faf" table:style-name="7a8faf">
          <table:table-column table:style-name="7a8faf.0"/>
          <table:table-row>
            <table:table-cell office:value-type="string">
              <text:p text:style-name="Normal"><text:a xlink:type="simple" xlink:href="https://hal.inrae.fr/hal-04653790v1">Les principes de l’agriculture de conservation des sols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Bruno Chauvel">Bruno Chauvel</text:a></text:p>
              <text:p text:style-name="Normal"><text:span>Cordeau, S. Maron, P. A. Sarthou, J. P. Chauvel, B.<text:s/></text:span><text:span>L'agriculture de conservation des sols</text:span><text:span>, Editions Quae, 2024, 9782759235667</text:span></text:p>
              <text:p text:style-name="Normal"><text:span>Chapitre d'ouvrage</text:span></text:p>
              <text:p text:style-name="Normal"><text:a xlink:type="simple" xlink:href="https://hal.inrae.fr/hal-04653790v1">hal-0465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248v1">Gestion de la flore adventice en agriculture de conservation des sols : retours d’expérience d’agriculteurs</text:a></text:p>
              <text:p text:style-name="Normal"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Bruno Chauvel">Bruno Chauvel</text:a></text:p>
              <text:p text:style-name="Normal"><text:span>Cordeau, S. Maron, P. A. Sarthou, J. P. Chauvel, B.<text:s/></text:span><text:span>L'agriculture de conservation des sols</text:span><text:span>, Editions Quae, 2024, 9782759235667</text:span></text:p>
              <text:p text:style-name="Normal"><text:span>Chapitre d'ouvrage</text:span></text:p>
              <text:p text:style-name="Normal"><text:a xlink:type="simple" xlink:href="https://hal.inrae.fr/hal-04654248v1">hal-04654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71v1">Comment compter, noter les adventices ?</text:a></text:p>
              <text:p text:style-name="Normal"><text:a xlink:type="simple" xlink:href="https://hal.science/search/index/?q=*&amp;authFullName_s=Fabrice Dessaint">Fabrice Dessaint</text:a></text:p>
              <text:p text:style-name="Normal"><text:span>Gestion durable de la flore adventice des cultures</text:span><text:span>, Synthèses, Éditions Quæ, 2018, 978-2-7592-2818-8</text:span></text:p>
              <text:p text:style-name="Normal"><text:span>Chapitre d'ouvrage</text:span></text:p>
              <text:p text:style-name="Normal"><text:a xlink:type="simple" xlink:href="https://hal.inrae.fr/hal-02785271v1">hal-02785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01v1">La flore des milieux rudéraux et sa représentation pollinique : une nouvelle approche pour la reconstruction de l'environnement humain</text:a></text:p>
              <text:p text:style-name="Normal"><text:a xlink:type="simple" xlink:href="https://hal.science/search/index/?q=*&amp;authFullName_s=Cécile Brun">Cécile Brun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H. Richard">H. Richard</text:a><text:span>,</text:span><text:a xlink:type="simple" xlink:href="https://hal.science/search/index/?q=*&amp;authFullName_s=François F. Bretagnolle">François F. Bretagnolle</text:a></text:p>
              <text:p text:style-name="Normal"><text:span>Paysages et Environnement. De la reconstitution du passé aux modèles prospectifs</text:span><text:span>,<text:s/></text:span><text:a xlink:type="simple" xlink:href="http://pufc.univ-fcomte.fr/pufc.php?act=collection">Presses universitaires de Franche-Comté</text:a><text:span>, 2008, Annales Littéraires de l'Université de Besançon. Environnement, Société et Archéologie, 2848674458</text:span></text:p>
              <text:p text:style-name="Normal"><text:span>Chapitre d'ouvrage</text:span></text:p>
              <text:p text:style-name="Normal"><text:a xlink:type="simple" xlink:href="https://hal.inrae.fr/hal-02819601v1">hal-02819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DESSAINT</dc:title>
    <dc:subject/>
    <dc:description>CV</dc:description>
    <dc:creator/>
    <dc:date>2026-05-21T07:39:40.000</dc:date>
    <meta:generator>PHPWord</meta:generator>
    <meta:initial-creator>CCSD</meta:initial-creator>
    <meta:creation-date>2026-05-21T07:39:40.000</meta:creation-date>
    <meta:keyword/>
    <meta:user-defined meta:name="Category"/>
    <meta:user-defined meta:name="Company"/>
    <meta:user-defined meta:name="Manager"/>
  </office:meta>
</office:document-meta>
</file>