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12c5" style:family="table">
      <style:table-properties style:rel-width="100" table:align="center"/>
    </style:style>
    <style:style style:name="b012c5.0" style:family="table-column">
      <style:table-column-properties style:column-width="0.00cm"/>
    </style:style>
    <style:style style:name="9b23fa" style:family="table">
      <style:table-properties style:rel-width="100" table:align="center"/>
    </style:style>
    <style:style style:name="9b23fa.0" style:family="table-column">
      <style:table-column-properties style:column-width="0.00cm"/>
    </style:style>
    <style:style style:name="84f5f7" style:family="table">
      <style:table-properties style:rel-width="100" table:align="center"/>
    </style:style>
    <style:style style:name="84f5f7.0" style:family="table-column">
      <style:table-column-properties style:column-width="0.00cm"/>
    </style:style>
    <style:style style:name="d706e7" style:family="table">
      <style:table-properties style:rel-width="100" table:align="center"/>
    </style:style>
    <style:style style:name="d706e7.0" style:family="table-column">
      <style:table-column-properties style:column-width="0.00cm"/>
    </style:style>
    <style:style style:name="a6d385" style:family="table">
      <style:table-properties style:rel-width="100" table:align="center"/>
    </style:style>
    <style:style style:name="a6d385.0" style:family="table-column">
      <style:table-column-properties style:column-width="0.00cm"/>
    </style:style>
    <style:style style:name="2f3374" style:family="table">
      <style:table-properties style:rel-width="100" table:align="center"/>
    </style:style>
    <style:style style:name="2f3374.0" style:family="table-column">
      <style:table-column-properties style:column-width="0.00cm"/>
    </style:style>
    <style:style style:name="1c89bd" style:family="table">
      <style:table-properties style:rel-width="100" table:align="center"/>
    </style:style>
    <style:style style:name="1c89bd.0" style:family="table-column">
      <style:table-column-properties style:column-width="0.00cm"/>
    </style:style>
    <style:style style:name="9aeb4e" style:family="table">
      <style:table-properties style:rel-width="100" table:align="center"/>
    </style:style>
    <style:style style:name="9aeb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Det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b012c5" table:style-name="b012c5">
          <table:table-column table:style-name="b012c5.0"/>
          <table:table-row>
            <table:table-cell office:value-type="string">
              <text:p text:style-name="Normal"><text:a xlink:type="simple" xlink:href="https://hal.science/hal-05545305v1">Approaching and overcoming the limitations of the multiscale Capriccio method for simulating the mechanical behavior of amorphous materials</text:a></text:p>
              <text:p text:style-name="Normal"><text:a xlink:type="simple" xlink:href="https://hal.science/search/index/?q=*&amp;authFullName_s=Lukas Laubert">Lukas Laubert</text:a><text:span>,</text:span><text:a xlink:type="simple" xlink:href="https://hal.science/search/index/?q=*&amp;authFullName_s=Felix Weber">Felix Weber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Sebastian Pfaller">Sebastian Pfaller</text:a></text:p>
              <text:p text:style-name="Normal"><text:span>International Journal of Engineering Science</text:span><text:span>, 2025, 217, pp.104317.<text:s/></text:span><text:a xlink:type="simple" xlink:href="https://dx.doi.org/10.1016/j.ijengsci.2025.104317">⟨10.1016/j.ijengsci.2025.104317⟩</text:a></text:p>
              <text:p text:style-name="Normal"><text:span>Article dans une revue</text:span></text:p>
              <text:p text:style-name="Normal"><text:a xlink:type="simple" xlink:href="https://hal.science/hal-05545305v1">hal-0554530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5605v1">Multiscale framework for estimation of elastic properties of Poly ethylene terephthalate from the crystallization temperature</text:a></text:p>
              <text:p text:style-name="Normal"><text:a xlink:type="simple" xlink:href="https://hal.science/search/index/?q=*&amp;authFullName_s=Yun-Mei Luo">Yun-Mei Luo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Sébastien Roland">Sébastien Roland</text:a></text:p>
              <text:p text:style-name="Normal"><text:span>Mechanics of Materials</text:span><text:span>, 2023, 181, pp.104617.<text:s/></text:span><text:a xlink:type="simple" xlink:href="https://dx.doi.org/10.1016/j.mechmat.2023.104617">⟨10.1016/j.mechmat.2023.104617⟩</text:a></text:p>
              <text:p text:style-name="Normal"><text:span>Article dans une revue</text:span></text:p>
              <text:p text:style-name="Normal"><text:a xlink:type="simple" xlink:href="https://univ-eiffel.hal.science/hal-04065605v1">hal-0406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79v1">Permeability of polydisperse solid foams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amille Perrot">Camille Perrot</text:a></text:p>
              <text:p text:style-name="Normal"><text:span>Physical Review E<text:s/></text:span><text:span>, 2022, 105 (1), pp.015101.<text:s/></text:span><text:a xlink:type="simple" xlink:href="https://dx.doi.org/10.1103/PhysRevE.105.015101">⟨10.1103/PhysRevE.105.015101⟩</text:a></text:p>
              <text:p text:style-name="Normal"><text:span>Article dans une revue</text:span></text:p>
              <text:p text:style-name="Normal"><text:a xlink:type="simple" xlink:href="https://hal.science/hal-03511179v1">hal-035111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58519v1">Identification of anisotropic properties of polymer sheets from heterogeneous biaxial tests</text:a></text:p>
              <text:p text:style-name="Normal"><text:a xlink:type="simple" xlink:href="https://hal.science/search/index/?q=*&amp;authFullName_s=Hanane Attar">Hanane Attar</text:a><text:span>,</text:span><text:a xlink:type="simple" xlink:href="https://hal.science/search/index/?q=*&amp;authFullName_s=Yun-Mei Luo">Yun-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Thanh Tung Nguyen">Thanh Tung Nguyen</text:a><text:span>,</text:span><text:a xlink:type="simple" xlink:href="https://hal.science/search/index/?q=*&amp;authFullName_s=Fabrice Detrez">Fabrice Detrez</text:a></text:p>
              <text:p text:style-name="Normal"><text:span>Polymer Testing</text:span><text:span>, 2022, 115, pp.107721.<text:s/></text:span><text:a xlink:type="simple" xlink:href="https://dx.doi.org/10.1016/j.polymertesting.2022.107721">⟨10.1016/j.polymertesting.2022.107721⟩</text:a></text:p>
              <text:p text:style-name="Normal"><text:span>Article dans une revue</text:span></text:p>
              <text:p text:style-name="Normal"><text:a xlink:type="simple" xlink:href="https://univ-eiffel.hal.science/hal-04258519v1">hal-042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781v1">Polydisperse Solid Foams: Multiscale Modeling and Simulations of Elasto-Acoustic Properties Including Thin Membrane Effects</text:a></text:p>
              <text:p text:style-name="Normal"><text:a xlink:type="simple" xlink:href="https://hal.science/search/index/?q=*&amp;authFullName_s=C.T. Nguyen">C.T. Nguyen</text:a><text:span>,</text:span><text:a xlink:type="simple" xlink:href="https://hal.science/search/index/?q=*&amp;authFullName_s=V. Langlois">V. Langlois</text:a><text:span>,</text:span><text:a xlink:type="simple" xlink:href="https://hal.science/search/index/?q=*&amp;authFullName_s=J. Guilleminot">J. Guilleminot</text:a><text:span>,</text:span><text:a xlink:type="simple" xlink:href="https://hal.science/search/index/?q=*&amp;authFullName_s=F. Detrez">F. Detrez</text:a><text:span>,</text:span><text:a xlink:type="simple" xlink:href="https://hal.science/search/index/?q=*&amp;authFullName_s=A. Duval">A. Duval</text:a><text:span>et al.</text:span></text:p>
              <text:p text:style-name="Normal"><text:span>International Journal of Solids and Structures</text:span><text:span>, 2022, 249, pp.111684.<text:s/></text:span><text:a xlink:type="simple" xlink:href="https://dx.doi.org/10.1016/j.ijsolstr.2022.111684">⟨10.1016/j.ijsolstr.2022.111684⟩</text:a></text:p>
              <text:p text:style-name="Normal"><text:span>Article dans une revue</text:span></text:p>
              <text:p text:style-name="Normal"><text:a xlink:type="simple" xlink:href="https://hal.science/hal-03683781v1">hal-0368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39v1">Identification of elastic properties of interphase and interface in graphene-polymer nanocomposites by atomistic simulation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Composites Science and Technology</text:span><text:span>, 2021, pp.108943.<text:s/></text:span><text:a xlink:type="simple" xlink:href="https://dx.doi.org/10.1016/j.compscitech.2021.108943">⟨10.1016/j.compscitech.2021.108943⟩</text:a></text:p>
              <text:p text:style-name="Normal"><text:span>Article dans une revue</text:span></text:p>
              <text:p text:style-name="Normal"><text:a xlink:type="simple" xlink:href="https://hal.science/hal-03284839v1">hal-0328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108v1">The Coarse Mesh Condensation Multiscale Method for parallel computation of heterogeneous linear structures without scale separation</text:a></text:p>
              <text:p text:style-name="Normal"><text:a xlink:type="simple" xlink:href="https://hal.science/search/index/?q=*&amp;authFullName_s=Minh Vuong Le">Minh Vuong Le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Fabrice Detrez">Fabrice Detrez</text:a></text:p>
              <text:p text:style-name="Normal"><text:span>Computer Methods in Applied Mechanics and Engineering</text:span><text:span>, 2020, 363, pp.112877</text:span></text:p>
              <text:p text:style-name="Normal"><text:span>Article dans une revue</text:span></text:p>
              <text:p text:style-name="Normal"><text:a xlink:type="simple" xlink:href="https://hal.science/hal-02451108v1">hal-0245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234v1">Full-field elastic simulations for image-based heterogeneous structures with a Coarse Mesh Condensation Multiscale Method</text:a></text:p>
              <text:p text:style-name="Normal"><text:a xlink:type="simple" xlink:href="https://hal.science/search/index/?q=*&amp;authFullName_s=Minh Vuong Le">Minh Vuong Le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Fabrice Detrez">Fabrice Detrez</text:a></text:p>
              <text:p text:style-name="Normal"><text:span>International Journal for Multiscale Computational Engineering</text:span><text:span>, 2020, 18 (3), pp.305-327</text:span></text:p>
              <text:p text:style-name="Normal"><text:span>Article dans une revue</text:span></text:p>
              <text:p text:style-name="Normal"><text:a xlink:type="simple" xlink:href="https://hal.science/hal-02618234v1">hal-0261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67v1">Simulation of microstructure evolution for polymer using the phase field method: Crystallization induced by temperature</text:a></text:p>
              <text:p text:style-name="Normal"><text:a xlink:type="simple" xlink:href="https://hal.science/search/index/?q=*&amp;authFullName_s=Yanghao Gong">Yanghao Gong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/text:p>
              <text:p text:style-name="Normal"><text:span>Polymer Crystallization</text:span><text:span>, 2019,<text:s/></text:span><text:a xlink:type="simple" xlink:href="https://dx.doi.org/10.1002/pcr2.10091">⟨10.1002/pcr2.10091⟩</text:a></text:p>
              <text:p text:style-name="Normal"><text:span>Article dans une revue</text:span></text:p>
              <text:p text:style-name="Normal"><text:a xlink:type="simple" xlink:href="https://hal.science/hal-02360767v1">hal-0236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47v1">Numerical study of the relationship between the spherulitic microstructure and isothermal crystallization kinetics. Part I. 2-D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Sébastien Roland">Sébastien Roland</text:a></text:p>
              <text:p text:style-name="Normal"><text:span>Polymer</text:span><text:span>, 2019, 179 (28), pp.Article number 121642.<text:s/></text:span><text:a xlink:type="simple" xlink:href="https://dx.doi.org/10.1016/j.polymer.2019.121642">⟨10.1016/j.polymer.2019.121642⟩</text:a></text:p>
              <text:p text:style-name="Normal"><text:span>Article dans une revue</text:span></text:p>
              <text:p text:style-name="Normal"><text:a xlink:type="simple" xlink:href="https://hal.science/hal-02395147v1">hal-0239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40v1">Multiscale study of influence of interfacial decohesion on piezoresistive of graphene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Modelling and Simulation in Materials Science and Engineering</text:span><text:span>, 2019, 27, pp.035001.<text:s/></text:span><text:a xlink:type="simple" xlink:href="https://dx.doi.org/10.1088/1361-651X/aafa58">⟨10.1088/1361-651X/aafa58⟩</text:a></text:p>
              <text:p text:style-name="Normal"><text:span>Article dans une revue</text:span></text:p>
              <text:p text:style-name="Normal"><text:a xlink:type="simple" xlink:href="https://hal.science/hal-02265340v1">hal-0226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44v1">A data-driven computational homogenization method based on neural networks for the nonlinear anisotropic electrical response of graphene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Dimitris Giovanis">Dimitris Giovanis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Vissarion Papadopoulos">Vissarion Papadopoulos</text:a><text:span>,</text:span><text:a xlink:type="simple" xlink:href="https://hal.science/search/index/?q=*&amp;authFullName_s=Fabrice Detrez">Fabrice Detrez</text:a><text:span>et al.</text:span></text:p>
              <text:p text:style-name="Normal"><text:span>Computational Mechanics</text:span><text:span>, 2019, 64 (2), pp.307-321.<text:s/></text:span><text:a xlink:type="simple" xlink:href="https://dx.doi.org/10.1007/s00466-018-1643-0">⟨10.1007/s00466-018-1643-0⟩</text:a></text:p>
              <text:p text:style-name="Normal"><text:span>Article dans une revue</text:span></text:p>
              <text:p text:style-name="Normal"><text:a xlink:type="simple" xlink:href="https://hal.science/hal-02265344v1">hal-0226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146v1">Low electrical percolation thresholds and nonlinear effects in graphene-reinforced nanocomposites: a numerical analysi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Journal of Composite Materials</text:span><text:span>, 2018, 52 (20),<text:s/></text:span><text:a xlink:type="simple" xlink:href="https://dx.doi.org/10.1177/0021998317753888">⟨10.1177/0021998317753888⟩</text:a></text:p>
              <text:p text:style-name="Normal"><text:span>Article dans une revue</text:span></text:p>
              <text:p text:style-name="Normal"><text:a xlink:type="simple" xlink:href="https://hal.science/hal-01674146v1">hal-0167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42v1">Multiscale modeling of nonlinear electric conductivity ingraphene-reinforced nanocomposites taking into account tunnelling effect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Journal of Computational Physics</text:span><text:span>, 2017, 337, pp.116-131.<text:s/></text:span><text:a xlink:type="simple" xlink:href="https://dx.doi.org/10.1016/j.jcp.2017.01.063">⟨10.1016/j.jcp.2017.01.063⟩</text:a></text:p>
              <text:p text:style-name="Normal"><text:span>Article dans une revue</text:span></text:p>
              <text:p text:style-name="Normal"><text:a xlink:type="simple" xlink:href="https://hal.science/hal-01463442v1">hal-0146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065v1">Textures in deforming forsterite aggregates up to 8 GPa and 1673 K</text:a></text:p>
              <text:p text:style-name="Normal"><text:a xlink:type="simple" xlink:href="https://hal.science/search/index/?q=*&amp;authFullName_s=Caroline Bollinger">Caroline Bollinger</text:a><text:span>,</text:span><text:a xlink:type="simple" xlink:href="https://hal.science/search/index/?q=*&amp;authFullName_s=Paul Raterron">Paul Raterron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Sébastien Merkel">Sébastien Merkel</text:a></text:p>
              <text:p text:style-name="Normal"><text:span>Physics and Chemistry of Minerals</text:span><text:span>, 2016, 43 (6), pp.409-417.<text:s/></text:span><text:a xlink:type="simple" xlink:href="https://dx.doi.org/10.1007/s00269-016-0805-x">⟨10.1007/s00269-016-0805-x⟩</text:a></text:p>
              <text:p text:style-name="Normal"><text:span>Article dans une revue</text:span></text:p>
              <text:p text:style-name="Normal"><text:a xlink:type="simple" xlink:href="https://hal.science/hal-02141065v1">hal-0214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67v1">Effective viscoplastic behavior of polycrystalline aggregates lacking four independent slip systems inferred from homogenization methods; application to olivine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O Castelnau">O Castelnau</text:a><text:span>,</text:span><text:a xlink:type="simple" xlink:href="https://hal.science/search/index/?q=*&amp;authFullName_s=P Cordier">P Cordier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P Raterron">P Raterron</text:a></text:p>
              <text:p text:style-name="Normal"><text:span>Journal of the Mechanics and Physics of Solids</text:span><text:span>, 2015, 83, pp.199-220.<text:s/></text:span><text:a xlink:type="simple" xlink:href="https://dx.doi.org/10.1016/j.jmps.2015.05.022">⟨10.1016/j.jmps.2015.05.022⟩</text:a></text:p>
              <text:p text:style-name="Normal"><text:span>Article dans une revue</text:span></text:p>
              <text:p text:style-name="Normal"><text:a xlink:type="simple" xlink:href="https://hal.science/hal-01198767v1">hal-0119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40v1">Multiscale modeling of upper mantle plasticity: From single-crystal rheology to multiphase aggregate deformation</text:a></text:p>
              <text:p text:style-name="Normal"><text:a xlink:type="simple" xlink:href="https://hal.science/search/index/?q=*&amp;authFullName_s=Paul Raterron">Paul Raterron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Caroline Bollinger">Caroline Bollinger</text:a><text:span>,</text:span><text:a xlink:type="simple" xlink:href="https://hal.science/search/index/?q=*&amp;authFullName_s=Patrick Cordier">Patrick Cordier</text:a><text:span>et al.</text:span></text:p>
              <text:p text:style-name="Normal"><text:span>Physics of the Earth and Planetary Interiors</text:span><text:span>, 2014, 228, pp.232-243.<text:s/></text:span><text:a xlink:type="simple" xlink:href="https://dx.doi.org/10.1016/j.pepi.2013.11.012">⟨10.1016/j.pepi.2013.11.012⟩</text:a></text:p>
              <text:p text:style-name="Normal"><text:span>Article dans une revue</text:span></text:p>
              <text:p text:style-name="Normal"><text:a xlink:type="simple" xlink:href="https://hal.science/hal-00980640v1">hal-009806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1932v1">Hydrogel fibers for ACL prosthesis : design and mechanical evaluation of PVA and PVA/UHMWPE fiber constructs</text:a></text:p>
              <text:p text:style-name="Normal"><text:a xlink:type="simple" xlink:href="https://hal.science/search/index/?q=*&amp;authFullName_s=Jason S. Bach">Jason S. Bach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Mohammed Cherkaoui">Mohammed Cherkaoui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David N. Ku">David N. Ku</text:a><text:span>et al.</text:span></text:p>
              <text:p text:style-name="Normal"><text:span>Journal of Biomechanics</text:span><text:span>, 2013, 46, pp.1463-1470.<text:s/></text:span><text:a xlink:type="simple" xlink:href="https://dx.doi.org/10.1016/j.jbiomech.2013.02.020">⟨10.1016/j.jbiomech.2013.02.020⟩</text:a></text:p>
              <text:p text:style-name="Normal"><text:span>Article dans une revue</text:span></text:p>
              <text:p text:style-name="Normal"><text:a xlink:type="simple" xlink:href="https://api.istex.fr/ark:/67375/6H6-FLKMT68N-2/fulltext.pdf?sid=hal">istex</text:a></text:p>
              <text:p text:style-name="Normal"><text:a xlink:type="simple" xlink:href="https://minesparis-psl.hal.science/hal-00821932v1">hal-008219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2106v1">Plasticity/damage coupling in semi-crystalline polymers prior to yielding: Micromechanisms and damage law identification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Roland Seguela">Roland Seguela</text:a></text:p>
              <text:p text:style-name="Normal"><text:span>Polymer</text:span><text:span>, 2011, 52, pp.1998-2008.<text:s/></text:span><text:a xlink:type="simple" xlink:href="https://dx.doi.org/10.1016/j.polymer.2011.03.012">⟨10.1016/j.polymer.2011.03.012⟩</text:a></text:p>
              <text:p text:style-name="Normal"><text:span>Article dans une revue</text:span></text:p>
              <text:p text:style-name="Normal"><text:a xlink:type="simple" xlink:href="https://api.istex.fr/ark:/67375/6H6-KBF9J6GJ-3/fulltext.pdf?sid=hal">istex</text:a></text:p>
              <text:p text:style-name="Normal"><text:a xlink:type="simple" xlink:href="https://minesparis-psl.hal.science/hal-00592106v1">hal-005921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0311v1">Augmentation of bone tunnel healing in anterior cruciate ligament grafts : application of calcium phosphates and other materials</text:a></text:p>
              <text:p text:style-name="Normal"><text:a xlink:type="simple" xlink:href="https://hal.science/search/index/?q=*&amp;authFullName_s=E.R. Baxter">E.R. Baxter</text:a><text:span>,</text:span><text:a xlink:type="simple" xlink:href="https://hal.science/search/index/?q=*&amp;authFullName_s=J.S. Bach">J.S. Bach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Laurent Corté">Laurent Corté</text:a><text:span>et al.</text:span></text:p>
              <text:p text:style-name="Normal"><text:span>Tissue Engineering: Parts A, B, and C</text:span><text:span>, 2010, 1, 712370, 12 p.<text:s/></text:span><text:a xlink:type="simple" xlink:href="https://dx.doi.org/10.4061/2010/712370">⟨10.4061/2010/712370⟩</text:a></text:p>
              <text:p text:style-name="Normal"><text:span>Article dans une revue</text:span></text:p>
              <text:p text:style-name="Normal"><text:a xlink:type="simple" xlink:href="https://minesparis-psl.hal.science/hal-00570311v1">hal-005703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497v1">A constitutive model for semi-crystalline polymer deformation involving lamellar fragmentation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Roland Seguela">Roland Seguela</text:a></text:p>
              <text:p text:style-name="Normal"><text:span>Comptes Rendus. Mécanique</text:span><text:span>, 2010, 338 (12), pp.681-687.<text:s/></text:span><text:a xlink:type="simple" xlink:href="https://dx.doi.org/10.1016/j.crme.2010.10.008">⟨10.1016/j.crme.2010.10.008⟩</text:a></text:p>
              <text:p text:style-name="Normal"><text:span>Article dans une revue</text:span></text:p>
              <text:p text:style-name="Normal"><text:a xlink:type="simple" xlink:href="https://minesparis-psl.hal.science/hal-00542497v1">hal-0054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81v1">Plastic deformation of spherulitic semi-crystalline polymers: An in situ AFM study of polybutene under tensile drawing.</text:a></text:p>
              <text:p text:style-name="Normal"><text:a xlink:type="simple" xlink:href="https://hal.science/search/index/?q=*&amp;authFullName_s=C. Thomas">C. Thomas</text:a><text:span>,</text:span><text:a xlink:type="simple" xlink:href="https://hal.science/search/index/?q=*&amp;authFullName_s=Roland Seguela">Roland Seguela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V. Miri">V. Miri</text:a><text:span>,</text:span><text:a xlink:type="simple" xlink:href="https://hal.science/search/index/?q=*&amp;authFullName_s=C. Vanmansart">C. Vanmansart</text:a></text:p>
              <text:p text:style-name="Normal"><text:span>Polymer</text:span><text:span>, 2009, 50 (15), pp.3714-3723.<text:s/></text:span><text:a xlink:type="simple" xlink:href="https://dx.doi.org/10.1016/j.polymer.2009.06.023">⟨10.1016/j.polymer.2009.06.023⟩</text:a></text:p>
              <text:p text:style-name="Normal"><text:span>Article dans une revue</text:span></text:p>
              <text:p text:style-name="Normal"><text:a xlink:type="simple" xlink:href="https://api.istex.fr/ark:/67375/6H6-9NR8V68N-R/fulltext.pdf?sid=hal">istex</text:a></text:p>
              <text:p text:style-name="Normal"><text:a xlink:type="simple" xlink:href="https://hal.science/hal-00779181v1">hal-00779181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9b23fa" table:style-name="9b23fa">
          <table:table-column table:style-name="9b23fa.0"/>
          <table:table-row>
            <table:table-cell office:value-type="string">
              <text:p text:style-name="Normal"><text:a xlink:type="simple" xlink:href="https://hal.science/hal-05312891v1">Analyse et Comparaison des Algorithmes de Réticulation et étude Topologique pour la Simulation Avancée de Polymères dans LAMMPS</text:a></text:p>
              <text:p text:style-name="Normal"><text:a xlink:type="simple" xlink:href="https://hal.science/search/index/?q=*&amp;authFullName_s=Moussa Lamamra">Moussa Lamamra</text:a><text:span>,</text:span><text:a xlink:type="simple" xlink:href="https://hal.science/search/index/?q=*&amp;authFullName_s=Fabrice Detrez">Fabrice Detrez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91v1">hal-0531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70v1">Simulation Avancée des Réseaux Polymères Époxydes : Analyse Comparative des Algorithmes de Réticulation et des Modifications Topologiques dans LAMMPS</text:a></text:p>
              <text:p text:style-name="Normal"><text:a xlink:type="simple" xlink:href="https://hal.science/search/index/?q=*&amp;authFullName_s=Moussa Lamamra">Moussa Lamamra</text:a><text:span>,</text:span><text:a xlink:type="simple" xlink:href="https://hal.science/search/index/?q=*&amp;authFullName_s=Fabrice Detrez">Fabrice Detrez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70v1">hal-0536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22v1">Etude multi-échelles de l'influence de la décohésion interfaciale sur la piézorésistivité de nanocomposi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22v1">hal-0536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53v1">Identification des propriétés élastiques locales des interfaces et interphases d'un nanocomposite polymère graphèn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53v1">hal-0461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87v1">Génération de microstructures sphérolitiques dans les composites à matrice thermoplastique semi-cristalline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Sébastien Roland">Sébastien Roland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87v1">hal-0460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061v1">A Constitutive Model for Semi-Crystalline Polymer Deformation Involving Lamellar Fragmentation</text:a></text:p>
              <text:p text:style-name="Normal"><text:a xlink:type="simple" xlink:href="https://hal.science/search/index/?q=*&amp;authFullName_s=Fabrice Detrez">Fabrice Detrez</text:a></text:p>
              <text:p text:style-name="Normal"><text:span>XVII International Conference on Computational Plasticity, COMPLAS 2023</text:span><text:span>, Sep 2023, Barcelona, Spain</text:span></text:p>
              <text:p text:style-name="Normal"><text:span>Communication dans un congrès</text:span></text:p>
              <text:p text:style-name="Normal"><text:a xlink:type="simple" xlink:href="https://hal.science/hal-04259061v1">hal-0425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055v1">Modélisation du lien entre le comportement viscoélastique et le changement de conformation d'une macromolécule</text:a></text:p>
              <text:p text:style-name="Normal"><text:a xlink:type="simple" xlink:href="https://hal.science/search/index/?q=*&amp;authFullName_s=Fabrice Detrez">Fabrice Detrez</text:a></text:p>
              <text:p text:style-name="Normal"><text:span>31eme colloque national DDformation des Polymères Solide (DEPOS 31)</text:span><text:span>, Oct 2023, Anglet (France), France</text:span></text:p>
              <text:p text:style-name="Normal"><text:span>Communication dans un congrès</text:span></text:p>
              <text:p text:style-name="Normal"><text:a xlink:type="simple" xlink:href="https://hal.science/hal-04259055v1">hal-0425905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0679v1">Étude de l’anisotropie élastique d’agrégats de sphérolites par méthode FFT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Sebastien Roland">Sebastien Roland</text:a></text:p>
              <text:p text:style-name="Normal"><text:span>25ème Congrès Français de Mécanique. CFM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univ-eiffel.hal.science/hal-04260679v1">hal-042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080v1">Identification of elastic properties of interphase and interface in graphene-polymer nanocomposites by atomistic simulation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2022 International Symposium on Polymer Nanocomposites (ISPN2022)</text:span><text:span>, Sep 2022, Lorient, France</text:span></text:p>
              <text:p text:style-name="Normal"><text:span>Communication dans un congrès</text:span></text:p>
              <text:p text:style-name="Normal"><text:a xlink:type="simple" xlink:href="https://hal.science/hal-04259080v1">hal-0425908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2398v1">Identification of elastic properties of interphase and interface in graphene-polymer nanocomposites by atomistic simulation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univ-eiffel.hal.science/hal-04262398v1">hal-042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763v1">Umbrella Sampling for the estimation of the free energy barrier of Pi release in Myosin</text:a></text:p>
              <text:p text:style-name="Normal"><text:a xlink:type="simple" xlink:href="https://hal.science/search/index/?q=*&amp;authFullName_s=Matthieu Caruel">Matthieu Caruel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Isabelle Navizet">Isabelle Navizet</text:a><text:span>,</text:span><text:a xlink:type="simple" xlink:href="https://hal.science/search/index/?q=*&amp;authFullName_s=Robin Manevy">Robin Manevy</text:a></text:p>
              <text:p text:style-name="Normal"><text:span>ESB2022 Congress</text:span><text:span>, Jun 2022, Porto, Portugal</text:span></text:p>
              <text:p text:style-name="Normal"><text:span>Communication dans un congrès</text:span></text:p>
              <text:p text:style-name="Normal"><text:a xlink:type="simple" xlink:href="https://hal.science/hal-03727763v1">hal-0372776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0715v1">Growth modeling and mechanical study of anisotropy of polymer spherulite aggregates by FFT method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Sebastien Roland">Sebastien Roland</text:a></text:p>
              <text:p text:style-name="Normal"><text:span>8th European Congress on Computational Methods in Applied Sciences and Engineering. ECCOMA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univ-eiffel.hal.science/hal-04260715v1">hal-0426071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2453v1">Identification des paramètres du PET à partir d'essais biaxiaux hétérogène</text:a></text:p>
              <text:p text:style-name="Normal"><text:a xlink:type="simple" xlink:href="https://hal.science/search/index/?q=*&amp;authFullName_s=Hanane Attar">Hanane Attar</text:a><text:span>,</text:span><text:a xlink:type="simple" xlink:href="https://hal.science/search/index/?q=*&amp;authFullName_s=Thanh Tung Nguyen">Thanh Tung Nguyen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abrice Detrez">Fabrice Detrez</text:a></text:p>
              <text:p text:style-name="Normal"><text:span>Colloque DEPOS 30</text:span><text:span>, Sep 2021, La Napoule, France</text:span></text:p>
              <text:p text:style-name="Normal"><text:span>Communication dans un congrès</text:span></text:p>
              <text:p text:style-name="Normal"><text:a xlink:type="simple" xlink:href="https://univ-eiffel.hal.science/hal-04262453v1">hal-0426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24v1">Coarse mesh condensation multiscale (cmcm) method for full-field simulation of nonlinear heterogeneous structures</text:a></text:p>
              <text:p text:style-name="Normal"><text:a xlink:type="simple" xlink:href="https://hal.science/search/index/?q=*&amp;authFullName_s=Minh Vuong Le">Minh Vuong Le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Nicolas Feld">Nicolas Feld</text:a></text:p>
              <text:p text:style-name="Normal"><text:span>14th World Congress on Computational Mechanics (WCCM-ECCOMAS) 2021 –Virtual Congres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225124v1">hal-0322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02v1">Étude mécanique d'une protéine du muscle</text:a></text:p>
              <text:p text:style-name="Normal"><text:a xlink:type="simple" xlink:href="https://hal.science/search/index/?q=*&amp;authFullName_s=Robin Manevy">Robin Manevy</text:a><text:span>,</text:span><text:a xlink:type="simple" xlink:href="https://hal.science/search/index/?q=*&amp;authFullName_s=M Caruel">M Caruel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Isabelle Navizet">Isabelle Navizet</text:a></text:p>
              <text:p text:style-name="Normal"><text:span>Journée thématique Biomécanque et Biomatériaux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675502v1">hal-0367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91v1">Predicting permeability via statistical descriptors of morphology on polydisperse foams including membranes</text:a></text:p>
              <text:p text:style-name="Normal"><text:a xlink:type="simple" xlink:href="https://hal.science/search/index/?q=*&amp;authFullName_s=Cong Truc Nguyen">Cong Truc Nguyen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Arnaud Duval">Arnaud Duval</text:a><text:span>et al.</text:span></text:p>
              <text:p text:style-name="Normal"><text:span>The 11th edition of the Automotive NVH Comfort congress</text:span><text:span>, Oct 2021, Le Mans (Sarthe), France</text:span></text:p>
              <text:p text:style-name="Normal"><text:span>Communication dans un congrès</text:span></text:p>
              <text:p text:style-name="Normal"><text:a xlink:type="simple" xlink:href="https://hal.science/hal-04129591v1">hal-041295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2427v1">Étude numérique des relations entre la cinétique de cristallisation isotherme et la microstructure sphérolitiqu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Sebastien Roland">Sebastien Roland</text:a></text:p>
              <text:p text:style-name="Normal"><text:span>Colloque DEPOS 30</text:span><text:span>, Sep 2021, La Napoule, France</text:span></text:p>
              <text:p text:style-name="Normal"><text:span>Communication dans un congrès</text:span></text:p>
              <text:p text:style-name="Normal"><text:a xlink:type="simple" xlink:href="https://univ-eiffel.hal.science/hal-04262427v1">hal-042624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2502v1">Identification des propriétés élastiques de l'interphase et de l'interface d'un nanocomposite graphène polymère par dynamique moléculair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22ième Journées Nationales sur les Composites, JNC 22</text:span><text:span>, Jun 2021, Virtuel, France</text:span></text:p>
              <text:p text:style-name="Normal"><text:span>Communication dans un congrès</text:span></text:p>
              <text:p text:style-name="Normal"><text:a xlink:type="simple" xlink:href="https://univ-eiffel.hal.science/hal-04262502v1">hal-0426250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2516v1">Calcul de structures composites faiblement multi-échelles</text:a></text:p>
              <text:p text:style-name="Normal"><text:a xlink:type="simple" xlink:href="https://hal.science/search/index/?q=*&amp;authFullName_s=Nicolas Feld">Nicolas Feld</text:a><text:span>,</text:span><text:a xlink:type="simple" xlink:href="https://hal.science/search/index/?q=*&amp;authFullName_s=Minh Vuong Le">Minh Vuong Le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/text:p>
              <text:p text:style-name="Normal"><text:span>22ième Journées Nationales sur les Composites, JNC 22</text:span><text:span>, Jun 2021, Virtuel, France</text:span></text:p>
              <text:p text:style-name="Normal"><text:span>Communication dans un congrès</text:span></text:p>
              <text:p text:style-name="Normal"><text:a xlink:type="simple" xlink:href="https://univ-eiffel.hal.science/hal-04262516v1">hal-0426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74v1">Micro-macro acoustic modeling of heterogeneous foams with nucleation perturbation</text:a></text:p>
              <text:p text:style-name="Normal"><text:a xlink:type="simple" xlink:href="https://hal.science/search/index/?q=*&amp;authFullName_s=Cong Truc Nguyen">Cong Truc Nguyen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Michel Bornert">Michel Bornert</text:a><text:span>et al.</text:span></text:p>
              <text:p text:style-name="Normal"><text:span>The 11th International Styrian Noise, Vibration &amp; Harshness Congress: The European Automotive Noise Conference (ISNVH 2020)</text:span><text:span>, Nov 2020, Graz, Austria.<text:s/></text:span><text:a xlink:type="simple" xlink:href="https://dx.doi.org/10.4271/2020-01-1526">⟨10.4271/2020-01-1526⟩</text:a></text:p>
              <text:p text:style-name="Normal"><text:span>Communication dans un congrès</text:span></text:p>
              <text:p text:style-name="Normal"><text:a xlink:type="simple" xlink:href="https://hal.science/hal-03020074v1">hal-0302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5257v1">Crystallization Modelling of Poly Ethylene Terephthalate: from Microstructure to Mechanical Properties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/text:p>
              <text:p text:style-name="Normal"><text:span>International Conference on Nonlinear Solid Mechanics</text:span><text:span>, Jun 2019, ROMA, Italy</text:span></text:p>
              <text:p text:style-name="Normal"><text:span>Communication dans un congrès</text:span></text:p>
              <text:p text:style-name="Normal"><text:a xlink:type="simple" xlink:href="https://hal.science/hal-02645257v1">hal-0264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88v1">Étude numérique multi-échelle des relations structure-propriétés acoustiques d'une mousse à distribution étendue de tailles de pores</text:a></text:p>
              <text:p text:style-name="Normal"><text:a xlink:type="simple" xlink:href="https://hal.science/search/index/?q=*&amp;authFullName_s=Cong Truc T Nguyen">Cong Truc T Nguyen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ohann Guilleminot">Johann Guilleminot</text:a></text:p>
              <text:p text:style-name="Normal"><text:span>24ème Congrès Français de Mécanique (CFM 2019)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2863588v1">hal-0286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60v1">Multiscale study of influence of interfacial decohesion on piezoresistivity of graphene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International Conference on Nonlinear Solid Mechanics (ICoNSoM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863560v1">hal-0286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84v1">Une méthode FE2 généralisée pour la résolution de structures composites sans séparation d’échelles</text:a></text:p>
              <text:p text:style-name="Normal"><text:a xlink:type="simple" xlink:href="https://hal.science/search/index/?q=*&amp;authFullName_s=Minh Vuong Le">Minh Vuong Le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Fabrice Detrez">Fabrice Detrez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3984v1">hal-0242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41v1">Etude multi-échelles de l'influence de la décohésion interfaciale sur la piézorésistivité de nanocomposites polymère/graphèn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24ème Congrès Français de Mécanique (CFM 2019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863841v1">hal-0286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40v1">Une méthode Quasi-FE2 pour la résolution de structures composites</text:a></text:p>
              <text:p text:style-name="Normal"><text:a xlink:type="simple" xlink:href="https://hal.science/search/index/?q=*&amp;authFullName_s=Minh Vuong Le">Minh Vuong Le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Fabrice Detrez">Fabrice Detrez</text:a></text:p>
              <text:p text:style-name="Normal"><text:span>14ème Colloque National en Calcul des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565840v1">hal-0256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07v1">A two-scale FE2 method using neural network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MORTech 2019 - 5th international Workshop on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566007v1">hal-0256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57v1">The Reduced Condensation Domain Decomposition (RCDD) Method for simulations of heterogeneous structures</text:a></text:p>
              <text:p text:style-name="Normal"><text:a xlink:type="simple" xlink:href="https://hal.science/search/index/?q=*&amp;authFullName_s=Minh Vuong Le">Minh Vuong Le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Fabrice Detrez">Fabrice Detrez</text:a></text:p>
              <text:p text:style-name="Normal"><text:span>Engineering Mechanics Institute 2019 (EMI) conference</text:span><text:span>, Jun 2019, Pasadena, United States</text:span></text:p>
              <text:p text:style-name="Normal"><text:span>Communication dans un congrès</text:span></text:p>
              <text:p text:style-name="Normal"><text:a xlink:type="simple" xlink:href="https://hal.science/hal-02565957v1">hal-0256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00v1">Une méthode Quasi-FE2 pour la résolution de structures composites sans séparation d’échelles</text:a></text:p>
              <text:p text:style-name="Normal"><text:a xlink:type="simple" xlink:href="https://hal.science/search/index/?q=*&amp;authFullName_s=Minh Vuong Le">Minh Vuong Le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Fabrice Detrez">Fabrice Detrez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00v1">hal-048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167v1">Growth modelling and mechanical study of anisotropy of polymer spherulite aggrega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Sebastien Roland">Sebastien Roland</text:a></text:p>
              <text:p text:style-name="Normal"><text:span>International conference on Deformation, Yield and Fracture of Polymers. 17th DYFP</text:span><text:span>, Mar 2018, Kerkrade, Netherlands</text:span></text:p>
              <text:p text:style-name="Normal"><text:span>Communication dans un congrès</text:span></text:p>
              <text:p text:style-name="Normal"><text:a xlink:type="simple" xlink:href="https://hal.science/hal-02864167v1">hal-0286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171v1">Modeling of the mechanic behavior of graphene-polymer interphaseusing molecular dynamic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Sebastien Roland">Sebastien Roland</text:a></text:p>
              <text:p text:style-name="Normal"><text:span>International Conference on Deformation, Yield and Fracture of Polymers. 17th DYFP</text:span><text:span>, Mar 2018, Kerkrade, Netherlands</text:span></text:p>
              <text:p text:style-name="Normal"><text:span>Communication dans un congrès</text:span></text:p>
              <text:p text:style-name="Normal"><text:a xlink:type="simple" xlink:href="https://hal.science/hal-02864171v1">hal-0286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141v1">Identification par dynamique moléculaire des propriétés d’interfaces et d’interphases dans les nanocomposites polymère graphèn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Jinbo Bai">Jinbo Bai</text:a></text:p>
              <text:p text:style-name="Normal"><text:span>Colloque DEPOS 28</text:span><text:span>, 2018, La Bresse, France</text:span></text:p>
              <text:p text:style-name="Normal"><text:span>Communication dans un congrès</text:span></text:p>
              <text:p text:style-name="Normal"><text:a xlink:type="simple" xlink:href="https://hal.science/hal-02864141v1">hal-0286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151v1">Modélisation de la cristallisation des thermoplastiques semi-cristallin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Sebastien Roland">Sebastien Roland</text:a></text:p>
              <text:p text:style-name="Normal"><text:span>Colloque DEPOS 28</text:span><text:span>, 2018, La Bresse, France</text:span></text:p>
              <text:p text:style-name="Normal"><text:span>Communication dans un congrès</text:span></text:p>
              <text:p text:style-name="Normal"><text:a xlink:type="simple" xlink:href="https://hal.science/hal-02864151v1">hal-0286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86v1">A filter-based multiscale homogenization method for composite structures without scale separation</text:a></text:p>
              <text:p text:style-name="Normal"><text:a xlink:type="simple" xlink:href="https://hal.science/search/index/?q=*&amp;authFullName_s=Minh Vuong Le">Minh Vuong Le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Fabrice Detrez">Fabrice Detrez</text:a></text:p>
              <text:p text:style-name="Normal"><text:span>6th European Conference on Computational Mechanics (ECCM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8286v1">hal-0181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42v1">Multiscale modeling of the electrical and mechanical properties of graphene-reinforced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ECCOMAS Thematic Conference: Computational Modeling of Complex Materials across the Scales (CMCS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818042v1">hal-0181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94v1">Modelization of Nucleation and Pattern Formation of Polymer Spherulite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Yang-Hao Gong">Yang-Hao Gong</text:a></text:p>
              <text:p text:style-name="Normal"><text:span>DEPOS 27</text:span><text:span>, 2017, Dourdan, France</text:span></text:p>
              <text:p text:style-name="Normal"><text:span>Communication dans un congrès</text:span></text:p>
              <text:p text:style-name="Normal"><text:a xlink:type="simple" xlink:href="https://hal.science/hal-01644994v1">hal-0164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05v1">Simulation of polymer crystallization induced by temperature using the phase field method: Focus on the Avrami rate constant</text:a></text:p>
              <text:p text:style-name="Normal"><text:a xlink:type="simple" xlink:href="https://hal.science/search/index/?q=*&amp;authFullName_s=Yang-Hao Gong">Yang-Hao Gong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/text:p>
              <text:p text:style-name="Normal"><text:span>20 th ESAFORM Conference</text:span><text:span>, 2017, Dublin, Ireland</text:span></text:p>
              <text:p text:style-name="Normal"><text:span>Communication dans un congrès</text:span></text:p>
              <text:p text:style-name="Normal"><text:a xlink:type="simple" xlink:href="https://hal.science/hal-01645005v1">hal-0164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83v1">Numerical analysis of electric conductivity and percolation threshold of graphene-reinforced nanocomposites by finite element method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83v1">hal-0192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58v1">Modeling the Nucleation and Growth of Polymer Spheruli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Luc Chevalier">Luc Chevalier</text:a></text:p>
              <text:p text:style-name="Normal"><text:span>14th US National Congress on Computational Mechanics</text:span><text:span>, 2017, Montreal, Canada</text:span></text:p>
              <text:p text:style-name="Normal"><text:span>Communication dans un congrès</text:span></text:p>
              <text:p text:style-name="Normal"><text:a xlink:type="simple" xlink:href="https://hal.science/hal-01644958v1">hal-0164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53v1">Numerical analysis of electric conductivity and percolation threshold of graphene-reinforced nanocomposites by finite element method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VII International conference on Coupled problems in Science and Engineering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1578653v1">hal-0157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70v1">Growth modeling and mechanical study of polymer spherulite aggrega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.T. Nguyen">C.T. Nguyen</text:a><text:span>,</text:span><text:a xlink:type="simple" xlink:href="https://hal.science/search/index/?q=*&amp;authFullName_s=Luc Chevalier">Luc Chevalier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70v1">hal-0346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22v1">Modèlisation de la croissance et étude des propriétés élastiques des agrégrats de sphéroli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. T. Nguyen">C. T. Nguyen</text:a><text:span>,</text:span><text:a xlink:type="simple" xlink:href="https://hal.science/search/index/?q=*&amp;authFullName_s=Luc Chevalier">Luc Chevalier</text:a></text:p>
              <text:p text:style-name="Normal"><text:span>23ème Congrès Français de Mécanique (CFM 2017)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576522v1">hal-0157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05v1">Computational Homogenization of the Nonlinear Electrical Behavior of Graphene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14th US National Congress on Computational Mechanics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578805v1">hal-0157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86v1">Multiscale Modelling of Buckling in Thin Polymer Films and Characterization by Molecular Dynamic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Y. Cong">Y. Cong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Julien Yvonnet">Julien Yvonnet</text:a></text:p>
              <text:p text:style-name="Normal"><text:span>8th Multiscale Materials Modeling</text:span><text:span>, Oct 2016, Dijon, France</text:span></text:p>
              <text:p text:style-name="Normal"><text:span>Communication dans un congrès</text:span></text:p>
              <text:p text:style-name="Normal"><text:a xlink:type="simple" xlink:href="https://hal.science/hal-01644986v1">hal-0164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84v1">Phase Field Theory of Nucleation and Polymer Spherulite Pattern Formation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Yang-Hao Gong">Yang-Hao Gong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/text:p>
              <text:p text:style-name="Normal"><text:span>15th European Mechanics of Materials Conference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644984v1">hal-0164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89v1">Modelling of size effects in thin polymer films and characterization by molecular dynamic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/text:p>
              <text:p text:style-name="Normal"><text:span>8th Multiscale Materials Modeling</text:span><text:span>, 2016, Dijon, France</text:span></text:p>
              <text:p text:style-name="Normal"><text:span>Communication dans un congrès</text:span></text:p>
              <text:p text:style-name="Normal"><text:a xlink:type="simple" xlink:href="https://hal.science/hal-01644989v1">hal-0164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161v1">A computational approach to quantify the electric conductivity of graphene-reinforced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ECCOMAS Congress 2016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hal.science/hal-01331161v1">hal-0133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38v1">Rate Growth Simulation of Spherulitic Microstructure of PET Induced by the Temperature Using the Phase Field Method</text:a></text:p>
              <text:p text:style-name="Normal"><text:a xlink:type="simple" xlink:href="https://hal.science/search/index/?q=*&amp;authFullName_s=Yang-Hao Gong">Yang-Hao Gong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abrice Detrez">Fabrice Detrez</text:a></text:p>
              <text:p text:style-name="Normal"><text:span>19th ESAFORM Conference</text:span><text:span>, 2016, Nantes, France.<text:s/></text:span><text:a xlink:type="simple" xlink:href="https://dx.doi.org/10.1063/1.4963406">⟨10.1063/1.4963406⟩</text:a></text:p>
              <text:p text:style-name="Normal"><text:span>Communication dans un congrès</text:span></text:p>
              <text:p text:style-name="Normal"><text:a xlink:type="simple" xlink:href="https://hal.science/hal-01644938v1">hal-0164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25v1">Multiscale Modelling of Size Effects in Thin Polymer Films and Characterization by Molecular Dynamic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Qichang He">Qichang He</text:a></text:p>
              <text:p text:style-name="Normal"><text:span>DEPOS 26</text:span><text:span>, 2015, Aber Wrac'h, France</text:span></text:p>
              <text:p text:style-name="Normal"><text:span>Communication dans un congrès</text:span></text:p>
              <text:p text:style-name="Normal"><text:a xlink:type="simple" xlink:href="https://hal.science/hal-01644925v1">hal-016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22v1">Phase Field Method to Model the Evolution of the Microstructure of PET Induced by the Temperature</text:a></text:p>
              <text:p text:style-name="Normal"><text:a xlink:type="simple" xlink:href="https://hal.science/search/index/?q=*&amp;authFullName_s=Yang-Hao Gong">Yang-Hao Gong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/text:p>
              <text:p text:style-name="Normal"><text:span>DEPOS 26</text:span><text:span>, 2015, Aber Wrac'h France</text:span></text:p>
              <text:p text:style-name="Normal"><text:span>Communication dans un congrès</text:span></text:p>
              <text:p text:style-name="Normal"><text:a xlink:type="simple" xlink:href="https://hal.science/hal-01644922v1">hal-0164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79v1">Multiscale modeling and molecular dynamics characterization of size-effects in thin films polymer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Qi-Chang He">Qi-Chang He</text:a></text:p>
              <text:p text:style-name="Normal"><text:span>VI International Conference on Coupled Problems in Science and Engineering</text:span><text:span>, May 2015, Venice, Italy</text:span></text:p>
              <text:p text:style-name="Normal"><text:span>Communication dans un congrès</text:span></text:p>
              <text:p text:style-name="Normal"><text:a xlink:type="simple" xlink:href="https://hal.science/hal-01166479v1">hal-0116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67v1">Effective Stress Sensitivity of the Viscoplastic Upper Mantle, and Related Deformation Mechanisms at the Grain Scale</text:a></text:p>
              <text:p text:style-name="Normal"><text:a xlink:type="simple" xlink:href="https://hal.science/search/index/?q=*&amp;authFullName_s=Olivier Castelnau">Olivier Castelna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Paul Raterron">Paul Raterron</text:a></text:p>
              <text:p text:style-name="Normal"><text:span>American Geophysical Union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168167v1">hal-011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88v1">Multiscale modeling and molecular dynamics characterization of surface effects in polymer thin film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Qi-Chang He">Qi-Chang He</text:a></text:p>
              <text:p text:style-name="Normal"><text:span>11th World Congress on Computational Mechanics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168188v1">hal-0116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97v1">Advances in high-pressure materials rheology: from single-crystal to aggregate plasticity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O Castelnau">O Castelnau</text:a><text:span>,</text:span><text:a xlink:type="simple" xlink:href="https://hal.science/search/index/?q=*&amp;authFullName_s=P Raterron">P Raterron</text:a><text:span>,</text:span><text:a xlink:type="simple" xlink:href="https://hal.science/search/index/?q=*&amp;authFullName_s=P Cordier">P Cordier</text:a><text:span>,</text:span><text:a xlink:type="simple" xlink:href="https://hal.science/search/index/?q=*&amp;authFullName_s=Sébastien Merkel">Sébastien Merkel</text:a><text:span>et al.</text:span></text:p>
              <text:p text:style-name="Normal"><text:span>New Trends in Solid Mechanics: Coupled Fields and Multiscale Modelling</text:span><text:span>, Jun 2013, Castro Urdiales, Spain</text:span></text:p>
              <text:p text:style-name="Normal"><text:span>Communication dans un congrès</text:span></text:p>
              <text:p text:style-name="Normal"><text:a xlink:type="simple" xlink:href="https://hal.science/hal-01168197v1">hal-0116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75v1">Multiscale Modeling of Upper Mantle Plasticity: Integrating Experimental and Theoretical data into Mean-field Schemes</text:a></text:p>
              <text:p text:style-name="Normal"><text:a xlink:type="simple" xlink:href="https://hal.science/search/index/?q=*&amp;authFullName_s=Paul Raterron">Paul Raterron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Caroline Bollinger">Caroline Bollinger</text:a><text:span>,</text:span><text:a xlink:type="simple" xlink:href="https://hal.science/search/index/?q=*&amp;authFullName_s=Patrick Cordier">Patrick Cordier</text:a><text:span>et al.</text:span></text:p>
              <text:p text:style-name="Normal"><text:span>American Geophysical Union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168175v1">hal-0116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83v1">Comparing olivine single crystal and polycrystal rheology: evidence for supplementary accommodation mechanisms at grain boundaries</text:a></text:p>
              <text:p text:style-name="Normal"><text:a xlink:type="simple" xlink:href="https://hal.science/search/index/?q=*&amp;authFullName_s=Caroline Bollinger">Caroline Bollinger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Paul Raterron">Paul Raterron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Fabrice Detrez">Fabrice Detrez</text:a></text:p>
              <text:p text:style-name="Normal"><text:span>American Geophysical Union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168183v1">hal-011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49v1">Viscoplastic behavior of multiphase Earth mantle polycrystals inferred from micromechanical modeling</text:a></text:p>
              <text:p text:style-name="Normal"><text:a xlink:type="simple" xlink:href="https://hal.science/search/index/?q=*&amp;authFullName_s=O. Castelnau">O. Castelna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C. Bollinger">C. Bollinger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N. Hilairet">N. Hilairet</text:a><text:span>et al.</text:span></text:p>
              <text:p text:style-name="Normal"><text:span>American Geophysical Union fall meeting</text:span><text:span>, Dec 2012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0779249v1">hal-0077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44v1">High-Pressure Deformation of Earth Materials: From Single-Crystal Rheology to the Modeling of Upper-Mantle Plasticity</text:a></text:p>
              <text:p text:style-name="Normal"><text:a xlink:type="simple" xlink:href="https://hal.science/search/index/?q=*&amp;authFullName_s=P. Raterron">P. Raterron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Jie Chen">Jie Chen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Fabrice Detrez">Fabrice Detrez</text:a><text:span>et al.</text:span></text:p>
              <text:p text:style-name="Normal"><text:span>American Geophysical Union fall meeting</text:span><text:span>, Dec 2012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0779244v1">hal-0077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61v1">Micromechanical modelling of the viscoplastic behavior of Earth mantle polycrystals. International Symposium on Plasticity.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C. Bollinger">C. Bollinger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P. Raterron">P. Raterron</text:a><text:span>et al.</text:span></text:p>
              <text:p text:style-name="Normal"><text:span>International Symposium on Plasticity</text:span><text:span>, Jan 2012, San Juan, United States. pp.1</text:span></text:p>
              <text:p text:style-name="Normal"><text:span>Communication dans un congrès</text:span></text:p>
              <text:p text:style-name="Normal"><text:a xlink:type="simple" xlink:href="https://hal.science/hal-00779261v1">hal-0077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64v1">Microstructure and Rheology of the Earth Upper Mantle inferred from a multiscale approach.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R.A. Lebensohn">R.A. Lebensohn</text:a><text:span>,</text:span><text:a xlink:type="simple" xlink:href="https://hal.science/search/index/?q=*&amp;authFullName_s=S. Merkel">S. Merkel</text:a><text:span>et al.</text:span></text:p>
              <text:p text:style-name="Normal"><text:span>Colloque Plasticité</text:span><text:span>, 2011, Villeneuve d'Ascq, France. pp.1</text:span></text:p>
              <text:p text:style-name="Normal"><text:span>Communication dans un congrès</text:span></text:p>
              <text:p text:style-name="Normal"><text:a xlink:type="simple" xlink:href="https://hal.science/hal-00779264v1">hal-0077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72v1">Introduction du mécanisme de fragmentation dans la modélisation des polymères semicristallin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Roland Seguela">Roland Seguela</text:a></text:p>
              <text:p text:style-name="Normal"><text:span>Colloque DEPOS XXIII</text:span><text:span>, 2011, Guidel-Plage, France. pp.1</text:span></text:p>
              <text:p text:style-name="Normal"><text:span>Communication dans un congrès</text:span></text:p>
              <text:p text:style-name="Normal"><text:a xlink:type="simple" xlink:href="https://hal.science/hal-00779272v1">hal-0077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57v1">Microstructures and rheology of the Earth's upper mantle inferred from a multiscale approach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S. Merkel">S. Merkel</text:a><text:span>,</text:span><text:a xlink:type="simple" xlink:href="https://hal.science/search/index/?q=*&amp;authFullName_s=P. Raterron">P. Raterron</text:a></text:p>
              <text:p text:style-name="Normal"><text:span>MicroDICE Conference - Ice deformation: from the model material to ice in natural environments</text:span><text:span>, Nov 2011, Grenoble, France. pp.1</text:span></text:p>
              <text:p text:style-name="Normal"><text:span>Communication dans un congrès</text:span></text:p>
              <text:p text:style-name="Normal"><text:a xlink:type="simple" xlink:href="https://hal.science/hal-00779257v1">hal-007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53v1">Micromechanical modeling of the viscoplastic behavior of multiphase Earth mantle polycrystals</text:a></text:p>
              <text:p text:style-name="Normal"><text:a xlink:type="simple" xlink:href="https://hal.science/search/index/?q=*&amp;authFullName_s=O. Castelnau">O. Castelna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C. Bollinger">C. Bollinger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N. Hilairet">N. Hilairet</text:a><text:span>et al.</text:span></text:p>
              <text:p text:style-name="Normal"><text:span>American Geophysical Union fall meeting</text:span><text:span>, Dec 2011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0779253v1">hal-0077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69v1">Couplage plasticité endommagement dans les polymères semicristallins induit par fragmentation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Roland Seguela">Roland Seguela</text:a></text:p>
              <text:p text:style-name="Normal"><text:span>Colloque Matériaux</text:span><text:span>, 2011, Nantes, France. pp.1</text:span></text:p>
              <text:p text:style-name="Normal"><text:span>Communication dans un congrès</text:span></text:p>
              <text:p text:style-name="Normal"><text:a xlink:type="simple" xlink:href="https://hal.science/hal-00779269v1">hal-007792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4505v1">Quantification et modélisation du couplage plasticité endommagement dans les polymères semicristallins à morphologie sphérolitique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Roland Seguela">Roland Seguela</text:a><text:span>,</text:span><text:a xlink:type="simple" xlink:href="https://hal.science/search/index/?q=*&amp;authFullName_s=Sabine Cantournet">Sabine Cantournet</text:a></text:p>
              <text:p text:style-name="Normal"><text:span>XIX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minesparis-psl.hal.science/hal-00664505v1">hal-0066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33v1">Etude par MFA des mécanismes de déformation dans des systèmes polymères semi-cristallins modèles à base de polycaprolactone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R. Seguela">R. Seguela</text:a><text:span>,</text:span><text:a xlink:type="simple" xlink:href="https://hal.science/search/index/?q=*&amp;authFullName_s=G. Coulon">G. Coulo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33v1">hal-0336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89v1">Etude par MFA des nanomécanismes de déformation plastique dans des systèmes polymèriques modèles à base de polycaprolactone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Mathilde Leboeuf">Mathilde Leboeuf</text:a><text:span>,</text:span><text:a xlink:type="simple" xlink:href="https://hal.science/search/index/?q=*&amp;authFullName_s=Vincent Ferreiro">Vincent Ferreiro</text:a><text:span>,</text:span><text:a xlink:type="simple" xlink:href="https://hal.science/search/index/?q=*&amp;authFullName_s=G. Coulon">G. Coulon</text:a></text:p>
              <text:p text:style-name="Normal"><text:span>Forum de Microscopie à sondes locales</text:span><text:span>, 2005, Anglet, France</text:span></text:p>
              <text:p text:style-name="Normal"><text:span>Communication dans un congrès</text:span></text:p>
              <text:p text:style-name="Normal"><text:a xlink:type="simple" xlink:href="https://hal.science/hal-01644889v1">hal-0164488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4f5f7" table:style-name="84f5f7">
          <table:table-column table:style-name="84f5f7.0"/>
          <table:table-row>
            <table:table-cell office:value-type="string">
              <text:p text:style-name="Normal"><text:a xlink:type="simple" xlink:href="https://hal.science/hal-03727769v1">Estimation of the free energy barrier of the step of P i release in myosin VI cycle</text:a></text:p>
              <text:p text:style-name="Normal"><text:a xlink:type="simple" xlink:href="https://hal.science/search/index/?q=*&amp;authFullName_s=Matthieu Caruel">Matthieu Caruel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Isabelle Navizet">Isabelle Navizet</text:a></text:p>
              <text:p text:style-name="Normal"><text:span>ESB 2022 Congress</text:span><text:span>, Jun 2022, Porto, Portugal</text:span></text:p>
              <text:p text:style-name="Normal"><text:span>Poster de conférence</text:span></text:p>
              <text:p text:style-name="Normal"><text:a xlink:type="simple" xlink:href="https://hal.science/hal-03727769v1">hal-0372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20v1">Identification of free energy barriers associated with transition in Myosin cycle using Umbrella Sampling</text:a></text:p>
              <text:p text:style-name="Normal"><text:a xlink:type="simple" xlink:href="https://hal.science/search/index/?q=*&amp;authFullName_s=Robin Manevy">Robin Manevy</text:a><text:span>,</text:span><text:a xlink:type="simple" xlink:href="https://hal.science/search/index/?q=*&amp;authFullName_s=Isabelle Navizet">Isabelle Navizet</text:a><text:span>,</text:span><text:a xlink:type="simple" xlink:href="https://hal.science/search/index/?q=*&amp;authFullName_s=M Caruel">M Caruel</text:a><text:span>,</text:span><text:a xlink:type="simple" xlink:href="https://hal.science/search/index/?q=*&amp;authFullName_s=Fabrice Detrez">Fabrice Detrez</text:a></text:p>
              <text:p text:style-name="Normal"><text:span>Workshop Les Houches Protein Dynamics</text:span><text:span>, May 2021, Les Houches, France</text:span></text:p>
              <text:p text:style-name="Normal"><text:span>Poster de conférence</text:span></text:p>
              <text:p text:style-name="Normal"><text:a xlink:type="simple" xlink:href="https://hal.science/hal-03675520v1">hal-0367552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706e7" table:style-name="d706e7">
          <table:table-column table:style-name="d706e7.0"/>
          <table:table-row>
            <table:table-cell office:value-type="string">
              <text:p text:style-name="Normal"><text:a xlink:type="simple" xlink:href="https://minesparis-psl.hal.science/hal-04578316v1">Introduction à la physique et aux propriétés thermomécaniques des matériaux polymères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Thierry Hamaide">Thierry Hamaide</text:a></text:p>
              <text:p text:style-name="Normal"><text:span>Hermès, Science et Ingénierie des matériaux. Hermès, Science Publication, 2024, 978-2-7462-4958-5</text:span></text:p>
              <text:p text:style-name="Normal"><text:span>Ouvrages</text:span><text:span><text:s/>(ouvrage de synthèse)</text:span></text:p>
              <text:p text:style-name="Normal"><text:a xlink:type="simple" xlink:href="https://minesparis-psl.hal.science/hal-04578316v1">hal-0457831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a6d385" table:style-name="a6d385">
          <table:table-column table:style-name="a6d385.0"/>
          <table:table-row>
            <table:table-cell office:value-type="string">
              <text:p text:style-name="Normal"><text:a xlink:type="simple" xlink:href="https://univ-eiffel.hal.science/hal-04195627v1">Multiscale Modeling of Graphene-polymer Nanocomposites with Tunneling Effect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ulien Yvonnet">Julien Yvonnet</text:a></text:p>
              <text:p text:style-name="Normal"><text:span>Jinbo Bai.<text:s/></text:span><text:span>Nanocomposites: preparation, Characterization and modeling</text:span><text:span>, 2022, 978-1-789-45031-6</text:span></text:p>
              <text:p text:style-name="Normal"><text:span>Chapitre d'ouvrage</text:span></text:p>
              <text:p text:style-name="Normal"><text:a xlink:type="simple" xlink:href="https://univ-eiffel.hal.science/hal-04195627v1">hal-041956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58581v1">Modélisation électromécanique non linéaire multi-échelle de nanocomposites graphène-polymèr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Jinbo Bai.<text:s/></text:span><text:span>Nanocomposites: Préparation, caractérisation et modélisation</text:span><text:span>, ISTE Group, pp.167-198, 2021, 9781789480313.<text:s/></text:span><text:a xlink:type="simple" xlink:href="https://dx.doi.org/10.51926/ISTE.9031.ch6">⟨10.51926/ISTE.9031.ch6⟩</text:a></text:p>
              <text:p text:style-name="Normal"><text:span>Chapitre d'ouvrage</text:span></text:p>
              <text:p text:style-name="Normal"><text:a xlink:type="simple" xlink:href="https://univ-eiffel.hal.science/hal-04258581v1">hal-04258581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2f3374" table:style-name="2f3374">
          <table:table-column table:style-name="2f3374.0"/>
          <table:table-row>
            <table:table-cell office:value-type="string">
              <text:p text:style-name="Normal"><text:a xlink:type="simple" xlink:href="https://minesparis-psl.hal.science/hal-00974514v1">Device for tissue repair</text:a></text:p>
              <text:p text:style-name="Normal"><text:a xlink:type="simple" xlink:href="https://hal.science/search/index/?q=*&amp;authFullName_s=Sabine Cantournet">Sabine Cantournet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D.N. Ku">D.N. Ku</text:a><text:span>,</text:span><text:a xlink:type="simple" xlink:href="https://hal.science/search/index/?q=*&amp;authFullName_s=Mohammed Cherkaoui">Mohammed Cherkaoui</text:a><text:span>et al.</text:span></text:p>
              <text:p text:style-name="Normal"><text:span>United States, Patent n° : US 2014/0039620. 2014, 12 p</text:span></text:p>
              <text:p text:style-name="Normal"><text:span>Brevet</text:span></text:p>
              <text:p text:style-name="Normal"><text:a xlink:type="simple" xlink:href="https://minesparis-psl.hal.science/hal-00974514v1">hal-009745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2343v1">Device for tissue repair</text:a></text:p>
              <text:p text:style-name="Normal"><text:a xlink:type="simple" xlink:href="https://hal.science/search/index/?q=*&amp;authFullName_s=Sabine Cantournet">Sabine Cantournet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D.N. Ku">D.N. Ku</text:a><text:span>,</text:span><text:a xlink:type="simple" xlink:href="https://hal.science/search/index/?q=*&amp;authFullName_s=Mohammed Cherkaoui">Mohammed Cherkaoui</text:a><text:span>et al.</text:span></text:p>
              <text:p text:style-name="Normal"><text:span>France, Patent n° : WO2012/098251 A1. 2012, 40 p</text:span></text:p>
              <text:p text:style-name="Normal"><text:span>Brevet</text:span></text:p>
              <text:p text:style-name="Normal"><text:a xlink:type="simple" xlink:href="https://minesparis-psl.hal.science/hal-00732343v1">hal-00732343v1</text:a></text:p>
            </table:table-cell>
          </table:table-row>
        </table:table>
        <text:p text:style-name="P25"/>
        <text:p text:style-name="Heading2"><text:span text:style-name="T9">Rapport (8)</text:span></text:p>
        <text:p text:style-name="P27"/>
        <table:table table:name="1c89bd" table:style-name="1c89bd">
          <table:table-column table:style-name="1c89bd.0"/>
          <table:table-row>
            <table:table-cell office:value-type="string">
              <text:p text:style-name="Normal"><text:a xlink:type="simple" xlink:href="https://hal.science/hal-03675527v1">Identification of free energy barriers associated with Pi departure from the active site using Umbrella Sampling</text:a></text:p>
              <text:p text:style-name="Normal"><text:a xlink:type="simple" xlink:href="https://hal.science/search/index/?q=*&amp;authFullName_s=Robin Manevy">Robin Manevy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M Caruel">M Caruel</text:a><text:span>,</text:span><text:a xlink:type="simple" xlink:href="https://hal.science/search/index/?q=*&amp;authFullName_s=Isabelle Navizet">Isabelle Navizet</text:a></text:p>
              <text:p text:style-name="Normal"><text:span>PhysioLab. 2022</text:span></text:p>
              <text:p text:style-name="Normal"><text:span>Rapport</text:span><text:span><text:s/>(rapport technique)</text:span></text:p>
              <text:p text:style-name="Normal"><text:a xlink:type="simple" xlink:href="https://hal.science/hal-03675527v1">hal-0367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48v1">Étude du cycle de la myosine par dynamique moléculaire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M Caruel">M Caruel</text:a><text:span>,</text:span><text:a xlink:type="simple" xlink:href="https://hal.science/search/index/?q=*&amp;authFullName_s=Robin Manevy">Robin Manevy</text:a></text:p>
              <text:p text:style-name="Normal"><text:span>Laboratoire Modélisation et Simulation Multi-Echelle. 2020</text:span></text:p>
              <text:p text:style-name="Normal"><text:span>Rapport</text:span><text:span><text:s/>(rapport technique)</text:span></text:p>
              <text:p text:style-name="Normal"><text:a xlink:type="simple" xlink:href="https://hal.science/hal-03675448v1">hal-0367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76v1">Modèle numérique de la nucléation et de la croissance de sphéroli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Luc Chevalier">Luc Chevalier</text:a></text:p>
              <text:p text:style-name="Normal"><text:span>[0] GDR PolyNano 3661. 2017</text:span></text:p>
              <text:p text:style-name="Normal"><text:span>Rapport</text:span></text:p>
              <text:p text:style-name="Normal"><text:a xlink:type="simple" xlink:href="https://hal.science/hal-01646076v1">hal-0164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63v1">Computation of effective nonlinear coupled electro-mechanical properties of graphene-reinforced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[0] GDR PolyNano 3661. 2017</text:span></text:p>
              <text:p text:style-name="Normal"><text:span>Rapport</text:span></text:p>
              <text:p text:style-name="Normal"><text:a xlink:type="simple" xlink:href="https://hal.science/hal-01646063v1">hal-0164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4v1">Conductivité électrique de nanocomposites. Modélisation par homogénéisation périodique Application au PMMA/Graphène.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[0] GDR PolyNano 3661. 2017</text:span></text:p>
              <text:p text:style-name="Normal"><text:span>Rapport</text:span></text:p>
              <text:p text:style-name="Normal"><text:a xlink:type="simple" xlink:href="https://hal.science/hal-01646054v1">hal-0164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18v1">A computational approach to evaluate the effective electrical conductivity of graphene-reinforced nanocomposite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[0] GDR Polynano 3661. 2016</text:span></text:p>
              <text:p text:style-name="Normal"><text:span>Rapport</text:span></text:p>
              <text:p text:style-name="Normal"><text:a xlink:type="simple" xlink:href="https://hal.science/hal-01646018v1">hal-0164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74v1">Modeling and Numerical Analysis of Graphene-Polymer Nanocomposites using Molecular Dynamics (MD) Simulation and Finite Element Method (FEM)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[0] GDR PolyNano 3661. 2015</text:span></text:p>
              <text:p text:style-name="Normal"><text:span>Rapport</text:span></text:p>
              <text:p text:style-name="Normal"><text:a xlink:type="simple" xlink:href="https://hal.science/hal-01645874v1">hal-0164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22v1">MD simulations on graphene reinforced polymer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inbo Bai">Jinbo Bai</text:a></text:p>
              <text:p text:style-name="Normal"><text:span>[0] GDR Polynano 3661. 2015</text:span></text:p>
              <text:p text:style-name="Normal"><text:span>Rapport</text:span></text:p>
              <text:p text:style-name="Normal"><text:a xlink:type="simple" xlink:href="https://hal.science/hal-01645822v1">hal-0164582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9aeb4e" table:style-name="9aeb4e">
          <table:table-column table:style-name="9aeb4e.0"/>
          <table:table-row>
            <table:table-cell office:value-type="string">
              <text:p text:style-name="Normal"><text:a xlink:type="simple" xlink:href="https://theses.hal.science/tel-00779207v1">Nanomécanismes de déformation des polymères semi-cristallins: étude in situ par microscopie à force atomique et modélisation.</text:a></text:p>
              <text:p text:style-name="Normal"><text:a xlink:type="simple" xlink:href="https://hal.science/search/index/?q=*&amp;authFullName_s=Fabrice Detrez">Fabrice Detrez</text:a></text:p>
              <text:p text:style-name="Normal"><text:span>Science des matériaux [cond-mat.mtrl-sci]. Université Lil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9207v1">tel-00779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Detrez</dc:title>
    <dc:subject/>
    <dc:description>CV</dc:description>
    <dc:creator/>
    <dc:date>2026-05-01T09:00:28.000</dc:date>
    <meta:generator>PHPWord</meta:generator>
    <meta:initial-creator>CCSD</meta:initial-creator>
    <meta:creation-date>2026-05-01T09:00:28.000</meta:creation-date>
    <meta:keyword/>
    <meta:user-defined meta:name="Category"/>
    <meta:user-defined meta:name="Company"/>
    <meta:user-defined meta:name="Manager"/>
  </office:meta>
</office:document-meta>
</file>