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755d" style:family="table">
      <style:table-properties style:rel-width="100" table:align="center"/>
    </style:style>
    <style:style style:name="21755d.0" style:family="table-column">
      <style:table-column-properties style:column-width="0.00cm"/>
    </style:style>
    <style:style style:name="8571fb" style:family="table">
      <style:table-properties style:rel-width="100" table:align="center"/>
    </style:style>
    <style:style style:name="8571fb.0" style:family="table-column">
      <style:table-column-properties style:column-width="0.00cm"/>
    </style:style>
    <style:style style:name="62b9ba" style:family="table">
      <style:table-properties style:rel-width="100" table:align="center"/>
    </style:style>
    <style:style style:name="62b9ba.0" style:family="table-column">
      <style:table-column-properties style:column-width="0.00cm"/>
    </style:style>
    <style:style style:name="3d8a17" style:family="table">
      <style:table-properties style:rel-width="100" table:align="center"/>
    </style:style>
    <style:style style:name="3d8a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Gal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1755d" table:style-name="21755d">
          <table:table-column table:style-name="21755d.0"/>
          <table:table-row>
            <table:table-cell office:value-type="string">
              <text:p text:style-name="Normal"><text:a xlink:type="simple" xlink:href="https://uca.hal.science/hal-04827013v1">« Lucain, La Pharsale VI. Bibliographie commentée »</text:a></text:p>
              <text:p text:style-name="Normal"><text:a xlink:type="simple" xlink:href="https://hal.science/search/index/?q=*&amp;authFullName_s=Fabrice Galtier">Fabrice Galtier</text:a></text:p>
              <text:p text:style-name="Normal"><text:span>Vita Latina</text:span><text:span>, 2024, n° 204</text:span></text:p>
              <text:p text:style-name="Normal"><text:span>Article dans une revue</text:span></text:p>
              <text:p text:style-name="Normal"><text:a xlink:type="simple" xlink:href="https://uca.hal.science/hal-04827013v1">hal-048270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68931v1">« Introduction »</text:a></text:p>
              <text:p text:style-name="Normal"><text:a xlink:type="simple" xlink:href="https://hal.science/search/index/?q=*&amp;authFullName_s=Fabrice Galtier">Fabrice Galtier</text:a></text:p>
              <text:p text:style-name="Normal"><text:span>Viatica</text:span><text:span>, 2021, Dossier : « Voyage et mémoire dans l’Antiquité romaine : les écrits latins sur le voyage et leurs enjeux mémoriels », Fabrice Galtier (dir.), Clermont-Ferrand, POLEN, 4 HS</text:span></text:p>
              <text:p text:style-name="Normal"><text:span>Article dans une revue</text:span></text:p>
              <text:p text:style-name="Normal"><text:a xlink:type="simple" xlink:href="https://uca.hal.science/hal-03468931v1">hal-034689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01616v1">La figure d'Agrippine dans l'Octavie</text:a></text:p>
              <text:p text:style-name="Normal"><text:a xlink:type="simple" xlink:href="https://hal.science/search/index/?q=*&amp;authFullName_s=Fabrice Galtier">Fabrice Galtier</text:a></text:p>
              <text:p text:style-name="Normal"><text:span>Vita Latina</text:span><text:span>, 2004</text:span></text:p>
              <text:p text:style-name="Normal"><text:span>Article dans une revue</text:span></text:p>
              <text:p text:style-name="Normal"><text:a xlink:type="simple" xlink:href="https://uca.hal.science/hal-02401616v1">hal-0240161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571fb" table:style-name="8571fb">
          <table:table-column table:style-name="8571fb.0"/>
          <table:table-row>
            <table:table-cell office:value-type="string">
              <text:p text:style-name="Normal"><text:a xlink:type="simple" xlink:href="https://uca.hal.science/hal-04827001v1">« Que s’est-il passé à Dyrrachium ? (Lucain, VI, 1-313) »</text:a></text:p>
              <text:p text:style-name="Normal"><text:a xlink:type="simple" xlink:href="https://hal.science/search/index/?q=*&amp;authFullName_s=Fabrice Galtier">Fabrice Galtier</text:a></text:p>
              <text:p text:style-name="Normal"><text:span>Journée d’agrégation Suétone-Lucain</text:span><text:span>, Responsables scientifiques : Bénédicte Delignon et Pauline Duchêne, Mar 2024, Université Paris-Nanterre, France</text:span></text:p>
              <text:p text:style-name="Normal"><text:span>Communication dans un congrès</text:span></text:p>
              <text:p text:style-name="Normal"><text:a xlink:type="simple" xlink:href="https://uca.hal.science/hal-04827001v1">hal-048270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6987v1">« L’empreinte de la défaite romaine de Teutobourg dans les Annales de Tacite »</text:a></text:p>
              <text:p text:style-name="Normal"><text:a xlink:type="simple" xlink:href="https://hal.science/search/index/?q=*&amp;authFullName_s=Fabrice Galtier">Fabrice Galtier</text:a></text:p>
              <text:p text:style-name="Normal"><text:span>Colloque international « Multus hinc ipso sermo de Tacito : Tacitus and the Paths of History »</text:span><text:span>, Responsables : Nuno Simões Rodrigues et Maria Cristina Pimentel, Nov 2024, Lisbonne, Portugal</text:span></text:p>
              <text:p text:style-name="Normal"><text:span>Communication dans un congrès</text:span></text:p>
              <text:p text:style-name="Normal"><text:a xlink:type="simple" xlink:href="https://uca.hal.science/hal-04826987v1">hal-048269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4942v1">« Le regard de Tacite sur les crues dévastatrices du Tibre dans la Rome du 1er siècle »</text:a></text:p>
              <text:p text:style-name="Normal"><text:a xlink:type="simple" xlink:href="https://hal.science/search/index/?q=*&amp;authFullName_s=Fabrice Galtier">Fabrice Galtier</text:a></text:p>
              <text:p text:style-name="Normal"><text:span>Colloque international : « Représentations et perceptions des risques naturels »</text:span><text:span>, Viviane Alary, Sébastien Rouquette et Benjamin Van Wyk de Vries (org.), Jun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54942v1">hal-034549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4950v1">« Reconnaître, être reconnu : une problématique sociale dans les Satires de Juvénal »</text:a></text:p>
              <text:p text:style-name="Normal"><text:a xlink:type="simple" xlink:href="https://hal.science/search/index/?q=*&amp;authFullName_s=Fabrice Galtier">Fabrice Galtier</text:a></text:p>
              <text:p text:style-name="Normal"><text:span>Colloque international « Présence de Juvénal »</text:span><text:span>, Fabrice Galtier et Rémy Poignault (org.), Nov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54950v1">hal-034549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0870v1">« Les ravages du Tibre et leur interprétation lors de la crise de 69 »</text:a></text:p>
              <text:p text:style-name="Normal"><text:a xlink:type="simple" xlink:href="https://hal.science/search/index/?q=*&amp;authFullName_s=Fabrice Galtier">Fabrice Galtier</text:a></text:p>
              <text:p text:style-name="Normal"><text:span>Journée d’études « Catastrophes naturelles et dynamiques du changement. Textes et contextes antiques et médiévaux »</text:span><text:span>, Fabrice Galtier (org.), May 2021, MSH de Clermont-Ferrand, France</text:span></text:p>
              <text:p text:style-name="Normal"><text:span>Communication dans un congrès</text:span></text:p>
              <text:p text:style-name="Normal"><text:a xlink:type="simple" xlink:href="https://uca.hal.science/hal-03430870v1">hal-034308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6401v1">« La centralité de Rome à l’épreuve de la guerre civile dans la Pharsale de Lucain »</text:a></text:p>
              <text:p text:style-name="Normal"><text:a xlink:type="simple" xlink:href="https://hal.science/search/index/?q=*&amp;authFullName_s=Fabrice Galtier">Fabrice Galtier</text:a></text:p>
              <text:p text:style-name="Normal"><text:span>Colloque international : « Centro e periferia nell’immaginario greco-romano »</text:span><text:span>, (Organisateurs) : G. Rosati et E. Romano, Jun 2019, Université de Pavie, Italie</text:span></text:p>
              <text:p text:style-name="Normal"><text:span>Communication dans un congrès</text:span></text:p>
              <text:p text:style-name="Normal"><text:a xlink:type="simple" xlink:href="https://uca.hal.science/hal-02386401v1">hal-023864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6412v1">« Retrouver sa place d’épouse : Marcia, Julie et Cornélie dans la Pharsale de Lucain » / « Recuperar su lugar de esposa : Marcia, Julia y Cornelia en la Farsalia de Lucano »</text:a></text:p>
              <text:p text:style-name="Normal"><text:a xlink:type="simple" xlink:href="https://hal.science/search/index/?q=*&amp;authFullName_s=Fabrice Galtier">Fabrice Galtier</text:a></text:p>
              <text:p text:style-name="Normal"><text:span>Séminaire de langues anciennes</text:span><text:span>, Jul 2019, Université de Salamanque, Espagne</text:span></text:p>
              <text:p text:style-name="Normal"><text:span>Communication dans un congrès</text:span></text:p>
              <text:p text:style-name="Normal"><text:a xlink:type="simple" xlink:href="https://uca.hal.science/hal-02386412v1">hal-023864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6426v1">« Représenter les faits de mémoire à Rome: La bataille de Teutobourg dans les Annales de Tacite » / « Representar los hechos de memoria en Roma: La batalla de Teutoburgo en los Annales de Tácito »</text:a></text:p>
              <text:p text:style-name="Normal"><text:a xlink:type="simple" xlink:href="https://hal.science/search/index/?q=*&amp;authFullName_s=Fabrice Galtier">Fabrice Galtier</text:a></text:p>
              <text:p text:style-name="Normal"><text:span>Conférence</text:span><text:span>, (Organisateur) : I. Moreno Ferrero, Nov 2019, Université de Salamanque, Espagne</text:span></text:p>
              <text:p text:style-name="Normal"><text:span>Communication dans un congrès</text:span></text:p>
              <text:p text:style-name="Normal"><text:a xlink:type="simple" xlink:href="https://uca.hal.science/hal-02386426v1">hal-023864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6435v1">« L’épisode de la crue catastrophique du Sicoris dans la Pharsale de Lucain (IV, 48-143) »</text:a></text:p>
              <text:p text:style-name="Normal"><text:a xlink:type="simple" xlink:href="https://hal.science/search/index/?q=*&amp;authFullName_s=Fabrice Galtier">Fabrice Galtier</text:a></text:p>
              <text:p text:style-name="Normal"><text:span>Colloque international « La coscienza ecologica in Roma antica. Nascita ed evoluzione »</text:span><text:span>, (Organisateurs) : E. Gavoille et I. G. Mastrorosa., Nov 2019, Université de Florence, Italy</text:span></text:p>
              <text:p text:style-name="Normal"><text:span>Communication dans un congrès</text:span></text:p>
              <text:p text:style-name="Normal"><text:a xlink:type="simple" xlink:href="https://uca.hal.science/hal-02386435v1">hal-0238643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62b9ba" table:style-name="62b9ba">
          <table:table-column table:style-name="62b9ba.0"/>
          <table:table-row>
            <table:table-cell office:value-type="string">
              <text:p text:style-name="Normal"><text:a xlink:type="simple" xlink:href="https://uca.hal.science/hal-05406116v1">La parole et le fléau. Calamités et catastrophes naturelles dans les textes antiques et médiévaux</text:a></text:p>
              <text:p text:style-name="Normal"><text:a xlink:type="simple" xlink:href="https://hal.science/search/index/?q=*&amp;authFullName_s=Fabrice Galtier">Fabrice Galtier</text:a><text:span>,</text:span><text:a xlink:type="simple" xlink:href="https://hal.science/search/index/?q=*&amp;authFullName_s=Françoise Laurent">Françoise Laurent</text:a></text:p>
              <text:p text:style-name="Normal"><text:span>Clermont-Ferrand, PUBP. , p. 312, 2025, coll. « ERGA », 978238377364</text:span></text:p>
              <text:p text:style-name="Normal"><text:span>Ouvrages</text:span></text:p>
              <text:p text:style-name="Normal"><text:a xlink:type="simple" xlink:href="https://uca.hal.science/hal-05406116v1">hal-054061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65900v1">Présence de Lucain, Caesarodunum XLVIII-XLIX bis, Clermont-Ferrand</text:a></text:p>
              <text:p text:style-name="Normal"><text:a xlink:type="simple" xlink:href="https://hal.science/search/index/?q=*&amp;authFullName_s=Rémy Poignault">Rémy Poignault</text:a><text:span>,</text:span><text:a xlink:type="simple" xlink:href="https://hal.science/search/index/?q=*&amp;authFullName_s=Fabrice Galtier">Fabrice Galtier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uca.hal.science/hal-02565900v1">hal-02565900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3d8a17" table:style-name="3d8a17">
          <table:table-column table:style-name="3d8a17.0"/>
          <table:table-row>
            <table:table-cell office:value-type="string">
              <text:p text:style-name="Normal"><text:a xlink:type="simple" xlink:href="https://uca.hal.science/hal-05420393v1">« Comment « historiographier » une inondation ? Tacite et la crue du Tibre de 69 (Hist., 1, 86) »</text:a></text:p>
              <text:p text:style-name="Normal"><text:a xlink:type="simple" xlink:href="https://hal.science/search/index/?q=*&amp;authFullName_s=Fabrice Galtier">Fabrice Galtier</text:a></text:p>
              <text:p text:style-name="Normal"><text:span>Clermont-Ferrand, PUBP.<text:s/></text:span><text:span>in Fabrice Galtier et Françoise Laurent (dir.), La parole et le fléau. Calamités et catastrophes naturelles dans les textes antiques et médiévaux</text:span><text:span>, , p. 147-161, 2025, coll. « ERGA », 978238377364</text:span></text:p>
              <text:p text:style-name="Normal"><text:span>Chapitre d'ouvrage</text:span></text:p>
              <text:p text:style-name="Normal"><text:a xlink:type="simple" xlink:href="https://uca.hal.science/hal-05420393v1">hal-054203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20388v1">« Catastrophes naturelles et herméneutique littéraire »</text:a></text:p>
              <text:p text:style-name="Normal"><text:a xlink:type="simple" xlink:href="https://hal.science/search/index/?q=*&amp;authFullName_s=Fabrice Galtier">Fabrice Galtier</text:a><text:span>,</text:span><text:a xlink:type="simple" xlink:href="https://hal.science/search/index/?q=*&amp;authFullName_s=Françoise Laurent">Françoise Laurent</text:a></text:p>
              <text:p text:style-name="Normal"><text:span>Clermont-Ferrand, PUBP.<text:s/></text:span><text:span>in Fabrice Galtier et Françoise Laurent (dir.), La parole et le fléau. Calamités et catastrophes naturelles dans les textes antiques et médiévaux</text:span><text:span>, , p. 5-11, 2025, coll. « ERGA », 978238377364</text:span></text:p>
              <text:p text:style-name="Normal"><text:span>Chapitre d'ouvrage</text:span></text:p>
              <text:p text:style-name="Normal"><text:a xlink:type="simple" xlink:href="https://uca.hal.science/hal-05420388v1">hal-054203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20413v1">« Remarques conclusives »</text:a></text:p>
              <text:p text:style-name="Normal"><text:a xlink:type="simple" xlink:href="https://hal.science/search/index/?q=*&amp;authFullName_s=Françoise Laurent">Françoise Laurent</text:a><text:span>,</text:span><text:a xlink:type="simple" xlink:href="https://hal.science/search/index/?q=*&amp;authFullName_s=Fabrice Galtier">Fabrice Galtier</text:a></text:p>
              <text:p text:style-name="Normal"><text:span>Clermont-Ferrand, PUBP.<text:s/></text:span><text:span>in Fabrice Galtier et Françoise Laurent (dir.), La parole et le fléau. Calamités et catastrophes naturelles dans les textes antiques et médiévaux</text:span><text:span>, , p. 253-256, 2025, coll. « ERGA », 978238377364</text:span></text:p>
              <text:p text:style-name="Normal"><text:span>Chapitre d'ouvrage</text:span></text:p>
              <text:p text:style-name="Normal"><text:a xlink:type="simple" xlink:href="https://uca.hal.science/hal-05420413v1">hal-054204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6875v1">« Les Romains face aux crues du Tibre d'après les récits de l’historien Tacite »</text:a></text:p>
              <text:p text:style-name="Normal"><text:a xlink:type="simple" xlink:href="https://hal.science/search/index/?q=*&amp;authFullName_s=Fabrice Galtier">Fabrice Galtier</text:a></text:p>
              <text:p text:style-name="Normal"><text:span>Clermont-Ferrand, PUBP.<text:s/></text:span><text:span>In Viviane Alary, Sébastien Rouquette, Benjamin van Wyk de Vries (dir.), Percevoir, représenter, communiquer les risques naturels</text:span><text:span>, , p. 87-100, 2024, coll. «Communication, Culture &amp; Lien social», 9782383772606</text:span></text:p>
              <text:p text:style-name="Normal"><text:span>Chapitre d'ouvrage</text:span></text:p>
              <text:p text:style-name="Normal"><text:a xlink:type="simple" xlink:href="https://uca.hal.science/hal-04826875v1">hal-048268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26958v1">« Lucain et la posture de l’historien. Éléments de réflexion »</text:a></text:p>
              <text:p text:style-name="Normal"><text:a xlink:type="simple" xlink:href="https://hal.science/search/index/?q=*&amp;authFullName_s=Fabrice Galtier">Fabrice Galtier</text:a></text:p>
              <text:p text:style-name="Normal"><text:span>Aix en Provence, PU de Provence.<text:s/></text:span><text:span>Pierre-Alain Caltot, Pedro Duarte et Stéphanie Petrone (dir.), La confusion des genres dans la Pharsale de Lucain. Concordia discors</text:span><text:span>, , p. 19-29, 2024, 9791032004951</text:span></text:p>
              <text:p text:style-name="Normal"><text:span>Chapitre d'ouvrage</text:span></text:p>
              <text:p text:style-name="Normal"><text:a xlink:type="simple" xlink:href="https://uca.hal.science/hal-04826958v1">hal-048269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2481v1">Lucain, ruptures et tradition</text:a></text:p>
              <text:p text:style-name="Normal"><text:a xlink:type="simple" xlink:href="https://hal.science/search/index/?q=*&amp;authFullName_s=Rémy Poignault">Rémy Poignault</text:a><text:span>,</text:span><text:a xlink:type="simple" xlink:href="https://hal.science/search/index/?q=*&amp;authFullName_s=Fabrice Galtier">Fabrice Galtier</text:a></text:p>
              <text:p text:style-name="Normal"><text:span>Présence de Lucain, Caesarodunum XLVIII-XLIX bis</text:span><text:span>, 2016</text:span></text:p>
              <text:p text:style-name="Normal"><text:span>Chapitre d'ouvrage</text:span></text:p>
              <text:p text:style-name="Normal"><text:a xlink:type="simple" xlink:href="https://uca.hal.science/hal-02552481v1">hal-02552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altier</dc:title>
    <dc:subject/>
    <dc:description>CV</dc:description>
    <dc:creator/>
    <dc:date>2026-05-03T12:51:10.000</dc:date>
    <meta:generator>PHPWord</meta:generator>
    <meta:initial-creator>CCSD</meta:initial-creator>
    <meta:creation-date>2026-05-03T12:51:10.000</meta:creation-date>
    <meta:keyword/>
    <meta:user-defined meta:name="Category"/>
    <meta:user-defined meta:name="Company"/>
    <meta:user-defined meta:name="Manager"/>
  </office:meta>
</office:document-meta>
</file>