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bd8a70" style:family="table">
      <style:table-properties style:rel-width="100" table:align="center"/>
    </style:style>
    <style:style style:name="bd8a70.0" style:family="table-column">
      <style:table-column-properties style:column-width="0.00cm"/>
    </style:style>
    <style:style style:name="e3cc2f" style:family="table">
      <style:table-properties style:rel-width="100" table:align="center"/>
    </style:style>
    <style:style style:name="e3cc2f.0" style:family="table-column">
      <style:table-column-properties style:column-width="0.00cm"/>
    </style:style>
    <style:style style:name="e3e07a" style:family="table">
      <style:table-properties style:rel-width="100" table:align="center"/>
    </style:style>
    <style:style style:name="e3e07a.0" style:family="table-column">
      <style:table-column-properties style:column-width="0.00cm"/>
    </style:style>
    <style:style style:name="39669a" style:family="table">
      <style:table-properties style:rel-width="100" table:align="center"/>
    </style:style>
    <style:style style:name="39669a.0" style:family="table-column">
      <style:table-column-properties style:column-width="0.00cm"/>
    </style:style>
    <style:style style:name="24c262" style:family="table">
      <style:table-properties style:rel-width="100" table:align="center"/>
    </style:style>
    <style:style style:name="24c262.0" style:family="table-column">
      <style:table-column-properties style:column-width="0.00cm"/>
    </style:style>
    <style:style style:name="3db9ff" style:family="table">
      <style:table-properties style:rel-width="100" table:align="center"/>
    </style:style>
    <style:style style:name="3db9ff.0" style:family="table-column">
      <style:table-column-properties style:column-width="0.00cm"/>
    </style:style>
    <style:style style:name="5d8204" style:family="table">
      <style:table-properties style:rel-width="100" table:align="center"/>
    </style:style>
    <style:style style:name="5d8204.0" style:family="table-column">
      <style:table-column-properties style:column-width="0.00cm"/>
    </style:style>
    <style:style style:name="fab8bf" style:family="table">
      <style:table-properties style:rel-width="100" table:align="center"/>
    </style:style>
    <style:style style:name="fab8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rice Georger<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33)</text:span></text:p>
        <text:p text:style-name="P9"/>
        <table:table table:name="bd8a70" table:style-name="bd8a70">
          <table:table-column table:style-name="bd8a70.0"/>
          <table:table-row>
            <table:table-cell office:value-type="string">
              <text:p text:style-name="Normal"><text:a xlink:type="simple" xlink:href="https://hal.science/hal-05392180v1">Afèr èkrir in liv syantifik an kréol rényoné? Pourquoi écrire un livre scientifique en créole réunionnais?</text:a></text:p>
              <text:p text:style-name="Normal"><text:a xlink:type="simple" xlink:href="https://hal.science/search/index/?q=*&amp;authFullName_s=Fabrice Georger">Fabrice Georger</text:a></text:p>
              <text:p text:style-name="Normal"><text:span>Colloquium to commemorate Seychelles 40th festival kréol: 22 to 24th october 2025</text:span><text:span>, Université des Seychelles; Seychelles Nationale Institute Of Culture Heritage and The Arts, Oct 2025, Anse Royale, Seychelles</text:span></text:p>
              <text:p text:style-name="Normal"><text:span>Communication dans un congrès</text:span></text:p>
              <text:p text:style-name="Normal"><text:a xlink:type="simple" xlink:href="https://hal.science/hal-05392180v1">hal-05392180v1</text:a></text:p>
            </table:table-cell>
          </table:table-row>
          <table:table-row>
            <table:table-cell office:value-type="string">
              <text:p text:style-name="Normal"><text:a xlink:type="simple" xlink:href="https://hal.science/hal-05392232v1">Créole et français à La Réunion: réflexions sociolinguistiques, épistémologiques et politiques. Présentation d'ouvrages.</text:a></text:p>
              <text:p text:style-name="Normal"><text:a xlink:type="simple" xlink:href="https://hal.science/search/index/?q=*&amp;authFullName_s=Fabrice Georger">Fabrice Georger</text:a></text:p>
              <text:p text:style-name="Normal"><text:span>Somèn Kréol 2025</text:span><text:span>, Département des études créoles, université de La Réunion, Oct 2025, Saint-Denis de La Réunion, La Réunion</text:span></text:p>
              <text:p text:style-name="Normal"><text:span>Communication dans un congrès</text:span></text:p>
              <text:p text:style-name="Normal"><text:a xlink:type="simple" xlink:href="https://hal.science/hal-05392232v1">hal-05392232v1</text:a></text:p>
            </table:table-cell>
          </table:table-row>
          <table:table-row>
            <table:table-cell office:value-type="string">
              <text:p text:style-name="Normal"><text:a xlink:type="simple" xlink:href="https://hal.science/hal-05113500v1">La langue des signes et le créole réunionnais : même combat face à la minorisation ?</text:a></text:p>
              <text:p text:style-name="Normal"><text:a xlink:type="simple" xlink:href="https://hal.science/search/index/?q=*&amp;authFullName_s=Fabrice Georger">Fabrice Georger</text:a></text:p>
              <text:p text:style-name="Normal"><text:span>Journée d’étude Plurilinguisme, expression artistique : repenser l’inclusion</text:span><text:span>, Laboratoire LCF, université de La Réunion, May 2025, Saint-Denis, France</text:span></text:p>
              <text:p text:style-name="Normal"><text:span>Communication dans un congrès</text:span></text:p>
              <text:p text:style-name="Normal"><text:a xlink:type="simple" xlink:href="https://hal.science/hal-05113500v1">hal-05113500v1</text:a></text:p>
            </table:table-cell>
          </table:table-row>
          <table:table-row>
            <table:table-cell office:value-type="string">
              <text:p text:style-name="Normal"><text:a xlink:type="simple" xlink:href="https://hal.science/hal-05113422v1">D’UN JOURNAL TELEVISE A UNE RUBRIQUE PROCHE DU DIVERTISSEMENT DANS UN ESPACE CREOLE</text:a></text:p>
              <text:p text:style-name="Normal"><text:a xlink:type="simple" xlink:href="https://hal.science/search/index/?q=*&amp;authFullName_s=Fabrice Georger">Fabrice Georger</text:a></text:p>
              <text:p text:style-name="Normal"><text:span>91ème congrès de l'Acfas, Colloque Le français parlé dans les médias. 6e édition : Pratiques langagières non standardisées, attitudes et représentations dans les formats médiatiques oraux associés au divertissement</text:span><text:span>, Acfas, May 2024, Ottawa (Canada), Canada</text:span></text:p>
              <text:p text:style-name="Normal"><text:span>Communication dans un congrès</text:span></text:p>
              <text:p text:style-name="Normal"><text:a xlink:type="simple" xlink:href="https://hal.science/hal-05113422v1">hal-05113422v1</text:a></text:p>
            </table:table-cell>
          </table:table-row>
          <table:table-row>
            <table:table-cell office:value-type="string">
              <text:p text:style-name="Normal"><text:a xlink:type="simple" xlink:href="https://hal.science/hal-05113426v1">Politique linguistique réunionnaise : vers une nouvelle aire constructive depuis la signature d'un pacte linguistique en 2023 ?</text:a></text:p>
              <text:p text:style-name="Normal"><text:a xlink:type="simple" xlink:href="https://hal.science/search/index/?q=*&amp;authFullName_s=Fabrice Georger">Fabrice Georger</text:a></text:p>
              <text:p text:style-name="Normal"><text:span>Langues régionales, d'outre-mer et minor(is)ées: quelles urgences linguistiques?</text:span><text:span>, Laboratoire Dylis, université de Rouen, Oct 2024, Rouen, France</text:span></text:p>
              <text:p text:style-name="Normal"><text:span>Communication dans un congrès</text:span></text:p>
              <text:p text:style-name="Normal"><text:a xlink:type="simple" xlink:href="https://hal.science/hal-05113426v1">hal-05113426v1</text:a></text:p>
            </table:table-cell>
          </table:table-row>
          <table:table-row>
            <table:table-cell office:value-type="string">
              <text:p text:style-name="Normal"><text:a xlink:type="simple" xlink:href="https://hal.science/hal-04440423v1">Comprendre le contexte plurilingue réunionnais, et initiation aux approches plurilingues (partie 1)</text:a></text:p>
              <text:p text:style-name="Normal"><text:a xlink:type="simple" xlink:href="https://hal.science/search/index/?q=*&amp;authFullName_s=Fabrice Georger">Fabrice Georger</text:a></text:p>
              <text:p text:style-name="Normal"><text:span>Séminaire académique pour 400 ambassadeurs langues</text:span><text:span>, Rectorat de La Réunion, Dec 2023, Saint-Denis, Réunion</text:span></text:p>
              <text:p text:style-name="Normal"><text:span>Communication dans un congrès</text:span></text:p>
              <text:p text:style-name="Normal"><text:a xlink:type="simple" xlink:href="https://hal.science/hal-04440423v1">hal-04440423v1</text:a></text:p>
            </table:table-cell>
          </table:table-row>
          <table:table-row>
            <table:table-cell office:value-type="string">
              <text:p text:style-name="Normal"><text:a xlink:type="simple" xlink:href="https://hal.science/hal-04439256v1">Représentations et pratiques du plurilinguisme en terre réunionnaise : la longue route vers l’Enseignement en Milieu Créolophone (EMC)</text:a></text:p>
              <text:p text:style-name="Normal"><text:a xlink:type="simple" xlink:href="https://hal.science/search/index/?q=*&amp;authFullName_s=Fabrice Georger">Fabrice Georger</text:a></text:p>
              <text:p text:style-name="Normal"><text:span>Journée d’étude Représentations et pratiques enseignantes en France, pays unilingue</text:span><text:span>, ED 622 sciences du langage, DILTEC EA 2288, Sorbonne nouvelle, May 2023, Paris, France</text:span></text:p>
              <text:p text:style-name="Normal"><text:span>Communication dans un congrès</text:span></text:p>
              <text:p text:style-name="Normal"><text:a xlink:type="simple" xlink:href="https://hal.science/hal-04439256v1">hal-04439256v1</text:a></text:p>
            </table:table-cell>
          </table:table-row>
          <table:table-row>
            <table:table-cell office:value-type="string">
              <text:p text:style-name="Normal"><text:a xlink:type="simple" xlink:href="https://hal.science/hal-04442544v1">Lès la lang bat: ziska kan? Objet, posture, positionnement</text:a></text:p>
              <text:p text:style-name="Normal"><text:a xlink:type="simple" xlink:href="https://hal.science/search/index/?q=*&amp;authFullName_s=Fabrice Georger">Fabrice Georger</text:a></text:p>
              <text:p text:style-name="Normal"><text:span>Séminaire du LCF La lang kréol daan out bann reshèrsh : aou koman ou ral sa, ou ?</text:span><text:span>, LCF et département créole, Oct 2023, Saint-Denis, France</text:span></text:p>
              <text:p text:style-name="Normal"><text:span>Communication dans un congrès</text:span></text:p>
              <text:p text:style-name="Normal"><text:a xlink:type="simple" xlink:href="https://hal.science/hal-04442544v1">hal-04442544v1</text:a></text:p>
            </table:table-cell>
          </table:table-row>
          <table:table-row>
            <table:table-cell office:value-type="string">
              <text:p text:style-name="Normal"><text:a xlink:type="simple" xlink:href="https://hal.science/hal-04443043v1">Plurilinguisme réunionnais à l’école : réflexion sur « le créole à l’école » et présentation du projet « Des racines bilingues aux Lianes plurilingues »</text:a></text:p>
              <text:p text:style-name="Normal"><text:a xlink:type="simple" xlink:href="https://hal.science/search/index/?q=*&amp;authFullName_s=Fabrice Georger">Fabrice Georger</text:a><text:span>,</text:span><text:a xlink:type="simple" xlink:href="https://hal.science/search/index/?q=*&amp;authFullName_s=Laurent Picard">Laurent Picard</text:a></text:p>
              <text:p text:style-name="Normal"><text:span>Colloque international du 2 et 3 novembre 2022, Université de la Réunion 9 ème Table Ronde du Moufia Hétérogénéité linguistique et culturelle dans l’espace indianoéanique : permanences et émergences</text:span><text:span>, Laboratoire LCF, université de La Réunion, Nov 2022, Saint-Denis, La Réunion. pp.PP 339-256</text:span></text:p>
              <text:p text:style-name="Normal"><text:span>Communication dans un congrès</text:span></text:p>
              <text:p text:style-name="Normal"><text:a xlink:type="simple" xlink:href="https://hal.science/hal-04443043v1">hal-04443043v1</text:a></text:p>
            </table:table-cell>
          </table:table-row>
          <table:table-row>
            <table:table-cell office:value-type="string">
              <text:p text:style-name="Normal"><text:a xlink:type="simple" xlink:href="https://hal.science/hal-04439325v1">PLUREVAL à La Réunion : du projet à sa réalisation</text:a></text:p>
              <text:p text:style-name="Normal"><text:a xlink:type="simple" xlink:href="https://hal.science/search/index/?q=*&amp;authFullName_s=Fabrice Georger">Fabrice Georger</text:a><text:span>,</text:span><text:a xlink:type="simple" xlink:href="https://hal.science/search/index/?q=*&amp;authFullName_s=Viviane Ben-Hamida">Viviane Ben-Hamida</text:a></text:p>
              <text:p text:style-name="Normal"><text:span>Journée d’étude Plurilinguisme et évaluation</text:span><text:span>, INSPE Réunion/laboratoire Icare, Apr 2023, Saint-Denis, France</text:span></text:p>
              <text:p text:style-name="Normal"><text:span>Communication dans un congrès</text:span></text:p>
              <text:p text:style-name="Normal"><text:a xlink:type="simple" xlink:href="https://hal.science/hal-04439325v1">hal-04439325v1</text:a></text:p>
            </table:table-cell>
          </table:table-row>
          <table:table-row>
            <table:table-cell office:value-type="string">
              <text:p text:style-name="Normal"><text:a xlink:type="simple" xlink:href="https://hal.science/hal-04442529v1">Koutzié si La Rényon: politik èk laménazman lingwistik</text:a></text:p>
              <text:p text:style-name="Normal"><text:a xlink:type="simple" xlink:href="https://hal.science/search/index/?q=*&amp;authFullName_s=Fabrice Georger">Fabrice Georger</text:a></text:p>
              <text:p text:style-name="Normal"><text:span>Séminaire international Kréyol touwonlaté</text:span><text:span>, INSPE Guadeloupe, Oct 2023, Morne Ferret, Guadeloupe</text:span></text:p>
              <text:p text:style-name="Normal"><text:span>Communication dans un congrès</text:span></text:p>
              <text:p text:style-name="Normal"><text:a xlink:type="simple" xlink:href="https://hal.science/hal-04442529v1">hal-04442529v1</text:a></text:p>
            </table:table-cell>
          </table:table-row>
          <table:table-row>
            <table:table-cell office:value-type="string">
              <text:p text:style-name="Normal"><text:a xlink:type="simple" xlink:href="https://hal.science/hal-04440415v1">Contacts de langues français/créole en classe</text:a></text:p>
              <text:p text:style-name="Normal"><text:a xlink:type="simple" xlink:href="https://hal.science/search/index/?q=*&amp;authFullName_s=Fabrice Georger">Fabrice Georger</text:a></text:p>
              <text:p text:style-name="Normal"><text:span>Séminaire académique Du bilinguisme vers le plurilinguisme</text:span><text:span>, Rectorat de La Réunion, Nov 2022, Saint-Denis, France</text:span></text:p>
              <text:p text:style-name="Normal"><text:span>Communication dans un congrès</text:span></text:p>
              <text:p text:style-name="Normal"><text:a xlink:type="simple" xlink:href="https://hal.science/hal-04440415v1">hal-04440415v1</text:a></text:p>
            </table:table-cell>
          </table:table-row>
          <table:table-row>
            <table:table-cell office:value-type="string">
              <text:p text:style-name="Normal"><text:a xlink:type="simple" xlink:href="https://hal.science/hal-04437285v1">Pratiques langagières réunionnaises (adultes et enfants): analyse du système verbal en situation de contact de langues</text:a></text:p>
              <text:p text:style-name="Normal"><text:a xlink:type="simple" xlink:href="https://hal.science/search/index/?q=*&amp;authFullName_s=Fabrice Georger">Fabrice Georger</text:a></text:p>
              <text:p text:style-name="Normal"><text:span>Séminaire de Groupe de Recherche sur les Grammaires Créoles (GRGC)</text:span><text:span>, Université Paris 8, Apr 2022, Paris, France</text:span></text:p>
              <text:p text:style-name="Normal"><text:span>Communication dans un congrès</text:span></text:p>
              <text:p text:style-name="Normal"><text:a xlink:type="simple" xlink:href="https://hal.science/hal-04437285v1">hal-04437285v1</text:a></text:p>
            </table:table-cell>
          </table:table-row>
          <table:table-row>
            <table:table-cell office:value-type="string">
              <text:p text:style-name="Normal"><text:a xlink:type="simple" xlink:href="https://hal.science/hal-04437326v1">Le créole réunionnais et la politique linguistique : rendez-vous évités ou loupés ?</text:a></text:p>
              <text:p text:style-name="Normal"><text:a xlink:type="simple" xlink:href="https://hal.science/search/index/?q=*&amp;authFullName_s=Fabrice Georger">Fabrice Georger</text:a></text:p>
              <text:p text:style-name="Normal"><text:span>Séminaire international en sciences du langage: les créoles de l’océan Indien, description et politique linguistique</text:span><text:span>, Laboratoire LCF, université de La Réunion, Apr 2022, Saint-Denis, La Réunion</text:span></text:p>
              <text:p text:style-name="Normal"><text:span>Communication dans un congrès</text:span></text:p>
              <text:p text:style-name="Normal"><text:a xlink:type="simple" xlink:href="https://hal.science/hal-04437326v1">hal-04437326v1</text:a></text:p>
            </table:table-cell>
          </table:table-row>
          <table:table-row>
            <table:table-cell office:value-type="string">
              <text:p text:style-name="Normal"><text:a xlink:type="simple" xlink:href="https://hal.science/hal-04439353v1">Complexité des phénomènes de contact de langues à La Réunion</text:a></text:p>
              <text:p text:style-name="Normal"><text:a xlink:type="simple" xlink:href="https://hal.science/search/index/?q=*&amp;authFullName_s=Fabrice Georger">Fabrice Georger</text:a></text:p>
              <text:p text:style-name="Normal"><text:span>Complexité des phénSéminaire académie de La Réunion pour les formateurs des 1er et 2nd degrés (dont les corps d’inspection), Du bilinguisme vers le plurilinguisme</text:span><text:span>, Rectorat de La Réunion, Nov 2022, Saint-Denis, Réunion</text:span></text:p>
              <text:p text:style-name="Normal"><text:span>Communication dans un congrès</text:span></text:p>
              <text:p text:style-name="Normal"><text:a xlink:type="simple" xlink:href="https://hal.science/hal-04439353v1">hal-04439353v1</text:a></text:p>
            </table:table-cell>
          </table:table-row>
          <table:table-row>
            <table:table-cell office:value-type="string">
              <text:p text:style-name="Normal"><text:a xlink:type="simple" xlink:href="https://hal.science/hal-04439288v1">La politique linguistique réunionnaise</text:a></text:p>
              <text:p text:style-name="Normal"><text:a xlink:type="simple" xlink:href="https://hal.science/search/index/?q=*&amp;authFullName_s=Fabrice Georger">Fabrice Georger</text:a></text:p>
              <text:p text:style-name="Normal"><text:span>« La politiquJournée d’étude 2002-2022, 20 ans d’enseignement du créole réunionnais : bilan et perspectives</text:span><text:span>, Laboratoire LCR et département créole, université de La Réunion, Oct 2022, Saint-Denis, France</text:span></text:p>
              <text:p text:style-name="Normal"><text:span>Communication dans un congrès</text:span></text:p>
              <text:p text:style-name="Normal"><text:a xlink:type="simple" xlink:href="https://hal.science/hal-04439288v1">hal-04439288v1</text:a></text:p>
            </table:table-cell>
          </table:table-row>
          <table:table-row>
            <table:table-cell office:value-type="string">
              <text:p text:style-name="Normal"><text:a xlink:type="simple" xlink:href="https://hal.science/hal-04437296v1">Description de répertoires langagiers réunionnais : entre hybridation et créolisation permanente</text:a></text:p>
              <text:p text:style-name="Normal"><text:a xlink:type="simple" xlink:href="https://hal.science/search/index/?q=*&amp;authFullName_s=Fabrice Georger">Fabrice Georger</text:a></text:p>
              <text:p text:style-name="Normal"><text:span>Séminaire doctoral LCF- OIES CREGUR, Hétérogénéités, hybridations, créolisations. Approche transdisciplinaire et réflexions épistémologiques</text:span><text:span>, Laboratoires LCF-OIES CREGUR, May 2022, Saint-Denis, La Réunion</text:span></text:p>
              <text:p text:style-name="Normal"><text:span>Communication dans un congrès</text:span></text:p>
              <text:p text:style-name="Normal"><text:a xlink:type="simple" xlink:href="https://hal.science/hal-04437296v1">hal-04437296v1</text:a></text:p>
            </table:table-cell>
          </table:table-row>
          <table:table-row>
            <table:table-cell office:value-type="string">
              <text:p text:style-name="Normal"><text:a xlink:type="simple" xlink:href="https://hal.science/hal-04437255v1">Enseignement plurilingue en terre créole réunionnaise : freins et perspectives</text:a></text:p>
              <text:p text:style-name="Normal"><text:a xlink:type="simple" xlink:href="https://hal.science/search/index/?q=*&amp;authFullName_s=Fabrice Georger">Fabrice Georger</text:a></text:p>
              <text:p text:style-name="Normal"><text:span>Colloque international Éducation, langues minorisées et plurilinguisme : Quels écueils? Quelles politiques linguistiques?</text:span><text:span>, Universités de Mons et de Namur, Belgique, Oct 2022, Mons, Belgique</text:span></text:p>
              <text:p text:style-name="Normal"><text:span>Communication dans un congrès</text:span></text:p>
              <text:p text:style-name="Normal"><text:a xlink:type="simple" xlink:href="https://hal.science/hal-04437255v1">hal-04437255v1</text:a></text:p>
            </table:table-cell>
          </table:table-row>
          <table:table-row>
            <table:table-cell office:value-type="string">
              <text:p text:style-name="Normal"><text:a xlink:type="simple" xlink:href="https://hal.science/hal-04437345v1">La Rényon èk zot, alon mèt ansanm</text:a></text:p>
              <text:p text:style-name="Normal"><text:a xlink:type="simple" xlink:href="https://hal.science/search/index/?q=*&amp;authFullName_s=Fabrice Georger">Fabrice Georger</text:a></text:p>
              <text:p text:style-name="Normal"><text:span>Séminaire international</text:span><text:span>, CORECA et l’Alliance française de Trinidad, Oct 2020, Pointe-à- Pitre, Guadeloupe</text:span></text:p>
              <text:p text:style-name="Normal"><text:span>Communication dans un congrès</text:span></text:p>
              <text:p text:style-name="Normal"><text:a xlink:type="simple" xlink:href="https://hal.science/hal-04437345v1">hal-04437345v1</text:a></text:p>
            </table:table-cell>
          </table:table-row>
          <table:table-row>
            <table:table-cell office:value-type="string">
              <text:p text:style-name="Normal"><text:a xlink:type="simple" xlink:href="https://hal.science/hal-04439104v1">Répertoire plurilingue réunionnais : description et valorisation</text:a></text:p>
              <text:p text:style-name="Normal"><text:a xlink:type="simple" xlink:href="https://hal.science/search/index/?q=*&amp;authFullName_s=Fabrice Georger">Fabrice Georger</text:a></text:p>
              <text:p text:style-name="Normal"><text:span>« Répertoire plurilSéminaire Construire une société inclusive, plurielle et interculturelle : approches novatrice et stratégies éducatives</text:span><text:span>, Ligue de l’enseignement, Université de La Réunion, Feb 2019, Saint-Denis, Réunion</text:span></text:p>
              <text:p text:style-name="Normal"><text:span>Communication dans un congrès</text:span></text:p>
              <text:p text:style-name="Normal"><text:a xlink:type="simple" xlink:href="https://hal.science/hal-04439104v1">hal-04439104v1</text:a></text:p>
            </table:table-cell>
          </table:table-row>
          <table:table-row>
            <table:table-cell office:value-type="string">
              <text:p text:style-name="Normal"><text:a xlink:type="simple" xlink:href="https://hal.science/hal-04437268v1">Positionnement complexe d’un chercheur/acteur/militant en terre créole réunionnaise</text:a></text:p>
              <text:p text:style-name="Normal"><text:a xlink:type="simple" xlink:href="https://hal.science/search/index/?q=*&amp;authFullName_s=Fabrice Georger">Fabrice Georger</text:a></text:p>
              <text:p text:style-name="Normal"><text:span>16ème Colloque International des Etudes créoles</text:span><text:span>, CIEC, Oct 2018, Anse Royale, Seychelles</text:span></text:p>
              <text:p text:style-name="Normal"><text:span>Communication dans un congrès</text:span></text:p>
              <text:p text:style-name="Normal"><text:a xlink:type="simple" xlink:href="https://hal.science/hal-04437268v1">hal-04437268v1</text:a></text:p>
            </table:table-cell>
          </table:table-row>
          <table:table-row>
            <table:table-cell office:value-type="string">
              <text:p text:style-name="Normal"><text:a xlink:type="simple" xlink:href="https://hal.science/hal-04437513v1">Plurilinguisme réunionnais assumé : vers la réussite des élèves</text:a></text:p>
              <text:p text:style-name="Normal"><text:a xlink:type="simple" xlink:href="https://hal.science/search/index/?q=*&amp;authFullName_s=Fabrice Georger">Fabrice Georger</text:a></text:p>
              <text:p text:style-name="Normal"><text:span>Colloque international Plurilinguisme et réussite scolaire</text:span><text:span>, Lofis la lang kréol La Rényon et le Centre Interdisciplinaire de Recherche sur la Construction Identitaire (CIRCI) de l’Université de La Réunion, en partenariat avec la Faculté des sciences sociales et humaines de l’Université de l’île Maurice et la Faculté de linguistique appliquée de l’Université d’Etat d’Haïti., Nov 2017, Saint-Denis, La Réunion</text:span></text:p>
              <text:p text:style-name="Normal"><text:span>Communication dans un congrès</text:span></text:p>
              <text:p text:style-name="Normal"><text:a xlink:type="simple" xlink:href="https://hal.science/hal-04437513v1">hal-04437513v1</text:a></text:p>
            </table:table-cell>
          </table:table-row>
          <table:table-row>
            <table:table-cell office:value-type="string">
              <text:p text:style-name="Normal"><text:a xlink:type="simple" xlink:href="https://hal.science/hal-04438911v1">Evolution de la prise en compte du créole à La Réunion : regards sur les activités dans les classes et sur leurs conséquences</text:a></text:p>
              <text:p text:style-name="Normal"><text:a xlink:type="simple" xlink:href="https://hal.science/search/index/?q=*&amp;authFullName_s=Fabrice Georger">Fabrice Georger</text:a><text:span>,</text:span><text:a xlink:type="simple" xlink:href="https://hal.science/search/index/?q=*&amp;authFullName_s=Mylène Lebon-Eyquem">Mylène Lebon-Eyquem</text:a></text:p>
              <text:p text:style-name="Normal"><text:span>Colloque international "Des écoles congréganistes à la généralisation de la scolarisation : 200 ans d’école à La Réunion"</text:span><text:span>, Université de La Réunion, Sep 2017, Saint-Denis, La Réunion</text:span></text:p>
              <text:p text:style-name="Normal"><text:span>Communication dans un congrès</text:span></text:p>
              <text:p text:style-name="Normal"><text:a xlink:type="simple" xlink:href="https://hal.science/hal-04438911v1">hal-04438911v1</text:a></text:p>
            </table:table-cell>
          </table:table-row>
          <table:table-row>
            <table:table-cell office:value-type="string">
              <text:p text:style-name="Normal"><text:a xlink:type="simple" xlink:href="https://hal.science/hal-04437536v1">Représentations et discours sur l’école de jeunes écoliers réunionnais et de leur famille</text:a></text:p>
              <text:p text:style-name="Normal"><text:a xlink:type="simple" xlink:href="https://hal.science/search/index/?q=*&amp;authFullName_s=Fabrice Georger">Fabrice Georger</text:a><text:span>,</text:span><text:a xlink:type="simple" xlink:href="https://hal.science/search/index/?q=*&amp;authFullName_s=Audrey Noël">Audrey Noël</text:a></text:p>
              <text:p text:style-name="Normal"><text:span>Colloque international Paroles d’enfants, d’adolescents et d’adultes sur l’espace familial et scolaire dans l’océan Indien : vers une démarche intégrative des différents points de vue exprimés ?</text:span><text:span>, LCF, université de La Réunion, Oct 2017, Saint-Denis, La Réunion</text:span></text:p>
              <text:p text:style-name="Normal"><text:span>Communication dans un congrès</text:span></text:p>
              <text:p text:style-name="Normal"><text:a xlink:type="simple" xlink:href="https://hal.science/hal-04437536v1">hal-04437536v1</text:a></text:p>
            </table:table-cell>
          </table:table-row>
          <table:table-row>
            <table:table-cell office:value-type="string">
              <text:p text:style-name="Normal"><text:a xlink:type="simple" xlink:href="https://hal.science/hal-04437554v1">La didactique du créole: d’une didactique cloisonnée de la discipline à une didactique globale du répertoire de l’apprenant</text:a></text:p>
              <text:p text:style-name="Normal"><text:a xlink:type="simple" xlink:href="https://hal.science/search/index/?q=*&amp;authFullName_s=Fabrice Georger">Fabrice Georger</text:a></text:p>
              <text:p text:style-name="Normal"><text:span>Colloque international aux Seychelles, La langue créole et sa didactique</text:span><text:span>, Université des Seychelles, Oct 2014, Anse Royale, Seychelles</text:span></text:p>
              <text:p text:style-name="Normal"><text:span>Communication dans un congrès</text:span></text:p>
              <text:p text:style-name="Normal"><text:a xlink:type="simple" xlink:href="https://hal.science/hal-04437554v1">hal-04437554v1</text:a></text:p>
            </table:table-cell>
          </table:table-row>
          <table:table-row>
            <table:table-cell office:value-type="string">
              <text:p text:style-name="Normal"><text:a xlink:type="simple" xlink:href="https://hal.science/hal-04437227v1">Pour une glottopolitique réunionnaise complexe</text:a></text:p>
              <text:p text:style-name="Normal"><text:a xlink:type="simple" xlink:href="https://hal.science/search/index/?q=*&amp;authFullName_s=Fabrice Georger">Fabrice Georger</text:a></text:p>
              <text:p text:style-name="Normal"><text:span>Colloque international Interventions éducatives en contextes pluriels : quels défis ?</text:span><text:span>, Laboratoire Icare, université de La Réunion, Apr 2014, Saint-Denis, Réunion</text:span></text:p>
              <text:p text:style-name="Normal"><text:span>Communication dans un congrès</text:span></text:p>
              <text:p text:style-name="Normal"><text:a xlink:type="simple" xlink:href="https://hal.science/hal-04437227v1">hal-04437227v1</text:a></text:p>
            </table:table-cell>
          </table:table-row>
          <table:table-row>
            <table:table-cell office:value-type="string">
              <text:p text:style-name="Normal"><text:a xlink:type="simple" xlink:href="https://hal.science/hal-04437844v1">Répertoire créole et école</text:a></text:p>
              <text:p text:style-name="Normal"><text:a xlink:type="simple" xlink:href="https://hal.science/search/index/?q=*&amp;authFullName_s=Fabrice Georger">Fabrice Georger</text:a></text:p>
              <text:p text:style-name="Normal"><text:span>14ème Colloque International des Etudes créoles, Etudes créoles : bilan, enjeux et perspectives</text:span><text:span>, CIEC, Oct 2014, Aix-Marseille, France</text:span></text:p>
              <text:p text:style-name="Normal"><text:span>Communication dans un congrès</text:span></text:p>
              <text:p text:style-name="Normal"><text:a xlink:type="simple" xlink:href="https://hal.science/hal-04437844v1">hal-04437844v1</text:a></text:p>
            </table:table-cell>
          </table:table-row>
          <table:table-row>
            <table:table-cell office:value-type="string">
              <text:p text:style-name="Normal"><text:a xlink:type="simple" xlink:href="https://hal.science/hal-04437526v1">2001-2011: bilan des 10 premières années d’enseignement du créole en tant que Langue Vivante Régionale</text:a></text:p>
              <text:p text:style-name="Normal"><text:a xlink:type="simple" xlink:href="https://hal.science/search/index/?q=*&amp;authFullName_s=Fabrice Georger">Fabrice Georger</text:a></text:p>
              <text:p text:style-name="Normal"><text:span>Séminaire régional des Etats Généraux du multilinguisme dans les Outre-mer</text:span><text:span>, DGLFLF, DACOI et association Etudes Créoles, Oct 2011, Saint-Denis, Réunion</text:span></text:p>
              <text:p text:style-name="Normal"><text:span>Communication dans un congrès</text:span></text:p>
              <text:p text:style-name="Normal"><text:a xlink:type="simple" xlink:href="https://hal.science/hal-04437526v1">hal-04437526v1</text:a></text:p>
            </table:table-cell>
          </table:table-row>
          <table:table-row>
            <table:table-cell office:value-type="string">
              <text:p text:style-name="Normal"><text:a xlink:type="simple" xlink:href="https://hal.science/hal-04438959v1">Deux langues pour le développement langagier et linguistique de l’enfant réunionnais</text:a></text:p>
              <text:p text:style-name="Normal"><text:a xlink:type="simple" xlink:href="https://hal.science/search/index/?q=*&amp;authFullName_s=Fabrice Georger">Fabrice Georger</text:a></text:p>
              <text:p text:style-name="Normal"><text:span>Journée d'études</text:span><text:span>, Deux langues pour le développement langagier et linguistique de l’enfant réunionnais », 27 octobre 2Fédération pour les Langues Régionales dans l’Enseignement Public (FLAREP), Lofis la lang kréol, Tikouti, l’Association des Certifiés de Créole de la Réunion et Lantant Langue et Culture Réunionnaises, Oct 2010, Entre-deux, Réunion</text:span></text:p>
              <text:p text:style-name="Normal"><text:span>Communication dans un congrès</text:span></text:p>
              <text:p text:style-name="Normal"><text:a xlink:type="simple" xlink:href="https://hal.science/hal-04438959v1">hal-04438959v1</text:a></text:p>
            </table:table-cell>
          </table:table-row>
          <table:table-row>
            <table:table-cell office:value-type="string">
              <text:p text:style-name="Normal"><text:a xlink:type="simple" xlink:href="https://hal.science/hal-04438943v1">Intervention dans l’atelier la culture entre héritage et innovation</text:a></text:p>
              <text:p text:style-name="Normal"><text:a xlink:type="simple" xlink:href="https://hal.science/search/index/?q=*&amp;authFullName_s=Fabrice Georger">Fabrice Georger</text:a></text:p>
              <text:p text:style-name="Normal"><text:span>10ème Université Rurale de l’Océan Indien</text:span><text:span>, Université Rurale de l’Océan Indien, Nov 2010, Saint-Joseph, Réunion</text:span></text:p>
              <text:p text:style-name="Normal"><text:span>Communication dans un congrès</text:span></text:p>
              <text:p text:style-name="Normal"><text:a xlink:type="simple" xlink:href="https://hal.science/hal-04438943v1">hal-04438943v1</text:a></text:p>
            </table:table-cell>
          </table:table-row>
          <table:table-row>
            <table:table-cell office:value-type="string">
              <text:p text:style-name="Normal"><text:a xlink:type="simple" xlink:href="https://hal.science/hal-04438979v1">Analyse d’écritures spontanées du créole dans un corpus recueilli et catégorisé dans le cadre d’une enquête Ipsos-Lofis</text:a></text:p>
              <text:p text:style-name="Normal"><text:a xlink:type="simple" xlink:href="https://hal.science/search/index/?q=*&amp;authFullName_s=Fabrice Georger">Fabrice Georger</text:a></text:p>
              <text:p text:style-name="Normal"><text:span>Colloque Le créole réunionnais et la question orthographique–Éclairages pluridisciplinaires pour une orthographe fonctionnelle et consensuelle du créole réunionnais</text:span><text:span>, - « Analyse d’écritures spontanées du créole dans un corpus recueilli et catégorisé dans le cadre d’une enquête Ipsos-Lofis », 29 mai 2009, colloque Le créole réunionnais et la question orthographique–Éclairages pluridisciplinaires pour une orthographe fonctionnelle et consensuelle du cLofis la lang kréol, La Région Réunion, L’université de La Réunion (LCF), le laboratoire CHArt (EPHE-Paris 8)., May 2009, Saint-Denis, Réunion</text:span></text:p>
              <text:p text:style-name="Normal"><text:span>Communication dans un congrès</text:span></text:p>
              <text:p text:style-name="Normal"><text:a xlink:type="simple" xlink:href="https://hal.science/hal-04438979v1">hal-04438979v1</text:a></text:p>
            </table:table-cell>
          </table:table-row>
          <table:table-row>
            <table:table-cell office:value-type="string">
              <text:p text:style-name="Normal"><text:a xlink:type="simple" xlink:href="https://hal.science/hal-04439045v1">Le créole réunionnais à l’école : bien plus qu’une langue régionale</text:a></text:p>
              <text:p text:style-name="Normal"><text:a xlink:type="simple" xlink:href="https://hal.science/search/index/?q=*&amp;authFullName_s=Fabrice Georger">Fabrice Georger</text:a></text:p>
              <text:p text:style-name="Normal"><text:span>Colloque</text:span><text:span>, La Région Réunion, Lofis la lang kréol et l’université de La Réunion (LCF), Oct 2008, Saint-Denis, Réunion</text:span></text:p>
              <text:p text:style-name="Normal"><text:span>Communication dans un congrès</text:span></text:p>
              <text:p text:style-name="Normal"><text:a xlink:type="simple" xlink:href="https://hal.science/hal-04439045v1">hal-04439045v1</text:a></text:p>
            </table:table-cell>
          </table:table-row>
          <table:table-row>
            <table:table-cell office:value-type="string">
              <text:p text:style-name="Normal"><text:a xlink:type="simple" xlink:href="https://hal.science/hal-04439069v1">Créole et français, deux langues pour un enseignement : une classe maternelle bilingue à La Rivière des Galets</text:a></text:p>
              <text:p text:style-name="Normal"><text:a xlink:type="simple" xlink:href="https://hal.science/search/index/?q=*&amp;authFullName_s=Fabrice Georger">Fabrice Georger</text:a></text:p>
              <text:p text:style-name="Normal"><text:span>Féklèr</text:span><text:span>, La Région Réunion, Lofis la lang kréol et l’université de La Réunion (LCF), May 2007, Saint-Denis, Réunion</text:span></text:p>
              <text:p text:style-name="Normal"><text:span>Communication dans un congrès</text:span></text:p>
              <text:p text:style-name="Normal"><text:a xlink:type="simple" xlink:href="https://hal.science/hal-04439069v1">hal-04439069v1</text:a></text:p>
            </table:table-cell>
          </table:table-row>
        </table:table>
        <text:p text:style-name="P10"/>
        <text:p text:style-name="Heading2"><text:span text:style-name="T4">Ouvrages (4)</text:span></text:p>
        <text:p text:style-name="P12"/>
        <table:table table:name="e3cc2f" table:style-name="e3cc2f">
          <table:table-column table:style-name="e3cc2f.0"/>
          <table:table-row>
            <table:table-cell office:value-type="string">
              <text:p text:style-name="Normal"><text:a xlink:type="simple" xlink:href="https://hal.science/hal-05342309v1">Kréol èk fransé La Rényon : In manir-war sosyolingwistik, épistémolozik, politik</text:a></text:p>
              <text:p text:style-name="Normal"><text:a xlink:type="simple" xlink:href="https://hal.science/search/index/?q=*&amp;authFullName_s=Fabrice Georger">Fabrice Georger</text:a></text:p>
              <text:p text:style-name="Normal"><text:span>Presses Universitaires Indianocéaniques, 2025, 978-2-38444-108-2.<text:s/></text:span><text:a xlink:type="simple" xlink:href="https://dx.doi.org/10.61736/HPGK3757">⟨10.61736/HPGK3757⟩</text:a></text:p>
              <text:p text:style-name="Normal"><text:span>Ouvrages</text:span></text:p>
              <text:p text:style-name="Normal"><text:a xlink:type="simple" xlink:href="https://hal.science/hal-05342309v1">hal-05342309v1</text:a></text:p>
            </table:table-cell>
          </table:table-row>
          <table:table-row>
            <table:table-cell office:value-type="string">
              <text:p text:style-name="Normal"><text:a xlink:type="simple" xlink:href="https://hal.science/hal-04451881v1">Créole et français à La Réunion : réflexions sociolinguistique, épistémologiques et politiques</text:a></text:p>
              <text:p text:style-name="Normal"><text:a xlink:type="simple" xlink:href="https://hal.science/search/index/?q=*&amp;authFullName_s=Fabrice Georger">Fabrice Georger</text:a></text:p>
              <text:p text:style-name="Normal"><text:span>Presses Universitaires Indianocéaniques.<text:s/></text:span><text:a xlink:type="simple" xlink:href="https://pui.univ-reunion.fr/">Presses Universitaires Indianocéaniques; Presses Universitaires Indianocéaniques</text:a><text:span>, 280p, 2023, 978-2-38444-039-9.<text:s/></text:span><text:a xlink:type="simple" xlink:href="https://dx.doi.org/10.61736/JLDN6901">⟨10.61736/JLDN6901⟩</text:a></text:p>
              <text:p text:style-name="Normal"><text:span>Ouvrages</text:span><text:span><text:s/>(édition critique)</text:span></text:p>
              <text:p text:style-name="Normal"><text:a xlink:type="simple" xlink:href="https://hal.science/hal-04451881v1">hal-04451881v1</text:a></text:p>
            </table:table-cell>
          </table:table-row>
          <table:table-row>
            <table:table-cell office:value-type="string">
              <text:p text:style-name="Normal"><text:a xlink:type="simple" xlink:href="https://hal.science/hal-04438843v1">Oui au créole, oui au français</text:a></text:p>
              <text:p text:style-name="Normal"><text:a xlink:type="simple" xlink:href="https://hal.science/search/index/?q=*&amp;authFullName_s=Fabrice Georger">Fabrice Georger</text:a><text:span>,</text:span><text:a xlink:type="simple" xlink:href="https://hal.science/search/index/?q=*&amp;authFullName_s=Laurence Daleau-Gauvin">Laurence Daleau-Gauvin</text:a><text:span>,</text:span><text:a xlink:type="simple" xlink:href="https://hal.science/search/index/?q=*&amp;authFullName_s=Axel Gauvin">Axel Gauvin</text:a><text:span>,</text:span><text:a xlink:type="simple" xlink:href="https://hal.science/search/index/?q=*&amp;authFullName_s=Yvette Duchemann">Yvette Duchemann</text:a></text:p>
              <text:p text:style-name="Normal"><text:span>Tikouti, 200 p, 2006, 2-916401-02-4</text:span></text:p>
              <text:p text:style-name="Normal"><text:span>Ouvrages</text:span></text:p>
              <text:p text:style-name="Normal"><text:a xlink:type="simple" xlink:href="https://hal.science/hal-04438843v1">hal-04438843v1</text:a></text:p>
            </table:table-cell>
          </table:table-row>
          <table:table-row>
            <table:table-cell office:value-type="string">
              <text:p text:style-name="Normal"><text:a xlink:type="simple" xlink:href="https://hal.science/hal-04438809v1">Créole et français : deux langues pour un enseignement</text:a></text:p>
              <text:p text:style-name="Normal"><text:a xlink:type="simple" xlink:href="https://hal.science/search/index/?q=*&amp;authFullName_s=Fabrice Georger">Fabrice Georger</text:a></text:p>
              <text:p text:style-name="Normal"><text:span>Tikouti, 150 p, 2006, 2-916401-05-9</text:span></text:p>
              <text:p text:style-name="Normal"><text:span>Ouvrages</text:span></text:p>
              <text:p text:style-name="Normal"><text:a xlink:type="simple" xlink:href="https://hal.science/hal-04438809v1">hal-04438809v1</text:a></text:p>
            </table:table-cell>
          </table:table-row>
        </table:table>
        <text:p text:style-name="P13"/>
        <text:p text:style-name="Heading2"><text:span text:style-name="T5">Article dans une revue (5)</text:span></text:p>
        <text:p text:style-name="P15"/>
        <table:table table:name="e3e07a" table:style-name="e3e07a">
          <table:table-column table:style-name="e3e07a.0"/>
          <table:table-row>
            <table:table-cell office:value-type="string">
              <text:p text:style-name="Normal"><text:a xlink:type="simple" xlink:href="https://hal.science/hal-05239000v1">Politique linguistique réunionnaise : rendez-vous loupés ou évités ?</text:a></text:p>
              <text:p text:style-name="Normal"><text:a xlink:type="simple" xlink:href="https://hal.science/search/index/?q=*&amp;authFullName_s=Fabrice Georger">Fabrice Georger</text:a></text:p>
              <text:p text:style-name="Normal"><text:span>Linx</text:span><text:span>, 2024, 88,<text:s/></text:span><text:a xlink:type="simple" xlink:href="https://dx.doi.org/10.4000/14emm">⟨10.4000/14emm⟩</text:a></text:p>
              <text:p text:style-name="Normal"><text:span>Article dans une revue</text:span></text:p>
              <text:p text:style-name="Normal"><text:a xlink:type="simple" xlink:href="https://hal.science/hal-05239000v1">hal-05239000v1</text:a></text:p>
            </table:table-cell>
          </table:table-row>
          <table:table-row>
            <table:table-cell office:value-type="string">
              <text:p text:style-name="Normal"><text:a xlink:type="simple" xlink:href="https://hal.science/hal-04334475v1">« La didactique du créole: d’une didactique cloisonnée de la discipline à une didactique globale du répertoire de l’apprenant », revue Island Studies, université des Seychelles, p. 68-72</text:a></text:p>
              <text:p text:style-name="Normal"><text:a xlink:type="simple" xlink:href="https://hal.science/search/index/?q=*&amp;authFullName_s=Fabrice Georger">Fabrice Georger</text:a></text:p>
              <text:p text:style-name="Normal"><text:span>Island Studies : Indian Ocean / Océan Indien</text:span><text:span>, 2015</text:span></text:p>
              <text:p text:style-name="Normal"><text:span>Article dans une revue</text:span></text:p>
              <text:p text:style-name="Normal"><text:a xlink:type="simple" xlink:href="https://hal.science/hal-04334475v1">hal-04334475v1</text:a></text:p>
            </table:table-cell>
          </table:table-row>
          <table:table-row>
            <table:table-cell office:value-type="string">
              <text:p text:style-name="Normal"><text:a xlink:type="simple" xlink:href="https://hal.science/hal-04330528v1">Pluralité linguistique réunionnaise et implication d'un chercheur</text:a></text:p>
              <text:p text:style-name="Normal"><text:a xlink:type="simple" xlink:href="https://hal.science/search/index/?q=*&amp;authFullName_s=Fabrice Georger">Fabrice Georger</text:a></text:p>
              <text:p text:style-name="Normal"><text:span>Cahiers Internationaux de Sociolinguistique</text:span><text:span>, 2014, N° 5 (1), pp.125-134.<text:s/></text:span><text:a xlink:type="simple" xlink:href="https://dx.doi.org/10.3917/cisl.1401.0125">⟨10.3917/cisl.1401.0125⟩</text:a></text:p>
              <text:p text:style-name="Normal"><text:span>Article dans une revue</text:span></text:p>
              <text:p text:style-name="Normal"><text:a xlink:type="simple" xlink:href="https://hal.science/hal-04330528v1">hal-04330528v1</text:a></text:p>
            </table:table-cell>
          </table:table-row>
          <table:table-row>
            <table:table-cell office:value-type="string">
              <text:p text:style-name="Normal"><text:a xlink:type="simple" xlink:href="https://hal.science/hal-04334472v1">« Les conditions d’une réussite de la scolarisation dans une langue sans tradition scolaire, non normée et co-maternelle avec le français : le cas du créole réunionnais dans un répertoire complexe », in MAURER B. (coord.), Fédération Internationale des Professeurs de Français, Revue Dialogues et cultures n°60: La scolarisation dans des langues sans tradition scolaire, conditions d’une réussite, p.23-33.</text:a></text:p>
              <text:p text:style-name="Normal"><text:a xlink:type="simple" xlink:href="https://hal.science/search/index/?q=*&amp;authFullName_s=Fabrice Georger">Fabrice Georger</text:a></text:p>
              <text:p text:style-name="Normal"><text:span>Dialogues et cultures</text:span><text:span>, 2014, Le créole dans l'école: paroles nomades</text:span></text:p>
              <text:p text:style-name="Normal"><text:span>Article dans une revue</text:span></text:p>
              <text:p text:style-name="Normal"><text:a xlink:type="simple" xlink:href="https://hal.science/hal-04334472v1">hal-04334472v1</text:a></text:p>
            </table:table-cell>
          </table:table-row>
          <table:table-row>
            <table:table-cell office:value-type="string">
              <text:p text:style-name="Normal"><text:a xlink:type="simple" xlink:href="https://hal.science/hal-04437572v1">Le réunionnais au secours du créole et du français à l'école</text:a></text:p>
              <text:p text:style-name="Normal"><text:a xlink:type="simple" xlink:href="https://hal.science/search/index/?q=*&amp;authFullName_s=Fabrice Georger">Fabrice Georger</text:a></text:p>
              <text:p text:style-name="Normal"><text:span>Etudes créoles. Le créole dans l’école : paroles nomades</text:span><text:span>, 2005, XXVIII (2), p. 119- 146</text:span></text:p>
              <text:p text:style-name="Normal"><text:span>Article dans une revue</text:span></text:p>
              <text:p text:style-name="Normal"><text:a xlink:type="simple" xlink:href="https://hal.science/hal-04437572v1">hal-04437572v1</text:a></text:p>
            </table:table-cell>
          </table:table-row>
        </table:table>
        <text:p text:style-name="P16"/>
        <text:p text:style-name="Heading2"><text:span text:style-name="T6">Vidéo (1)</text:span></text:p>
        <text:p text:style-name="P18"/>
        <table:table table:name="39669a" table:style-name="39669a">
          <table:table-column table:style-name="39669a.0"/>
          <table:table-row>
            <table:table-cell office:value-type="string">
              <text:p text:style-name="Normal"><text:a xlink:type="simple" xlink:href="https://hal.science/hal-04436337v1">Pourquoi les langues créoles intéressent les chercheurs : l'exemple de la sociolinguistique à La Réunion</text:a></text:p>
              <text:p text:style-name="Normal"><text:a xlink:type="simple" xlink:href="https://hal.science/search/index/?q=*&amp;authFullName_s=Shimeen-Khan Chady">Shimeen-Khan Chady</text:a><text:span>,</text:span><text:a xlink:type="simple" xlink:href="https://hal.science/search/index/?q=*&amp;authFullName_s=Fabrice Georger">Fabrice Georger</text:a></text:p>
              <text:p text:style-name="Normal"><text:span>2023</text:span></text:p>
              <text:p text:style-name="Normal"><text:span>Vidéo</text:span></text:p>
              <text:p text:style-name="Normal"><text:a xlink:type="simple" xlink:href="https://hal.science/hal-04436337v1">hal-04436337v1</text:a></text:p>
            </table:table-cell>
          </table:table-row>
        </table:table>
        <text:p text:style-name="P19"/>
        <text:p text:style-name="Heading2"><text:span text:style-name="T7">Chapitre d'ouvrage (2)</text:span></text:p>
        <text:p text:style-name="P21"/>
        <table:table table:name="24c262" table:style-name="24c262">
          <table:table-column table:style-name="24c262.0"/>
          <table:table-row>
            <table:table-cell office:value-type="string">
              <text:p text:style-name="Normal"><text:a xlink:type="simple" xlink:href="https://hal.science/hal-04446235v1">Plurilinguisme réunionnais à l’école : réflexion sur « le créole à l’école » et présentation du projet « Des racines bilingues aux Lianes plurilingues »</text:a></text:p>
              <text:p text:style-name="Normal"><text:a xlink:type="simple" xlink:href="https://hal.science/search/index/?q=*&amp;authFullName_s=Fabrice Georger">Fabrice Georger</text:a><text:span>,</text:span><text:a xlink:type="simple" xlink:href="https://hal.science/search/index/?q=*&amp;authFullName_s=Laurent Picard">Laurent Picard</text:a></text:p>
              <text:p text:style-name="Normal"><text:span>Hétérogénéité linguistique et culturelle dans l’espace indianoéanique : permanences et émergences</text:span><text:span>,<text:s/></text:span><text:a xlink:type="simple" xlink:href="http://www.eme-editions.be">EME ÉDITIONS</text:a><text:span>, pp. 339-356, 2023, Sociolinguistique et langue Française, 978-2-8066-4163-2</text:span></text:p>
              <text:p text:style-name="Normal"><text:span>Chapitre d'ouvrage</text:span></text:p>
              <text:p text:style-name="Normal"><text:a xlink:type="simple" xlink:href="https://hal.science/hal-04446235v1">hal-04446235v1</text:a></text:p>
            </table:table-cell>
          </table:table-row>
          <table:table-row>
            <table:table-cell office:value-type="string">
              <text:p text:style-name="Normal"><text:a xlink:type="simple" xlink:href="https://hal.science/hal-04437545v1">Regard complexe sur le « déjà là » de nombreux jeunes réunionnais</text:a></text:p>
              <text:p text:style-name="Normal"><text:a xlink:type="simple" xlink:href="https://hal.science/search/index/?q=*&amp;authFullName_s=Fabrice Georger">Fabrice Georger</text:a></text:p>
              <text:p text:style-name="Normal"><text:span>Presses Universitaires Indianocéaniques.<text:s/></text:span><text:span>Paroles d’enfants, d’adolescents et d’adultes sur l’espace familial et scolaire dans l’océan Indien. Enjeux, enquêtes, actions.</text:span><text:span>, , p 95-103, 2019, 978-2-490596-03-4</text:span></text:p>
              <text:p text:style-name="Normal"><text:span>Chapitre d'ouvrage</text:span></text:p>
              <text:p text:style-name="Normal"><text:a xlink:type="simple" xlink:href="https://hal.science/hal-04437545v1">hal-04437545v1</text:a></text:p>
            </table:table-cell>
          </table:table-row>
        </table:table>
        <text:p text:style-name="P22"/>
        <text:p text:style-name="Heading2"><text:span text:style-name="T8">Autre publication scientifique (1)</text:span></text:p>
        <text:p text:style-name="P24"/>
        <table:table table:name="3db9ff" table:style-name="3db9ff">
          <table:table-column table:style-name="3db9ff.0"/>
          <table:table-row>
            <table:table-cell office:value-type="string">
              <text:p text:style-name="Normal"><text:a xlink:type="simple" xlink:href="https://hal.science/hal-04330561v1">Valorisation de la recherche et prospectives HCERES</text:a></text:p>
              <text:p text:style-name="Normal"><text:a xlink:type="simple" xlink:href="https://hal.science/search/index/?q=*&amp;authFullName_s=Nathalie Wallian">Nathalie Wallian</text:a><text:span>,</text:span><text:a xlink:type="simple" xlink:href="https://hal.science/search/index/?q=*&amp;authFullName_s=Audrey Noël">Audrey Noël</text:a><text:span>,</text:span><text:a xlink:type="simple" xlink:href="https://hal.science/search/index/?q=*&amp;authFullName_s=Fabrice Georger">Fabrice Georger</text:a><text:span>,</text:span><text:a xlink:type="simple" xlink:href="https://hal.science/search/index/?q=*&amp;authFullName_s=Francky Lauret">Francky Lauret</text:a><text:span>,</text:span><text:a xlink:type="simple" xlink:href="https://hal.science/search/index/?q=*&amp;authFullName_s=Shimeen-Khan Chady">Shimeen-Khan Chady</text:a><text:span>et al.</text:span></text:p>
              <text:p text:style-name="Normal"><text:span>Résidence scientifique et séminaire interne</text:span><text:span>, 2023</text:span></text:p>
              <text:p text:style-name="Normal"><text:span>Autre publication scientifique</text:span></text:p>
              <text:p text:style-name="Normal"><text:a xlink:type="simple" xlink:href="https://hal.science/hal-04330561v1">hal-04330561v1</text:a></text:p>
            </table:table-cell>
          </table:table-row>
        </table:table>
        <text:p text:style-name="P25"/>
        <text:p text:style-name="Heading2"><text:span text:style-name="T9">Pré-publication, Document de travail (1)</text:span></text:p>
        <text:p text:style-name="P27"/>
        <table:table table:name="5d8204" table:style-name="5d8204">
          <table:table-column table:style-name="5d8204.0"/>
          <table:table-row>
            <table:table-cell office:value-type="string">
              <text:p text:style-name="Normal"><text:a xlink:type="simple" xlink:href="https://hal.science/hal-04330573v1">Valorisation et publication dans la recherche : prospectives HCERES</text:a></text:p>
              <text:p text:style-name="Normal"><text:a xlink:type="simple" xlink:href="https://hal.science/search/index/?q=*&amp;authFullName_s=Nathalie Wallian">Nathalie Wallian</text:a><text:span>,</text:span><text:a xlink:type="simple" xlink:href="https://hal.science/search/index/?q=*&amp;authFullName_s=Fabrice Georger">Fabrice Georger</text:a><text:span>,</text:span><text:a xlink:type="simple" xlink:href="https://hal.science/search/index/?q=*&amp;authFullName_s=Audrey Noël">Audrey Noël</text:a><text:span>,</text:span><text:a xlink:type="simple" xlink:href="https://hal.science/search/index/?q=*&amp;authFullName_s=Francky Lauret">Francky Lauret</text:a><text:span>,</text:span><text:a xlink:type="simple" xlink:href="https://hal.science/search/index/?q=*&amp;authFullName_s=Gaëlle Lefer Sauvage">Gaëlle Lefer Sauvage</text:a><text:span>et al.</text:span></text:p>
              <text:p text:style-name="Normal"><text:span>2023</text:span></text:p>
              <text:p text:style-name="Normal"><text:span>Pré-publication, Document de travail</text:span></text:p>
              <text:p text:style-name="Normal"><text:a xlink:type="simple" xlink:href="https://hal.science/hal-04330573v1">hal-04330573v1</text:a></text:p>
            </table:table-cell>
          </table:table-row>
        </table:table>
        <text:p text:style-name="P28"/>
        <text:p text:style-name="Heading2"><text:span text:style-name="T10">Thèse (1)</text:span></text:p>
        <text:p text:style-name="P30"/>
        <table:table table:name="fab8bf" table:style-name="fab8bf">
          <table:table-column table:style-name="fab8bf.0"/>
          <table:table-row>
            <table:table-cell office:value-type="string">
              <text:p text:style-name="Normal"><text:a xlink:type="simple" xlink:href="https://theses.hal.science/tel-01279041v1">Créole et français à La Réunion : une cohabitation complexe</text:a></text:p>
              <text:p text:style-name="Normal"><text:a xlink:type="simple" xlink:href="https://hal.science/search/index/?q=*&amp;authFullName_s=Fabrice Georger">Fabrice Georger</text:a></text:p>
              <text:p text:style-name="Normal"><text:span>Linguistique. Université de la Réunion, 2011. Français.<text:s/></text:span><text:a xlink:type="simple" xlink:href="https://www.theses.fr/2011LARE0031">⟨NNT : 2011LARE0031⟩</text:a></text:p>
              <text:p text:style-name="Normal"><text:span>Thèse</text:span></text:p>
              <text:p text:style-name="Normal"><text:a xlink:type="simple" xlink:href="https://theses.hal.science/tel-01279041v1">tel-012790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Georger</dc:title>
    <dc:subject/>
    <dc:description>CV</dc:description>
    <dc:creator/>
    <dc:date>2026-04-05T23:58:07.000</dc:date>
    <meta:generator>PHPWord</meta:generator>
    <meta:initial-creator>CCSD</meta:initial-creator>
    <meta:creation-date>2026-04-05T23:58:07.000</meta:creation-date>
    <meta:keyword/>
    <meta:user-defined meta:name="Category"/>
    <meta:user-defined meta:name="Company"/>
    <meta:user-defined meta:name="Manager"/>
  </office:meta>
</office:document-meta>
</file>