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16c" style:family="table">
      <style:table-properties style:rel-width="100" table:align="center"/>
    </style:style>
    <style:style style:name="e9916c.0" style:family="table-column">
      <style:table-column-properties style:column-width="0.00cm"/>
    </style:style>
    <style:style style:name="e555a5" style:family="table">
      <style:table-properties style:rel-width="100" table:align="center"/>
    </style:style>
    <style:style style:name="e555a5.0" style:family="table-column">
      <style:table-column-properties style:column-width="0.00cm"/>
    </style:style>
    <style:style style:name="7e0ef9" style:family="table">
      <style:table-properties style:rel-width="100" table:align="center"/>
    </style:style>
    <style:style style:name="7e0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9916c" table:style-name="e9916c">
          <table:table-column table:style-name="e9916c.0"/>
          <table:table-row>
            <table:table-cell office:value-type="string">
              <text:p text:style-name="Normal"><text:a xlink:type="simple" xlink:href="https://uca.hal.science/hal-05316401v1">All-alkoxide sol-gel synthesis of bismuth orthovanadate for photoanode manufacture</text:a></text:p>
              <text:p text:style-name="Normal"><text:a xlink:type="simple" xlink:href="https://hal.science/search/index/?q=*&amp;authFullName_s=Fernanda Garcia">Fernanda Garcia</text:a><text:span>,</text:span><text:a xlink:type="simple" xlink:href="https://hal.science/search/index/?q=*&amp;authFullName_s=Audrey Potdevin">Audrey Potdevin</text:a><text:span>,</text:span><text:a xlink:type="simple" xlink:href="https://hal.science/search/index/?q=*&amp;authFullName_s=Nathalie Gaillard">Nathalie Gaillard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et al.</text:span></text:p>
              <text:p text:style-name="Normal"><text:span>Materials Chemistry and Physics</text:span><text:span>, 2026, 347, pp.131515.<text:s/></text:span><text:a xlink:type="simple" xlink:href="https://dx.doi.org/10.1016/j.matchemphys.2025.131515">⟨10.1016/j.matchemphys.2025.131515⟩</text:a></text:p>
              <text:p text:style-name="Normal"><text:span>Article dans une revue</text:span></text:p>
              <text:p text:style-name="Normal"><text:a xlink:type="simple" xlink:href="https://uca.hal.science/hal-05316401v1">hal-0531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10v1">Extending the use of normal hemispherical transmittance (T_NH) measurements by modeling 3D multiple scattering radiative transfer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Laurent Brunel">Laurent Brunel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Journal of Quantitative Spectroscopy and Radiative Transfer</text:span><text:span>, 2024, 327, pp.109124.<text:s/></text:span><text:a xlink:type="simple" xlink:href="https://dx.doi.org/10.1016/j.jqsrt.2024.109124">⟨10.1016/j.jqsrt.2024.109124⟩</text:a></text:p>
              <text:p text:style-name="Normal"><text:span>Article dans une revue</text:span></text:p>
              <text:p text:style-name="Normal"><text:a xlink:type="simple" xlink:href="https://hal.science/hal-04685010v1">hal-0468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434v3">Wave-Scattering processes: path-integrals designed for the numerical handling of complex geometries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ulien Charon">Julien Charon</text:a><text:span>,</text:span><text:a xlink:type="simple" xlink:href="https://hal.science/search/index/?q=*&amp;authFullName_s=Laurent Brunel">Laurent Brunel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Stéphane Blanco">Stéphane Blanco</text:a><text:span>et al.</text:span></text:p>
              <text:p text:style-name="Normal"><text:span>Optics Letters</text:span><text:span>, 2023, 48 (18), pp.4909-4912.<text:s/></text:span><text:a xlink:type="simple" xlink:href="https://dx.doi.org/10.1364/OL.500487">⟨10.1364/OL.500487⟩</text:a></text:p>
              <text:p text:style-name="Normal"><text:span>Article dans une revue</text:span></text:p>
              <text:p text:style-name="Normal"><text:a xlink:type="simple" xlink:href="https://hal.science/hal-03825434v3">hal-038254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24v1">Production d'hydrogène solaire par photosynthèse artificielle</text:a></text:p>
              <text:p text:style-name="Normal"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Frédéric Gloaguen">Frédéric Gloaguen</text:a></text:p>
              <text:p text:style-name="Normal"><text:span>Les Techniques de l'Ingenieur</text:span><text:span>, 2023, Techniques de l'ingénieur, RE405,<text:s/></text:span><text:a xlink:type="simple" xlink:href="https://dx.doi.org/10.51257/a-v1-re405">⟨10.51257/a-v1-re405⟩</text:a></text:p>
              <text:p text:style-name="Normal"><text:span>Article dans une revue</text:span></text:p>
              <text:p text:style-name="Normal"><text:a xlink:type="simple" xlink:href="https://hal.science/hal-04081924v1">hal-040819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83823v1">Magnetic Field Action on Limnospira indica PCC8005 Cultures: Enhancement of Biomass Yield and Protein Content</text:a></text:p>
              <text:p text:style-name="Normal"><text:a xlink:type="simple" xlink:href="https://hal.science/search/index/?q=*&amp;authFullName_s=Kricelle Mosquera Deamici">Kricelle Mosquera Deamici</text:a><text:span>,</text:span><text:a xlink:type="simple" xlink:href="https://hal.science/search/index/?q=*&amp;authFullName_s=Michel Greque de Morais">Michel Greque de Morais</text:a><text:span>,</text:span><text:a xlink:type="simple" xlink:href="https://hal.science/search/index/?q=*&amp;authFullName_s=Lucielen Oliveira dos Santos">Lucielen Oliveira dos Santos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orge Alberto Vierira Costa">Jorge Alberto Vierira Costa</text:a><text:span>et al.</text:span></text:p>
              <text:p text:style-name="Normal"><text:span>Applied Sciences</text:span><text:span>, 2022, 12 (3), pp.1533.<text:s/></text:span><text:a xlink:type="simple" xlink:href="https://dx.doi.org/10.3390/app12031533">⟨10.3390/app12031533⟩</text:a></text:p>
              <text:p text:style-name="Normal"><text:span>Article dans une revue</text:span></text:p>
              <text:p text:style-name="Normal"><text:a xlink:type="simple" xlink:href="https://uca.hal.science/hal-03583823v1">hal-0358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284v1">Purification of industrial wet phosphoric acid solution by sulfide precipitation in batch and continuous modes</text:a></text:p>
              <text:p text:style-name="Normal"><text:a xlink:type="simple" xlink:href="https://hal.science/search/index/?q=*&amp;authFullName_s=Sanaa Kouzbour">Sanaa Kouzbour</text:a><text:span>,</text:span><text:a xlink:type="simple" xlink:href="https://hal.science/search/index/?q=*&amp;authFullName_s=Bouchaib Gourich">Bouchaib Gourich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Youssef Stiriba">Youssef Stiriba</text:a></text:p>
              <text:p text:style-name="Normal"><text:span>Journal of Cleaner Production</text:span><text:span>, 2022, 380,<text:s/></text:span><text:a xlink:type="simple" xlink:href="https://dx.doi.org/10.1016/j.jclepro.2022.135072">⟨10.1016/j.jclepro.2022.135072⟩</text:a></text:p>
              <text:p text:style-name="Normal"><text:span>Article dans une revue</text:span></text:p>
              <text:p text:style-name="Normal"><text:a xlink:type="simple" xlink:href="https://hal.science/hal-04859284v1">hal-0485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59v1">Radiative analysis of luminescence in photoreactive systems: Application to photosensitizers for solar fuel production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Thomas Vourc’h">Thomas Vourc’h</text:a><text:span>et al.</text:span></text:p>
              <text:p text:style-name="Normal"><text:span>PLoS ONE</text:span><text:span>, 2021, 16 (7), pp.e0255002.<text:s/></text:span><text:a xlink:type="simple" xlink:href="https://dx.doi.org/10.1371/journal.pone.0255002">⟨10.1371/journal.pone.0255002⟩</text:a></text:p>
              <text:p text:style-name="Normal"><text:span>Article dans une revue</text:span></text:p>
              <text:p text:style-name="Normal"><text:a xlink:type="simple" xlink:href="https://hal.science/hal-03379559v1">hal-0337955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e555a5" table:style-name="e555a5">
          <table:table-column table:style-name="e555a5.0"/>
          <table:table-row>
            <table:table-cell office:value-type="string">
              <text:p text:style-name="Normal"><text:a xlink:type="simple" xlink:href="https://hal.science/hal-04869123v1">UNRAVELING THE COMPLEXITY OF PHOTOREACTIVE SYSTEMS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Jean-Francois Cornet">Jean-Francois Cornet</text:a></text:p>
              <text:p text:style-name="Normal"><text:span>International Chemical Engineering and Material Symposium, SICHEM 2024</text:span><text:span>, Apr 2024, Bucarest (Roumanie), Romania</text:span></text:p>
              <text:p text:style-name="Normal"><text:span>Communication dans un congrès</text:span></text:p>
              <text:p text:style-name="Normal"><text:a xlink:type="simple" xlink:href="https://hal.science/hal-04869123v1">hal-0486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997v1">Purification of industrial wet phosphoric acid solution by sulfide precipitation process: performance analysis, kinetic modeling, and solid characterization</text:a></text:p>
              <text:p text:style-name="Normal"><text:a xlink:type="simple" xlink:href="https://hal.science/search/index/?q=*&amp;authFullName_s=S. Kouzbour">S. Kouzbour</text:a><text:span>,</text:span><text:a xlink:type="simple" xlink:href="https://hal.science/search/index/?q=*&amp;authFullName_s=B. Gourich">B. Gourich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F. Gros">F. Gros</text:a></text:p>
              <text:p text:style-name="Normal"><text:span>19ème Congrès Français de Génie des Procédés (SFGP 2024)</text:span><text:span>, SFGP, Oct 2024, Deauville, France</text:span></text:p>
              <text:p text:style-name="Normal"><text:span>Communication dans un congrès</text:span></text:p>
              <text:p text:style-name="Normal"><text:a xlink:type="simple" xlink:href="https://hal.science/hal-04859997v1">hal-0485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21v1">Solar Hydrogen Production by Artificial Photosynthesis in Photoreactor for Sustainable Mobility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et al.</text:span></text:p>
              <text:p text:style-name="Normal"><text:span>Solar PACES</text:span><text:span>, Sep 2022, Albuquerque, United States.<text:s/></text:span><text:a xlink:type="simple" xlink:href="https://dx.doi.org/10.52825/solarpaces.v1i.653">⟨10.52825/solarpaces.v1i.653⟩</text:a></text:p>
              <text:p text:style-name="Normal"><text:span>Communication dans un congrès</text:span></text:p>
              <text:p text:style-name="Normal"><text:a xlink:type="simple" xlink:href="https://hal.science/hal-04845121v1">hal-0484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18v1">Procédés intensifiés de photooxygénation : vers une modélisation multiphysiques et multi-échelles</text:a></text:p>
              <text:p text:style-name="Normal"><text:a xlink:type="simple" xlink:href="https://hal.science/search/index/?q=*&amp;authFullName_s=Fontana Lazzari">Fontana Lazzari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19ème Congrès Francophone de Génie des Procédés</text:span><text:span>, SFGP, Oct 2024, Deauville, France</text:span></text:p>
              <text:p text:style-name="Normal"><text:span>Communication dans un congrès</text:span></text:p>
              <text:p text:style-name="Normal"><text:a xlink:type="simple" xlink:href="https://hal.science/hal-04796218v1">hal-047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84v1">Extending the use of normal hemispherical transmittance measurements by modeling 3D multiple scattering radiative transfer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Laurent Brunel">Laurent Brunel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Journées Nationales du GDR TAMARYS</text:span><text:span>, Jul 2024, Poitiers, France</text:span></text:p>
              <text:p text:style-name="Normal"><text:span>Communication dans un congrès</text:span></text:p>
              <text:p text:style-name="Normal"><text:a xlink:type="simple" xlink:href="https://hal.science/hal-04846584v1">hal-0484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37v1">Production de carburants solaires par photosynthèse artificielle en photoréacteur : application à l'hydrogène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/text:p>
              <text:p text:style-name="Normal"><text:span>Congrès de la Société Française de Génie des Procédés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4846537v1">hal-0484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63v1">EXAMPLES OF CHEMICAL ENGINEERING IN HYDROMETALLURGICAL PROCESSES: DEMANGANIZATION OF WATER AND DECADMIATION OF INDUSTRIAL PHOSPHORIC ACID</text:a></text:p>
              <text:p text:style-name="Normal"><text:a xlink:type="simple" xlink:href="https://hal.science/search/index/?q=*&amp;authFullName_s=Sanaa Kouzbour">Sanaa Kouzbour</text:a><text:span>,</text:span><text:a xlink:type="simple" xlink:href="https://hal.science/search/index/?q=*&amp;authFullName_s=Bouchaib Gourich">Bouchaib Gourich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Christophe Vial">Christophe Vial</text:a></text:p>
              <text:p text:style-name="Normal"><text:span>International Chemical Engineering and Material Symposium, SICHEM 2022</text:span><text:span>, Nov 2022, Bucarest (Roumanie), Romania</text:span></text:p>
              <text:p text:style-name="Normal"><text:span>Communication dans un congrès</text:span></text:p>
              <text:p text:style-name="Normal"><text:a xlink:type="simple" xlink:href="https://hal.science/hal-04869163v1">hal-0486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56v1">Knowledge models of photobioreactors and their paths integral formulation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Claude-Gilles Dussap">Claude-Gilles Dussap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Fabrice Gros">Fabrice Gros</text:a><text:span>et al.</text:span></text:p>
              <text:p text:style-name="Normal"><text:span>MELiSSA Conference : Current and Future Ways to Closed Life Support Systems, ESA Congres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45156v1">hal-0484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69v1">Ingénierie de la production d'hydrogène solaire par photosynthèse artificielle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Frédéric Gloaguen">Frédéric Gloaguen</text:a><text:span>,</text:span><text:a xlink:type="simple" xlink:href="https://hal.science/search/index/?q=*&amp;authFullName_s=Fabrice Gros">Fabrice Gros</text:a><text:span>et al.</text:span></text:p>
              <text:p text:style-name="Normal"><text:span>Journées Nationales de l'Energie Solaire (JNES 2022)</text:span><text:span>, Jun 2022, Albi, France</text:span></text:p>
              <text:p text:style-name="Normal"><text:span>Communication dans un congrès</text:span></text:p>
              <text:p text:style-name="Normal"><text:a xlink:type="simple" xlink:href="https://hal.science/hal-04845469v1">hal-048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32v1">Guidelines for the study of photo-processes : towards their understanding and optimization.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Jean-François Cornet">Jean-François Cornet</text:a></text:p>
              <text:p text:style-name="Normal"><text:span>16th International Conference of Constructive Design and Technological Optimization in Machine Building (OPROTEH 2021)</text:span><text:span>, May 2021, Bacau, Romania</text:span></text:p>
              <text:p text:style-name="Normal"><text:span>Communication dans un congrès</text:span></text:p>
              <text:p text:style-name="Normal"><text:a xlink:type="simple" xlink:href="https://hal.science/hal-04845032v1">hal-0484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07v1">Theoretical and Experimental Study of Solar Hydrogen production in photo-electrochemical cells</text:a></text:p>
              <text:p text:style-name="Normal"><text:a xlink:type="simple" xlink:href="https://hal.science/search/index/?q=*&amp;authFullName_s=A. Bourzigui">A. Bourzigui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Damien Boyer">Damien Boyer</text:a><text:span>,</text:span><text:a xlink:type="simple" xlink:href="https://hal.science/search/index/?q=*&amp;authFullName_s=Geneviève Chadeyron">Geneviève Chadeyron</text:a><text:span>,</text:span><text:a xlink:type="simple" xlink:href="https://hal.science/search/index/?q=*&amp;authFullName_s=Jean-François Cornet">Jean-François Cornet</text:a><text:span>et al.</text:span></text:p>
              <text:p text:style-name="Normal"><text:span>Journées Nationales du GDR TAMARYS</text:span><text:span>, Nov 2021, Bordeaux, France</text:span></text:p>
              <text:p text:style-name="Normal"><text:span>Communication dans un congrès</text:span></text:p>
              <text:p text:style-name="Normal"><text:a xlink:type="simple" xlink:href="https://hal.science/hal-04845407v1">hal-0484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76v1">ARTIFICIAL PHOTOSYNTHESIS FOR THE PRODUCTION OF SOLAR FUELS: FROM CHEMISTRY TO PHOTOREACTIVE SYSTEM ENGINEERING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/text:p>
              <text:p text:style-name="Normal"><text:span>International Chemical Engineering and Material Symposium, SICHEM 2020</text:span><text:span>, Sep 2020, Bucarest (Roumanie), Romania</text:span></text:p>
              <text:p text:style-name="Normal"><text:span>Communication dans un congrès</text:span></text:p>
              <text:p text:style-name="Normal"><text:a xlink:type="simple" xlink:href="https://hal.science/hal-04869176v1">hal-048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32v1">Formulation statistique et méthode de Monte Carlo au service de l'Ingénierie Energétique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/text:p>
              <text:p text:style-name="Normal"><text:span>Journées nationales de l'Energie Solaire (JNES 2019)</text:span><text:span>, Jun 2019, Annecy, France</text:span></text:p>
              <text:p text:style-name="Normal"><text:span>Communication dans un congrès</text:span></text:p>
              <text:p text:style-name="Normal"><text:a xlink:type="simple" xlink:href="https://hal.science/hal-04845232v1">hal-0484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98v1">Radiative analysis of artificial photosynthesis with fluorescent photosensitizers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ean-François Cornet">Jean-François Cornet</text:a></text:p>
              <text:p text:style-name="Normal"><text:span>Séminaire du GDR Solar Fuels</text:span><text:span>, May 2019, Saclay, France</text:span></text:p>
              <text:p text:style-name="Normal"><text:span>Communication dans un congrès</text:span></text:p>
              <text:p text:style-name="Normal"><text:a xlink:type="simple" xlink:href="https://hal.science/hal-04845198v1">hal-048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19v1">Modèles et expérimentation pour la production d'hydrogène solaire en photoréacteur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ean-François Cornet">Jean-François Cornet</text:a></text:p>
              <text:p text:style-name="Normal"><text:span>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845319v1">hal-0484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50v1">Mise en œuvre d'une formulation intégrale de modèles multi-échelles par la méthode de Monte Carlo : application à un photobioréacteur solaire</text:a></text:p>
              <text:p text:style-name="Normal"><text:a xlink:type="simple" xlink:href="https://hal.science/search/index/?q=*&amp;authFullName_s=Victor Gattepaille">Victor Gattepaille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Jean-François Cornet">Jean-François Cornet</text:a></text:p>
              <text:p text:style-name="Normal"><text:span>XVIIème Congrès de la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4845350v1">hal-0484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73v1">Photon transport based multi-scale knowledge models for designing efficient photoreactors producing renewable solar photocatalytic hydrogen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Matthieu Roudet">Matthieu Roudet</text:a><text:span>et al.</text:span></text:p>
              <text:p text:style-name="Normal"><text:span>12th European Congress of Chemical Engineering (ECCE12)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4844973v1">hal-0484497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7e0ef9" table:style-name="7e0ef9">
          <table:table-column table:style-name="7e0ef9.0"/>
          <table:table-row>
            <table:table-cell office:value-type="string">
              <text:p text:style-name="Normal"><text:a xlink:type="simple" xlink:href="https://hal.science/hal-04846730v1">PAVIN Solaire : a collaborative research platform for the production of solar fuels</text:a></text:p>
              <text:p text:style-name="Normal"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Frederic Joyard">Frederic Joyard</text:a><text:span>,</text:span><text:a xlink:type="simple" xlink:href="https://hal.science/search/index/?q=*&amp;authFullName_s=Pascal Lafon">Pascal Lafon</text:a><text:span>et al.</text:span></text:p>
              <text:p text:style-name="Normal"><text:span>Journées Nationales du GDR Solar Fuels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846730v1">hal-048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97v1">Production d'hydrogène en photoréacteur : étude des propriétés radiatives de photocatalyseurs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et al.</text:span></text:p>
              <text:p text:style-name="Normal"><text:span>Journées Nationales de l'Energie Solaire (JNES 2022)</text:span><text:span>, Jun 2022, Albi, France</text:span></text:p>
              <text:p text:style-name="Normal"><text:span>Poster de conférence</text:span></text:p>
              <text:p text:style-name="Normal"><text:a xlink:type="simple" xlink:href="https://hal.science/hal-04846697v1">hal-048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64v1">Production d'hydrogène en photoréacteur : étude expérimentale et modélisation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Journées Nationales de l'Energie Solaire (JNES 2021)</text:span><text:span>, Aug 2021, Font Romeu, France</text:span></text:p>
              <text:p text:style-name="Normal"><text:span>Poster de conférence</text:span></text:p>
              <text:p text:style-name="Normal"><text:a xlink:type="simple" xlink:href="https://hal.science/hal-04846664v1">hal-0484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32v1">Étude expérimentale et théorique de la production d'hydrogène solaire en cellule photo-électrochimique</text:a></text:p>
              <text:p text:style-name="Normal"><text:a xlink:type="simple" xlink:href="https://hal.science/search/index/?q=*&amp;authFullName_s=A. Bourzigui">A. Bourzigui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/text:p>
              <text:p text:style-name="Normal"><text:span>Journées Nationales de l'Energie Solaire (JNES 2021)</text:span><text:span>, Aug 2021, Font Romeu, France</text:span></text:p>
              <text:p text:style-name="Normal"><text:span>Poster de conférence</text:span></text:p>
              <text:p text:style-name="Normal"><text:a xlink:type="simple" xlink:href="https://hal.science/hal-04846632v1">hal-048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14v1">Monte Carlo method for multi-scale models : application to a solar photobioreactor</text:a></text:p>
              <text:p text:style-name="Normal"><text:a xlink:type="simple" xlink:href="https://hal.science/search/index/?q=*&amp;authFullName_s=Victor Gattepaille">Victor Gattepaille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Jean-François Cornet">Jean-François Cornet</text:a></text:p>
              <text:p text:style-name="Normal"><text:span>Journées Nationales de l'Energie Solaire (JNES 2019)</text:span><text:span>, Jun 2019, Annecy, France</text:span></text:p>
              <text:p text:style-name="Normal"><text:span>Poster de conférence</text:span></text:p>
              <text:p text:style-name="Normal"><text:a xlink:type="simple" xlink:href="https://hal.science/hal-04846614v1">hal-04846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ros</dc:title>
    <dc:subject/>
    <dc:description>CV</dc:description>
    <dc:creator/>
    <dc:date>2026-05-01T22:09:40.000</dc:date>
    <meta:generator>PHPWord</meta:generator>
    <meta:initial-creator>CCSD</meta:initial-creator>
    <meta:creation-date>2026-05-01T22:09:40.000</meta:creation-date>
    <meta:keyword/>
    <meta:user-defined meta:name="Category"/>
    <meta:user-defined meta:name="Company"/>
    <meta:user-defined meta:name="Manager"/>
  </office:meta>
</office:document-meta>
</file>