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2f9a" style:family="table">
      <style:table-properties style:rel-width="100" table:align="center"/>
    </style:style>
    <style:style style:name="4d2f9a.0" style:family="table-column">
      <style:table-column-properties style:column-width="0.00cm"/>
    </style:style>
    <style:style style:name="420a9e" style:family="table">
      <style:table-properties style:rel-width="100" table:align="center"/>
    </style:style>
    <style:style style:name="420a9e.0" style:family="table-column">
      <style:table-column-properties style:column-width="0.00cm"/>
    </style:style>
    <style:style style:name="e029f8" style:family="table">
      <style:table-properties style:rel-width="100" table:align="center"/>
    </style:style>
    <style:style style:name="e02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UE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d2f9a" table:style-name="4d2f9a">
          <table:table-column table:style-name="4d2f9a.0"/>
          <table:table-row>
            <table:table-cell office:value-type="string">
              <text:p text:style-name="Normal"><text:a xlink:type="simple" xlink:href="https://hal.science/hal-05598493v1">Terpenic compounds possess anthelmintic and immunomodulatory properties with potential for controlling equine cyathostomin infection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Angélique Chereau">Angélique Cherea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et al.</text:span></text:p>
              <text:p text:style-name="Normal"><text:span>International journal for parasitology. Drugs and drug resistance</text:span><text:span>, 2026, 31, pp.100642.<text:s/></text:span><text:a xlink:type="simple" xlink:href="https://dx.doi.org/10.1016/j.ijpddr.2026.100642">⟨10.1016/j.ijpddr.2026.100642⟩</text:a></text:p>
              <text:p text:style-name="Normal"><text:span>Article dans une revue</text:span></text:p>
              <text:p text:style-name="Normal"><text:a xlink:type="simple" xlink:href="https://hal.science/hal-05598493v1">hal-055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73v1">Automated larval motility assays reveal links between eprinomectin treatment failure and drug resistance in Haemonchus contortus</text:a></text:p>
              <text:p text:style-name="Normal"><text:a xlink:type="simple" xlink:href="https://hal.science/search/index/?q=*&amp;authFullName_s=Julie Petermann">Julie Petermann</text:a><text:span>,</text:span><text:a xlink:type="simple" xlink:href="https://hal.science/search/index/?q=*&amp;authFullName_s=Marie Garcia">Marie Garcia</text:a><text:span>,</text:span><text:a xlink:type="simple" xlink:href="https://hal.science/search/index/?q=*&amp;authFullName_s=Fabrice Guegnard">Fabrice Guegnard</text:a><text:span>,</text:span><text:a xlink:type="simple" xlink:href="https://hal.science/search/index/?q=*&amp;authFullName_s=Christelle Grisez">Christelle Grisez</text:a><text:span>,</text:span><text:a xlink:type="simple" xlink:href="https://hal.science/search/index/?q=*&amp;authFullName_s=Sophie Jouffroy">Sophie Jouffroy</text:a><text:span>et al.</text:span></text:p>
              <text:p text:style-name="Normal"><text:span>Veterinary Research</text:span><text:span>, 2025, 56 (1), pp.187.<text:s/></text:span><text:a xlink:type="simple" xlink:href="https://dx.doi.org/10.1186/s13567-025-01622-9">⟨10.1186/s13567-025-01622-9⟩</text:a></text:p>
              <text:p text:style-name="Normal"><text:span>Article dans une revue</text:span></text:p>
              <text:p text:style-name="Normal"><text:a xlink:type="simple" xlink:href="https://hal.science/hal-05298273v1">hal-05298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0192v1">Family Husbandry in the Tropical Island of Mayotte: Struggling for Autonomy from Production to Sanitary Problems</text:a></text:p>
              <text:p text:style-name="Normal"><text:a xlink:type="simple" xlink:href="https://hal.science/search/index/?q=*&amp;authFullName_s=Jacques Cabaret">Jacques Cabaret</text:a><text:span>,</text:span><text:a xlink:type="simple" xlink:href="https://hal.science/search/index/?q=*&amp;authFullName_s=Sittirati Mohamed">Sittirati Mohamed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L Charvet">Claude L Charvet</text:a><text:span>,</text:span><text:a xlink:type="simple" xlink:href="https://hal.science/search/index/?q=*&amp;authFullName_s=Cédric Neveu">Cédric Neveu</text:a><text:span>et al.</text:span></text:p>
              <text:p text:style-name="Normal"><text:span>Animals</text:span><text:span>, 2024, 14 (23), pp.3405.<text:s/></text:span><text:a xlink:type="simple" xlink:href="https://dx.doi.org/10.3390/ani14233405">⟨10.3390/ani14233405⟩</text:a></text:p>
              <text:p text:style-name="Normal"><text:span>Article dans une revue</text:span></text:p>
              <text:p text:style-name="Normal"><text:a xlink:type="simple" xlink:href="https://hal.inrae.fr/hal-04870192v1">hal-0487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5124v1">Chicory (Cichorium intybus) reduces cyathostomin egg excretion and larval development in grazing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International journal for parasitology. Drugs and drug resistance</text:span><text:span>, 2024, 24, pp.100523.<text:s/></text:span><text:a xlink:type="simple" xlink:href="https://dx.doi.org/10.1016/j.ijpddr.2024.100523">⟨10.1016/j.ijpddr.2024.100523⟩</text:a></text:p>
              <text:p text:style-name="Normal"><text:span>Article dans une revue</text:span></text:p>
              <text:p text:style-name="Normal"><text:a xlink:type="simple" xlink:href="https://hal.inrae.fr/hal-04465124v1">hal-0446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133v1">Evaluation of plant commercial feed additives for equine cyathostomin control</text:a></text:p>
              <text:p text:style-name="Normal"><text:a xlink:type="simple" xlink:href="https://hal.science/search/index/?q=*&amp;authFullName_s=J. Malsa">J. Malsa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Amandine Gesbert">Amandine Gesbert</text:a><text:span>,</text:span><text:a xlink:type="simple" xlink:href="https://hal.science/search/index/?q=*&amp;authFullName_s=Fabrice Guégnard">Fabrice Guégnard</text:a><text:span>et al.</text:span></text:p>
              <text:p text:style-name="Normal"><text:span>Journal of Equine Veterinary Science</text:span><text:span>, 2024, 142, pp.105197.<text:s/></text:span><text:a xlink:type="simple" xlink:href="https://dx.doi.org/10.1016/j.jevs.2024.105197">⟨10.1016/j.jevs.2024.105197⟩</text:a></text:p>
              <text:p text:style-name="Normal"><text:span>Article dans une revue</text:span></text:p>
              <text:p text:style-name="Normal"><text:a xlink:type="simple" xlink:href="https://hal.inrae.fr/hal-04720133v1">hal-0472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527v1">Evidence for a constitutive cost of host resistance on body fat growth in ewe lambs from lines selected for resistance or susceptibility to experimental infections with Haemonchus contortus</text:a></text:p>
              <text:p text:style-name="Normal"><text:a xlink:type="simple" xlink:href="https://hal.science/search/index/?q=*&amp;authFullName_s=Frédéric Douhard">Frédéric Douhard</text:a><text:span>,</text:span><text:a xlink:type="simple" xlink:href="https://hal.science/search/index/?q=*&amp;authFullName_s=Xavier Matthey">Xavier Matthey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Camille Coffre-Thomain">Camille Coffre-Thomain</text:a><text:span>,</text:span><text:a xlink:type="simple" xlink:href="https://hal.science/search/index/?q=*&amp;authFullName_s=Lucie Estivalet">Lucie Estivalet</text:a><text:span>et al.</text:span></text:p>
              <text:p text:style-name="Normal"><text:span>International Journal for Parasitology</text:span><text:span>, 2024, 54 (14), pp.767-777.<text:s/></text:span><text:a xlink:type="simple" xlink:href="https://dx.doi.org/10.1016/j.ijpara.2024.09.004">⟨10.1016/j.ijpara.2024.09.004⟩</text:a></text:p>
              <text:p text:style-name="Normal"><text:span>Article dans une revue</text:span></text:p>
              <text:p text:style-name="Normal"><text:a xlink:type="simple" xlink:href="https://hal.inrae.fr/hal-04741527v1">hal-0474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892v1">The Brown Alga Bifurcaria bifurcata Presents an Anthelmintic Activity on All Developmental Stages of the Parasitic Nematode Heligmosomoides polygyrus bakeri</text:a></text:p>
              <text:p text:style-name="Normal"><text:a xlink:type="simple" xlink:href="https://hal.science/search/index/?q=*&amp;authFullName_s=Morgane Miclon">Morgane Miclon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Océane Lenhof">Océane Lenhof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Pathogens</text:span><text:span>, 2023, 12 (4), pp.540.<text:s/></text:span><text:a xlink:type="simple" xlink:href="https://dx.doi.org/10.3390/pathogens12040540">⟨10.3390/pathogens12040540⟩</text:a></text:p>
              <text:p text:style-name="Normal"><text:span>Article dans une revue</text:span></text:p>
              <text:p text:style-name="Normal"><text:a xlink:type="simple" xlink:href="https://hal.inrae.fr/hal-04129892v1">hal-04129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744v1">Effect of sainfoin ( Onobrychis viciifolia ) on cyathostomin eggs excretion, larval development, larval community structure and efficacy of ivermectin treatment in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e Gombault">Pascale Gombault</text:a><text:span>et al.</text:span></text:p>
              <text:p text:style-name="Normal"><text:span>Parasitology</text:span><text:span>, 2022, 149 (11), pp.1439-1449.<text:s/></text:span><text:a xlink:type="simple" xlink:href="https://dx.doi.org/10.1017/S0031182022000853">⟨10.1017/S0031182022000853⟩</text:a></text:p>
              <text:p text:style-name="Normal"><text:span>Article dans une revue</text:span></text:p>
              <text:p text:style-name="Normal"><text:a xlink:type="simple" xlink:href="https://hal.inrae.fr/hal-03753744v1">hal-03753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05v1">Effects of cholesterol content on activity of P-glycoproteins and membrane physical state, and consequences for anthelmintic resistance in the nematode Haemonchus contortu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Parasite</text:span><text:span>, 2020, 27 (3), 13 p.<text:s/></text:span><text:a xlink:type="simple" xlink:href="https://dx.doi.org/10.1051/parasite/2019079">⟨10.1051/parasite/2019079⟩</text:a></text:p>
              <text:p text:style-name="Normal"><text:span>Article dans une revue</text:span></text:p>
              <text:p text:style-name="Normal"><text:a xlink:type="simple" xlink:href="https://hal.inrae.fr/hal-02622805v1">hal-0262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65v1">Lupin (Lupinus spp.) seeds exert anthelmintic activity associated with their alkaloid content</text:a></text:p>
              <text:p text:style-name="Normal"><text:a xlink:type="simple" xlink:href="https://hal.science/search/index/?q=*&amp;authFullName_s=O. Dubois">O. Dubois</text:a><text:span>,</text:span><text:a xlink:type="simple" xlink:href="https://hal.science/search/index/?q=*&amp;authFullName_s=Camille Allanic">Camille Allanic</text:a><text:span>,</text:span><text:a xlink:type="simple" xlink:href="https://hal.science/search/index/?q=*&amp;authFullName_s=C. L Charvet">C. L Charv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H. Février">H. Février</text:a><text:span>et al.</text:span></text:p>
              <text:p text:style-name="Normal"><text:span>Scientific Reports</text:span><text:span>, 2019, 9 (1), 12 p.<text:s/></text:span><text:a xlink:type="simple" xlink:href="https://dx.doi.org/10.1038/s41598-019-45654-6">⟨10.1038/s41598-019-45654-6⟩</text:a></text:p>
              <text:p text:style-name="Normal"><text:span>Article dans une revue</text:span></text:p>
              <text:p text:style-name="Normal"><text:a xlink:type="simple" xlink:href="https://hal.science/hal-02176665v1">hal-02176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877v2">The transcription factor NHR-8: A new target to increase ivermectin efficacy in nematodes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Alexandra Blanchard">Alexandra Blanchard</text:a><text:span>et al.</text:span></text:p>
              <text:p text:style-name="Normal"><text:span>PLoS Pathogens</text:span><text:span>, 2019, 15 (2), 31 p.<text:s/></text:span><text:a xlink:type="simple" xlink:href="https://dx.doi.org/10.1371/journal.ppat.1007598">⟨10.1371/journal.ppat.1007598⟩</text:a></text:p>
              <text:p text:style-name="Normal"><text:span>Article dans une revue</text:span></text:p>
              <text:p text:style-name="Normal"><text:a xlink:type="simple" xlink:href="https://hal.inrae.fr/hal-02628877v2">hal-026288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69v1">Deciphering the molecular determinants of cholinergic anthelmintic sensitivity in nematodes: When novel functional validation approaches highlight major differences between the model Caenorhabditis elegans and parasitic species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L. Charvet">Claude L. Charvet</text:a><text:span>,</text:span><text:a xlink:type="simple" xlink:href="https://hal.science/search/index/?q=*&amp;authFullName_s=Anna Crisford">Anna Crisford</text:a><text:span>,</text:span><text:a xlink:type="simple" xlink:href="https://hal.science/search/index/?q=*&amp;authFullName_s=Elise Courtot">Elise Courtot</text:a><text:span>et al.</text:span></text:p>
              <text:p text:style-name="Normal"><text:span>PLoS Pathogens</text:span><text:span>, 2018, 14 (5), pp.1-28.<text:s/></text:span><text:a xlink:type="simple" xlink:href="https://dx.doi.org/10.1371/journal.ppat.1006996">⟨10.1371/journal.ppat.1006996⟩</text:a></text:p>
              <text:p text:style-name="Normal"><text:span>Article dans une revue</text:span></text:p>
              <text:p text:style-name="Normal"><text:a xlink:type="simple" xlink:href="https://hal.inrae.fr/hal-02626869v1">hal-02626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28v1">Nouvelles approches pour le contrôle des parasites résistants aux vermifuge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édric Neveu">Cédric Neveu</text:a></text:p>
              <text:p text:style-name="Normal"><text:span>Innovations Agronomiques</text:span><text:span>, 2018, Prévenir et guérir les maladies infectieuses dans le concept One Health, 66, 8 p.<text:s/></text:span><text:a xlink:type="simple" xlink:href="https://dx.doi.org/10.15454/1.5408044549834893E12">⟨10.15454/1.5408044549834893E12⟩</text:a></text:p>
              <text:p text:style-name="Normal"><text:span>Article dans une revue</text:span></text:p>
              <text:p text:style-name="Normal"><text:a xlink:type="simple" xlink:href="https://hal.inrae.fr/hal-02737228v1">hal-0273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921v1">Nicotine-sensitive acetylcholine receptors are relevant pharmacological targets for the control of multidrug resistant parasitic nematode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édric Neveu">Cédric Neveu</text:a></text:p>
              <text:p text:style-name="Normal"><text:span>International journal for parasitology. Drugs and drug resistance</text:span><text:span>, 2018, 8 (3), pp.540-549.<text:s/></text:span><text:a xlink:type="simple" xlink:href="https://dx.doi.org/10.1016/j.ijpddr.2018.11.003">⟨10.1016/j.ijpddr.2018.11.003⟩</text:a></text:p>
              <text:p text:style-name="Normal"><text:span>Article dans une revue</text:span></text:p>
              <text:p text:style-name="Normal"><text:a xlink:type="simple" xlink:href="https://hal.inrae.fr/hal-02620921v1">hal-02620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3v1">Risk factor analysis of equine strongyle resistance to anthelmintics</text:a></text:p>
              <text:p text:style-name="Normal"><text:a xlink:type="simple" xlink:href="https://hal.science/search/index/?q=*&amp;authFullName_s=Guillaume Salle">Guillaume Salle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Isoline Bois">Isoline Bois</text:a><text:span>,</text:span><text:a xlink:type="simple" xlink:href="https://hal.science/search/index/?q=*&amp;authFullName_s=Chloé Dubès">Chloé Dubès</text:a><text:span>,</text:span><text:a xlink:type="simple" xlink:href="https://hal.science/search/index/?q=*&amp;authFullName_s=Q. Guyot-Sionest">Q. Guyot-Sionest</text:a><text:span>et al.</text:span></text:p>
              <text:p text:style-name="Normal"><text:span>International journal for parasitology. Drugs and drug resistance</text:span><text:span>, 2017, 7, pp.407-415.<text:s/></text:span><text:a xlink:type="simple" xlink:href="https://dx.doi.org/10.1016/j.ijpddr.2017.10.007">⟨10.1016/j.ijpddr.2017.10.007⟩</text:a></text:p>
              <text:p text:style-name="Normal"><text:span>Article dans une revue</text:span></text:p>
              <text:p text:style-name="Normal"><text:a xlink:type="simple" xlink:href="https://hal.inrae.fr/hal-02624993v1">hal-02624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59v1">Haemonchus contortus P-glycoproteins interact with host eosinophil granules: a novel insight into the role of ABC transporters in host-parasite interaction.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exandra Blanchard-Letort">Alexandra Blanchard-Letort</text:a><text:span>et al.</text:span></text:p>
              <text:p text:style-name="Normal"><text:span>PLoS ONE</text:span><text:span>, 2014, 9 (2), pp.1-10.<text:s/></text:span><text:a xlink:type="simple" xlink:href="https://dx.doi.org/10.1371/journal.pone.0087802">⟨10.1371/journal.pone.0087802⟩</text:a></text:p>
              <text:p text:style-name="Normal"><text:span>Article dans une revue</text:span></text:p>
              <text:p text:style-name="Normal"><text:a xlink:type="simple" xlink:href="https://hal.inrae.fr/hal-02641459v1">hal-02641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03v1">Anthelmintics are substrates and activators of nematode P glycoprotein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/text:p>
              <text:p text:style-name="Normal"><text:span>Antimicrobial Agents and Chemotherapy</text:span><text:span>, 2011, 55 (5), pp.2224-2232.<text:s/></text:span><text:a xlink:type="simple" xlink:href="https://dx.doi.org/10.1128/AAC.01477-10">⟨10.1128/AAC.01477-10⟩</text:a></text:p>
              <text:p text:style-name="Normal"><text:span>Article dans une revue</text:span></text:p>
              <text:p text:style-name="Normal"><text:a xlink:type="simple" xlink:href="https://hal.inrae.fr/hal-02651303v1">hal-0265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03v1">Drug resistance is affected by colocalization of P-glycoproteins in raft-like structures unexpected in eggshells of the nematode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Py Sizaret">Py Sizar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Biochemistry and Cell Biology</text:span><text:span>, 2010, 88 (3), pp.459-467.<text:s/></text:span><text:a xlink:type="simple" xlink:href="https://dx.doi.org/10.1139/O09-126">⟨10.1139/O09-126⟩</text:a></text:p>
              <text:p text:style-name="Normal"><text:span>Article dans une revue</text:span></text:p>
              <text:p text:style-name="Normal"><text:a xlink:type="simple" xlink:href="https://hal.inrae.fr/hal-02663103v1">hal-02663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53v1">Flavonoids and related compounds in parasitic disease control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/text:p>
              <text:p text:style-name="Normal"><text:span>Mini-Reviews in Medicinal Chemistry</text:span><text:span>, 2008, 8 (2), pp.116-128</text:span></text:p>
              <text:p text:style-name="Normal"><text:span>Article dans une revue</text:span></text:p>
              <text:p text:style-name="Normal"><text:a xlink:type="simple" xlink:href="https://hal.inrae.fr/hal-02661353v1">hal-0266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29v1">Modulation of the multidrug resistance (MDR) system in the nematode Haemonchus contortus by changing cholesterol content: effects on resistance to anthelmintic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Journal of Antimicrobial Chemotherapy</text:span><text:span>, 2003, 52, pp.180-187</text:span></text:p>
              <text:p text:style-name="Normal"><text:span>Article dans une revue</text:span></text:p>
              <text:p text:style-name="Normal"><text:a xlink:type="simple" xlink:href="https://hal.inrae.fr/hal-02672629v1">hal-0267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58v1">Detection of P-glycoprotein-mediated multidrug resistance against anthelmintics in Haemonchus contortus using anti-human mdr1 monoclonal antibodi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/text:p>
              <text:p text:style-name="Normal"><text:span>Parasitology Research</text:span><text:span>, 2003, 91, pp.79-85</text:span></text:p>
              <text:p text:style-name="Normal"><text:span>Article dans une revue</text:span></text:p>
              <text:p text:style-name="Normal"><text:a xlink:type="simple" xlink:href="https://hal.inrae.fr/hal-02674558v1">hal-0267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72v1">Analysis and partial reversal of multidrug resistance to anthelmintics due to P-glycoprotein in Haemonchus contortus eggs using Lens culinaris lectin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/text:p>
              <text:p text:style-name="Normal"><text:span>Parasitology Research</text:span><text:span>, 2002, 88, pp.816-821</text:span></text:p>
              <text:p text:style-name="Normal"><text:span>Article dans une revue</text:span></text:p>
              <text:p text:style-name="Normal"><text:a xlink:type="simple" xlink:href="https://hal.inrae.fr/hal-02671872v1">hal-02671872v1</text:a></text:p>
            </table:table-cell>
          </table:table-row>
        </table:table>
        <text:p text:style-name="P10"/>
        <text:p text:style-name="Heading2"><text:span text:style-name="T4">Poster de conférence (13)</text:span></text:p>
        <text:p text:style-name="P12"/>
        <table:table table:name="420a9e" table:style-name="420a9e">
          <table:table-column table:style-name="420a9e.0"/>
          <table:table-row>
            <table:table-cell office:value-type="string">
              <text:p text:style-name="Normal"><text:a xlink:type="simple" xlink:href="https://hal.inrae.fr/hal-05583194v1">Genetics of eprinomectin resistance in Haemonchus contortus</text:a></text:p>
              <text:p text:style-name="Normal"><text:a xlink:type="simple" xlink:href="https://hal.science/search/index/?q=*&amp;authFullName_s=Robin Lioutaud">Robin Lioutaud</text:a><text:span>,</text:span><text:a xlink:type="simple" xlink:href="https://hal.science/search/index/?q=*&amp;authFullName_s=Rémy Bétous">Rémy Bétous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Exploiting nematode genomes to illuminate parasite biology</text:span><text:span>, Mar 2026, Liverpool, United Kingdom. , 2026</text:span></text:p>
              <text:p text:style-name="Normal"><text:span>Poster de conférence</text:span></text:p>
              <text:p text:style-name="Normal"><text:a xlink:type="simple" xlink:href="https://hal.inrae.fr/hal-05583194v1">hal-055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611v1">Eprinomectin resistance in Haemonchus contortus: Phenotype, Genomic and Transcriptomic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Robin Lioutaud">Robin Lioutaud</text:a><text:span>,</text:span><text:a xlink:type="simple" xlink:href="https://hal.science/search/index/?q=*&amp;authFullName_s=Julie Petermann">Julie Petermann</text:a><text:span>,</text:span><text:a xlink:type="simple" xlink:href="https://hal.science/search/index/?q=*&amp;authFullName_s=Sophie Jouffroy">Sophie Jouffroy</text:a><text:span>,</text:span><text:a xlink:type="simple" xlink:href="https://hal.science/search/index/?q=*&amp;authFullName_s=Philippe Jacquiet">Philippe Jacquiet</text:a><text:span>et al.</text:span></text:p>
              <text:p text:style-name="Normal"><text:span>Journées d'animation scientifique - Département Santé animale - INRAE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700611v1">hal-04700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854v1">Identification et séparation de 2 populations de macro-parasites par cytométrie en flux</text:a></text:p>
              <text:p text:style-name="Normal"><text:a xlink:type="simple" xlink:href="https://hal.science/search/index/?q=*&amp;authFullName_s=Alix Sausset">Alix Sausse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Cédric Neveu">Cédric Neveu</text:a><text:span>,</text:span><text:a xlink:type="simple" xlink:href="https://hal.science/search/index/?q=*&amp;authFullName_s=Julien Pichon">Julien Pichon</text:a><text:span>et al.</text:span></text:p>
              <text:p text:style-name="Normal"><text:span>Congrès annuel de l'Association Française de Cytométrie 2023</text:span><text:span>, Nov 2023, Toulouse, France</text:span></text:p>
              <text:p text:style-name="Normal"><text:span>Poster de conférence</text:span></text:p>
              <text:p text:style-name="Normal"><text:a xlink:type="simple" xlink:href="https://hal.inrae.fr/hal-04309854v1">hal-0430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72v1">Evaluation of the direct and immunomodulatory activity of new plants extracts as a potential food additive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A. Wiliams">A. Wiliams</text:a><text:span>,</text:span><text:a xlink:type="simple" xlink:href="https://hal.science/search/index/?q=*&amp;authFullName_s=Angélique Chereau">Angélique Chereau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Fabrice Guégnard">Fabrice Guégnard</text:a><text:span>et al.</text:span></text:p>
              <text:p text:style-name="Normal"><text:span>Journées d'Animation Scientifique de la FéRI 2022 - FéRi Scientific Days 2022</text:span><text:span>, Jul 2022, Joué-Lès-Tours, France.<text:s/></text:span></text:p>
              <text:p text:style-name="Normal"><text:span>Poster de conférence</text:span></text:p>
              <text:p text:style-name="Normal"><text:a xlink:type="simple" xlink:href="https://hal.science/hal-03735772v1">hal-03735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7631v1">Effect of sainfoin (Onobrychis viciifolia) on cyathostomin eggs excretion, larval development, larval community structure and efficacy of ivermectin treatment in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Michel Boisseau">Michel Boisseau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ascale Gombault">Pascale Gombault</text:a><text:span>et al.</text:span></text:p>
              <text:p text:style-name="Normal"><text:span>Journées d’Animation Scientifique du Département Santé Animale (JAS SA)</text:span><text:span>, Oct 2022, Anglet, France.<text:s/></text:span></text:p>
              <text:p text:style-name="Normal"><text:span>Poster de conférence</text:span></text:p>
              <text:p text:style-name="Normal"><text:a xlink:type="simple" xlink:href="https://hal.inrae.fr/hal-03847631v1">hal-0384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8v1">Le récepteur nucléaire NRH-8 : une nouvelle cible pour augmenter l’efficacité de l’ivermectine chez les nématodes</text:a></text:p>
              <text:p text:style-name="Normal"><text:a xlink:type="simple" xlink:href="https://hal.science/search/index/?q=*&amp;authFullName_s=Cécile Ménez">Cécile Ménez</text:a><text:span>,</text:span><text:a xlink:type="simple" xlink:href="https://hal.science/search/index/?q=*&amp;authFullName_s=Mélanie Alberich">Mélanie Alberich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Sylvie Dervins">Sylvie Dervins</text:a><text:span>,</text:span><text:a xlink:type="simple" xlink:href="https://hal.science/search/index/?q=*&amp;authFullName_s=Fabrice Guégnard">Fabrice Guégnard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4278v1">hal-02734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94v1">Évolution fonctionnelle des récepteurs nicotiniques : du nématode modèle aux parasite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Noémie Descloux">Noémie Descloux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1794v1">hal-02741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04v1">Host eosinophil granules interact with &amp;lt;em&amp;gt;Haemonchus contortus&amp;lt;/em&amp;gt; P-glycoproteins : A novel insight into the role of ABC transporters in host-parasite interaction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exandra Blanchard-Letord">Alexandra Blanchard-Letord</text:a><text:span>et al.</text:span></text:p>
              <text:p text:style-name="Normal"><text:span>15. Annual Quebec Molecular Parasitology Symposium</text:span><text:span>, Jun 2015, Montréal, Canada. , 51 p., 2015</text:span></text:p>
              <text:p text:style-name="Normal"><text:span>Poster de conférence</text:span></text:p>
              <text:p text:style-name="Normal"><text:a xlink:type="simple" xlink:href="https://hal.inrae.fr/hal-02741304v1">hal-0274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51v1">Host eosinophil granules interact with Haemonchus contortus P-glycoproteins: A novel insight in to the role of ABC transporters in host-parasite interaction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Alexandra Blanchard-Letort">Alexandra Blanchard-Letort</text:a><text:span>et al.</text:span></text:p>
              <text:p text:style-name="Normal"><text:span>NemaTours : Bringing worms together</text:span><text:span>, Jul 2014, Tours, France. , 2014</text:span></text:p>
              <text:p text:style-name="Normal"><text:span>Poster de conférence</text:span></text:p>
              <text:p text:style-name="Normal"><text:a xlink:type="simple" xlink:href="https://hal.inrae.fr/hal-02741551v1">hal-02741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11v1">Validation of QTL affecting resistance to nematodes in Sheep identified in a Back-Cross design in a pure breed population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Philippe P. Jacquiet">Philippe P. Jacquiet</text:a><text:span>,</text:span><text:a xlink:type="simple" xlink:href="https://hal.science/search/index/?q=*&amp;authFullName_s=Frédéric F. Bouvier">Frédéric F. Bouvier</text:a><text:span>,</text:span><text:a xlink:type="simple" xlink:href="https://hal.science/search/index/?q=*&amp;authFullName_s=Jacques J. Cortet">Jacques J. Cortet</text:a><text:span>,</text:span><text:a xlink:type="simple" xlink:href="https://hal.science/search/index/?q=*&amp;authFullName_s=Alexandra Blanchard-Letort">Alexandra Blanchard-Letort</text:a><text:span>et al.</text:span></text:p>
              <text:p text:style-name="Normal"><text:span>10. World Congress of Genetics Applied to Livestock Production (WCGALP)</text:span><text:span>, Aug 2014, Vancouver, Canada.<text:s/></text:span><text:a xlink:type="simple" xlink:href="http://www.wcgalp.com">American Society of Animal Science</text:a><text:span>, 2014, Proceedings 10th World Congress of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41411v1">hal-0274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2v1">Effect of lipids on the active transport of xenobiotics in nematodes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et al.</text:span></text:p>
              <text:p text:style-name="Normal"><text:span>21. International Conference of the World Association for the Advancement of Veterinary Parasitology (WAAVP)</text:span><text:span>, 2007, Ghent, Belgium. pp.Inconnu, 2007</text:span></text:p>
              <text:p text:style-name="Normal"><text:span>Poster de conférence</text:span></text:p>
              <text:p text:style-name="Normal"><text:a xlink:type="simple" xlink:href="https://hal.inrae.fr/hal-02815412v1">hal-0281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10v1">Co-localisation de P-glycoprotéines avec des microdomaines lipidiques chez un nématode parasite, Haemonchus contortus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et al.</text:span></text:p>
              <text:p text:style-name="Normal"><text:span>19e Colloque Biotechnocentre</text:span><text:span>, Nov 2006, Seillac, France. 1p, 2006</text:span></text:p>
              <text:p text:style-name="Normal"><text:span>Poster de conférence</text:span></text:p>
              <text:p text:style-name="Normal"><text:a xlink:type="simple" xlink:href="https://hal.inrae.fr/hal-02823210v1">hal-02823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16v1">Régulation par l'environnement membranaire de l'activité des P-glycoproteines d'un nématode parasite responsables de chimio-résistance aux traitement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17. Colloque Biotechnocentre</text:span><text:span>, Nov 2004, Fondjouan, France. pp.39, 2004</text:span></text:p>
              <text:p text:style-name="Normal"><text:span>Poster de conférence</text:span></text:p>
              <text:p text:style-name="Normal"><text:a xlink:type="simple" xlink:href="https://hal.inrae.fr/hal-02828416v1">hal-02828416v1</text:a></text:p>
            </table:table-cell>
          </table:table-row>
        </table:table>
        <text:p text:style-name="P13"/>
        <text:p text:style-name="Heading2"><text:span text:style-name="T5">Communication dans un congrès (44)</text:span></text:p>
        <text:p text:style-name="P15"/>
        <table:table table:name="e029f8" table:style-name="e029f8">
          <table:table-column table:style-name="e029f8.0"/>
          <table:table-row>
            <table:table-cell office:value-type="string">
              <text:p text:style-name="Normal"><text:a xlink:type="simple" xlink:href="https://hal.inrae.fr/hal-05262499v1">Nicotine and nicotine derivatives : potential use to control multidrug resistance in parasitic nematodes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Fabrice Guégnard">Fabrice Guégnard</text:a></text:p>
              <text:p text:style-name="Normal"><text:span>Control of Human Disease Vectors, Pests and Parasites</text:span><text:span>, Kazuhiko Matsuda (Kindai University, Japan) &amp; David B Sattelle (University College London, UK), Sep 2025, Cambridge (England), United Kingdom</text:span></text:p>
              <text:p text:style-name="Normal"><text:span>Communication dans un congrès</text:span></text:p>
              <text:p text:style-name="Normal"><text:a xlink:type="simple" xlink:href="https://hal.inrae.fr/hal-05262499v1">hal-05262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136v1">Effect of phytochemicals on cyathostomins ecological interaction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A. Chereau">A. Cherea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elphine Serreau">Delphine Serreau</text:a><text:span>,</text:span><text:a xlink:type="simple" xlink:href="https://hal.science/search/index/?q=*&amp;authFullName_s=Amandine Gesbert">Amandine Gesbert</text:a><text:span>et al.</text:span></text:p>
              <text:p text:style-name="Normal"><text:span>75. Annual Meeting of the European Federation of Animal Science (EAAP 2024)</text:span><text:span>, European Federation of Animal Science (EAAP), Jan 2024, Florence, Italy. pp.228</text:span></text:p>
              <text:p text:style-name="Normal"><text:span>Communication dans un congrès</text:span></text:p>
              <text:p text:style-name="Normal"><text:a xlink:type="simple" xlink:href="https://hal.inrae.fr/hal-04744136v1">hal-0474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44v1">La chicorée fourragère pour le contrôle des petits strongl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Guillaume Sallé">Guillaume Sallé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Les Journées sciences &amp; innovations équines (JSIE)</text:span><text:span>, IFCE, Jun 2023, Saumur, France</text:span></text:p>
              <text:p text:style-name="Normal"><text:span>Communication dans un congrès</text:span></text:p>
              <text:p text:style-name="Normal"><text:a xlink:type="simple" xlink:href="https://hal.science/hal-04168244v1">hal-0416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296v1">Chicory (Cichorium intybus) reduces cyathostomin egg excretion and development in grazing horses</text:a></text:p>
              <text:p text:style-name="Normal"><text:a xlink:type="simple" xlink:href="https://hal.science/search/index/?q=*&amp;authFullName_s=Joshua Malsa">Joshua Malsa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Laurence Wimel">Laurence Wimel</text:a><text:span>,</text:span><text:a xlink:type="simple" xlink:href="https://hal.science/search/index/?q=*&amp;authFullName_s=Juliette Auclair-Ronzaud">Juliette Auclair-Ronzaud</text:a><text:span>,</text:span><text:a xlink:type="simple" xlink:href="https://hal.science/search/index/?q=*&amp;authFullName_s=Bertrand Dumont">Bertrand Dumont</text:a><text:span>et al.</text:span></text:p>
              <text:p text:style-name="Normal"><text:span>74th Annual Meeting of European Federation of Animal Production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750296v1">hal-0475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828v1">Investigating anthelmintic mode of action and resistance using the Xenopus oocyte as a heterologous expression system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Nicolas Lamassiaude">Nicolas Lamassiaude</text:a><text:span>et al.</text:span></text:p>
              <text:p text:style-name="Normal"><text:span>Control of human disease vectors, pests and parasites: meeting the challenges of resistance and sustainability</text:span><text:span>, Pr. David Sattelle, Sep 2023, Cambridge, United Kingdom</text:span></text:p>
              <text:p text:style-name="Normal"><text:span>Communication dans un congrès</text:span></text:p>
              <text:p text:style-name="Normal"><text:a xlink:type="simple" xlink:href="https://hal.inrae.fr/hal-04229828v1">hal-0422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782v1">Investigating and monitoring anthelmintic resistance: from molecular markers to High Throughput diagnosis tools</text:a></text:p>
              <text:p text:style-name="Normal"><text:a xlink:type="simple" xlink:href="https://hal.science/search/index/?q=*&amp;authFullName_s=Élise Courtot">É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Adrian Wolstenholme">Adrian Wolstenholme</text:a><text:span>,</text:span><text:a xlink:type="simple" xlink:href="https://hal.science/search/index/?q=*&amp;authFullName_s=Nicolas Lamassiaude">Nicolas Lamassiaude</text:a><text:span>et al.</text:span></text:p>
              <text:p text:style-name="Normal"><text:span>ANTHELMINTICS V, DRUGS, RESISTANCE &amp; VACCINES</text:span><text:span>, Pr Richard Martin, Pr Raffi Aroian, May 2022, Worcester (USA), United States</text:span></text:p>
              <text:p text:style-name="Normal"><text:span>Communication dans un congrès</text:span></text:p>
              <text:p text:style-name="Normal"><text:a xlink:type="simple" xlink:href="https://hal.inrae.fr/hal-04123782v1">hal-04123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4038v1">Macro-algae: an opportunity for the control of parasitic nematodes in animal production</text:a></text:p>
              <text:p text:style-name="Normal"><text:a xlink:type="simple" xlink:href="https://hal.science/search/index/?q=*&amp;authFullName_s=Morgane Miclon">Morgane Miclon</text:a><text:span>,</text:span><text:a xlink:type="simple" xlink:href="https://hal.science/search/index/?q=*&amp;authFullName_s=Maria Matard-Mann">Maria Matard-Mann</text:a><text:span>,</text:span><text:a xlink:type="simple" xlink:href="https://hal.science/search/index/?q=*&amp;authFullName_s=Nyvall Collén Pi">Nyvall Collén Pi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Philippe Castagnone-Sereno">Philippe Castagnone-Sereno</text:a><text:span>et al.</text:span></text:p>
              <text:p text:style-name="Normal"><text:span>ICOPA</text:span><text:span>, Aug 2022, Copenhagen, Denmark</text:span></text:p>
              <text:p text:style-name="Normal"><text:span>Communication dans un congrès</text:span></text:p>
              <text:p text:style-name="Normal"><text:a xlink:type="simple" xlink:href="https://hal.inrae.fr/hal-04124038v1">hal-0412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3852v1">Monitoring anthelmintic resistance: from molecular markers to phenotypic assays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L. Charvet">Claude L. Charvet</text:a></text:p>
              <text:p text:style-name="Normal"><text:span>4. COMBAR Joint Working Group meeting : “Anthelmintic Resistance in Ruminants: from Research to Recommendations”</text:span><text:span>, Dr Johannes Charlier, Dec 2020, online, Lithuania</text:span></text:p>
              <text:p text:style-name="Normal"><text:span>Communication dans un congrès</text:span></text:p>
              <text:p text:style-name="Normal"><text:a xlink:type="simple" xlink:href="https://hal.inrae.fr/hal-04123852v1">hal-0412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515v1">Nouvelle stratégie de modulation par les stérols de la résistance aux antihelminthiques médiée par les P-glycoprotéines chez Haemonchus contortus</text:a></text:p>
              <text:p text:style-name="Normal"><text:a xlink:type="simple" xlink:href="https://hal.science/search/index/?q=*&amp;authFullName_s=Mickael Riou">Mickae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10. Journées du Consortium anti-Parasitaire et -Fongique (CaPF)</text:span><text:span>, Consortium anti-Parasitaire et -Fongique (CaPF), Mar 2020, Montpellier, France</text:span></text:p>
              <text:p text:style-name="Normal"><text:span>Communication dans un congrès</text:span></text:p>
              <text:p text:style-name="Normal"><text:a xlink:type="simple" xlink:href="https://hal.inrae.fr/hal-03154515v1">hal-03154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32v1">Analyse multiparamétrique du transport des anthelminthiques après une altération lipidique induite des membranes chez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9. Journées du Consortium anti-Parasitaire et anti-Fongique (CaPF)</text:span><text:span>, Consortium Anti-Parasitaire et Fongique (CaPF). FRA., Mar 2019, Rouen, France. 15 diapositives</text:span></text:p>
              <text:p text:style-name="Normal"><text:span>Communication dans un congrès</text:span></text:p>
              <text:p text:style-name="Normal"><text:a xlink:type="simple" xlink:href="https://hal.inrae.fr/hal-02787432v1">hal-0278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82v1">Interaction des P-glycoprotéines d’&amp;lt;em&amp;gt;Haemonchus contortus&amp;lt;/em&amp;gt; avec les produits de dégranulation des éosinophiles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Cédric Neveu">Cédric Neveu</text:a></text:p>
              <text:p text:style-name="Normal"><text:span>Congrès SFP-SFMM 2019</text:span><text:span>, Société Française de Parasitologie (SFP). FRA., May 2019, Tours, France</text:span></text:p>
              <text:p text:style-name="Normal"><text:span>Communication dans un congrès</text:span></text:p>
              <text:p text:style-name="Normal"><text:a xlink:type="simple" xlink:href="https://hal.inrae.fr/hal-02736182v1">hal-02736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799v1">Nicotine-sensitive acetylcholine receptors are relevant pharmacological targets for the control of multidrug resistant parasitic nematodes</text:a></text:p>
              <text:p text:style-name="Normal"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Jacques Cortet">Jacques Cortet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Cédric Neveu">Cédric Neveu</text:a></text:p>
              <text:p text:style-name="Normal"><text:span>27. Conference of the World Association for the Advancement of Veterinary Parasitology</text:span><text:span>, Jul 2019, Madison, United States. 349 p</text:span></text:p>
              <text:p text:style-name="Normal"><text:span>Communication dans un congrès</text:span></text:p>
              <text:p text:style-name="Normal"><text:a xlink:type="simple" xlink:href="https://hal.inrae.fr/hal-02736799v1">hal-0273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939v1">Nouvelles approches pour le contrôle des parasites résistants aux vermifuges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édric Neveu">Cédric Neveu</text:a></text:p>
              <text:p text:style-name="Normal"><text:span>Carrefours de l'Innovation Agronomique (CIAG) : Prévenir et guérir les maladies infectieuses dans le concept One Health</text:span><text:span>, Jun 2018, Tours, France</text:span></text:p>
              <text:p text:style-name="Normal"><text:span>Communication dans un congrès</text:span></text:p>
              <text:p text:style-name="Normal"><text:a xlink:type="simple" xlink:href="https://hal.inrae.fr/hal-03470939v1">hal-0347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32v1">Deciphering the molecular determinant of cholinergic anthelmintic sensitivity in parasitic nematodes: when the model &amp;lt;em&amp;gt;Caenorhabditis elegans&amp;lt;/em&amp;gt; becomes the exception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Anna Crisford">Anna Crisford</text:a><text:span>,</text:span><text:a xlink:type="simple" xlink:href="https://hal.science/search/index/?q=*&amp;authFullName_s=Elise Courtot">Elise Courtot</text:a><text:span>et al.</text:span></text:p>
              <text:p text:style-name="Normal"><text:span>Anthelmintics III "From Discovery to Resistance"</text:span><text:span>, Jan 2018, Indian Rocks Beach, United States</text:span></text:p>
              <text:p text:style-name="Normal"><text:span>Communication dans un congrès</text:span></text:p>
              <text:p text:style-name="Normal"><text:a xlink:type="simple" xlink:href="https://hal.inrae.fr/hal-02738332v1">hal-0273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44v1">Etude in vitro de l'effet ovicide et larvicide de dérivés ferrocéniques et quinoléiques des Benzimidazoles vis-à-vis d'un helminthe parasite de petits ruminants, &amp;lt;em&amp;gt;Haemonchus contortus&amp;lt;/em&amp;gt;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B. Dubar">B. Dubar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ominique Kerboeuf">Dominique Kerboeuf</text:a><text:span>et al.</text:span></text:p>
              <text:p text:style-name="Normal"><text:span>8. Journées du Consortium anti-Parasitaire et anti-Fongique (CaPF) 2018</text:span><text:span>, Mar 2018, Lyon, France. 31 p</text:span></text:p>
              <text:p text:style-name="Normal"><text:span>Communication dans un congrès</text:span></text:p>
              <text:p text:style-name="Normal"><text:a xlink:type="simple" xlink:href="https://hal.inrae.fr/hal-02735644v1">hal-02735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71v1">Functional investigation of muscle acetylcholine receptors from parasitic nematodes</text:a></text:p>
              <text:p text:style-name="Normal"><text:a xlink:type="simple" xlink:href="https://hal.science/search/index/?q=*&amp;authFullName_s=Cédric Neveu">Cédric Neveu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Alexandra Blanchard">Alexandra Blanchard</text:a><text:span>,</text:span><text:a xlink:type="simple" xlink:href="https://hal.science/search/index/?q=*&amp;authFullName_s=Fabrice Guégnard">Fabrice Guégnard</text:a><text:span>et al.</text:span></text:p>
              <text:p text:style-name="Normal"><text:span>Anthelmintics: Discovery to Resistance II</text:span><text:span>, Feb 2016, San Diego, United States</text:span></text:p>
              <text:p text:style-name="Normal"><text:span>Communication dans un congrès</text:span></text:p>
              <text:p text:style-name="Normal"><text:a xlink:type="simple" xlink:href="https://hal.inrae.fr/hal-02743171v1">hal-02743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35v1">De la nicotine pour tuer les parasites ?</text:a></text:p>
              <text:p text:style-name="Normal"><text:a xlink:type="simple" xlink:href="https://hal.science/search/index/?q=*&amp;authFullName_s=Claude L. Charvet">Claude L. Charvet</text:a><text:span>,</text:span><text:a xlink:type="simple" xlink:href="https://hal.science/search/index/?q=*&amp;authFullName_s=Elise Courtot">Elise Court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Nicolas Peineau">Nicolas Peineau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43835v1">hal-02743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65v1">In vivo approach to elucidate the functionality of nicotinic receptors in &amp;lt;em&amp;gt;Haemonchus contortus&amp;lt;/em&amp;gt; using RNA interference</text:a></text:p>
              <text:p text:style-name="Normal"><text:a xlink:type="simple" xlink:href="https://hal.science/search/index/?q=*&amp;authFullName_s=Alexandra Blanchard">Alexandra Blanchard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Sauve Sauvé">Christine Sauve Sauvé</text:a><text:span>,</text:span><text:a xlink:type="simple" xlink:href="https://hal.science/search/index/?q=*&amp;authFullName_s=Cédric Neveu">Cédric Neveu</text:a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38665v1">hal-0273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73v1">In vivo approach to elucidate the functionality of nicotinic receptors in &amp;lt;em&amp;gt;Haemonchus contortus&amp;lt;/em&amp;gt; using RNA interference</text:a></text:p>
              <text:p text:style-name="Normal"><text:a xlink:type="simple" xlink:href="https://hal.science/search/index/?q=*&amp;authFullName_s=Alexandra Blanchard-Letort">Alexandra Blanchard-Letor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Sauve Sauvé">Christine Sauve Sauvé</text:a><text:span>,</text:span><text:a xlink:type="simple" xlink:href="https://hal.science/search/index/?q=*&amp;authFullName_s=Cédric Neveu">Cédric Neveu</text:a></text:p>
              <text:p text:style-name="Normal"><text:span>9. Molecular and Cellular Biology of Helminths</text:span><text:span>, Aug 2015, Hydra, Greece</text:span></text:p>
              <text:p text:style-name="Normal"><text:span>Communication dans un congrès</text:span></text:p>
              <text:p text:style-name="Normal"><text:a xlink:type="simple" xlink:href="https://hal.inrae.fr/hal-02738573v1">hal-02738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1v1">Investigating the acetylcholine receptor diversity in parasitic nematodes as potential targets for the development of anthelmintics</text:a></text:p>
              <text:p text:style-name="Normal"><text:a xlink:type="simple" xlink:href="https://hal.science/search/index/?q=*&amp;authFullName_s=Elise Courtot">Elise Courtot</text:a><text:span>,</text:span><text:a xlink:type="simple" xlink:href="https://hal.science/search/index/?q=*&amp;authFullName_s=Claude Charvet">Claude Charvet</text:a><text:span>,</text:span><text:a xlink:type="simple" xlink:href="https://hal.science/search/index/?q=*&amp;authFullName_s=Robin N. Beech">Robin N. Beech</text:a><text:span>,</text:span><text:a xlink:type="simple" xlink:href="https://hal.science/search/index/?q=*&amp;authFullName_s=Abdallah Harmache">Abdallah Harmache</text:a><text:span>,</text:span><text:a xlink:type="simple" xlink:href="https://hal.science/search/index/?q=*&amp;authFullName_s=Adrian Wolstenholme">Adrian Wolstenholme</text:a><text:span>et al.</text:span></text:p>
              <text:p text:style-name="Normal"><text:span>25. International Conference of the World Association for the Advancement of Veterinary Parasitology</text:span><text:span>, World Association for the Advancement of Veterinary Parasitology. INT., Aug 2015, Liverpool, United Kingdom</text:span></text:p>
              <text:p text:style-name="Normal"><text:span>Communication dans un congrès</text:span></text:p>
              <text:p text:style-name="Normal"><text:a xlink:type="simple" xlink:href="https://hal.inrae.fr/hal-02742701v1">hal-02742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19v1">Modulation de la résistance aux antiparasitaires par les stérols chez un nématode &amp;lt;em&amp;gt;Haemonchus contortus&amp;lt;/em&amp;gt;, parasite des petits ruminant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3. Journées du Consortium anti-Parasitiare CaP 2013 "De la conception de molécules à l'effet biologique"</text:span><text:span>, Consortium Anti-Parasitaire (CaP). Châtenay-Malabry, FRA., Feb 2013, Lille, France</text:span></text:p>
              <text:p text:style-name="Normal"><text:span>Communication dans un congrès</text:span></text:p>
              <text:p text:style-name="Normal"><text:a xlink:type="simple" xlink:href="https://hal.inrae.fr/hal-02748119v1">hal-02748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77v1">Role of p-glycoprotein in the establishment of parasitic nematode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Christine Sauve Sauvé">Christine Sauve Sauvé</text:a><text:span>,</text:span><text:a xlink:type="simple" xlink:href="https://hal.science/search/index/?q=*&amp;authFullName_s=Cédric Neveu">Cédric Neveu</text:a><text:span>et al.</text:span></text:p>
              <text:p text:style-name="Normal"><text:span>2011 PhD Day</text:span><text:span>, Oct 2011, Nouzilly, France. 1 p</text:span></text:p>
              <text:p text:style-name="Normal"><text:span>Communication dans un congrès</text:span></text:p>
              <text:p text:style-name="Normal"><text:a xlink:type="simple" xlink:href="https://hal.inrae.fr/hal-02807377v1">hal-02807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65v1">Impact du cholestérol sur la résistance aux antiparasitaires par mécanisme d'efflux chez les trichostrongles des petits ruminant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1. Séminaire du Consortium Anti-Parasitaire</text:span><text:span>, Jan 2011, Annecy, France. 14 p</text:span></text:p>
              <text:p text:style-name="Normal"><text:span>Communication dans un congrès</text:span></text:p>
              <text:p text:style-name="Normal"><text:a xlink:type="simple" xlink:href="https://hal.inrae.fr/hal-02804165v1">hal-0280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5v1">Analyse du transport du cholestérol par HBA-PGP-2, pompe d'efflux de nématodes parasites</text:a></text:p>
              <text:p text:style-name="Normal"><text:a xlink:type="simple" xlink:href="https://hal.science/search/index/?q=*&amp;authFullName_s=Mohamed Issouf">Mohamed Issouf</text:a><text:span>,</text:span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Christine Sauve Sauvé">Christine Sauve Sauvé</text:a><text:span>et al.</text:span></text:p>
              <text:p text:style-name="Normal"><text:span>Journées d'Animation Scientifique du Département de Santé Animale</text:span><text:span>, May 2011, Fréjus, France</text:span></text:p>
              <text:p text:style-name="Normal"><text:span>Communication dans un congrès</text:span></text:p>
              <text:p text:style-name="Normal"><text:a xlink:type="simple" xlink:href="https://hal.inrae.fr/hal-02749315v1">hal-0274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58v1">Pompes d'efflux et résistance aux xénobiotiques chez les nématodes parasit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22158v1">hal-02822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30v1">WP6 - Control of P-glycoprotein (Pgp) in both host and parasites for an improvement of anthelmintic treatment.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Roger Alvinerie">Roger Alvinerie</text:a><text:span>et al.</text:span></text:p>
              <text:p text:style-name="Normal"><text:span>PARASOL - Sixth framework programme of the E.U. (Project FOOD-CT-2005-022851) - Novel solutions for the sustainable control of nematodes in ruminants</text:span><text:span>, 2009, Edinburgh, United Kingdom. n.p</text:span></text:p>
              <text:p text:style-name="Normal"><text:span>Communication dans un congrès</text:span></text:p>
              <text:p text:style-name="Normal"><text:a xlink:type="simple" xlink:href="https://hal.inrae.fr/hal-02823130v1">hal-0282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01v1">Changes in P-glycoprotein activities associated with drug resistance in nematod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Marie Garnier">Marie Garnier</text:a><text:span>,</text:span><text:a xlink:type="simple" xlink:href="https://hal.science/search/index/?q=*&amp;authFullName_s=Yves Le Vern">Yves Le Vern</text:a><text:span>et al.</text:span></text:p>
              <text:p text:style-name="Normal"><text:span>ATP-Binding Cassette (ABC) Proteins: From multidrug resistance to genetic diseases. 2nd FEBS Special Meeting .</text:span><text:span>, 2008, Innsbruck, Austria</text:span></text:p>
              <text:p text:style-name="Normal"><text:span>Communication dans un congrès</text:span></text:p>
              <text:p text:style-name="Normal"><text:a xlink:type="simple" xlink:href="https://hal.inrae.fr/hal-02751801v1">hal-02751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37v1">Effets des lipides sur le transport actif des xénobiotiques chez les nématodes parasites</text:a></text:p>
              <text:p text:style-name="Normal"><text:a xlink:type="simple" xlink:href="https://hal.science/search/index/?q=*&amp;authFullName_s=M Garnier">M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et al.</text:span></text:p>
              <text:p text:style-name="Normal"><text:span>20e Colloque Biotechnocentre</text:span><text:span>, 2007, Seillac, France. pp.Inconnu</text:span></text:p>
              <text:p text:style-name="Normal"><text:span>Communication dans un congrès</text:span></text:p>
              <text:p text:style-name="Normal"><text:a xlink:type="simple" xlink:href="https://hal.inrae.fr/hal-02816237v1">hal-02816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053v1">Improved anthelmintic efficacy by inhibition of Pgp activity assays using eggs as model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/text:p>
              <text:p text:style-name="Normal"><text:span>PARASOL European Meeting</text:span><text:span>, 2007, Naples, Italy. pp.Inconnu</text:span></text:p>
              <text:p text:style-name="Normal"><text:span>Communication dans un congrès</text:span></text:p>
              <text:p text:style-name="Normal"><text:a xlink:type="simple" xlink:href="https://hal.inrae.fr/hal-02813053v1">hal-0281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38v1">Implication des P-glycoproteines et des microdomaines lipidiques dans la résistance aux antiparasitaires</text:a></text:p>
              <text:p text:style-name="Normal"><text:a xlink:type="simple" xlink:href="https://hal.science/search/index/?q=*&amp;authFullName_s=M Garnier">M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et al.</text:span></text:p>
              <text:p text:style-name="Normal"><text:span>Forum de l'Ecole Doctorale - Santé, Sciences, Technologies</text:span><text:span>, 2007, Tours, France. pp.Inconnu</text:span></text:p>
              <text:p text:style-name="Normal"><text:span>Communication dans un congrès</text:span></text:p>
              <text:p text:style-name="Normal"><text:a xlink:type="simple" xlink:href="https://hal.inrae.fr/hal-02814938v1">hal-02814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15v1">Role of membrane environment in the P-glycoprotein activity of parasitic nematodes Relationships with anthelmintic resistance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arie Fassot">Marie Fassot</text:a><text:span>et al.</text:span></text:p>
              <text:p text:style-name="Normal"><text:span>COST Action B16: European Conference on the reversal of multidrug resistance from bacteria to cancer cells and parasites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0615v1">hal-02750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0v1">Un ABC transporteur - glycoprotéine-P - colocalise avec des microdomaines lipidiques chez un nématode parasite, Session 2</text:a></text:p>
              <text:p text:style-name="Normal"><text:a xlink:type="simple" xlink:href="https://hal.science/search/index/?q=*&amp;authFullName_s=Marie Garnier">Marie Garnier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et al.</text:span></text:p>
              <text:p text:style-name="Normal"><text:span>4th Meeting Franco-Belge : ABC Transporteurs</text:span><text:span>, Oct 2006, Paris, France. 1p</text:span></text:p>
              <text:p text:style-name="Normal"><text:span>Communication dans un congrès</text:span></text:p>
              <text:p text:style-name="Normal"><text:a xlink:type="simple" xlink:href="https://hal.inrae.fr/hal-02817710v1">hal-02817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02v1">Relation entre la composition lipidique et la résistance aux anthelminthiques due aux P-glycoprotéines chez Haemonchus contortu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Marie Fassot">Marie Fassot</text:a><text:span>,</text:span><text:a xlink:type="simple" xlink:href="https://hal.science/search/index/?q=*&amp;authFullName_s=Christine Koch">Christine Koch</text:a><text:span>et al.</text:span></text:p>
              <text:p text:style-name="Normal"><text:span>Réunion de la Société Française de Parasitologie en partenariat avec les 7es Journées Nationales d'Infectiologie</text:span><text:span>, Jun 2006, Bordeaux, France. pp.Inconnu</text:span></text:p>
              <text:p text:style-name="Normal"><text:span>Communication dans un congrès</text:span></text:p>
              <text:p text:style-name="Normal"><text:a xlink:type="simple" xlink:href="https://hal.inrae.fr/hal-02812502v1">hal-0281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72v1">Rôle des lipides membranaires dans la résistance des parasites aux anthelminthique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Marie Fassot">Marie Fassot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et al.</text:span></text:p>
              <text:p text:style-name="Normal"><text:span>Journées d'Animation Scientifique de l'IFR 136 - Agents transmissibles et infectiologie</text:span><text:span>, Apr 2006, Tours, France. pp.Inconnu</text:span></text:p>
              <text:p text:style-name="Normal"><text:span>Communication dans un congrès</text:span></text:p>
              <text:p text:style-name="Normal"><text:a xlink:type="simple" xlink:href="https://hal.inrae.fr/hal-02813272v1">hal-02813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34v1">Analyse de l'activité des P-glycoprotéines chez un nématode parasite, role dans la chimiorésistance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. Kock">C. Kock</text:a><text:span>,</text:span><text:a xlink:type="simple" xlink:href="https://hal.science/search/index/?q=*&amp;authFullName_s=Yves Le Vern">Yves Le Vern</text:a><text:span>et al.</text:span></text:p>
              <text:p text:style-name="Normal"><text:span>Congrès ABC</text:span><text:span>, Jun 2005, France</text:span></text:p>
              <text:p text:style-name="Normal"><text:span>Communication dans un congrès</text:span></text:p>
              <text:p text:style-name="Normal"><text:a xlink:type="simple" xlink:href="https://hal.inrae.fr/hal-02759834v1">hal-0275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919v1">P-glycoproteins in nematodes: detection, activity and role in the resistance to anthelmintic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/text:p>
              <text:p text:style-name="Normal"><text:span>COST Action B 16</text:span><text:span>, Nov 2004, Paris, France</text:span></text:p>
              <text:p text:style-name="Normal"><text:span>Communication dans un congrès</text:span></text:p>
              <text:p text:style-name="Normal"><text:a xlink:type="simple" xlink:href="https://hal.inrae.fr/hal-02758919v1">hal-0275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48v1">Détection d'une activité de pompe d'efflux (P-glycoprotéine) chez un nématode parasite grace à un anticorps monoclonal spécifique d'une Pgp humain, l'UIC2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/text:p>
              <text:p text:style-name="Normal"><text:span>Mécanismes d'action des anticorps</text:span><text:span>, Feb 2004, Nouzilly, France</text:span></text:p>
              <text:p text:style-name="Normal"><text:span>Communication dans un congrès</text:span></text:p>
              <text:p text:style-name="Normal"><text:a xlink:type="simple" xlink:href="https://hal.inrae.fr/hal-02761948v1">hal-02761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08v1">Localization of P-glycoproteins in free-living and parasitic stages of a nematode: Haemonchus contortus resistant isolate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Dominique Kerboeuf">Dominique Kerboeuf</text:a></text:p>
              <text:p text:style-name="Normal"><text:span>8. Annual Meeting</text:span><text:span>, May 2004, Tours, France</text:span></text:p>
              <text:p text:style-name="Normal"><text:span>Communication dans un congrès</text:span></text:p>
              <text:p text:style-name="Normal"><text:a xlink:type="simple" xlink:href="https://hal.inrae.fr/hal-02761608v1">hal-0276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20v1">Regulation of P-glycoprotein activities related to the alterations of membrane environment in parasitic nematode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Christine Koch">Christine Koch</text:a><text:span>et al.</text:span></text:p>
              <text:p text:style-name="Normal"><text:span>9. European Multicolloquium of Parasitology</text:span><text:span>, Jul 2004, Valence, Spain</text:span></text:p>
              <text:p text:style-name="Normal"><text:span>Communication dans un congrès</text:span></text:p>
              <text:p text:style-name="Normal"><text:a xlink:type="simple" xlink:href="https://hal.inrae.fr/hal-02759020v1">hal-0275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93v1">Mechanisms of anthelmintic transport in parasitic nematodes, regulation by cholesterol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Nematode Parasites Symposium: Genetic diversity, virulence genes, diagnosis and control methods</text:span><text:span>, Nov 2004, Maisons-Alfort, France</text:span></text:p>
              <text:p text:style-name="Normal"><text:span>Communication dans un congrès</text:span></text:p>
              <text:p text:style-name="Normal"><text:a xlink:type="simple" xlink:href="https://hal.inrae.fr/hal-02759893v1">hal-02759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51v1">Localisation des P-glycoproteines dans les différentes enveloppes du nématode Haemonchus contortu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Bernadette Delaleu">Bernadette Delaleu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Dominique Kerboeuf">Dominique Kerboeuf</text:a></text:p>
              <text:p text:style-name="Normal"><text:span>Forum de l'Ecole Doctorale</text:span><text:span>, May 2004, Tours, France</text:span></text:p>
              <text:p text:style-name="Normal"><text:span>Communication dans un congrès</text:span></text:p>
              <text:p text:style-name="Normal"><text:a xlink:type="simple" xlink:href="https://hal.inrae.fr/hal-02763351v1">hal-0276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59v1">Modulation par le cholesterol de la fluidité membranaire : influence sur l'activité des P-glycoprotéines chez Haemonchus contortu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Christine Koch">Christine Koch</text:a><text:span>,</text:span><text:a xlink:type="simple" xlink:href="https://hal.science/search/index/?q=*&amp;authFullName_s=Dominique Kerboeuf">Dominique Kerboeuf</text:a></text:p>
              <text:p text:style-name="Normal"><text:span>16. Colloque Biotechnocentre</text:span><text:span>, Nov 2003, Seillac, France. pp.51</text:span></text:p>
              <text:p text:style-name="Normal"><text:span>Communication dans un congrès</text:span></text:p>
              <text:p text:style-name="Normal"><text:a xlink:type="simple" xlink:href="https://hal.inrae.fr/hal-02832359v1">hal-02832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31v1">Modulation par le cholestérol de l'activité des P-glycoproteines chez les nématode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Dominique Kerboeuf">Dominique Kerboeuf</text:a></text:p>
              <text:p text:style-name="Normal"><text:span>15. Colloque Biotechnocentre</text:span><text:span>, Nov 2002, Seillac, France</text:span></text:p>
              <text:p text:style-name="Normal"><text:span>Communication dans un congrès</text:span></text:p>
              <text:p text:style-name="Normal"><text:a xlink:type="simple" xlink:href="https://hal.inrae.fr/hal-02760831v1">hal-02760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24v1">Role of the multidrug resistance mechanisms (&amp;quot;MDR&amp;quot;) in the resistance of parasitic nematodes of ruminants to anthelmintics</text:a></text:p>
              <text:p text:style-name="Normal"><text:a xlink:type="simple" xlink:href="https://hal.science/search/index/?q=*&amp;authFullName_s=Dominique Kerboeuf">Dominique Kerboeuf</text:a><text:span>,</text:span><text:a xlink:type="simple" xlink:href="https://hal.science/search/index/?q=*&amp;authFullName_s=Fabrice Guégnard">Fabrice Guégnar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. Colas">S. Colas</text:a><text:span>,</text:span><text:a xlink:type="simple" xlink:href="https://hal.science/search/index/?q=*&amp;authFullName_s=Christine Koch">Christine Koch</text:a><text:span>et al.</text:span></text:p>
              <text:p text:style-name="Normal"><text:span>14. Colloque Biotechnocentre</text:span><text:span>, Nov 2001, Seillac, France</text:span></text:p>
              <text:p text:style-name="Normal"><text:span>Communication dans un congrès</text:span></text:p>
              <text:p text:style-name="Normal"><text:a xlink:type="simple" xlink:href="https://hal.inrae.fr/hal-02761024v1">hal-02761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UEGNARD</dc:title>
    <dc:subject/>
    <dc:description>CV</dc:description>
    <dc:creator/>
    <dc:date>2026-05-02T00:25:36.000</dc:date>
    <meta:generator>PHPWord</meta:generator>
    <meta:initial-creator>CCSD</meta:initial-creator>
    <meta:creation-date>2026-05-02T00:25:36.000</meta:creation-date>
    <meta:keyword/>
    <meta:user-defined meta:name="Category"/>
    <meta:user-defined meta:name="Company"/>
    <meta:user-defined meta:name="Manager"/>
  </office:meta>
</office:document-meta>
</file>