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2dbe" style:family="table">
      <style:table-properties style:rel-width="100" table:align="center"/>
    </style:style>
    <style:style style:name="602dbe.0" style:family="table-column">
      <style:table-column-properties style:column-width="0.00cm"/>
    </style:style>
    <style:style style:name="f4cd81" style:family="table">
      <style:table-properties style:rel-width="100" table:align="center"/>
    </style:style>
    <style:style style:name="f4cd81.0" style:family="table-column">
      <style:table-column-properties style:column-width="0.00cm"/>
    </style:style>
    <style:style style:name="624f5a" style:family="table">
      <style:table-properties style:rel-width="100" table:align="center"/>
    </style:style>
    <style:style style:name="624f5a.0" style:family="table-column">
      <style:table-column-properties style:column-width="0.00cm"/>
    </style:style>
    <style:style style:name="8206ba" style:family="table">
      <style:table-properties style:rel-width="100" table:align="center"/>
    </style:style>
    <style:style style:name="820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UILBAUD<text:s/></text:span><text:span text:style-name="T2">Maître de conférences en sociologieUFR Sciences Humaines, Sociales et PhilosophieCURAPP-ESS (UMR 7319 CNRS/UPJV)Bât. H, bureau H. 10910, rue des Français libres80080 Ami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guilbaud">fabrice-guilb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766-0574">0009-0003-1766-05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930570">10293057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EXV-0460-2022">EXV-0460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2)</text:span></text:p>
        <text:p text:style-name="P20"/>
        <table:table table:name="602dbe" table:style-name="602dbe">
          <table:table-column table:style-name="602dbe.0"/>
          <table:table-row>
            <table:table-cell office:value-type="string">
              <text:p text:style-name="Normal"><text:a xlink:type="simple" xlink:href="https://hal.science/hal-04282879v1">Usages de drogues et conditions de vie des &amp;quot;mineurs non accompagnés</text:a></text:p>
              <text:p text:style-name="Normal"><text:a xlink:type="simple" xlink:href="https://hal.science/search/index/?q=*&amp;authFullName_s=Clément Gérome">Clément Gérom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Fabrice Guilbaud">Fabrice Guilbaud</text:a></text:p>
              <text:p text:style-name="Normal"><text:span>[Rapport de recherche] OFD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82879v1">hal-0428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090v1">LA SOCIALISATION PROFESSIONNELLE DES SURVEILLANTS DE PRISON 1993-2018</text:a></text:p>
              <text:p text:style-name="Normal"><text:a xlink:type="simple" xlink:href="https://hal.science/search/index/?q=*&amp;authFullName_s=Fabrice Guilbaud">Fabrice Guilbaud</text:a></text:p>
              <text:p text:style-name="Normal"><text:span>[Rapport de recherche] 17-07, Mission de recherche Droit et Justice; Université de Picardie Jules Vern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5090v1">halshs-02915090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f4cd81" table:style-name="f4cd81">
          <table:table-column table:style-name="f4cd81.0"/>
          <table:table-row>
            <table:table-cell office:value-type="string">
              <text:p text:style-name="Normal"><text:a xlink:type="simple" xlink:href="https://hal.science/hal-04229712v1">Usages de Drogues et Réduction Des Risques et Des Dommages En Contextes Festifs Techno : Quelques Enseignements de 20 Ans d'observation in Situ:</text:a></text:p>
              <text:p text:style-name="Normal"><text:a xlink:type="simple" xlink:href="https://hal.science/search/index/?q=*&amp;authFullName_s=Clément Gérome">Clément Gérome</text:a><text:span>,</text:span><text:a xlink:type="simple" xlink:href="https://hal.science/search/index/?q=*&amp;authFullName_s=Fabrice Guilbaud">Fabrice Guilbaud</text:a></text:p>
              <text:p text:style-name="Normal"><text:span>Psychotropes</text:span><text:span>, 2021, Vol. 27 (3), pp.87--112.<text:s/></text:span><text:a xlink:type="simple" xlink:href="https://dx.doi.org/10.3917/psyt.273.0087">⟨10.3917/psyt.273.0087⟩</text:a></text:p>
              <text:p text:style-name="Normal"><text:span>Article dans une revue</text:span></text:p>
              <text:p text:style-name="Normal"><text:a xlink:type="simple" xlink:href="https://hal.science/hal-04229712v1">hal-042297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382v1">Working in Prison: Time as Experienced by Inmate-Workers</text:a></text:p>
              <text:p text:style-name="Normal"><text:a xlink:type="simple" xlink:href="https://hal.science/search/index/?q=*&amp;authFullName_s=Fabrice Guilbaud">Fabrice Guilbaud</text:a></text:p>
              <text:p text:style-name="Normal"><text:span>Revue française de sociologie</text:span><text:span>, 2011, Vol. 51 (5), pp.41-68.<text:s/></text:span><text:a xlink:type="simple" xlink:href="https://dx.doi.org/10.3917/rfs.515.0041">⟨10.3917/rfs.515.0041⟩</text:a></text:p>
              <text:p text:style-name="Normal"><text:span>Article dans une revue</text:span></text:p>
              <text:p text:style-name="Normal"><text:a xlink:type="simple" xlink:href="https://univ-paris8.hal.science/hal-00984382v1">hal-0098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803v1">Quarante ans d'emploi pénitentiaire : vers un droit des travailleurs détenus ?</text:a></text:p>
              <text:p text:style-name="Normal"><text:a xlink:type="simple" xlink:href="https://hal.science/search/index/?q=*&amp;authFullName_s=Philippe Auvergnon">Philippe Auvergnon</text:a><text:span>,</text:span><text:a xlink:type="simple" xlink:href="https://hal.science/search/index/?q=*&amp;authFullName_s=Fabrice Guilbaud">Fabrice Guilbaud</text:a></text:p>
              <text:p text:style-name="Normal"><text:span>Cahiers de la Sécurité</text:span><text:span>, 2010, 12, pp.190-200</text:span></text:p>
              <text:p text:style-name="Normal"><text:span>Article dans une revue</text:span></text:p>
              <text:p text:style-name="Normal"><text:a xlink:type="simple" xlink:href="https://shs.hal.science/halshs-00673803v1">halshs-00673803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624f5a" table:style-name="624f5a">
          <table:table-column table:style-name="624f5a.0"/>
          <table:table-row>
            <table:table-cell office:value-type="string">
              <text:p text:style-name="Normal"><text:a xlink:type="simple" xlink:href="https://univ-paris8.hal.science/hal-00985608v1">Prisons sous tensions</text:a></text:p>
              <text:p text:style-name="Normal"><text:a xlink:type="simple" xlink:href="https://hal.science/search/index/?q=*&amp;authFullName_s=Georges Benguigui">Georges Benguigui</text:a><text:span>,</text:span><text:a xlink:type="simple" xlink:href="https://hal.science/search/index/?q=*&amp;authFullName_s=Fabrice Guilbaud">Fabrice Guilbaud</text:a><text:span>,</text:span><text:a xlink:type="simple" xlink:href="https://hal.science/search/index/?q=*&amp;authFullName_s=Guillaume Malochet">Guillaume Malochet</text:a></text:p>
              <text:p text:style-name="Normal"><text:span>Champ social, 329 p., 2011, 978-2-3537-1119-2</text:span></text:p>
              <text:p text:style-name="Normal"><text:span>Ouvrages</text:span></text:p>
              <text:p text:style-name="Normal"><text:a xlink:type="simple" xlink:href="https://univ-paris8.hal.science/hal-00985608v1">hal-00985608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8206ba" table:style-name="8206ba">
          <table:table-column table:style-name="8206ba.0"/>
          <table:table-row>
            <table:table-cell office:value-type="string">
              <text:p text:style-name="Normal"><text:a xlink:type="simple" xlink:href="https://hal.science/hal-00753525v1">Prisons : l'équilibre des tensions</text:a></text:p>
              <text:p text:style-name="Normal"><text:a xlink:type="simple" xlink:href="https://hal.science/search/index/?q=*&amp;authFullName_s=Guillaume Malochet">Guillaume Malochet</text:a><text:span>,</text:span><text:a xlink:type="simple" xlink:href="https://hal.science/search/index/?q=*&amp;authFullName_s=Fabrice Guilbaud">Fabrice Guilbaud</text:a></text:p>
              <text:p text:style-name="Normal"><text:span>Prisons sous tensions</text:span><text:span>, Champ social, pp.7-18, 2011, Questions de société</text:span></text:p>
              <text:p text:style-name="Normal"><text:span>Chapitre d'ouvrage</text:span></text:p>
              <text:p text:style-name="Normal"><text:a xlink:type="simple" xlink:href="https://hal.science/hal-00753525v1">hal-00753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UILBAUD</dc:title>
    <dc:subject/>
    <dc:description>CV</dc:description>
    <dc:creator/>
    <dc:date>2026-05-19T02:33:35.000</dc:date>
    <meta:generator>PHPWord</meta:generator>
    <meta:initial-creator>CCSD</meta:initial-creator>
    <meta:creation-date>2026-05-19T02:33:35.000</meta:creation-date>
    <meta:keyword/>
    <meta:user-defined meta:name="Category"/>
    <meta:user-defined meta:name="Company"/>
    <meta:user-defined meta:name="Manager"/>
  </office:meta>
</office:document-meta>
</file>