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4fa7" style:family="table">
      <style:table-properties style:rel-width="100" table:align="center"/>
    </style:style>
    <style:style style:name="df4fa7.0" style:family="table-column">
      <style:table-column-properties style:column-width="0.00cm"/>
    </style:style>
    <style:style style:name="f508c0" style:family="table">
      <style:table-properties style:rel-width="100" table:align="center"/>
    </style:style>
    <style:style style:name="f508c0.0" style:family="table-column">
      <style:table-column-properties style:column-width="0.00cm"/>
    </style:style>
    <style:style style:name="28a706" style:family="table">
      <style:table-properties style:rel-width="100" table:align="center"/>
    </style:style>
    <style:style style:name="28a706.0" style:family="table-column">
      <style:table-column-properties style:column-width="0.00cm"/>
    </style:style>
    <style:style style:name="7e752e" style:family="table">
      <style:table-properties style:rel-width="100" table:align="center"/>
    </style:style>
    <style:style style:name="7e752e.0" style:family="table-column">
      <style:table-column-properties style:column-width="0.00cm"/>
    </style:style>
    <style:style style:name="7498c0" style:family="table">
      <style:table-properties style:rel-width="100" table:align="center"/>
    </style:style>
    <style:style style:name="7498c0.0" style:family="table-column">
      <style:table-column-properties style:column-width="0.00cm"/>
    </style:style>
    <style:style style:name="1a0ec2" style:family="table">
      <style:table-properties style:rel-width="100" table:align="center"/>
    </style:style>
    <style:style style:name="1a0e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Guiz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rice-guizard">fabrice-guiz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041-746X">0000-0002-3041-74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5519650">08551965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00339139">100339139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73718639">0000000073718639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hapitre d'ouvrage (12)</text:span></text:p>
        <text:p text:style-name="P21"/>
        <table:table table:name="df4fa7" table:style-name="df4fa7">
          <table:table-column table:style-name="df4fa7.0"/>
          <table:table-row>
            <table:table-cell office:value-type="string">
              <text:p text:style-name="Normal"><text:a xlink:type="simple" xlink:href="https://shs.hal.science/halshs-04781121v1">Environnement et sociétés au Moyen Âge : vers de nouveaux terrains de recherche</text:a></text:p>
              <text:p text:style-name="Normal"><text:a xlink:type="simple" xlink:href="https://hal.science/search/index/?q=*&amp;authFullName_s=Corinne Beck">Corinne Beck</text:a><text:span>,</text:span><text:a xlink:type="simple" xlink:href="https://hal.science/search/index/?q=*&amp;authFullName_s=Fabrice Guizard">Fabrice Guizard</text:a><text:span>,</text:span><text:a xlink:type="simple" xlink:href="https://hal.science/search/index/?q=*&amp;authFullName_s=Marie-Odile Rousset">Marie-Odile Rousset</text:a></text:p>
              <text:p text:style-name="Normal"><text:span>Société des historiens médiévistes de l'Enseignement supérieur public (SHMESP).<text:s/></text:span><text:span>Environnement et sociétés au Moyen Âge. LIVe Congrès de la SHMESP</text:span><text:span>,<text:s/></text:span><text:a xlink:type="simple" xlink:href="http://www.editionsdelasorbonne.fr/fr/livre/?GCOI=28405100292470">Éditions de la Sorbonne</text:a><text:span>, pp.9-38, 2024, Histoire ancienne et médiévale, 979-10-351-0992-9.<text:s/></text:span><text:a xlink:type="simple" xlink:href="https://dx.doi.org/10.4000/12loc">⟨10.4000/12loc⟩</text:a></text:p>
              <text:p text:style-name="Normal"><text:span>Chapitre d'ouvrage</text:span></text:p>
              <text:p text:style-name="Normal"><text:a xlink:type="simple" xlink:href="https://shs.hal.science/halshs-04781121v1">halshs-0478112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03647v1">Dynamiques zoodémographiques. Vie et mort des lions de Grèce</text:a></text:p>
              <text:p text:style-name="Normal"><text:a xlink:type="simple" xlink:href="https://hal.science/search/index/?q=*&amp;authFullName_s=Fabrice Guizard">Fabrice Guizard</text:a><text:span>,</text:span><text:a xlink:type="simple" xlink:href="https://hal.science/search/index/?q=*&amp;authFullName_s=François Moutou">François Moutou</text:a></text:p>
              <text:p text:style-name="Normal"><text:span>Eric Baratay.<text:s/></text:span><text:span>Aux sources d’une histoire animale. Concepts - III</text:span><text:span>, Presses de l'université Paris-Sorbonne, pp.241-252, 2021</text:span></text:p>
              <text:p text:style-name="Normal"><text:span>Chapitre d'ouvrage</text:span></text:p>
              <text:p text:style-name="Normal"><text:a xlink:type="simple" xlink:href="https://uphf.hal.science/hal-03703647v1">hal-0370364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03673v1">Les tribulations du silure glane (silurus glanis Linnaeus 1758) en bassin rhénan, de l'âge du Bronze à l'époque moderne</text:a></text:p>
              <text:p text:style-name="Normal"><text:a xlink:type="simple" xlink:href="https://hal.science/search/index/?q=*&amp;authFullName_s=Olivier Putelat">Olivier Putelat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Fabrice Guizard">Fabrice Guizard</text:a></text:p>
              <text:p text:style-name="Normal"><text:span>Marie Delcourte; Marc Galochet; Fabrice Guizard; Emmanuelle Santinelli.<text:s/></text:span><text:span>Environnement, Territoires et Sociétés. Etudes interdisciplinaires offertes à Corinne Beck</text:span><text:span>, Presses universitaires de Valenciennes, pp.329-348, 2021, 9782364240742</text:span></text:p>
              <text:p text:style-name="Normal"><text:span>Chapitre d'ouvrage</text:span></text:p>
              <text:p text:style-name="Normal"><text:a xlink:type="simple" xlink:href="https://uphf.hal.science/hal-03703673v1">hal-03703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9880v1">Une forêt largement utilisée par les hommes</text:a></text:p>
              <text:p text:style-name="Normal"><text:a xlink:type="simple" xlink:href="https://hal.science/search/index/?q=*&amp;authFullName_s=Fabrice Guizard">Fabrice Guizard</text:a><text:span>,</text:span><text:a xlink:type="simple" xlink:href="https://hal.science/search/index/?q=*&amp;authFullName_s=Corinne Beck">Corinne Beck</text:a></text:p>
              <text:p text:style-name="Normal"><text:span>Sylvie Bépoix, Hervé Richard.<text:s/></text:span><text:span>La forêt au Moyen Âge</text:span><text:span>, Les Belles Lettres, 2019</text:span></text:p>
              <text:p text:style-name="Normal"><text:span>Chapitre d'ouvrage</text:span></text:p>
              <text:p text:style-name="Normal"><text:a xlink:type="simple" xlink:href="https://shs.hal.science/halshs-02299880v1">halshs-02299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9883v1">Le charroi dans la Gaule carolingienne</text:a></text:p>
              <text:p text:style-name="Normal"><text:a xlink:type="simple" xlink:href="https://hal.science/search/index/?q=*&amp;authFullName_s=Fabrice Guizard">Fabrice Guizard</text:a></text:p>
              <text:p text:style-name="Normal"><text:span>Fabrice Guizard, Corinne Beck.<text:s/></text:span><text:span>Animal source d’énergie. Enquêtes dans l’Europe d’avant la Révolution industrielle</text:span><text:span>, Presses de valenciennes, p. 35-52, 2018</text:span></text:p>
              <text:p text:style-name="Normal"><text:span>Chapitre d'ouvrage</text:span></text:p>
              <text:p text:style-name="Normal"><text:a xlink:type="simple" xlink:href="https://shs.hal.science/halshs-02299883v1">halshs-02299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9885v1">Animal fort, homme mobile</text:a></text:p>
              <text:p text:style-name="Normal"><text:a xlink:type="simple" xlink:href="https://hal.science/search/index/?q=*&amp;authFullName_s=Fabrice Guizard">Fabrice Guizard</text:a></text:p>
              <text:p text:style-name="Normal"><text:span>Fabrice Guizard, Corinne Beck.<text:s/></text:span><text:span>Animal source d’énergie. Enquête dans l’Europe d’avant la Révolution industrielle</text:span><text:span>, Presses de Valenciennes, p. 7-14, 2018</text:span></text:p>
              <text:p text:style-name="Normal"><text:span>Chapitre d'ouvrage</text:span></text:p>
              <text:p text:style-name="Normal"><text:a xlink:type="simple" xlink:href="https://shs.hal.science/halshs-02299885v1">halshs-02299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9894v1">Les animaux nuisibles dans les campagnes du haut Moyen Âge</text:a></text:p>
              <text:p text:style-name="Normal"><text:a xlink:type="simple" xlink:href="https://hal.science/search/index/?q=*&amp;authFullName_s=Fabrice Guizard">Fabrice Guizard</text:a></text:p>
              <text:p text:style-name="Normal"><text:span>Rémi Luglia.<text:s/></text:span><text:span>Sale Bête ! Mauvaise herbe ! « Nuisible » une notion en débat</text:span><text:span>, Presses Universitaires de Rennes, pp.283-295, 2018</text:span></text:p>
              <text:p text:style-name="Normal"><text:span>Chapitre d'ouvrage</text:span></text:p>
              <text:p text:style-name="Normal"><text:a xlink:type="simple" xlink:href="https://shs.hal.science/halshs-02299894v1">halshs-0229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075v1">Cave Canem : le chien a-t-il toujours été le meilleur ami de l’homme ?</text:a></text:p>
              <text:p text:style-name="Normal"><text:a xlink:type="simple" xlink:href="https://hal.science/search/index/?q=*&amp;authFullName_s=Fabrice Guizard">Fabrice Guizard</text:a></text:p>
              <text:p text:style-name="Normal"><text:span>F. GUIZARD et C. BECK.<text:s/></text:span><text:span>Une bête parmi les hommes : le chien, de la domestication à l’anthropomorphisme</text:span><text:span>, Encrage, pp.9-17, 2014</text:span></text:p>
              <text:p text:style-name="Normal"><text:span>Chapitre d'ouvrage</text:span></text:p>
              <text:p text:style-name="Normal"><text:a xlink:type="simple" xlink:href="https://hal.science/hal-02890075v1">hal-0289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086v1">Paysage et environnement : l’homme et l’espace sauvage</text:a></text:p>
              <text:p text:style-name="Normal"><text:a xlink:type="simple" xlink:href="https://hal.science/search/index/?q=*&amp;authFullName_s=Fabrice Guizard">Fabrice Guizard</text:a></text:p>
              <text:p text:style-name="Normal"><text:span>Le haut Moyen Âge dans le nord de la France : Des Francs aux premiers comtes de Flandre de la fin du IVe siècle au milieu du Xe siècle</text:span><text:span>, Arkeos, Communauté d’agglomération du Douaisis, 2014</text:span></text:p>
              <text:p text:style-name="Normal"><text:span>Chapitre d'ouvrage</text:span></text:p>
              <text:p text:style-name="Normal"><text:a xlink:type="simple" xlink:href="https://hal.science/hal-02890086v1">hal-0289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109v1">Une exploration de la diversité faunistique des cours d’eau du haut Moyen Âge</text:a></text:p>
              <text:p text:style-name="Normal"><text:a xlink:type="simple" xlink:href="https://hal.science/search/index/?q=*&amp;authFullName_s=Fabrice Guizard">Fabrice Guizard</text:a><text:span>,</text:span><text:a xlink:type="simple" xlink:href="https://hal.science/search/index/?q=*&amp;authFullName_s=Corinne Beck">Corinne Beck</text:a><text:span>,</text:span><text:a xlink:type="simple" xlink:href="https://hal.science/search/index/?q=*&amp;authFullName_s=Jacques Heude">Jacques Heude</text:a></text:p>
              <text:p text:style-name="Normal"><text:span>Eaux de la vie, pour une histoire de la biodiversité des cours d’eau</text:span><text:span>, Revue du Nord, collection Art et Archéologie, 19, pp.57-66, 2013</text:span></text:p>
              <text:p text:style-name="Normal"><text:span>Chapitre d'ouvrage</text:span></text:p>
              <text:p text:style-name="Normal"><text:a xlink:type="simple" xlink:href="https://hal.science/hal-02890109v1">hal-0289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098v1">Retour sur un monstre marin au haut Moyen Âge : la baleine</text:a></text:p>
              <text:p text:style-name="Normal"><text:a xlink:type="simple" xlink:href="https://hal.science/search/index/?q=*&amp;authFullName_s=Fabrice Guizard">Fabrice Guizard</text:a></text:p>
              <text:p text:style-name="Normal"><text:span>Échanges, communications et réseaux dans le haut Moyen Âge : Mélanges offerts à Stéphane Lebecq</text:span><text:span>, Brepols (Haut Moyen Âge, 14), pp.261-276, 2012</text:span></text:p>
              <text:p text:style-name="Normal"><text:span>Chapitre d'ouvrage</text:span></text:p>
              <text:p text:style-name="Normal"><text:a xlink:type="simple" xlink:href="https://hal.science/hal-02890098v1">hal-0289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677v1">Les parcs à gibier carolingiens d'après les sources narratives</text:a></text:p>
              <text:p text:style-name="Normal"><text:a xlink:type="simple" xlink:href="https://hal.science/search/index/?q=*&amp;authFullName_s=Fabrice Guizard">Fabrice Guizard</text:a></text:p>
              <text:p text:style-name="Normal"><text:span>Forêt et chasse Xe-XXe siècles Actes du colloque international tenu à Paris 9-12 septembre 2003</text:span><text:span>, pp.17-27, 2005</text:span></text:p>
              <text:p text:style-name="Normal"><text:span>Chapitre d'ouvrage</text:span></text:p>
              <text:p text:style-name="Normal"><text:a xlink:type="simple" xlink:href="https://hal.science/hal-03309677v1">hal-03309677v1</text:a></text:p>
            </table:table-cell>
          </table:table-row>
        </table:table>
        <text:p text:style-name="P22"/>
        <text:p text:style-name="Heading2"><text:span text:style-name="T10">Ouvrages (11)</text:span></text:p>
        <text:p text:style-name="P24"/>
        <table:table table:name="f508c0" table:style-name="f508c0">
          <table:table-column table:style-name="f508c0.0"/>
          <table:table-row>
            <table:table-cell office:value-type="string">
              <text:p text:style-name="Normal"><text:a xlink:type="simple" xlink:href="https://hal.science/hal-04516756v1">Terra Mater : nourricière et convoitée</text:a></text:p>
              <text:p text:style-name="Normal"><text:a xlink:type="simple" xlink:href="https://hal.science/search/index/?q=*&amp;authFullName_s=Fabrice Guizard">Fabrice Guizard</text:a><text:span>,</text:span><text:a xlink:type="simple" xlink:href="https://hal.science/search/index/?q=*&amp;authFullName_s=Nicolas Rouget">Nicolas Rouget</text:a></text:p>
              <text:p text:style-name="Normal"><text:span>Presses Universitaires de Valenciennes, 2023, Sociétés Environnement, 2364240964</text:span></text:p>
              <text:p text:style-name="Normal"><text:span>Ouvrages</text:span></text:p>
              <text:p text:style-name="Normal"><text:a xlink:type="simple" xlink:href="https://hal.science/hal-04516756v1">hal-0451675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5925v1">Environnement, territoires et sociétés - Etudes interdisciplinaires offertes à Corinne Beck</text:a></text:p>
              <text:p text:style-name="Normal"><text:a xlink:type="simple" xlink:href="https://hal.science/search/index/?q=*&amp;authFullName_s=Marie Delcourte Delcourte Debarre">Marie Delcourte Delcourte Debarre</text:a><text:span>,</text:span><text:a xlink:type="simple" xlink:href="https://hal.science/search/index/?q=*&amp;authFullName_s=Marc Galochet">Marc Galochet</text:a><text:span>,</text:span><text:a xlink:type="simple" xlink:href="https://hal.science/search/index/?q=*&amp;authFullName_s=Fabrice Guizard">Fabrice Guizard</text:a><text:span>,</text:span><text:a xlink:type="simple" xlink:href="https://hal.science/search/index/?q=*&amp;authFullName_s=Emmanuelle Santinelli-Foltz">Emmanuelle Santinelli-Foltz</text:a></text:p>
              <text:p text:style-name="Normal"><text:span>Presse Universitaire de Valenciennes, 2021, 978-2-36424-074-2</text:span></text:p>
              <text:p text:style-name="Normal"><text:span>Ouvrages</text:span></text:p>
              <text:p text:style-name="Normal"><text:a xlink:type="simple" xlink:href="https://uphf.hal.science/hal-03625925v1">hal-03625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9887v1">Animal source d’énergie. Enquête dans l’Europe d’avant la Révolution industrielle</text:a></text:p>
              <text:p text:style-name="Normal"><text:a xlink:type="simple" xlink:href="https://hal.science/search/index/?q=*&amp;authFullName_s=Fabrice Guizard">Fabrice Guizard</text:a><text:span>,</text:span><text:a xlink:type="simple" xlink:href="https://hal.science/search/index/?q=*&amp;authFullName_s=Corinne Beck">Corinne Beck</text:a></text:p>
              <text:p text:style-name="Normal"><text:span>Fabrice Guizard, Corinne Beck. Presses de Valenciennes, 2018</text:span></text:p>
              <text:p text:style-name="Normal"><text:span>Ouvrages</text:span></text:p>
              <text:p text:style-name="Normal"><text:a xlink:type="simple" xlink:href="https://shs.hal.science/halshs-02299887v1">halshs-0229988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20802v1">Robert Fossier, les hommes et la terre : l'histoire rurale médiévale d'hier et aujourd'hui</text:a></text:p>
              <text:p text:style-name="Normal"><text:a xlink:type="simple" xlink:href="https://hal.science/search/index/?q=*&amp;authFullName_s=Corinne Beck">Corinne Beck</text:a><text:span>,</text:span><text:a xlink:type="simple" xlink:href="https://hal.science/search/index/?q=*&amp;authFullName_s=Fabrice Guizard">Fabrice Guizard</text:a><text:span>,</text:span><text:a xlink:type="simple" xlink:href="https://hal.science/search/index/?q=*&amp;authFullName_s=Emmanuelle Santinelli-Foltz">Emmanuelle Santinelli-Foltz</text:a></text:p>
              <text:p text:style-name="Normal"><text:span>Corinne Beck, Fabrice Guizard &amp; Emmanuelle Santinelli-Foltz. Presses universitaires de Valenciennes, 2018, 978-2-36424-054-4</text:span></text:p>
              <text:p text:style-name="Normal"><text:span>Ouvrages</text:span></text:p>
              <text:p text:style-name="Normal"><text:a xlink:type="simple" xlink:href="https://uphf.hal.science/hal-03220802v1">hal-03220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9895v1">Robert Fossier, les hommes et la terre</text:a></text:p>
              <text:p text:style-name="Normal"><text:a xlink:type="simple" xlink:href="https://hal.science/search/index/?q=*&amp;authFullName_s=Fabrice Guizard">Fabrice Guizard</text:a></text:p>
              <text:p text:style-name="Normal"><text:span>Fabrice Guizard, Corinne Beck, Emmanuelle Santinelli. Presses Universitaires de Valenciennes, 2018</text:span></text:p>
              <text:p text:style-name="Normal"><text:span>Ouvrages</text:span></text:p>
              <text:p text:style-name="Normal"><text:a xlink:type="simple" xlink:href="https://shs.hal.science/halshs-02299895v1">halshs-0229989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18063v1">Les jardins au Moyen Age</text:a></text:p>
              <text:p text:style-name="Normal"><text:a xlink:type="simple" xlink:href="https://hal.science/search/index/?q=*&amp;authFullName_s=Fabrice Guizard">Fabrice Guizard</text:a></text:p>
              <text:p text:style-name="Normal"><text:span>éd. Gisserot, 32 p., 2016, 978-2-7558-0315-0</text:span></text:p>
              <text:p text:style-name="Normal"><text:span>Ouvrages</text:span></text:p>
              <text:p text:style-name="Normal"><text:a xlink:type="simple" xlink:href="https://uphf.hal.science/hal-03218063v1">hal-03218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356v1">Zones humides et villes d’hier et d’aujourd’hui : des premières cités aux fronts d’eau contemporain</text:a></text:p>
              <text:p text:style-name="Normal"><text:a xlink:type="simple" xlink:href="https://hal.science/search/index/?q=*&amp;authFullName_s=Corinne Beck">Corinne Beck</text:a><text:span>,</text:span><text:a xlink:type="simple" xlink:href="https://hal.science/search/index/?q=*&amp;authFullName_s=Magalie Franchomme">Magalie Franchomme</text:a><text:span>,</text:span><text:a xlink:type="simple" xlink:href="https://hal.science/search/index/?q=*&amp;authFullName_s=Fabrice Guizard">Fabrice Guizard</text:a><text:span>,</text:span><text:a xlink:type="simple" xlink:href="https://hal.science/search/index/?q=*&amp;authFullName_s=Jacques Heude">Jacques Heude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shs.hal.science/halshs-03163356v1">halshs-0316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086v1">Une bête parmi les hommes : le chien. De la domestication à l’anthropomorphisme</text:a></text:p>
              <text:p text:style-name="Normal"><text:a xlink:type="simple" xlink:href="https://hal.science/search/index/?q=*&amp;authFullName_s=Fabrice Guizard">Fabrice Guizard</text:a><text:span>,</text:span><text:a xlink:type="simple" xlink:href="https://hal.science/search/index/?q=*&amp;authFullName_s=Corinne Beck">Corinne Beck</text:a></text:p>
              <text:p text:style-name="Normal"><text:span>Encrage, 444 p., 2014</text:span></text:p>
              <text:p text:style-name="Normal"><text:span>Ouvrages</text:span></text:p>
              <text:p text:style-name="Normal"><text:a xlink:type="simple" xlink:href="https://hal.science/hal-02882086v1">hal-0288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093v1">Eaux de la vie, pour une histoire de la biodiversité des cours d’eau</text:a></text:p>
              <text:p text:style-name="Normal"><text:a xlink:type="simple" xlink:href="https://hal.science/search/index/?q=*&amp;authFullName_s=Fabrice Guizard">Fabrice Guizard</text:a><text:span>,</text:span><text:a xlink:type="simple" xlink:href="https://hal.science/search/index/?q=*&amp;authFullName_s=Corinne Beck">Corinne Beck</text:a><text:span>,</text:span><text:a xlink:type="simple" xlink:href="https://hal.science/search/index/?q=*&amp;authFullName_s=Jacques Heude">Jacques Heude</text:a></text:p>
              <text:p text:style-name="Normal"><text:span>Revue du Nord, 174 p., 2013</text:span></text:p>
              <text:p text:style-name="Normal"><text:span>Ouvrages</text:span></text:p>
              <text:p text:style-name="Normal"><text:a xlink:type="simple" xlink:href="https://hal.science/hal-02882093v1">hal-0288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686v1">Lisières, landes, marais et friches : les usages de l'inculte de l'Antiquité au XXIe siècle</text:a></text:p>
              <text:p text:style-name="Normal"><text:a xlink:type="simple" xlink:href="https://hal.science/search/index/?q=*&amp;authFullName_s=Corinne Beck">Corinne Beck</text:a><text:span>,</text:span><text:a xlink:type="simple" xlink:href="https://hal.science/search/index/?q=*&amp;authFullName_s=Fabrice Guizard">Fabrice Guizard</text:a><text:span>,</text:span><text:a xlink:type="simple" xlink:href="https://hal.science/search/index/?q=*&amp;authFullName_s=Bernard Bodinier">Bernard Bodinier</text:a></text:p>
              <text:p text:style-name="Normal"><text:span>Université Charles-de-Gaulle-Lille 3, 219 p., 2013</text:span></text:p>
              <text:p text:style-name="Normal"><text:span>Ouvrages</text:span></text:p>
              <text:p text:style-name="Normal"><text:a xlink:type="simple" xlink:href="https://hal.science/hal-01204686v1">hal-0120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089v1">La bête captive au Moyen Âge et à l’époque moderne</text:a></text:p>
              <text:p text:style-name="Normal"><text:a xlink:type="simple" xlink:href="https://hal.science/search/index/?q=*&amp;authFullName_s=Fabrice Guizard">Fabrice Guizard</text:a><text:span>,</text:span><text:a xlink:type="simple" xlink:href="https://hal.science/search/index/?q=*&amp;authFullName_s=Corinne Beck">Corinne Beck</text:a></text:p>
              <text:p text:style-name="Normal"><text:span>Encrage, 185 p., 2012</text:span></text:p>
              <text:p text:style-name="Normal"><text:span>Ouvrages</text:span></text:p>
              <text:p text:style-name="Normal"><text:a xlink:type="simple" xlink:href="https://hal.science/hal-02882089v1">hal-02882089v1</text:a></text:p>
            </table:table-cell>
          </table:table-row>
        </table:table>
        <text:p text:style-name="P25"/>
        <text:p text:style-name="Heading2"><text:span text:style-name="T11">Proceedings/Recueil des communications (2)</text:span></text:p>
        <text:p text:style-name="P27"/>
        <table:table table:name="28a706" table:style-name="28a706">
          <table:table-column table:style-name="28a706.0"/>
          <table:table-row>
            <table:table-cell office:value-type="string">
              <text:p text:style-name="Normal"><text:a xlink:type="simple" xlink:href="https://uphf.hal.science/hal-03625951v1">Les animaux ... L'histoire continue, Rencontres interdisciplinaires et internationales autour de Robert Delort</text:a></text:p>
              <text:p text:style-name="Normal"><text:a xlink:type="simple" xlink:href="https://hal.science/search/index/?q=*&amp;authFullName_s=Corinne Beck">Corinne Beck</text:a><text:span>,</text:span><text:a xlink:type="simple" xlink:href="https://hal.science/search/index/?q=*&amp;authFullName_s=Fabrice Guizard">Fabrice Guizard</text:a><text:span>,</text:span><text:a xlink:type="simple" xlink:href="https://hal.science/search/index/?q=*&amp;authFullName_s=Emmanuelle Santinelli-Foltz">Emmanuelle Santinelli-Foltz</text:a></text:p>
              <text:p text:style-name="Normal"><text:span>2022</text:span></text:p>
              <text:p text:style-name="Normal"><text:span>Proceedings/Recueil des communications</text:span></text:p>
              <text:p text:style-name="Normal"><text:a xlink:type="simple" xlink:href="https://uphf.hal.science/hal-03625951v1">hal-036259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40017v1">Archives et dynamiques des sols : sols en mouvement</text:a></text:p>
              <text:p text:style-name="Normal"><text:a xlink:type="simple" xlink:href="https://hal.science/search/index/?q=*&amp;authFullName_s=Corinne Beck">Corinne Beck</text:a><text:span>,</text:span><text:a xlink:type="simple" xlink:href="https://hal.science/search/index/?q=*&amp;authFullName_s=Fabrice Guizard">Fabrice Guizard</text:a><text:span>,</text:span><text:a xlink:type="simple" xlink:href="https://hal.science/search/index/?q=*&amp;authFullName_s=Jacques Heude">Jacques Heude</text:a></text:p>
              <text:p text:style-name="Normal"><text:span>Rencontres internationales de Liessies 2014</text:span><text:span>, Lille, 23, 2015, Collection Arts et Archéologie</text:span></text:p>
              <text:p text:style-name="Normal"><text:span>Proceedings/Recueil des communications</text:span></text:p>
              <text:p text:style-name="Normal"><text:a xlink:type="simple" xlink:href="https://uphf.hal.science/hal-03240017v1">hal-03240017v1</text:a></text:p>
            </table:table-cell>
          </table:table-row>
        </table:table>
        <text:p text:style-name="P28"/>
        <text:p text:style-name="Heading2"><text:span text:style-name="T12">Communication dans un congrès (4)</text:span></text:p>
        <text:p text:style-name="P30"/>
        <table:table table:name="7e752e" table:style-name="7e752e">
          <table:table-column table:style-name="7e752e.0"/>
          <table:table-row>
            <table:table-cell office:value-type="string">
              <text:p text:style-name="Normal"><text:a xlink:type="simple" xlink:href="https://hal.parisnanterre.fr/hal-01975386v1">Les animaux nuisibles dans les campagnes du haut Moyen Âge</text:a></text:p>
              <text:p text:style-name="Normal"><text:a xlink:type="simple" xlink:href="https://hal.science/search/index/?q=*&amp;authFullName_s=Fabrice Guizard">Fabrice Guizard</text:a></text:p>
              <text:p text:style-name="Normal"><text:span>Sales bêtes ! Mauvaises herbes ! « Nuisibles », une notion en débat</text:span><text:span>, Jan 2017, La Défense, France. pp.283-295</text:span></text:p>
              <text:p text:style-name="Normal"><text:span>Communication dans un congrès</text:span></text:p>
              <text:p text:style-name="Normal"><text:a xlink:type="simple" xlink:href="https://hal.parisnanterre.fr/hal-01975386v1">hal-01975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9896v1">Etre chien, être cheval Moyen Âge. Quelles sources pour atteindre la condition des animaux ?</text:a></text:p>
              <text:p text:style-name="Normal"><text:a xlink:type="simple" xlink:href="https://hal.science/search/index/?q=*&amp;authFullName_s=Fabrice Guizard">Fabrice Guizard</text:a><text:span>,</text:span><text:a xlink:type="simple" xlink:href="https://hal.science/search/index/?q=*&amp;authFullName_s=Corinne Beck">Corinne Beck</text:a></text:p>
              <text:p text:style-name="Normal"><text:span>Atelier IUF Quelle sources pour l'histoire animale ?</text:span><text:span>, 2018, Lyon, France</text:span></text:p>
              <text:p text:style-name="Normal"><text:span>Communication dans un congrès</text:span></text:p>
              <text:p text:style-name="Normal"><text:a xlink:type="simple" xlink:href="https://shs.hal.science/halshs-02299896v1">halshs-0229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864v1">Représentations littéraires et artistiques du chien dans l’Antiquité romaine : du chien utilitaire au chien de compagnie</text:a></text:p>
              <text:p text:style-name="Normal"><text:a xlink:type="simple" xlink:href="https://hal.science/search/index/?q=*&amp;authFullName_s=Julie Gallego">Julie Gallego</text:a><text:span>,</text:span><text:a xlink:type="simple" xlink:href="https://hal.science/search/index/?q=*&amp;authFullName_s=Corinne Beck">Corinne Beck</text:a><text:span>,</text:span><text:a xlink:type="simple" xlink:href="https://hal.science/search/index/?q=*&amp;authFullName_s=Fabrice Guizard">Fabrice Guizard</text:a></text:p>
              <text:p text:style-name="Normal"><text:span>Troisièmes rencontres Internationales "Des bêtes et des hommes"</text:span><text:span>, Nov 2009, Valenciennes, France. pp.37-68</text:span></text:p>
              <text:p text:style-name="Normal"><text:span>Communication dans un congrès</text:span></text:p>
              <text:p text:style-name="Normal"><text:a xlink:type="simple" xlink:href="https://hal.science/hal-02324864v1">hal-02324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0448v1">Sociétés, milieux, ressources : un nouveau paradigme pour les médiévistes</text:a></text:p>
              <text:p text:style-name="Normal"><text:a xlink:type="simple" xlink:href="https://hal.science/search/index/?q=*&amp;authFullName_s=Joëlle Burnouf">Joëlle Burnouf</text:a><text:span>,</text:span><text:a xlink:type="simple" xlink:href="https://hal.science/search/index/?q=*&amp;authFullName_s=Corinne Beck">Corinne Beck</text:a><text:span>,</text:span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François Duceppe-Lamarre">François Duceppe-Lamarre</text:a><text:span>,</text:span><text:a xlink:type="simple" xlink:href="https://hal.science/search/index/?q=*&amp;authFullName_s=Fabrice Guizard">Fabrice Guizard</text:a><text:span>et al.</text:span></text:p>
              <text:p text:style-name="Normal"><text:span>Congrès de la SHMESP</text:span><text:span>, May 2007, Cergy-Pontoise, France. pp.95-132,<text:s/></text:span><text:a xlink:type="simple" xlink:href="https://dx.doi.org/10.3406/shmes.2007.1947">⟨10.3406/shmes.2007.1947⟩</text:a></text:p>
              <text:p text:style-name="Normal"><text:span>Communication dans un congrès</text:span></text:p>
              <text:p text:style-name="Normal"><text:a xlink:type="simple" xlink:href="https://shs.hal.science/halshs-01570448v1">halshs-01570448v1</text:a></text:p>
            </table:table-cell>
          </table:table-row>
        </table:table>
        <text:p text:style-name="P31"/>
        <text:p text:style-name="Heading2"><text:span text:style-name="T13">Article dans une revue (6)</text:span></text:p>
        <text:p text:style-name="P33"/>
        <table:table table:name="7498c0" table:style-name="7498c0">
          <table:table-column table:style-name="7498c0.0"/>
          <table:table-row>
            <table:table-cell office:value-type="string">
              <text:p text:style-name="Normal"><text:a xlink:type="simple" xlink:href="https://shs.hal.science/halshs-02299891v1">Delfines nec non et ballenae… : les cétacés de l’Atlantique Nord au haut Moyen Âge. Représentation, identification et consommation</text:a></text:p>
              <text:p text:style-name="Normal"><text:a xlink:type="simple" xlink:href="https://hal.science/search/index/?q=*&amp;authFullName_s=Fabrice Guizard">Fabrice Guizard</text:a></text:p>
              <text:p text:style-name="Normal"><text:span>Anthropozoologica</text:span><text:span>, 2018, Animaux aquatiques et monstres des mers septentrionales (imaginer, connaître, exploiter, de l’Antiquité à 1600, 53 (10), pp.115-123.<text:s/></text:span><text:a xlink:type="simple" xlink:href="https://dx.doi.org/10.15451/ec2019-10-8.12-1-31">⟨10.15451/ec2019-10-8.12-1-31⟩</text:a></text:p>
              <text:p text:style-name="Normal"><text:span>Article dans une revue</text:span></text:p>
              <text:p text:style-name="Normal"><text:a xlink:type="simple" xlink:href="https://shs.hal.science/halshs-02299891v1">halshs-022998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43844v1">Des bêtes aux jeux chez les Francs (VIe-IXe siècles)</text:a></text:p>
              <text:p text:style-name="Normal"><text:a xlink:type="simple" xlink:href="https://hal.science/search/index/?q=*&amp;authFullName_s=Fabrice Guizard">Fabrice Guizard</text:a></text:p>
              <text:p text:style-name="Normal"><text:span>Ethnographiques.org : revue en ligne de sciences humaines et sociales</text:span><text:span>, 2018, Jouer avec les animaux, 36,<text:s/></text:span><text:a xlink:type="simple" xlink:href="https://dx.doi.org/10.25667/ethnographiques/2018-36/009">⟨10.25667/ethnographiques/2018-36/009⟩</text:a></text:p>
              <text:p text:style-name="Normal"><text:span>Article dans une revue</text:span></text:p>
              <text:p text:style-name="Normal"><text:a xlink:type="simple" xlink:href="https://hal.parisnanterre.fr/hal-01943844v1">hal-019438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43874v1">Delfines nec non et ballenae… Les cétacés de l'Atlantique nord au haut Moyen Âge: représentation, identification et consommation</text:a></text:p>
              <text:p text:style-name="Normal"><text:a xlink:type="simple" xlink:href="https://hal.science/search/index/?q=*&amp;authFullName_s=Fabrice Guizard">Fabrice Guizard</text:a></text:p>
              <text:p text:style-name="Normal"><text:span>Anthropozoologica</text:span><text:span>, 2018, 53 (1), pp.115-123</text:span></text:p>
              <text:p text:style-name="Normal"><text:span>Article dans une revue</text:span></text:p>
              <text:p text:style-name="Normal"><text:a xlink:type="simple" xlink:href="https://hal.parisnanterre.fr/hal-01943874v1">hal-0194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122v1">Lit mineur, lit majeur, lit voyageur. Mémoires et cours d'eau</text:a></text:p>
              <text:p text:style-name="Normal"><text:a xlink:type="simple" xlink:href="https://hal.science/search/index/?q=*&amp;authFullName_s=Fabrice Guizard">Fabrice Guizard</text:a><text:span>,</text:span><text:a xlink:type="simple" xlink:href="https://hal.science/search/index/?q=*&amp;authFullName_s=Corinne Beck">Corinne Beck</text:a><text:span>,</text:span><text:a xlink:type="simple" xlink:href="https://hal.science/search/index/?q=*&amp;authFullName_s=Jacques Heude">Jacques Heude</text:a></text:p>
              <text:p text:style-name="Normal"><text:span>Revue du Nord</text:span><text:span>, 2009, n° spécial, 231 p</text:span></text:p>
              <text:p text:style-name="Normal"><text:span>Article dans une revue</text:span></text:p>
              <text:p text:style-name="Normal"><text:a xlink:type="simple" xlink:href="https://hal.science/hal-03312122v1">hal-0331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682v1">Fleuves, forêts et territoires dans les sources narratives des VIe et VIIe siècles</text:a></text:p>
              <text:p text:style-name="Normal"><text:a xlink:type="simple" xlink:href="https://hal.science/search/index/?q=*&amp;authFullName_s=Fabrice Guizard">Fabrice Guizard</text:a></text:p>
              <text:p text:style-name="Normal"><text:span>Revue du Nord</text:span><text:span>, 2003, n° 351. Territoires et frontières en Gaule du Nord et dans les espaces septentrionaux francs, p. 575-594</text:span></text:p>
              <text:p text:style-name="Normal"><text:span>Article dans une revue</text:span></text:p>
              <text:p text:style-name="Normal"><text:a xlink:type="simple" xlink:href="https://hal.science/hal-03309682v1">hal-0330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678v1">L'homme et la nature au haut Moyen Age : une première approche</text:a></text:p>
              <text:p text:style-name="Normal"><text:a xlink:type="simple" xlink:href="https://hal.science/search/index/?q=*&amp;authFullName_s=Fabrice Guizard">Fabrice Guizard</text:a></text:p>
              <text:p text:style-name="Normal"><text:span>Cahiers d'histoire</text:span><text:span>, 1994, p. 3-17</text:span></text:p>
              <text:p text:style-name="Normal"><text:span>Article dans une revue</text:span></text:p>
              <text:p text:style-name="Normal"><text:a xlink:type="simple" xlink:href="https://hal.science/hal-03309678v1">hal-03309678v1</text:a></text:p>
            </table:table-cell>
          </table:table-row>
        </table:table>
        <text:p text:style-name="P34"/>
        <text:p text:style-name="Heading2"><text:span text:style-name="T14">Pré-publication, Document de travail (1)</text:span></text:p>
        <text:p text:style-name="P36"/>
        <table:table table:name="1a0ec2" table:style-name="1a0ec2">
          <table:table-column table:style-name="1a0ec2.0"/>
          <table:table-row>
            <table:table-cell office:value-type="string">
              <text:p text:style-name="Normal"><text:a xlink:type="simple" xlink:href="https://shs.hal.science/halshs-02299897v1">Savoirs érudits et/ou savoirs vernaculaires : la place du dauphin dans les catégorisations zoologiques du premier Moyen Âge occidental</text:a></text:p>
              <text:p text:style-name="Normal"><text:a xlink:type="simple" xlink:href="https://hal.science/search/index/?q=*&amp;authFullName_s=Fabrice Guizard">Fabrice Guizard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2299897v1">halshs-022998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Guizard</dc:title>
    <dc:subject/>
    <dc:description>CV</dc:description>
    <dc:creator/>
    <dc:date>2026-05-23T22:27:20.000</dc:date>
    <meta:generator>PHPWord</meta:generator>
    <meta:initial-creator>CCSD</meta:initial-creator>
    <meta:creation-date>2026-05-23T22:27:20.000</meta:creation-date>
    <meta:keyword/>
    <meta:user-defined meta:name="Category"/>
    <meta:user-defined meta:name="Company"/>
    <meta:user-defined meta:name="Manager"/>
  </office:meta>
</office:document-meta>
</file>