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30f8" style:family="table">
      <style:table-properties style:rel-width="100" table:align="center"/>
    </style:style>
    <style:style style:name="db30f8.0" style:family="table-column">
      <style:table-column-properties style:column-width="0.00cm"/>
    </style:style>
    <style:style style:name="f48114" style:family="table">
      <style:table-properties style:rel-width="100" table:align="center"/>
    </style:style>
    <style:style style:name="f48114.0" style:family="table-column">
      <style:table-column-properties style:column-width="0.00cm"/>
    </style:style>
    <style:style style:name="8742d9" style:family="table">
      <style:table-properties style:rel-width="100" table:align="center"/>
    </style:style>
    <style:style style:name="8742d9.0" style:family="table-column">
      <style:table-column-properties style:column-width="0.00cm"/>
    </style:style>
    <style:style style:name="8c3b80" style:family="table">
      <style:table-properties style:rel-width="100" table:align="center"/>
    </style:style>
    <style:style style:name="8c3b80.0" style:family="table-column">
      <style:table-column-properties style:column-width="0.00cm"/>
    </style:style>
    <style:style style:name="f3bb55" style:family="table">
      <style:table-properties style:rel-width="100" table:align="center"/>
    </style:style>
    <style:style style:name="f3bb55.0" style:family="table-column">
      <style:table-column-properties style:column-width="0.00cm"/>
    </style:style>
    <style:style style:name="174fa4" style:family="table">
      <style:table-properties style:rel-width="100" table:align="center"/>
    </style:style>
    <style:style style:name="174f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HAMELIN<text:s/></text:span><text:span text:style-name="T2">Professeur des universités en sociologie (Institut d’Études Politiques de Fontainebleau - UPEC ; LIPHA Paris-Est)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db30f8" table:style-name="db30f8">
          <table:table-column table:style-name="db30f8.0"/>
          <table:table-row>
            <table:table-cell office:value-type="string">
              <text:p text:style-name="Normal"><text:a xlink:type="simple" xlink:href="https://hal.science/hal-01634378v1">Quelle place pour le permis à points dans le gouvernement des conduites automobiles?</text:a></text:p>
              <text:p text:style-name="Normal"><text:a xlink:type="simple" xlink:href="https://hal.science/search/index/?q=*&amp;authFullName_s=Fabrice Hamelin">Fabrice Hamelin</text:a></text:p>
              <text:p text:style-name="Normal"><text:span>RTS. Recherche, transports, sécurité</text:span><text:span>, 2017, 2017 (01-02), pp.117-129.<text:s/></text:span><text:a xlink:type="simple" xlink:href="https://dx.doi.org/10.4074/S0761898017002096">⟨10.4074/S0761898017002096⟩</text:a></text:p>
              <text:p text:style-name="Normal"><text:span>Article dans une revue</text:span></text:p>
              <text:p text:style-name="Normal"><text:a xlink:type="simple" xlink:href="https://hal.science/hal-01634378v1">hal-0163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14v1">Gouverner les conduites automobiles.</text:a></text:p>
              <text:p text:style-name="Normal"><text:a xlink:type="simple" xlink:href="https://hal.science/search/index/?q=*&amp;authFullName_s=Fabrice Hamelin">Fabrice Hamelin</text:a></text:p>
              <text:p text:style-name="Normal"><text:span>Gouvernement &amp; action publique</text:span><text:span>, 2015, 4 (1),<text:s/></text:span><text:a xlink:type="simple" xlink:href="https://dx.doi.org/10.3917/gap.151.0111">⟨10.3917/gap.151.0111⟩</text:a></text:p>
              <text:p text:style-name="Normal"><text:span>Article dans une revue</text:span></text:p>
              <text:p text:style-name="Normal"><text:a xlink:type="simple" xlink:href="https://hal.science/hal-01588514v1">hal-0158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572v1">Improving the resilience of metro vehicle and passengers for an effective emergency response to terrorist attacks</text:a></text:p>
              <text:p text:style-name="Normal"><text:a xlink:type="simple" xlink:href="https://hal.science/search/index/?q=*&amp;authFullName_s=Jean Luc Bruyelle">Jean Luc Bruyelle</text:a><text:span>,</text:span><text:a xlink:type="simple" xlink:href="https://hal.science/search/index/?q=*&amp;authFullName_s=Conor O'Neill">Conor O'Neill</text:a><text:span>,</text:span><text:a xlink:type="simple" xlink:href="https://hal.science/search/index/?q=*&amp;authFullName_s=El Miloudi El Koursi">El Miloudi El Koursi</text:a><text:span>,</text:span><text:a xlink:type="simple" xlink:href="https://hal.science/search/index/?q=*&amp;authFullName_s=Fabrice Hamelin">Fabrice Hamelin</text:a><text:span>,</text:span><text:a xlink:type="simple" xlink:href="https://hal.science/search/index/?q=*&amp;authFullName_s=Nicolo Sartori">Nicolo Sartori</text:a><text:span>et al.</text:span></text:p>
              <text:p text:style-name="Normal"><text:span>Safety Science</text:span><text:span>, 2014, 62, pp 37-45.<text:s/></text:span><text:a xlink:type="simple" xlink:href="https://dx.doi.org/10.1016/j.ssci.2013.07.022">⟨10.1016/j.ssci.2013.07.022⟩</text:a></text:p>
              <text:p text:style-name="Normal"><text:span>Article dans une revue</text:span></text:p>
              <text:p text:style-name="Normal"><text:a xlink:type="simple" xlink:href="https://api.istex.fr/ark:/67375/6H6-7JN9PVQX-K/fulltext.pdf?sid=hal">istex</text:a></text:p>
              <text:p text:style-name="Normal"><text:a xlink:type="simple" xlink:href="https://hal.science/hal-00853572v1">hal-0085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019v1">Police officers and professional road users : the impact of automatic speed cameras on they social representation of the job.</text:a></text:p>
              <text:p text:style-name="Normal"><text:a xlink:type="simple" xlink:href="https://hal.science/search/index/?q=*&amp;authFullName_s=Chloé Eyssartier">Chloé Eyssartier</text:a><text:span>,</text:span><text:a xlink:type="simple" xlink:href="https://hal.science/search/index/?q=*&amp;authFullName_s=Fabrice Hamelin">Fabrice Hamelin</text:a></text:p>
              <text:p text:style-name="Normal"><text:span>Revue Internationale de Psychologie Sociale = International review of social psychology</text:span><text:span>, 2013</text:span></text:p>
              <text:p text:style-name="Normal"><text:span>Article dans une revue</text:span></text:p>
              <text:p text:style-name="Normal"><text:a xlink:type="simple" xlink:href="https://hal.science/hal-03796019v1">hal-0379601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61863v1">L'action publique de sécurité routière, entre rêve et réalisme</text:a></text:p>
              <text:p text:style-name="Normal"><text:a xlink:type="simple" xlink:href="https://hal.science/search/index/?q=*&amp;authFullName_s=Fabrice Hamelin">Fabrice Hamelin</text:a><text:span>,</text:span><text:a xlink:type="simple" xlink:href="https://hal.science/search/index/?q=*&amp;authFullName_s=Vincent Claude Spenlehauer">Vincent Claude Spenlehauer</text:a></text:p>
              <text:p text:style-name="Normal"><text:span>Réseaux : communication, technologie, société</text:span><text:span>, 2008, sécurité routière, 26 (147), pp. 49-86</text:span></text:p>
              <text:p text:style-name="Normal"><text:span>Article dans une revue</text:span></text:p>
              <text:p text:style-name="Normal"><text:a xlink:type="simple" xlink:href="https://enpc.hal.science/hal-01961863v1">hal-019618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69614v1">Road Policing as a State Tool: Learning from a Socio-historical Analysis of the California Highway Patrol</text:a></text:p>
              <text:p text:style-name="Normal"><text:a xlink:type="simple" xlink:href="https://hal.science/search/index/?q=*&amp;authFullName_s=Fabrice Hamelin">Fabrice Hamelin</text:a><text:span>,</text:span><text:a xlink:type="simple" xlink:href="https://hal.science/search/index/?q=*&amp;authFullName_s=Vincent Spenlehauer">Vincent Spenlehauer</text:a></text:p>
              <text:p text:style-name="Normal"><text:span>Policing and Society</text:span><text:span>, 2006, 16 (3), pp.261-284.<text:s/></text:span><text:a xlink:type="simple" xlink:href="https://dx.doi.org/10.1080/10439460600811950">⟨10.1080/10439460600811950⟩</text:a></text:p>
              <text:p text:style-name="Normal"><text:span>Article dans une revue</text:span></text:p>
              <text:p text:style-name="Normal"><text:a xlink:type="simple" xlink:href="https://enpc.hal.science/hal-01969614v1">hal-0196961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03110v1">Le combattant et le technocrate. La formation des officiers à l'aune du modèle des élites civiles</text:a></text:p>
              <text:p text:style-name="Normal"><text:a xlink:type="simple" xlink:href="https://hal.science/search/index/?q=*&amp;authFullName_s=Fabrice Hamelin">Fabrice Hamelin</text:a></text:p>
              <text:p text:style-name="Normal"><text:span>Revue Française de Science Politique</text:span><text:span>, 2003, 53 (3), pp.435.<text:s/></text:span><text:a xlink:type="simple" xlink:href="https://dx.doi.org/10.3917/rfsp.533.0435">⟨10.3917/rfsp.533.0435⟩</text:a></text:p>
              <text:p text:style-name="Normal"><text:span>Article dans une revue</text:span></text:p>
              <text:p text:style-name="Normal"><text:a xlink:type="simple" xlink:href="https://univ-pantheon-assas.hal.science/hal-04103110v1">hal-04103110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f48114" table:style-name="f48114">
          <table:table-column table:style-name="f48114.0"/>
          <table:table-row>
            <table:table-cell office:value-type="string">
              <text:p text:style-name="Normal"><text:a xlink:type="simple" xlink:href="https://hal.science/hal-04331343v1">L’acceptation sociale de l’intervention de la Gendarmerie nationale</text:a></text:p>
              <text:p text:style-name="Normal"><text:a xlink:type="simple" xlink:href="https://hal.science/search/index/?q=*&amp;authFullName_s=Fabrice Hamelin">Fabrice Hamelin</text:a></text:p>
              <text:p text:style-name="Normal"><text:span>colloque interdisciplinaire « Une sécurité publique efficace et responsable ? La Gendarmerie nationale face aux défis sociétaux et managériaux »</text:span><text:span>, Ecole des Officiers de la Gendarmerie Nationale; Université Paris-Est Créteil, Oct 2023, MELUN, France</text:span></text:p>
              <text:p text:style-name="Normal"><text:span>Communication dans un congrès</text:span></text:p>
              <text:p text:style-name="Normal"><text:a xlink:type="simple" xlink:href="https://hal.science/hal-04331343v1">hal-0433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273v1">Improving the links between research and public policy for safer surface transport in Europe: A comparison between France and England’s speed management</text:a></text:p>
              <text:p text:style-name="Normal"><text:a xlink:type="simple" xlink:href="https://hal.science/search/index/?q=*&amp;authFullName_s=Fabrice Hamelin">Fabrice Hamelin</text:a><text:span>,</text:span><text:a xlink:type="simple" xlink:href="https://hal.science/search/index/?q=*&amp;authFullName_s=Marine Moguen-Toursel">Marine Moguen-Toursel</text:a></text:p>
              <text:p text:style-name="Normal"><text:span>Transport Research Arena</text:span><text:span>, Apr 2012, France. pp 205-214,<text:s/></text:span><text:a xlink:type="simple" xlink:href="https://dx.doi.org/10.1016/j.sbspro.2012.06.1001">⟨10.1016/j.sbspro.2012.06.1001⟩</text:a></text:p>
              <text:p text:style-name="Normal"><text:span>Communication dans un congrès</text:span></text:p>
              <text:p text:style-name="Normal"><text:a xlink:type="simple" xlink:href="https://hal.science/hal-00861273v1">hal-0086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179v1">Professional and Community Acceptance of Automated Traffic Enforcement in France</text:a></text:p>
              <text:p text:style-name="Normal"><text:a xlink:type="simple" xlink:href="https://hal.science/search/index/?q=*&amp;authFullName_s=C. Eyssartier">C. Eyssartier</text:a><text:span>,</text:span><text:a xlink:type="simple" xlink:href="https://hal.science/search/index/?q=*&amp;authFullName_s=Fabrice Hamelin">Fabrice Hamelin</text:a></text:p>
              <text:p text:style-name="Normal"><text:span>Australasian Road Safety Research, Policing and Education Conference 2010</text:span><text:span>, Aug 2010, Camberra, Australia. 8p</text:span></text:p>
              <text:p text:style-name="Normal"><text:span>Communication dans un congrès</text:span></text:p>
              <text:p text:style-name="Normal"><text:a xlink:type="simple" xlink:href="https://hal.science/hal-00615179v1">hal-00615179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8742d9" table:style-name="8742d9">
          <table:table-column table:style-name="8742d9.0"/>
          <table:table-row>
            <table:table-cell office:value-type="string">
              <text:p text:style-name="Normal"><text:a xlink:type="simple" xlink:href="https://hal.u-pec.fr/hal-04076598v1">L'acceptation sociale</text:a></text:p>
              <text:p text:style-name="Normal"><text:a xlink:type="simple" xlink:href="https://hal.science/search/index/?q=*&amp;authFullName_s=Fabrice Hamelin">Fabrice Hamelin</text:a></text:p>
              <text:p text:style-name="Normal"><text:a xlink:type="simple" xlink:href="https://www.editions-ems.fr/boutique/lacceptation-sociale/">Editions EMS</text:a><text:span>, 2023, Questions de société, Olivier MEIER; Pierre VALARCHER</text:span></text:p>
              <text:p text:style-name="Normal"><text:span>Ouvrages</text:span></text:p>
              <text:p text:style-name="Normal"><text:a xlink:type="simple" xlink:href="https://hal.u-pec.fr/hal-04076598v1">hal-0407659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39706v1">Petite histoire politique du 80 km./h</text:a></text:p>
              <text:p text:style-name="Normal"><text:a xlink:type="simple" xlink:href="https://hal.science/search/index/?q=*&amp;authFullName_s=Fabrice Hamelin">Fabrice Hamelin</text:a></text:p>
              <text:p text:style-name="Normal"><text:a xlink:type="simple" xlink:href="https://www.editions-harmattan.fr/livre-petite_histoire_politique_du_80_km_h_fabrice_hamelin-9782140311130-75112.html">L'Harmattan</text:a><text:span>, 2022, Logiques Politiques, Yves Surel, 978-2-14-031113-0</text:span></text:p>
              <text:p text:style-name="Normal"><text:span>Ouvrages</text:span></text:p>
              <text:p text:style-name="Normal"><text:a xlink:type="simple" xlink:href="https://hal.u-pec.fr/hal-03939706v1">hal-03939706v1</text:a></text:p>
            </table:table-cell>
          </table:table-row>
        </table:table>
        <text:p text:style-name="P17"/>
        <text:p text:style-name="Heading2"><text:span text:style-name="T7">Chapitre d'ouvrage (9)</text:span></text:p>
        <text:p text:style-name="P19"/>
        <table:table table:name="8c3b80" table:style-name="8c3b80">
          <table:table-column table:style-name="8c3b80.0"/>
          <table:table-row>
            <table:table-cell office:value-type="string">
              <text:p text:style-name="Normal"><text:a xlink:type="simple" xlink:href="https://hal.science/hal-05041427v1">L'acceptation sociale, une nouvelle norme pour l'action publique de sécurité routière ?</text:a></text:p>
              <text:p text:style-name="Normal"><text:a xlink:type="simple" xlink:href="https://hal.science/search/index/?q=*&amp;authFullName_s=Fabrice Hamelin">Fabrice Hamelin</text:a></text:p>
              <text:p text:style-name="Normal"><text:span>(R)assurer les conduites. Actualités et perspectives sur le droit, les assurances et la sécurité routière</text:span><text:span>, Descartes &amp; Cie, pp. 55-68, 2025, Cultures mobiles, 978-2-84446-383-8</text:span></text:p>
              <text:p text:style-name="Normal"><text:span>Chapitre d'ouvrage</text:span></text:p>
              <text:p text:style-name="Normal"><text:a xlink:type="simple" xlink:href="https://hal.science/hal-05041427v1">hal-0504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860v1">La majorité silencieuse n’en veut pas !</text:a></text:p>
              <text:p text:style-name="Normal"><text:a xlink:type="simple" xlink:href="https://hal.science/search/index/?q=*&amp;authFullName_s=Fabrice Hamelin">Fabrice Hamelin</text:a></text:p>
              <text:p text:style-name="Normal"><text:span>L'acceptation sociale: L'innovation publique à l'épreuve du faisable</text:span><text:span>, EMS Editions, pp. 55-75, 2023, Questions de société, 978-2-37687-738-7</text:span></text:p>
              <text:p text:style-name="Normal"><text:span>Chapitre d'ouvrage</text:span></text:p>
              <text:p text:style-name="Normal"><text:a xlink:type="simple" xlink:href="https://hal.science/hal-04330860v1">hal-0433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366v1">« Chapter 8. The art of casting: Emmanuel Macron, his prime ministers and his majority (2017-2022)</text:a></text:p>
              <text:p text:style-name="Normal"><text:a xlink:type="simple" xlink:href="https://hal.science/search/index/?q=*&amp;authFullName_s=Fabrice Hamelin">Fabrice Hamelin</text:a></text:p>
              <text:p text:style-name="Normal"><text:span>Sergiu Mișcoiu; Pierre Emmanuel Guigo.<text:s/></text:span><text:span>Presidents, Prime Ministers and Majorities. The Complex Evolution of the French Fifth Republic,</text:span><text:span>, Palgrave Macmillan, In press, Palgrave Studies in Presidential Politics, 978-3-031-44663-4</text:span></text:p>
              <text:p text:style-name="Normal"><text:span>Chapitre d'ouvrage</text:span></text:p>
              <text:p text:style-name="Normal"><text:a xlink:type="simple" xlink:href="https://hal.science/hal-04331366v1">hal-0433136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502849v1">Hériter, vouloir prouver et devoir renoncer.</text:a></text:p>
              <text:p text:style-name="Normal"><text:a xlink:type="simple" xlink:href="https://hal.science/search/index/?q=*&amp;authFullName_s=Fabrice Hamelin">Fabrice Hamelin</text:a></text:p>
              <text:p text:style-name="Normal"><text:span>Meier, Olivier; Valarcher, Pierre.<text:s/></text:span><text:span>Innovation Publique. Regards croisés sur les transformations juridiques, sociales et sociétales</text:span><text:span>, Editions EMS, pp.181-208, 2021, 978-2-37687-505-5</text:span></text:p>
              <text:p text:style-name="Normal"><text:span>Chapitre d'ouvrage</text:span></text:p>
              <text:p text:style-name="Normal"><text:a xlink:type="simple" xlink:href="https://hal.u-pec.fr/hal-03502849v1">hal-03502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817v1">Professions</text:a></text:p>
              <text:p text:style-name="Normal"><text:a xlink:type="simple" xlink:href="https://hal.science/search/index/?q=*&amp;authFullName_s=Fabrice Hamelin">Fabrice Hamelin</text:a><text:span>,</text:span><text:a xlink:type="simple" xlink:href="https://hal.science/search/index/?q=*&amp;authFullName_s=David Pichonnaz">David Pichonnaz</text:a><text:span>,</text:span><text:a xlink:type="simple" xlink:href="https://hal.science/search/index/?q=*&amp;authFullName_s=Muriel Surdez">Muriel Surdez</text:a><text:span>,</text:span><text:a xlink:type="simple" xlink:href="https://hal.science/search/index/?q=*&amp;authFullName_s=Caroline Frau">Caroline Frau</text:a></text:p>
              <text:p text:style-name="Normal"><text:span>Michel, Hélène; Lévêque, Sandrine; Contamin, Jean-Gabriel.<text:s/></text:span><text:span>Rencontres avec Michel Offerlé</text:span><text:span>, Éditions du Croquant, pp.359-364, 2018</text:span></text:p>
              <text:p text:style-name="Normal"><text:span>Chapitre d'ouvrage</text:span></text:p>
              <text:p text:style-name="Normal"><text:a xlink:type="simple" xlink:href="https://shs.hal.science/halshs-01997817v1">halshs-0199781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502846v1">Étatisation</text:a></text:p>
              <text:p text:style-name="Normal"><text:a xlink:type="simple" xlink:href="https://hal.science/search/index/?q=*&amp;authFullName_s=Fabrice Hamelin">Fabrice Hamelin</text:a></text:p>
              <text:p text:style-name="Normal"><text:span>Michel, Hélène; Lévèque, Sandrine; Contamin, Jean-Gabriel.<text:s/></text:span><text:span>Rencontres avec Michel Offerlé</text:span><text:span>, Editions du Croquant, pp.155-160, 2018</text:span></text:p>
              <text:p text:style-name="Normal"><text:span>Chapitre d'ouvrage</text:span></text:p>
              <text:p text:style-name="Normal"><text:a xlink:type="simple" xlink:href="https://hal.u-pec.fr/hal-03502846v1">hal-0350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600v1">The emergence of modern policy analysis in France</text:a></text:p>
              <text:p text:style-name="Normal"><text:a xlink:type="simple" xlink:href="https://hal.science/search/index/?q=*&amp;authFullName_s=Fabrice Hamelin">Fabrice Hamelin</text:a></text:p>
              <text:p text:style-name="Normal"><text:span>Charlotte HALPERN; Patrick HASSENTEUFEL; Philippe ZITTOUN.<text:s/></text:span><text:span>Policy Analysis in France</text:span><text:span>, 11, Policy Press, pp.47-62, 2017, International Library of Policy Analysis, 978-1447324218</text:span></text:p>
              <text:p text:style-name="Normal"><text:span>Chapitre d'ouvrage</text:span></text:p>
              <text:p text:style-name="Normal"><text:a xlink:type="simple" xlink:href="https://hal.science/hal-01671600v1">hal-0167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626v1">Politique de sécurité routière et savoirs scientifiques : réflexions à partir de la généralisation des limitations de vitesse en France et en Angleterre dans les années 1970</text:a></text:p>
              <text:p text:style-name="Normal"><text:a xlink:type="simple" xlink:href="https://hal.science/search/index/?q=*&amp;authFullName_s=Fabrice Hamelin">Fabrice Hamelin</text:a></text:p>
              <text:p text:style-name="Normal"><text:span>Mathieu Flonneau; Stéphane Levesque.<text:s/></text:span><text:span>Choc de mobilités. Histoire croisée au présent des routes intelligentes et des véhicules communicants</text:span><text:span>, Descartes et Cie (Cultures mobiles), pp.139-146, 2016, 978-2-84446-294-7</text:span></text:p>
              <text:p text:style-name="Normal"><text:span>Chapitre d'ouvrage</text:span></text:p>
              <text:p text:style-name="Normal"><text:a xlink:type="simple" xlink:href="https://hal.science/hal-01588626v1">hal-0158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028v1">De la réglementation à la délibération : les réponses gouvernementales à l'usage du téléphone au volant, chapitre 7. In: Expertise collective : Téléphone et sécurité routière</text:a></text:p>
              <text:p text:style-name="Normal"><text:a xlink:type="simple" xlink:href="https://hal.science/search/index/?q=*&amp;authFullName_s=Fabrice Hamelin">Fabrice Hamelin</text:a></text:p>
              <text:p text:style-name="Normal"><text:span>De la réglementation à la délibération : les réponses gouvernementales à l'usage du téléphone au volant, chapitre 7. In: Expertise collective : Téléphone et sécurité routière</text:span><text:span>, INSTITUT NATIONAL DE LA SANTE ET DE LA RECHERCHE MEDICALE, 15p., 2011, Expertise Collective, 9782855988799</text:span></text:p>
              <text:p text:style-name="Normal"><text:span>Chapitre d'ouvrage</text:span></text:p>
              <text:p text:style-name="Normal"><text:a xlink:type="simple" xlink:href="https://hal.science/hal-01221028v1">hal-01221028v1</text:a></text:p>
            </table:table-cell>
          </table:table-row>
        </table:table>
        <text:p text:style-name="P20"/>
        <text:p text:style-name="Heading2"><text:span text:style-name="T8">Notice d’encyclopédie ou de dictionnaire (1)</text:span></text:p>
        <text:p text:style-name="P22"/>
        <table:table table:name="f3bb55" table:style-name="f3bb55">
          <table:table-column table:style-name="f3bb55.0"/>
          <table:table-row>
            <table:table-cell office:value-type="string">
              <text:p text:style-name="Normal"><text:a xlink:type="simple" xlink:href="https://hal.science/hal-01588627v1">Evaluation</text:a></text:p>
              <text:p text:style-name="Normal"><text:a xlink:type="simple" xlink:href="https://hal.science/search/index/?q=*&amp;authFullName_s=Fabrice Hamelin">Fabrice Hamelin</text:a><text:span>,</text:span><text:a xlink:type="simple" xlink:href="https://hal.science/search/index/?q=*&amp;authFullName_s=Vincent Claude Spenlehauer">Vincent Claude Spenlehauer</text:a></text:p>
              <text:p text:style-name="Normal"><text:span>Dictionnaire encyclopédique de la décentralisation<text:s/>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1588627v1">hal-01588627v1</text:a></text:p>
            </table:table-cell>
          </table:table-row>
        </table:table>
        <text:p text:style-name="P23"/>
        <text:p text:style-name="Heading2"><text:span text:style-name="T9">Rapport (2)</text:span></text:p>
        <text:p text:style-name="P25"/>
        <table:table table:name="174fa4" table:style-name="174fa4">
          <table:table-column table:style-name="174fa4.0"/>
          <table:table-row>
            <table:table-cell office:value-type="string">
              <text:p text:style-name="Normal"><text:a xlink:type="simple" xlink:href="https://shs.hal.science/halshs-00974960v1">Regards locaux sur le contrôle sanction automatisé</text:a></text:p>
              <text:p text:style-name="Normal"><text:a xlink:type="simple" xlink:href="https://hal.science/search/index/?q=*&amp;authFullName_s=Fabrice Hamelin">Fabrice Hamelin</text:a><text:span>,</text:span><text:a xlink:type="simple" xlink:href="https://hal.science/search/index/?q=*&amp;authFullName_s=Elodie Pinsard">Elodie Pinsard</text:a><text:span>,</text:span><text:a xlink:type="simple" xlink:href="https://hal.science/search/index/?q=*&amp;authFullName_s=Bérangère Véron">Bérangère Véron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shs.hal.science/halshs-00974960v1">halshs-009749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02576v1">Téléphone et sécurité routière</text:a></text:p>
              <text:p text:style-name="Normal"><text:a xlink:type="simple" xlink:href="https://hal.science/search/index/?q=*&amp;authFullName_s=Corinne Brusque">Corinne Brusque</text:a><text:span>,</text:span><text:a xlink:type="simple" xlink:href="https://hal.science/search/index/?q=*&amp;authFullName_s=Marie-Pierre Bruyas">Marie-Pierre Bruyas</text:a><text:span>,</text:span><text:a xlink:type="simple" xlink:href="https://hal.science/search/index/?q=*&amp;authFullName_s=Colette Fabrigoule">Colette Fabrigoule</text:a><text:span>,</text:span><text:a xlink:type="simple" xlink:href="https://hal.science/search/index/?q=*&amp;authFullName_s=Fabrice Hamelin">Fabrice Hamelin</text:a><text:span>,</text:span><text:a xlink:type="simple" xlink:href="https://hal.science/search/index/?q=*&amp;authFullName_s=Martine Hours">Martine Hours</text:a><text:span>et al.</text:span></text:p>
              <text:p text:style-name="Normal"><text:span>[Rapport de recherche] Institut national de la santé et de la recherche médicale (INSERM). 2011, Paris : Inserm : Éditions EDP Sciences (ISSN 1264-1782) / 269 p</text:span></text:p>
              <text:p text:style-name="Normal"><text:span>Rapport</text:span><text:span><text:s/>(rapport de recherche)</text:span></text:p>
              <text:p text:style-name="Normal"><text:a xlink:type="simple" xlink:href="https://inserm.hal.science/inserm-02102576v1">inserm-02102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HAMELIN</dc:title>
    <dc:subject/>
    <dc:description>CV</dc:description>
    <dc:creator/>
    <dc:date>2026-05-06T18:29:27.000</dc:date>
    <meta:generator>PHPWord</meta:generator>
    <meta:initial-creator>CCSD</meta:initial-creator>
    <meta:creation-date>2026-05-06T18:29:27.000</meta:creation-date>
    <meta:keyword/>
    <meta:user-defined meta:name="Category"/>
    <meta:user-defined meta:name="Company"/>
    <meta:user-defined meta:name="Manager"/>
  </office:meta>
</office:document-meta>
</file>