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aa24" style:family="table">
      <style:table-properties style:rel-width="100" table:align="center"/>
    </style:style>
    <style:style style:name="a5aa24.0" style:family="table-column">
      <style:table-column-properties style:column-width="0.00cm"/>
    </style:style>
    <style:style style:name="e5f140" style:family="table">
      <style:table-properties style:rel-width="100" table:align="center"/>
    </style:style>
    <style:style style:name="e5f140.0" style:family="table-column">
      <style:table-column-properties style:column-width="0.00cm"/>
    </style:style>
    <style:style style:name="9db1ac" style:family="table">
      <style:table-properties style:rel-width="100" table:align="center"/>
    </style:style>
    <style:style style:name="9db1ac.0" style:family="table-column">
      <style:table-column-properties style:column-width="0.00cm"/>
    </style:style>
    <style:style style:name="b84256" style:family="table">
      <style:table-properties style:rel-width="100" table:align="center"/>
    </style:style>
    <style:style style:name="b84256.0" style:family="table-column">
      <style:table-column-properties style:column-width="0.00cm"/>
    </style:style>
    <style:style style:name="7aac88" style:family="table">
      <style:table-properties style:rel-width="100" table:align="center"/>
    </style:style>
    <style:style style:name="7aac88.0" style:family="table-column">
      <style:table-column-properties style:column-width="0.00cm"/>
    </style:style>
    <style:style style:name="74dc12" style:family="table">
      <style:table-properties style:rel-width="100" table:align="center"/>
    </style:style>
    <style:style style:name="74dc1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rice Hu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a5aa24" table:style-name="a5aa24">
          <table:table-column table:style-name="a5aa24.0"/>
          <table:table-row>
            <table:table-cell office:value-type="string">
              <text:p text:style-name="Normal"><text:a xlink:type="simple" xlink:href="https://hal.science/hal-04973463v1">Latency Aware and Resource-Efficient Bin Pack Autoscaling for Distributed Event Queues: Parameters Impact and Setting</text:a></text:p>
              <text:p text:style-name="Normal"><text:a xlink:type="simple" xlink:href="https://hal.science/search/index/?q=*&amp;authFullName_s=Mazen Ezzeddine">Mazen Ezzeddine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atima Laaziz">Fatima Laaziz</text:a></text:p>
              <text:p text:style-name="Normal"><text:span>SN Computer Science</text:span><text:span>, 2025, 6 (3), pp.219.<text:s/></text:span><text:a xlink:type="simple" xlink:href="https://dx.doi.org/10.1007/s42979-025-03740-9">⟨10.1007/s42979-025-03740-9⟩</text:a></text:p>
              <text:p text:style-name="Normal"><text:span>Article dans une revue</text:span></text:p>
              <text:p text:style-name="Normal"><text:a xlink:type="simple" xlink:href="https://hal.science/hal-04973463v1">hal-049734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92922v1">Multiple order-preserving hash functions for load balancing in P2P networks</text:a></text:p>
              <text:p text:style-name="Normal"><text:a xlink:type="simple" xlink:href="https://hal.science/search/index/?q=*&amp;authFullName_s=Maeva Antoine">Maeva Antoine</text:a><text:span>,</text:span><text:a xlink:type="simple" xlink:href="https://hal.science/search/index/?q=*&amp;authFullName_s=Fabrice Huet">Fabrice Huet</text:a></text:p>
              <text:p text:style-name="Normal"><text:span>International journal of communication networks and distributed systems</text:span><text:span>, 2018, 20 (1), pp.36-59.<text:s/></text:span><text:a xlink:type="simple" xlink:href="https://dx.doi.org/10.1504/IJCNDS.2018.088501">⟨10.1504/IJCNDS.2018.088501⟩</text:a></text:p>
              <text:p text:style-name="Normal"><text:span>Article dans une revue</text:span></text:p>
              <text:p text:style-name="Normal"><text:a xlink:type="simple" xlink:href="https://inria.hal.science/hal-02392922v1">hal-02392922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17977v1">Correction to “K Nearest Neighbour joins for Big Data on MapReduce: a theoretical and experimental analysis”</text:a></text:p>
              <text:p text:style-name="Normal"><text:a xlink:type="simple" xlink:href="https://hal.science/search/index/?q=*&amp;authFullName_s=Ge Song">Ge Song</text:a><text:span>,</text:span><text:a xlink:type="simple" xlink:href="https://hal.science/search/index/?q=*&amp;authFullName_s=Justine Rochas">Justine Rochas</text:a><text:span>,</text:span><text:a xlink:type="simple" xlink:href="https://hal.science/search/index/?q=*&amp;authFullName_s=Lea El Beze">Lea El Beze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édéric Magoulès">Frédéric Magoulès</text:a></text:p>
              <text:p text:style-name="Normal"><text:span>IEEE Transactions on Knowledge and Data Engineering</text:span><text:span>, 2018, 30 (9), pp.1824-1824.<text:s/></text:span><text:a xlink:type="simple" xlink:href="https://dx.doi.org/10.1109/TKDE.2017.2748438">⟨10.1109/TKDE.2017.2748438⟩</text:a></text:p>
              <text:p text:style-name="Normal"><text:span>Article dans une revue</text:span></text:p>
              <text:p text:style-name="Normal"><text:a xlink:type="simple" xlink:href="https://centralesupelec.hal.science/hal-02417977v1">hal-024179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17267v1">Multiple Order-Preserving Hash Functions for Load Balancing in P2P Networks</text:a></text:p>
              <text:p text:style-name="Normal"><text:a xlink:type="simple" xlink:href="https://hal.science/search/index/?q=*&amp;authFullName_s=Maeva Antoine">Maeva Antoine</text:a><text:span>,</text:span><text:a xlink:type="simple" xlink:href="https://hal.science/search/index/?q=*&amp;authFullName_s=Fabrice Huet">Fabrice Huet</text:a></text:p>
              <text:p text:style-name="Normal"><text:span>Int. J. Communication Networks and Distributed Systems</text:span><text:span>, 2017, x,No.x</text:span></text:p>
              <text:p text:style-name="Normal"><text:span>Article dans une revue</text:span></text:p>
              <text:p text:style-name="Normal"><text:a xlink:type="simple" xlink:href="https://inria.hal.science/hal-01417267v1">hal-0141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473v2">K Nearest Neighbour Joins for Big Data on MapReduce: A Theoretical and Experimental Analysis</text:a></text:p>
              <text:p text:style-name="Normal"><text:a xlink:type="simple" xlink:href="https://hal.science/search/index/?q=*&amp;authFullName_s=Ge Song">Ge Song</text:a><text:span>,</text:span><text:a xlink:type="simple" xlink:href="https://hal.science/search/index/?q=*&amp;authFullName_s=Justine Rochas">Justine Rochas</text:a><text:span>,</text:span><text:a xlink:type="simple" xlink:href="https://hal.science/search/index/?q=*&amp;authFullName_s=Lea El Beze">Lea El Beze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ederic Magoules">Frederic Magoules</text:a></text:p>
              <text:p text:style-name="Normal"><text:span>IEEE Transactions on Knowledge and Data Engineering</text:span><text:span>, 2016, 28 (9), pp.2376-2392.<text:s/></text:span><text:a xlink:type="simple" xlink:href="https://dx.doi.org/10.1109/TKDE.2016.2562627">⟨10.1109/TKDE.2016.2562627⟩</text:a></text:p>
              <text:p text:style-name="Normal"><text:span>Article dans une revue</text:span></text:p>
              <text:p text:style-name="Normal"><text:a xlink:type="simple" xlink:href="https://hal.science/hal-01406473v2">hal-014064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3083v1">A generic API for load balancing in distributed systems for big data management</text:a></text:p>
              <text:p text:style-name="Normal"><text:a xlink:type="simple" xlink:href="https://hal.science/search/index/?q=*&amp;authFullName_s=Maeva Antoine">Maeva Antoine</text:a><text:span>,</text:span><text:a xlink:type="simple" xlink:href="https://hal.science/search/index/?q=*&amp;authFullName_s=Laurent Pellegrino">Laurent Pellegrin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ançoise Baude">Françoise Baude</text:a></text:p>
              <text:p text:style-name="Normal"><text:span>Concurrency and Computation: Practice and Experience</text:span><text:span>, 2015,<text:s/></text:span><text:a xlink:type="simple" xlink:href="https://dx.doi.org/10.1002/cpe.3646">⟨10.1002/cpe.3646⟩</text:a></text:p>
              <text:p text:style-name="Normal"><text:span>Article dans une revue</text:span></text:p>
              <text:p text:style-name="Normal"><text:a xlink:type="simple" xlink:href="https://api.istex.fr/ark:/67375/WNG-CM4D8LJF-7/fulltext.pdf?sid=hal">istex</text:a></text:p>
              <text:p text:style-name="Normal"><text:a xlink:type="simple" xlink:href="https://hal.science/hal-01273083v1">hal-0127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2305v1">A survey of structured P2P systems for RDF data storage and retrieval</text:a></text:p>
              <text:p text:style-name="Normal"><text:a xlink:type="simple" xlink:href="https://hal.science/search/index/?q=*&amp;authFullName_s=Imen Filali">Imen Filali</text:a><text:span>,</text:span><text:a xlink:type="simple" xlink:href="https://hal.science/search/index/?q=*&amp;authFullName_s=Francesco Bongiovanni">Francesco Bongiovanni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ançoise Baude">Françoise Baude</text:a></text:p>
              <text:p text:style-name="Normal"><text:span>Transactions on Large-Scale Data- and Knowledge-Centered Systems</text:span><text:span>, 2011, Lecture Notes in Computer Science, 6790</text:span></text:p>
              <text:p text:style-name="Normal"><text:span>Article dans une revue</text:span></text:p>
              <text:p text:style-name="Normal"><text:a xlink:type="simple" xlink:href="https://hal.science/hal-01332305v1">hal-0133230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265v1">Forwarders vs. centralized server: an evaluation of two approaches for locating mobile agent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Philippe Nain">Philippe Nain</text:a></text:p>
              <text:p text:style-name="Normal"><text:span>Performance Evaluation</text:span><text:span>, 2002, Performance 2002, 49 (1-4), pp.299-319.<text:s/></text:span><text:a xlink:type="simple" xlink:href="https://dx.doi.org/10.1016/S0166-5316(02)00133-5">⟨10.1016/S0166-5316(02)00133-5⟩</text:a></text:p>
              <text:p text:style-name="Normal"><text:span>Article dans une revue</text:span></text:p>
              <text:p text:style-name="Normal"><text:a xlink:type="simple" xlink:href="https://inria.hal.science/hal-00641265v1">hal-00641265v1</text:a></text:p>
            </table:table-cell>
          </table:table-row>
        </table:table>
        <text:p text:style-name="P10"/>
        <text:p text:style-name="Heading2"><text:span text:style-name="T4">Communication dans un congrès (24)</text:span></text:p>
        <text:p text:style-name="P12"/>
        <table:table table:name="e5f140" table:style-name="e5f140">
          <table:table-column table:style-name="e5f140.0"/>
          <table:table-row>
            <table:table-cell office:value-type="string">
              <text:p text:style-name="Normal"><text:a xlink:type="simple" xlink:href="https://hal.science/hal-04478363v1">Tail-latency aware and resource-efficient bin pack autoscaling for distributed event queues</text:a></text:p>
              <text:p text:style-name="Normal"><text:a xlink:type="simple" xlink:href="https://hal.science/search/index/?q=*&amp;authFullName_s=Mazen Ezzeddine">Mazen Ezzeddine</text:a><text:span>,</text:span><text:a xlink:type="simple" xlink:href="https://hal.science/search/index/?q=*&amp;authFullName_s=Francoise Baude">Francoise Baude</text:a><text:span>,</text:span><text:a xlink:type="simple" xlink:href="https://hal.science/search/index/?q=*&amp;authFullName_s=Fabrice Huet">Fabrice Huet</text:a></text:p>
              <text:p text:style-name="Normal"><text:span>CLOSER 2024 - 14th International Conference on Cloud Computing and Services Science</text:span><text:span>, May 2024, Angers (FR), France</text:span></text:p>
              <text:p text:style-name="Normal"><text:span>Communication dans un congrès</text:span></text:p>
              <text:p text:style-name="Normal"><text:a xlink:type="simple" xlink:href="https://hal.science/hal-04478363v1">hal-04478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01v1">On The Design of SLA-Aware and Cost-Efficient Event Driven Microservices</text:a></text:p>
              <text:p text:style-name="Normal"><text:a xlink:type="simple" xlink:href="https://hal.science/search/index/?q=*&amp;authFullName_s=Mazen Ezzeddine">Mazen Ezzeddine</text:a><text:span>,</text:span><text:a xlink:type="simple" xlink:href="https://hal.science/search/index/?q=*&amp;authFullName_s=Sébastien Tauvel">Sébastien Tauvel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Fabrice Huet">Fabrice Huet</text:a></text:p>
              <text:p text:style-name="Normal"><text:span>The Seventh International Workshop on Container Technologies and Container Clouds colocated with Middleware</text:span><text:span>, Dec 2021, Quebec City, Canada</text:span></text:p>
              <text:p text:style-name="Normal"><text:span>Communication dans un congrès</text:span></text:p>
              <text:p text:style-name="Normal"><text:a xlink:type="simple" xlink:href="https://hal.science/hal-03429301v1">hal-034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3008v1">NAMB: A Quick and Flexible Stream Processing Application Prototype Generator</text:a></text:p>
              <text:p text:style-name="Normal"><text:a xlink:type="simple" xlink:href="https://hal.science/search/index/?q=*&amp;authFullName_s=Alessio Pagliari">Alessio Pagliari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Guillaume Urvoy-Keller">Guillaume Urvoy-Keller</text:a></text:p>
              <text:p text:style-name="Normal"><text:span>The 20th IEEE/ACM International Symposium on Cluster, Cloud and Internet Computing</text:span><text:span>, May 2020, Melbourne, Australia</text:span></text:p>
              <text:p text:style-name="Normal"><text:span>Communication dans un congrès</text:span></text:p>
              <text:p text:style-name="Normal"><text:a xlink:type="simple" xlink:href="https://hal.science/hal-02483008v1">hal-02483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1215v1">Towards a High-Level Description for Generating Stream Processing Benchmark Applications</text:a></text:p>
              <text:p text:style-name="Normal"><text:a xlink:type="simple" xlink:href="https://hal.science/search/index/?q=*&amp;authFullName_s=Alessio Pagliari">Alessio Pagliari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Guillaume Urvoy-Keller">Guillaume Urvoy-Keller</text:a></text:p>
              <text:p text:style-name="Normal"><text:span>The Third IEEE International Workshop on Benchmarking, Performance Tuning and Optimization for Big Data Applications (BPOD 2019)</text:span><text:span>, Dec 2019, Los Angeles, United States</text:span></text:p>
              <text:p text:style-name="Normal"><text:span>Communication dans un congrès</text:span></text:p>
              <text:p text:style-name="Normal"><text:a xlink:type="simple" xlink:href="https://hal.science/hal-02371215v1">hal-023712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68207v1">Simulated Annealing for Edge Partitioning</text:a></text:p>
              <text:p text:style-name="Normal"><text:a xlink:type="simple" xlink:href="https://hal.science/search/index/?q=*&amp;authFullName_s=Giovanni Neglia">Giovanni Neglia</text:a><text:span>,</text:span><text:a xlink:type="simple" xlink:href="https://hal.science/search/index/?q=*&amp;authFullName_s=Hlib Mykhailenko">Hlib Mykhailenko</text:a><text:span>,</text:span><text:a xlink:type="simple" xlink:href="https://hal.science/search/index/?q=*&amp;authFullName_s=Fabrice Huet">Fabrice Huet</text:a></text:p>
              <text:p text:style-name="Normal"><text:span>Computer Communications Workshops (INFOCOM WKSHPS), 2017 IEEE Conference on</text:span><text:span>, May 2017, Atlanta, United States</text:span></text:p>
              <text:p text:style-name="Normal"><text:span>Communication dans un congrès</text:span></text:p>
              <text:p text:style-name="Normal"><text:a xlink:type="simple" xlink:href="https://inria.hal.science/hal-01668207v1">hal-0166820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338v1">Comparison of Edge Partitioners for Graph Processing</text:a></text:p>
              <text:p text:style-name="Normal"><text:a xlink:type="simple" xlink:href="https://hal.science/search/index/?q=*&amp;authFullName_s=Hlib Mykhailenko">Hlib Mykhailenk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Giovanni Neglia">Giovanni Neglia</text:a></text:p>
              <text:p text:style-name="Normal"><text:span>CSCI 2016 - International Conference on Computational Science and Computational Intelligence</text:span><text:span>, Dec 2016, Las Vegas, United States</text:span></text:p>
              <text:p text:style-name="Normal"><text:span>Communication dans un congrès</text:span></text:p>
              <text:p text:style-name="Normal"><text:a xlink:type="simple" xlink:href="https://inria.hal.science/hal-01401338v1">hal-014013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01309v1">Which Metrics for Vertex-Cut Partitioning?</text:a></text:p>
              <text:p text:style-name="Normal"><text:a xlink:type="simple" xlink:href="https://hal.science/search/index/?q=*&amp;authFullName_s=Hlib Mykhailenko">Hlib Mykhailenko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Fabrice Huet">Fabrice Huet</text:a></text:p>
              <text:p text:style-name="Normal"><text:span>ICITST 2016 - The 11th International Conference for Internet Technology and Secured Transactions</text:span><text:span>, Dec 2016, Barcelona, Spain</text:span></text:p>
              <text:p text:style-name="Normal"><text:span>Communication dans un congrès</text:span></text:p>
              <text:p text:style-name="Normal"><text:a xlink:type="simple" xlink:href="https://inria.hal.science/hal-01401309v1">hal-0140130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7337v1">Solutions for Processing K Nearest Neighbor Joins for Massive Data on MapReduce</text:a></text:p>
              <text:p text:style-name="Normal"><text:a xlink:type="simple" xlink:href="https://hal.science/search/index/?q=*&amp;authFullName_s=Ge Song">Ge Song</text:a><text:span>,</text:span><text:a xlink:type="simple" xlink:href="https://hal.science/search/index/?q=*&amp;authFullName_s=Justine Rochas">Justine Rochas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édéric Magoulès">Frédéric Magoulès</text:a></text:p>
              <text:p text:style-name="Normal"><text:span>23rd Euromicro International Conference on Parallel, Distributed and Network-based Processing</text:span><text:span>, Mar 2015, Turku, Finland</text:span></text:p>
              <text:p text:style-name="Normal"><text:span>Communication dans un congrès</text:span></text:p>
              <text:p text:style-name="Normal"><text:a xlink:type="simple" xlink:href="https://inria.hal.science/hal-01097337v1">hal-010973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86037v1">Multi-thread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/text:p>
              <text:p text:style-name="Normal"><text:span>15th International Conference on Coordination Models and Languages (COORDINATION)</text:span><text:span>, Jun 2013, Florence, Italy. pp.90-104,<text:s/></text:span><text:a xlink:type="simple" xlink:href="https://dx.doi.org/10.1007/978-3-642-38493-6_7">⟨10.1007/978-3-642-38493-6_7⟩</text:a></text:p>
              <text:p text:style-name="Normal"><text:span>Communication dans un congrès</text:span></text:p>
              <text:p text:style-name="Normal"><text:a xlink:type="simple" xlink:href="https://inria.hal.science/hal-01486037v1">hal-01486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8329v1">A Hadoop MapReduce Performance Prediction Method</text:a></text:p>
              <text:p text:style-name="Normal"><text:a xlink:type="simple" xlink:href="https://hal.science/search/index/?q=*&amp;authFullName_s=Ge Song">Ge Song</text:a><text:span>,</text:span><text:a xlink:type="simple" xlink:href="https://hal.science/search/index/?q=*&amp;authFullName_s=Zide Meng">Zide Meng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ederic Magoules">Frederic Magoules</text:a><text:span>,</text:span><text:a xlink:type="simple" xlink:href="https://hal.science/search/index/?q=*&amp;authFullName_s=Lei Yu">Lei Yu</text:a><text:span>et al.</text:span></text:p>
              <text:p text:style-name="Normal"><text:span>HPCC 2013</text:span><text:span>, Nov 2013, Zhangjiajie, China. pp.820-825,<text:s/></text:span><text:a xlink:type="simple" xlink:href="https://dx.doi.org/10.1109/HPCC.and.EUC.2013.118">⟨10.1109/HPCC.and.EUC.2013.118⟩</text:a></text:p>
              <text:p text:style-name="Normal"><text:span>Communication dans un congrès</text:span></text:p>
              <text:p text:style-name="Normal"><text:a xlink:type="simple" xlink:href="https://hal.science/hal-00918329v1">hal-009183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737v1">A Distributed Publish/Subscribe System for RDF Data</text:a></text:p>
              <text:p text:style-name="Normal"><text:a xlink:type="simple" xlink:href="https://hal.science/search/index/?q=*&amp;authFullName_s=Laurent Pellegrino">Laurent Pellegrin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Amjad Alshabani">Amjad Alshabani</text:a></text:p>
              <text:p text:style-name="Normal"><text:span>Data Management in Cloud, Grid and P2P Systems</text:span><text:span>, Abdelkader Hameurlain, Aug 2013, Prague, Czech Republic. pp.39-50</text:span></text:p>
              <text:p text:style-name="Normal"><text:span>Communication dans un congrès</text:span></text:p>
              <text:p text:style-name="Normal"><text:a xlink:type="simple" xlink:href="https://inria.hal.science/hal-00856737v1">hal-00856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103v1">A Lightweight Continuous Jobs Mechanism for MapReduce Frameworks</text:a></text:p>
              <text:p text:style-name="Normal"><text:a xlink:type="simple" xlink:href="https://hal.science/search/index/?q=*&amp;authFullName_s=Trong-Tuan Vu">Trong-Tuan Vu</text:a><text:span>,</text:span><text:a xlink:type="simple" xlink:href="https://hal.science/search/index/?q=*&amp;authFullName_s=Fabrice Huet">Fabrice Huet</text:a></text:p>
              <text:p text:style-name="Normal"><text:span>13th IEEE/ACM International Symposium on Cluster, Cloud, and Grid Computing, CCGrid 2013</text:span><text:span>, Jun 2013, Netherlands. pp.269-276</text:span></text:p>
              <text:p text:style-name="Normal"><text:span>Communication dans un congrès</text:span></text:p>
              <text:p text:style-name="Normal"><text:a xlink:type="simple" xlink:href="https://hal.science/hal-00916103v1">hal-009161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301v1">An Optimal Broadcast Algorithm for Content-Addressable Network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Justine Rochas">Justine Rochas</text:a></text:p>
              <text:p text:style-name="Normal"><text:span>OPODIS 2013 - International Conference on Principles of DIstributed Systems</text:span><text:span>, Inria, Dec 2013, Nice, France. pp.176-190,<text:s/></text:span><text:a xlink:type="simple" xlink:href="https://dx.doi.org/10.1007/978-3-319-03850-6_13">⟨10.1007/978-3-319-03850-6_13⟩</text:a></text:p>
              <text:p text:style-name="Normal"><text:span>Communication dans un congrès</text:span></text:p>
              <text:p text:style-name="Normal"><text:a xlink:type="simple" xlink:href="https://inria.hal.science/hal-00916301v1">hal-009163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18482v1">Multi-thread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/text:p>
              <text:p text:style-name="Normal"><text:span>COORDINATION 2013</text:span><text:span>, Jun 2013, Firenze, Italy</text:span></text:p>
              <text:p text:style-name="Normal"><text:span>Communication dans un congrès</text:span></text:p>
              <text:p text:style-name="Normal"><text:a xlink:type="simple" xlink:href="https://inria.hal.science/hal-00818482v1">hal-008184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08461v1">Évaluation d'une architecture de stockage RDF distribuée</text:a></text:p>
              <text:p text:style-name="Normal"><text:a xlink:type="simple" xlink:href="https://hal.science/search/index/?q=*&amp;authFullName_s=Maeva Antoine">Maeva Antoine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Fabrice Huet">Fabrice Huet</text:a></text:p>
              <text:p text:style-name="Normal"><text:span>IC 2012 - 23èmes journées francophones d'Ingénierie des Connaissances</text:span><text:span>, Jun 2012, Paris, France</text:span></text:p>
              <text:p text:style-name="Normal"><text:span>Communication dans un congrès</text:span></text:p>
              <text:p text:style-name="Normal"><text:a xlink:type="simple" xlink:href="https://inria.hal.science/hal-00908461v1">hal-00908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1237v1">Latency Based Dynamic Grouping Aware Cloud Scheduling</text:a></text:p>
              <text:p text:style-name="Normal"><text:a xlink:type="simple" xlink:href="https://hal.science/search/index/?q=*&amp;authFullName_s=Sheheryar Malik">Sheheryar Malik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Denis Caromel">Denis Caromel</text:a></text:p>
              <text:p text:style-name="Normal"><text:span>26th IEEE International Conference on Advanced Information Networking and Applications Workshops</text:span><text:span>, IEEE, Mar 2012, Fukuoka, Japan. pp.1190 - 1195,<text:s/></text:span><text:a xlink:type="simple" xlink:href="https://dx.doi.org/10.1109/WAINA.2012.91">⟨10.1109/WAINA.2012.91⟩</text:a></text:p>
              <text:p text:style-name="Normal"><text:span>Communication dans un congrès</text:span></text:p>
              <text:p text:style-name="Normal"><text:a xlink:type="simple" xlink:href="https://inria.hal.science/hal-00711237v1">hal-0071123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4169v1">Adapting Active Objects to Multicore Architecture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text:span>,</text:span><text:a xlink:type="simple" xlink:href="https://hal.science/search/index/?q=*&amp;authFullName_s=Gheorghen Sebestyén">Gheorghen Sebestyén</text:a></text:p>
              <text:p text:style-name="Normal"><text:span>ISPDC</text:span><text:span>, Jul 2011, Cluj, Romania.<text:s/></text:span><text:a xlink:type="simple" xlink:href="https://dx.doi.org/10.1109/ISPDC.2011.16">⟨10.1109/ISPDC.2011.16⟩</text:a></text:p>
              <text:p text:style-name="Normal"><text:span>Communication dans un congrès</text:span></text:p>
              <text:p text:style-name="Normal"><text:a xlink:type="simple" xlink:href="https://inria.hal.science/hal-00644169v1">hal-006441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98v1">Virtual Cloud: Rent Out the Rented Resources</text:a></text:p>
              <text:p text:style-name="Normal"><text:a xlink:type="simple" xlink:href="https://hal.science/search/index/?q=*&amp;authFullName_s=Sheheryar Malik">Sheheryar Malik</text:a><text:span>,</text:span><text:a xlink:type="simple" xlink:href="https://hal.science/search/index/?q=*&amp;authFullName_s=Fabrice Huet">Fabrice Huet</text:a></text:p>
              <text:p text:style-name="Normal"><text:span>6th IEEE International Conference for Internet Technology and Secured Transactions (ICITST-2011)</text:span><text:span>, Dec 2011, Abu Dhabi, United Arab Emirates</text:span></text:p>
              <text:p text:style-name="Normal"><text:span>Communication dans un congrès</text:span></text:p>
              <text:p text:style-name="Normal"><text:a xlink:type="simple" xlink:href="https://inria.hal.science/hal-00641398v1">hal-00641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39904v1">Adaptive Fault Tolerance in Real Time Cloud Computing</text:a></text:p>
              <text:p text:style-name="Normal"><text:a xlink:type="simple" xlink:href="https://hal.science/search/index/?q=*&amp;authFullName_s=Sheheryar Malik">Sheheryar Malik</text:a><text:span>,</text:span><text:a xlink:type="simple" xlink:href="https://hal.science/search/index/?q=*&amp;authFullName_s=Fabrice Huet">Fabrice Huet</text:a></text:p>
              <text:p text:style-name="Normal"><text:span>2011 IEEE World Congress on Services</text:span><text:span>, Jul 2011, Washington DC, United States. pp.280-287,<text:s/></text:span><text:a xlink:type="simple" xlink:href="https://dx.doi.org/10.1109/SERVICES.2011.108">⟨10.1109/SERVICES.2011.108⟩</text:a></text:p>
              <text:p text:style-name="Normal"><text:span>Communication dans un congrès</text:span></text:p>
              <text:p text:style-name="Normal"><text:a xlink:type="simple" xlink:href="https://inria.hal.science/hal-00639904v1">hal-006399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36408v1">Modular P2P-Based Approach for RDF Data Storage and Retrieval</text:a></text:p>
              <text:p text:style-name="Normal"><text:a xlink:type="simple" xlink:href="https://hal.science/search/index/?q=*&amp;authFullName_s=Imen Filali">Imen Filali</text:a><text:span>,</text:span><text:a xlink:type="simple" xlink:href="https://hal.science/search/index/?q=*&amp;authFullName_s=Laurent Pellegrino">Laurent Pellegrino</text:a><text:span>,</text:span><text:a xlink:type="simple" xlink:href="https://hal.science/search/index/?q=*&amp;authFullName_s=Francesco Bongiovanni">Francesco Bongiovanni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ançoise Baude">Françoise Baude</text:a></text:p>
              <text:p text:style-name="Normal"><text:span>Advances in P2P Systems</text:span><text:span>, Nov 2011, Lisbonne, Portugal</text:span></text:p>
              <text:p text:style-name="Normal"><text:span>Communication dans un congrès</text:span></text:p>
              <text:p text:style-name="Normal"><text:a xlink:type="simple" xlink:href="https://inria.hal.science/inria-00636408v1">inria-0063640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5790v1">Dynamic TTL-Based Search In Unstructured Peer-to-Peer Networks</text:a></text:p>
              <text:p text:style-name="Normal"><text:a xlink:type="simple" xlink:href="https://hal.science/search/index/?q=*&amp;authFullName_s=Imen Filali">Imen Filali</text:a><text:span>,</text:span><text:a xlink:type="simple" xlink:href="https://hal.science/search/index/?q=*&amp;authFullName_s=Fabrice Huet">Fabrice Huet</text:a></text:p>
              <text:p text:style-name="Normal"><text:span>CCGrid 2010</text:span><text:span>, May 2010, Melbourne, Australia. 10 p</text:span></text:p>
              <text:p text:style-name="Normal"><text:span>Communication dans un congrès</text:span></text:p>
              <text:p text:style-name="Normal"><text:a xlink:type="simple" xlink:href="https://inria.hal.science/inria-00485790v1">inria-00485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8549v1">Combining Grid and Cloud Resources by Use of Middleware for SPMD Application</text:a></text:p>
              <text:p text:style-name="Normal"><text:a xlink:type="simple" xlink:href="https://hal.science/search/index/?q=*&amp;authFullName_s=Brian Amedro">Brian Amedro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Elton Mathias">Elton Mathias</text:a></text:p>
              <text:p text:style-name="Normal"><text:span>2nd International Conference on Cloud Computing Technology and Science</text:span><text:span>, Nov 2010, Indianapolis, IN, United States. pp.177-184</text:span></text:p>
              <text:p text:style-name="Normal"><text:span>Communication dans un congrès</text:span></text:p>
              <text:p text:style-name="Normal"><text:a xlink:type="simple" xlink:href="https://inria.hal.science/inria-00538549v1">inria-005385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04630v1">HPC in Java: Experiences in Implementing the NAS Parallel Benchmarks</text:a></text:p>
              <text:p text:style-name="Normal"><text:a xlink:type="simple" xlink:href="https://hal.science/search/index/?q=*&amp;authFullName_s=Brian Amedro">Brian Amedro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Vladimir Bodnartchouk">Vladimir Bodnartchouk</text:a><text:span>,</text:span><text:a xlink:type="simple" xlink:href="https://hal.science/search/index/?q=*&amp;authFullName_s=Christian Delbé">Christian Delbé</text:a><text:span>et al.</text:span></text:p>
              <text:p text:style-name="Normal"><text:span>10th WSEAS international conference on applied informatics and communications</text:span><text:span>, Aug 2010, Taïpeh, Taiwan</text:span></text:p>
              <text:p text:style-name="Normal"><text:span>Communication dans un congrès</text:span></text:p>
              <text:p text:style-name="Normal"><text:a xlink:type="simple" xlink:href="https://inria.hal.science/inria-00504630v1">inria-0050463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41394v1">Forwarders vs. centralized server: an evaluation of two approaches for locating mobile agent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Philippe Nain">Philippe Nain</text:a></text:p>
              <text:p text:style-name="Normal"><text:span>ACM SIGMETRICS international conference on Measurement and modeling of computer systems - 2002</text:span><text:span>, Jun 2002, Marina Del Rey, California, United States. pp.278-279,<text:s/></text:span><text:a xlink:type="simple" xlink:href="https://dx.doi.org/10.1145/511334.511379">⟨10.1145/511334.511379⟩</text:a></text:p>
              <text:p text:style-name="Normal"><text:span>Communication dans un congrès</text:span></text:p>
              <text:p text:style-name="Normal"><text:a xlink:type="simple" xlink:href="https://inria.hal.science/hal-00641394v1">hal-0064139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9db1ac" table:style-name="9db1ac">
          <table:table-column table:style-name="9db1ac.0"/>
          <table:table-row>
            <table:table-cell office:value-type="string">
              <text:p text:style-name="Normal"><text:a xlink:type="simple" xlink:href="https://inria.hal.science/hal-00694011v1">An efficient framework for running applications on clusters, grids, and clouds</text:a></text:p>
              <text:p text:style-name="Normal"><text:a xlink:type="simple" xlink:href="https://hal.science/search/index/?q=*&amp;authFullName_s=Brian Amedro">Brian Amedro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Christian Delbé">Christian Delbé</text:a><text:span>,</text:span><text:a xlink:type="simple" xlink:href="https://hal.science/search/index/?q=*&amp;authFullName_s=Imen Filali">Imen Filali</text:a><text:span>et al.</text:span></text:p>
              <text:p text:style-name="Normal"><text:span>Nick Antonopoulos and Lee Gillam.<text:s/></text:span><text:span>Cloud Computing</text:span><text:span>, Springer, pp.163-178, 2010, Computer Communications and Networks, 978-1849962407.<text:s/></text:span><text:a xlink:type="simple" xlink:href="https://dx.doi.org/10.1007/978-1-84996-241-4_10">⟨10.1007/978-1-84996-241-4_10⟩</text:a></text:p>
              <text:p text:style-name="Normal"><text:span>Chapitre d'ouvrage</text:span></text:p>
              <text:p text:style-name="Normal"><text:a xlink:type="simple" xlink:href="https://inria.hal.science/hal-00694011v1">hal-006940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6114v1">Programming, Composing, Deploying for the Grid</text:a></text:p>
              <text:p text:style-name="Normal"><text:a xlink:type="simple" xlink:href="https://hal.science/search/index/?q=*&amp;authFullName_s=Laurent Baduel">Laurent Baduel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Arnaud Contes">Arnaud Contes</text:a><text:span>,</text:span><text:a xlink:type="simple" xlink:href="https://hal.science/search/index/?q=*&amp;authFullName_s=Fabrice Huet">Fabrice Huet</text:a><text:span>et al.</text:span></text:p>
              <text:p text:style-name="Normal"><text:span>Cunha, Jose C.; Rana, Omer F.<text:s/></text:span><text:span>Grid Computing: Software Environments and Tools</text:span><text:span>, Springer, pp.205 - 229, 2006, 978-1-85233-998-2.<text:s/></text:span><text:a xlink:type="simple" xlink:href="https://dx.doi.org/10.1007/1-84628-339-6_9">⟨10.1007/1-84628-339-6_9⟩</text:a></text:p>
              <text:p text:style-name="Normal"><text:span>Chapitre d'ouvrage</text:span></text:p>
              <text:p text:style-name="Normal"><text:a xlink:type="simple" xlink:href="https://inria.hal.science/inria-00486114v1">inria-0048611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b84256" table:style-name="b84256">
          <table:table-column table:style-name="b84256.0"/>
          <table:table-row>
            <table:table-cell office:value-type="string">
              <text:p text:style-name="Normal"><text:a xlink:type="simple" xlink:href="https://inria.hal.science/hal-01361331v1">EventCloud</text:a></text:p>
              <text:p text:style-name="Normal"><text:a xlink:type="simple" xlink:href="https://hal.science/search/index/?q=*&amp;authFullName_s=Françoise Baude">Françoise Baude</text:a><text:span>,</text:span><text:a xlink:type="simple" xlink:href="https://hal.science/search/index/?q=*&amp;authFullName_s=Fabrice Huet">Fabrice Huet</text:a></text:p>
              <text:p text:style-name="Normal"><text:span>France, Patent n° : IDDN FR.001.470019.000.S.P.2014.000.31235. 2014</text:span></text:p>
              <text:p text:style-name="Normal"><text:span>Brevet</text:span></text:p>
              <text:p text:style-name="Normal"><text:a xlink:type="simple" xlink:href="https://inria.hal.science/hal-01361331v1">hal-01361331v1</text:a></text:p>
            </table:table-cell>
          </table:table-row>
        </table:table>
        <text:p text:style-name="P19"/>
        <text:p text:style-name="Heading2"><text:span text:style-name="T7">Rapport (8)</text:span></text:p>
        <text:p text:style-name="P21"/>
        <table:table table:name="7aac88" table:style-name="7aac88">
          <table:table-column table:style-name="7aac88.0"/>
          <table:table-row>
            <table:table-cell office:value-type="string">
              <text:p text:style-name="Normal"><text:a xlink:type="simple" xlink:href="https://inria.hal.science/hal-01446677v2">Simulated Annealing for Edge Partitioning</text:a></text:p>
              <text:p text:style-name="Normal"><text:a xlink:type="simple" xlink:href="https://hal.science/search/index/?q=*&amp;authFullName_s=Hlib Mykhailenko">Hlib Mykhailenko</text:a><text:span>,</text:span><text:a xlink:type="simple" xlink:href="https://hal.science/search/index/?q=*&amp;authFullName_s=Giovanni Neglia">Giovanni Neglia</text:a><text:span>,</text:span><text:a xlink:type="simple" xlink:href="https://hal.science/search/index/?q=*&amp;authFullName_s=Fabrice Huet">Fabrice Huet</text:a></text:p>
              <text:p text:style-name="Normal"><text:span>[Research Report] RR-9019, Inria Sophia Antipolis. 2017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446677v2">hal-0144667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22722v1">Towards a Generic API for Data Load Balancing in Structured P2P Systems</text:a></text:p>
              <text:p text:style-name="Normal"><text:a xlink:type="simple" xlink:href="https://hal.science/search/index/?q=*&amp;authFullName_s=Maeva Antoine">Maeva Antoine</text:a><text:span>,</text:span><text:a xlink:type="simple" xlink:href="https://hal.science/search/index/?q=*&amp;authFullName_s=Laurent Pellegrino">Laurent Pellegrin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ançoise Baude">Françoise Baude</text:a></text:p>
              <text:p text:style-name="Normal"><text:span>[Research Report] RR-8564, INRIA. 2014, pp.18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22722v1">hal-010227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6228v2">An Optimal Broadcast Algorithm for Content-Addressable Networks -- Extended Version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Justine Rochas">Justine Rochas</text:a></text:p>
              <text:p text:style-name="Normal"><text:span>[Research Report] RR-8375, INRIA. 2013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866228v2">hal-00866228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0012v2">A Language for Multi-threaded Active Objects</text:a></text:p>
              <text:p text:style-name="Normal"><text:a xlink:type="simple" xlink:href="https://hal.science/search/index/?q=*&amp;authFullName_s=Ludovic Henrio">Ludovic Henrio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Zsolt István">Zsolt István</text:a></text:p>
              <text:p text:style-name="Normal"><text:span>[Research Report] RR-8021, INRIA. 2012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0720012v2">hal-00720012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0314v1">RDF Data Indexing and Retrieval: A survey of Peer-to-Peer based solutions</text:a></text:p>
              <text:p text:style-name="Normal"><text:a xlink:type="simple" xlink:href="https://hal.science/search/index/?q=*&amp;authFullName_s=Imen Filali">Imen Filali</text:a><text:span>,</text:span><text:a xlink:type="simple" xlink:href="https://hal.science/search/index/?q=*&amp;authFullName_s=Francesco Bongiovanni">Francesco Bongiovanni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Françoise Baude">Françoise Baude</text:a></text:p>
              <text:p text:style-name="Normal"><text:span>[Research Report] RR-7457, INRIA. 2010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40314v1">inria-0054031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12039v1">Current State of Java for HPC</text:a></text:p>
              <text:p text:style-name="Normal"><text:a xlink:type="simple" xlink:href="https://hal.science/search/index/?q=*&amp;authFullName_s=Brian Amedro">Brian Amedro</text:a><text:span>,</text:span><text:a xlink:type="simple" xlink:href="https://hal.science/search/index/?q=*&amp;authFullName_s=Vladimir Bodnartchouk">Vladimir Bodnartchouk</text:a><text:span>,</text:span><text:a xlink:type="simple" xlink:href="https://hal.science/search/index/?q=*&amp;authFullName_s=Denis Caromel">Denis Caromel</text:a><text:span>,</text:span><text:a xlink:type="simple" xlink:href="https://hal.science/search/index/?q=*&amp;authFullName_s=Christian Delbe">Christian Delbe</text:a><text:span>,</text:span><text:a xlink:type="simple" xlink:href="https://hal.science/search/index/?q=*&amp;authFullName_s=Fabrice Huet">Fabrice Huet</text:a><text:span>et al.</text:span></text:p>
              <text:p text:style-name="Normal"><text:span>[Technical Report] RT-0353, INRIA. 2008, pp.26</text:span></text:p>
              <text:p text:style-name="Normal"><text:span>Rapport</text:span><text:span><text:s/>(rapport technique)</text:span></text:p>
              <text:p text:style-name="Normal"><text:a xlink:type="simple" xlink:href="https://inria.hal.science/inria-00312039v1">inria-0031203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94511v1">Componentising a Scientific Application for the Grid</text:a></text:p>
              <text:p text:style-name="Normal"><text:a xlink:type="simple" xlink:href="https://hal.science/search/index/?q=*&amp;authFullName_s=Nikos Parlavantzas">Nikos Parlavantzas</text:a><text:span>,</text:span><text:a xlink:type="simple" xlink:href="https://hal.science/search/index/?q=*&amp;authFullName_s=Matthieu Morel">Matthieu Morel</text:a><text:span>,</text:span><text:a xlink:type="simple" xlink:href="https://hal.science/search/index/?q=*&amp;authFullName_s=Françoise Baude">Françoise Baude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Denis Caromel">Denis Caromel</text:a><text:span>et al.</text:span></text:p>
              <text:p text:style-name="Normal"><text:span>[Technical Report] 2006</text:span></text:p>
              <text:p text:style-name="Normal"><text:span>Rapport</text:span><text:span><text:s/>(rapport technique)</text:span></text:p>
              <text:p text:style-name="Normal"><text:a xlink:type="simple" xlink:href="https://inria.hal.science/hal-00694511v1">hal-006945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2148v1">Forwarders vs. Centralized Server : An Evaluation of two Approaches for Locating Mobile Agents</text:a></text:p>
              <text:p text:style-name="Normal"><text:a xlink:type="simple" xlink:href="https://hal.science/search/index/?q=*&amp;authFullName_s=Sara Alouf">Sara Alouf</text:a><text:span>,</text:span><text:a xlink:type="simple" xlink:href="https://hal.science/search/index/?q=*&amp;authFullName_s=Fabrice Huet">Fabrice Huet</text:a><text:span>,</text:span><text:a xlink:type="simple" xlink:href="https://hal.science/search/index/?q=*&amp;authFullName_s=Philippe Nain">Philippe Nain</text:a></text:p>
              <text:p text:style-name="Normal"><text:span>RR-4440, INRIA. 2002</text:span></text:p>
              <text:p text:style-name="Normal"><text:span>Rapport</text:span></text:p>
              <text:p text:style-name="Normal"><text:a xlink:type="simple" xlink:href="https://inria.hal.science/inria-00072148v1">inria-00072148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74dc12" table:style-name="74dc12">
          <table:table-column table:style-name="74dc12.0"/>
          <table:table-row>
            <table:table-cell office:value-type="string">
              <text:p text:style-name="Normal"><text:a xlink:type="simple" xlink:href="https://theses.hal.science/tel-00505420v1">Objets mobiles : conception d'un middleware et évaluation de la communication</text:a></text:p>
              <text:p text:style-name="Normal"><text:a xlink:type="simple" xlink:href="https://hal.science/search/index/?q=*&amp;authFullName_s=Fabrice Huet">Fabrice Huet</text:a></text:p>
              <text:p text:style-name="Normal"><text:span>Réseaux et télécommunications [cs.NI]. Université Nice Sophia Antipolis, 200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505420v1">tel-005054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rice Huet</dc:title>
    <dc:subject/>
    <dc:description>CV</dc:description>
    <dc:creator/>
    <dc:date>2026-05-21T05:59:40.000</dc:date>
    <meta:generator>PHPWord</meta:generator>
    <meta:initial-creator>CCSD</meta:initial-creator>
    <meta:creation-date>2026-05-21T05:59:40.000</meta:creation-date>
    <meta:keyword/>
    <meta:user-defined meta:name="Category"/>
    <meta:user-defined meta:name="Company"/>
    <meta:user-defined meta:name="Manager"/>
  </office:meta>
</office:document-meta>
</file>