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1590" style:family="table">
      <style:table-properties style:rel-width="100" table:align="center"/>
    </style:style>
    <style:style style:name="8a1590.0" style:family="table-column">
      <style:table-column-properties style:column-width="0.00cm"/>
    </style:style>
    <style:style style:name="ec8219" style:family="table">
      <style:table-properties style:rel-width="100" table:align="center"/>
    </style:style>
    <style:style style:name="ec8219.0" style:family="table-column">
      <style:table-column-properties style:column-width="0.00cm"/>
    </style:style>
    <style:style style:name="9d5cdf" style:family="table">
      <style:table-properties style:rel-width="100" table:align="center"/>
    </style:style>
    <style:style style:name="9d5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Joua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a1590" table:style-name="8a1590">
          <table:table-column table:style-name="8a1590.0"/>
          <table:table-row>
            <table:table-cell office:value-type="string">
              <text:p text:style-name="Normal"><text:a xlink:type="simple" xlink:href="https://hal.science/hal-02089318v1">OntoSIDES: Ontology-based student progress monitoring on the national evaluation system of French Medical Schools</text:a></text:p>
              <text:p text:style-name="Normal"><text:a xlink:type="simple" xlink:href="https://hal.science/search/index/?q=*&amp;authFullName_s=Olivier Palombi">Olivier Palombi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Nafissetou Nziengam">Nafissetou Nziengam</text:a><text:span>,</text:span><text:a xlink:type="simple" xlink:href="https://hal.science/search/index/?q=*&amp;authFullName_s=Behrooz Omidvar-Tehrani">Behrooz Omidvar-Tehrani</text:a><text:span>,</text:span><text:a xlink:type="simple" xlink:href="https://hal.science/search/index/?q=*&amp;authFullName_s=Marie-Christine Rousset">Marie-Christine Rousset</text:a><text:span>et al.</text:span></text:p>
              <text:p text:style-name="Normal"><text:span>Artificial Intelligence in Medicine</text:span><text:span>, 2019, 96, pp.59-67.<text:s/></text:span><text:a xlink:type="simple" xlink:href="https://dx.doi.org/10.1016/j.artmed.2019.03.006">⟨10.1016/j.artmed.2019.03.006⟩</text:a></text:p>
              <text:p text:style-name="Normal"><text:span>Article dans une revue</text:span></text:p>
              <text:p text:style-name="Normal"><text:a xlink:type="simple" xlink:href="https://hal.science/hal-02089318v1">hal-0208931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c8219" table:style-name="ec8219">
          <table:table-column table:style-name="ec8219.0"/>
          <table:table-row>
            <table:table-cell office:value-type="string">
              <text:p text:style-name="Normal"><text:a xlink:type="simple" xlink:href="https://hal.science/hal-03940090v1">IOPE: Interactive Ontology Population and Enrichment Guided by Ontological Constraints</text:a></text:p>
              <text:p text:style-name="Normal"><text:a xlink:type="simple" xlink:href="https://hal.science/search/index/?q=*&amp;authFullName_s=Shadi Baghernezhad-Tabasi">Shadi Baghernezhad-Tabasi</text:a><text:span>,</text:span><text:a xlink:type="simple" xlink:href="https://hal.science/search/index/?q=*&amp;authFullName_s=Loïc Druette">Loïc Druette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Celine Meurger">Celine Meurger</text:a><text:span>,</text:span><text:a xlink:type="simple" xlink:href="https://hal.science/search/index/?q=*&amp;authFullName_s=Marie-Christine Rousset">Marie-Christine Rousset</text:a></text:p>
              <text:p text:style-name="Normal"><text:span>33es Journées francophones d'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940090v1">hal-039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68v1">OntoSamsei: Interactive ontology modeling for supporting simulation-based training in Medicine</text:a></text:p>
              <text:p text:style-name="Normal"><text:a xlink:type="simple" xlink:href="https://hal.science/search/index/?q=*&amp;authFullName_s=Shadi Baghernezhad-Tabasi">Shadi Baghernezhad-Tabasi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Loïc Druette">Loïc Druette</text:a><text:span>,</text:span><text:a xlink:type="simple" xlink:href="https://hal.science/search/index/?q=*&amp;authFullName_s=Céline Meurger">Céline Meurger</text:a></text:p>
              <text:p text:style-name="Normal"><text:span>11th International Conference on Knowledge Engineering and Ontology Development, Doctoral Consortium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3419468v1">hal-0341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810v1">Le web sémantique en aide à l'analyste de traces d'exécution</text:a></text:p>
              <text:p text:style-name="Normal"><text:a xlink:type="simple" xlink:href="https://hal.science/search/index/?q=*&amp;authFullName_s=Léon Constantin Fopa">Léon Constantin Fopa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Maurice Tchuenté">Maurice Tchuenté</text:a></text:p>
              <text:p text:style-name="Normal"><text:span>BDA 2014 : Gestion de données - principes, technologies et applications</text:span><text:span>, Oct 2014, Autrans, France. pp.43--47</text:span></text:p>
              <text:p text:style-name="Normal"><text:span>Communication dans un congrès</text:span></text:p>
              <text:p text:style-name="Normal"><text:a xlink:type="simple" xlink:href="https://hal.science/hal-01163810v1">hal-011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092v1">Semantic Filtering of Scientific Articles guided by a Domain Ontology</text:a></text:p>
              <text:p text:style-name="Normal"><text:a xlink:type="simple" xlink:href="https://hal.science/search/index/?q=*&amp;authFullName_s=Fabrice Jouanot">Fabrice Jouanot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Elena Michael">Elena Michael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Maïté Tauber">Maïté Tauber</text:a><text:span>et al.</text:span></text:p>
              <text:p text:style-name="Normal"><text:span>WCECS 2014 - World Congress on Engineering and Computer Science 2014</text:span><text:span>, International Association of Engineers, Oct 2014, San Francisco, United States. pp.803-808</text:span></text:p>
              <text:p text:style-name="Normal"><text:span>Communication dans un congrès</text:span></text:p>
              <text:p text:style-name="Normal"><text:a xlink:type="simple" xlink:href="https://hal.science/hal-01088092v1">hal-010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57v1">Benchmarking of triple stores scalability for MPSoC trace analysis</text:a></text:p>
              <text:p text:style-name="Normal"><text:a xlink:type="simple" xlink:href="https://hal.science/search/index/?q=*&amp;authFullName_s=Leon Constantin Fopa">Leon Constantin Fopa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Maurice Tchuente">Maurice Tchuente</text:a><text:span>,</text:span><text:a xlink:type="simple" xlink:href="https://hal.science/search/index/?q=*&amp;authFullName_s=Oleg Iegorov">Oleg Iegorov</text:a></text:p>
              <text:p text:style-name="Normal"><text:span>2ndt International workshop on Benchmarking RDF Systems (BeRSys 2014)</text:span><text:span>, Sep 2014, Hangzhou, China</text:span></text:p>
              <text:p text:style-name="Normal"><text:span>Communication dans un congrès</text:span></text:p>
              <text:p text:style-name="Normal"><text:a xlink:type="simple" xlink:href="https://hal.science/hal-01411357v1">hal-0141135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d5cdf" table:style-name="9d5cdf">
          <table:table-column table:style-name="9d5cdf.0"/>
          <table:table-row>
            <table:table-cell office:value-type="string">
              <text:p text:style-name="Normal"><text:a xlink:type="simple" xlink:href="https://hal.science/hal-03177176v1">IOPE: Interactive Ontology Population and Enrichment guided by ontological constraint (Technical Report)</text:a></text:p>
              <text:p text:style-name="Normal"><text:a xlink:type="simple" xlink:href="https://hal.science/search/index/?q=*&amp;authFullName_s=Shadi Baghernezhad-Tabasi">Shadi Baghernezhad-Tabasi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Loïc Druette">Loïc Druette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Celine Meurger">Celine Meurger</text:a></text:p>
              <text:p text:style-name="Normal"><text:span>[Research Report] LIG (Laboratoire informatique de Grenoble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77176v1">hal-03177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Jouanot</dc:title>
    <dc:subject/>
    <dc:description>CV</dc:description>
    <dc:creator/>
    <dc:date>2026-05-17T21:54:00.000</dc:date>
    <meta:generator>PHPWord</meta:generator>
    <meta:initial-creator>CCSD</meta:initial-creator>
    <meta:creation-date>2026-05-17T21:54:00.000</meta:creation-date>
    <meta:keyword/>
    <meta:user-defined meta:name="Category"/>
    <meta:user-defined meta:name="Company"/>
    <meta:user-defined meta:name="Manager"/>
  </office:meta>
</office:document-meta>
</file>