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6d5a" style:family="table">
      <style:table-properties style:rel-width="100" table:align="center"/>
    </style:style>
    <style:style style:name="f96d5a.0" style:family="table-column">
      <style:table-column-properties style:column-width="0.00cm"/>
    </style:style>
    <style:style style:name="c6572d" style:family="table">
      <style:table-properties style:rel-width="100" table:align="center"/>
    </style:style>
    <style:style style:name="c6572d.0" style:family="table-column">
      <style:table-column-properties style:column-width="0.00cm"/>
    </style:style>
    <style:style style:name="852eb2" style:family="table">
      <style:table-properties style:rel-width="100" table:align="center"/>
    </style:style>
    <style:style style:name="852eb2.0" style:family="table-column">
      <style:table-column-properties style:column-width="0.00cm"/>
    </style:style>
    <style:style style:name="a683a5" style:family="table">
      <style:table-properties style:rel-width="100" table:align="center"/>
    </style:style>
    <style:style style:name="a683a5.0" style:family="table-column">
      <style:table-column-properties style:column-width="0.00cm"/>
    </style:style>
    <style:style style:name="ebe75a" style:family="table">
      <style:table-properties style:rel-width="100" table:align="center"/>
    </style:style>
    <style:style style:name="ebe75a.0" style:family="table-column">
      <style:table-column-properties style:column-width="0.00cm"/>
    </style:style>
    <style:style style:name="94f8d9" style:family="table">
      <style:table-properties style:rel-width="100" table:align="center"/>
    </style:style>
    <style:style style:name="94f8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LE CORGUILLE<text:s/></text:span><text:span text:style-name="T2">enseignant d'angla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f96d5a" table:style-name="f96d5a">
          <table:table-column table:style-name="f96d5a.0"/>
          <table:table-row>
            <table:table-cell office:value-type="string">
              <text:p text:style-name="Normal"><text:a xlink:type="simple" xlink:href="https://hal.science/hal-05086097v1">Une &amp;quot;pronounance&amp;quot; amérindienne ? Les enjeux des pronoms dans les premières autobiographies amérindiennes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L'Atelier</text:span><text:span>, 2025, 16 (1), pp.73-95</text:span></text:p>
              <text:p text:style-name="Normal"><text:span>Article dans une revue</text:span></text:p>
              <text:p text:style-name="Normal"><text:a xlink:type="simple" xlink:href="https://hal.science/hal-05086097v1">hal-0508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003v1">I will now take the goose quil for my bow and its point for my arrow&amp;quot; : l'appropriation de l'écriture alphabétique par les Amérindiens d'Amérique du Nord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Motifs</text:span><text:span>, 2017, 2</text:span></text:p>
              <text:p text:style-name="Normal"><text:span>Article dans une revue</text:span></text:p>
              <text:p text:style-name="Normal"><text:a xlink:type="simple" xlink:href="https://hal.science/hal-03006003v1">hal-0300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610v1">Writing Against Vanishing: Native American Autobiography and the Trope of an Ever-Pending Vanishment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E-rea - Revue électronique d’études sur le monde anglophone</text:span><text:span>, 2017, “A Death of One’s Own”? Narratives of the (Un)Self: American Autothanatographers, 17-21st centuries, 15 (2)</text:span></text:p>
              <text:p text:style-name="Normal"><text:span>Article dans une revue</text:span></text:p>
              <text:p text:style-name="Normal"><text:a xlink:type="simple" xlink:href="https://hal.science/hal-03006610v1">hal-030066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89906v1">Eulogy on King Philip (1836) : William Apess et la subversion de l'historiographie américaine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Les Grandes Figures historiques dans les lettres et les arts</text:span><text:span>, 2015, 4</text:span></text:p>
              <text:p text:style-name="Normal"><text:span>Article dans une revue</text:span></text:p>
              <text:p text:style-name="Normal"><text:a xlink:type="simple" xlink:href="https://hal.univ-brest.fr/hal-02989906v1">hal-02989906v1</text:a></text:p>
            </table:table-cell>
          </table:table-row>
        </table:table>
        <text:p text:style-name="P11"/>
        <text:p text:style-name="Heading2"><text:span text:style-name="T5">Traduction (1)</text:span></text:p>
        <text:p text:style-name="P13"/>
        <table:table table:name="c6572d" table:style-name="c6572d">
          <table:table-column table:style-name="c6572d.0"/>
          <table:table-row>
            <table:table-cell office:value-type="string">
              <text:p text:style-name="Normal"><text:a xlink:type="simple" xlink:href="https://hal.univ-brest.fr/hal-04577403v1">Traduction, annotation et présentation : &amp;quot;Dans un Océan d’Herbe. Une famille pawnee au cœur de l’Amérique&amp;quot; de Walter Echo-Hawk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univ-brest.fr/hal-04577403v1">hal-04577403v1</text:a></text:p>
            </table:table-cell>
          </table:table-row>
        </table:table>
        <text:p text:style-name="P14"/>
        <text:p text:style-name="Heading2"><text:span text:style-name="T6">Chapitre d'ouvrage (10)</text:span></text:p>
        <text:p text:style-name="P16"/>
        <table:table table:name="852eb2" table:style-name="852eb2">
          <table:table-column table:style-name="852eb2.0"/>
          <table:table-row>
            <table:table-cell office:value-type="string">
              <text:p text:style-name="Normal"><text:a xlink:type="simple" xlink:href="https://hal.univ-brest.fr/hal-04386840v1">Des 'reliques' fonctionnelles ? The Scarlet Letter (1850) et le rôle fondateur des Amérindiens dans l'exceptionnalisme américain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Isabelle Durand, Pauline Pilote et Patricia Victorin.<text:s/></text:span><text:span>Le roman historique en ses frontières</text:span><text:span>,<text:s/></text:span><text:a xlink:type="simple" xlink:href="https://www.pur-editions.fr/product/9716/le-roman-historique-en-ses-frontieres">Presses universitaires de Rennes</text:a><text:span>, 2024, Interférences, 9782753594364</text:span></text:p>
              <text:p text:style-name="Normal"><text:span>Chapitre d'ouvrage</text:span></text:p>
              <text:p text:style-name="Normal"><text:a xlink:type="simple" xlink:href="https://hal.univ-brest.fr/hal-04386840v1">hal-043868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94379v1">Modalités d'écriture chez les Amérindiens : pouvoir et sinuation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Premiers Peuples d'Amérique du Nord, catalogue du 45e Festival du Film de Douarnenez</text:span><text:span>, pp.27-28, 2023</text:span></text:p>
              <text:p text:style-name="Normal"><text:span>Chapitre d'ouvrage</text:span></text:p>
              <text:p text:style-name="Normal"><text:a xlink:type="simple" xlink:href="https://hal.univ-brest.fr/hal-04594379v1">hal-045943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94399v1">Happy in spirit they smoke : Tobacco as an Expression of Native American Mediances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Yue Yue and Molly Chatalic.<text:s/></text:span><text:span>Herbs and the Evolution of Human Societies</text:span><text:span>,<text:s/></text:span><text:a xlink:type="simple" xlink:href="https://www.cambridgescholars.com/product/978-1-5275-7970-5">Cambridge Scholar Publishing</text:a><text:span>, pp.13-31, 2022, 1-5275-7970-0</text:span></text:p>
              <text:p text:style-name="Normal"><text:span>Chapitre d'ouvrage</text:span></text:p>
              <text:p text:style-name="Normal"><text:a xlink:type="simple" xlink:href="https://hal.univ-brest.fr/hal-04594399v1">hal-045943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77360v1">Introduction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Sarah Winnemucca Hopkins.<text:s/></text:span><text:span>Life Among the Piutes (1883), Ainsi je suis venue. Autobiographie d’une Indienne paiute</text:span><text:span>,<text:s/></text:span><text:a xlink:type="simple" xlink:href="http://www.editions-anacharsis.com/Ainsi-je-suis-venue">Anarchasis</text:a><text:span>, 2022, Famagouste, 9791027904372</text:span></text:p>
              <text:p text:style-name="Normal"><text:span>Chapitre d'ouvrage</text:span></text:p>
              <text:p text:style-name="Normal"><text:a xlink:type="simple" xlink:href="https://hal.univ-brest.fr/hal-04577360v1">hal-045773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94459v1">We came unto their houses and pray : les récits de conversion au calvinisme des Indiens du Massachusetts dans &amp;quot;Tears of Repentance&amp;quot; 1653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Inès Kirschleger et Françoise Poulet.<text:s/></text:span><text:span>Itinérances spirituelles : mises en récit du voyage intérieur (XVe-XVIIIe siècle)</text:span><text:span>,<text:s/></text:span><text:a xlink:type="simple" xlink:href="https://www.honorechampion.com/fr/editions-honore-champion/11386-book-08535447-9782745354471.html">Honoré Champion</text:a><text:span>, pp.395-408, 2020, Babeliana, 9782745354471</text:span></text:p>
              <text:p text:style-name="Normal"><text:span>Chapitre d'ouvrage</text:span></text:p>
              <text:p text:style-name="Normal"><text:a xlink:type="simple" xlink:href="https://hal.univ-brest.fr/hal-04594459v1">hal-045944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0088v1">Zitkala Ša in the Wonderland of Red Apples : subversion des récits bibliques et du Paradis perdu par une Indienne dakota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I. Durand et E. Pinon.<text:s/></text:span><text:span>Écritures de la Tentation. Fortune des récits bibliques de tentation dans la littérature du XIXe siècle</text:span><text:span>, Université de Bretagne Sud-Lorient, pp.41-54, 2020, Écritures de la Tentation. Fortune des récits bibliques de tentation dans la littérature du XIXe siècle</text:span></text:p>
              <text:p text:style-name="Normal"><text:span>Chapitre d'ouvrage</text:span></text:p>
              <text:p text:style-name="Normal"><text:a xlink:type="simple" xlink:href="https://hal.univ-brest.fr/hal-03010088v1">hal-030100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4366v1">Les faces cachées de Samson Occom dans le manuscrit de Russell Ayers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Michaud, Marie-Christine, Éliane Elmaleh et Salah Oueslati (dir).<text:s/></text:span><text:span>Des faces cachées dans les Amériques</text:span><text:span>, Jamet Éditeur, 2019</text:span></text:p>
              <text:p text:style-name="Normal"><text:span>Chapitre d'ouvrage</text:span></text:p>
              <text:p text:style-name="Normal"><text:a xlink:type="simple" xlink:href="https://hal.univ-brest.fr/hal-03004366v1">hal-030043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4375v1">Soi-même comme un(e) autre ? L’&amp;quot;étrange familiarité&amp;quot; des femmes amérindiennes de George Catlin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Michaud, Marie-Christine et Mariannick Guennec (dir.).<text:s/></text:span><text:span>Sentiments d’appartenance dans les Amériques</text:span><text:span>, Éditions du Cygne, pp.135-147, 2019</text:span></text:p>
              <text:p text:style-name="Normal"><text:span>Chapitre d'ouvrage</text:span></text:p>
              <text:p text:style-name="Normal"><text:a xlink:type="simple" xlink:href="https://hal.univ-brest.fr/hal-03004375v1">hal-030043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3957v1">Doublement subalterne&amp;quot; ? Apprendre en tant que femmes amérindiennes dans les États-Unis du XIXe siècle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Winnemucca, Sarah et Zitkala Ša et Frédérique Toudoire-Surlapierre (dir.).<text:s/></text:span><text:span>Apprenties Sages : apprentissages au féminin</text:span><text:span>, Presses Universitaires de Reims, pp.353-371, 2017</text:span></text:p>
              <text:p text:style-name="Normal"><text:span>Chapitre d'ouvrage</text:span></text:p>
              <text:p text:style-name="Normal"><text:a xlink:type="simple" xlink:href="https://hal.univ-brest.fr/hal-03003957v1">hal-030039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3531v1">L’enviable condition humaine des Amérindiens pour les Afro-Américains : les autobiographies d'Okah Tubbee (1848) et de Chief Buffalo Child Long Lance (1928)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Marie-Christine Michaud, Eliane Elmaleh (dir).<text:s/></text:span><text:span>L’ouest et les Amériques</text:span><text:span>, Presses Universitaires de Rennes, pp.179-187, 2016</text:span></text:p>
              <text:p text:style-name="Normal"><text:span>Chapitre d'ouvrage</text:span></text:p>
              <text:p text:style-name="Normal"><text:a xlink:type="simple" xlink:href="https://hal.univ-brest.fr/hal-03003531v1">hal-03003531v1</text:a></text:p>
            </table:table-cell>
          </table:table-row>
        </table:table>
        <text:p text:style-name="P17"/>
        <text:p text:style-name="Heading2"><text:span text:style-name="T7">Communication dans un congrès (10)</text:span></text:p>
        <text:p text:style-name="P19"/>
        <table:table table:name="a683a5" table:style-name="a683a5">
          <table:table-column table:style-name="a683a5.0"/>
          <table:table-row>
            <table:table-cell office:value-type="string">
              <text:p text:style-name="Normal"><text:a xlink:type="simple" xlink:href="https://hal.univ-brest.fr/hal-04558598v1">‘Angles de vision’ : perspectives américaines sur l’histoire de l’Amérique du Nord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VOIX, SONS, BRUITS, SILENCES VOICES, SOUNDS, NOISES, SILENCES</text:span><text:span>, 54ème Congrès de l’Association Française d’Études Américaines (AFEA), May 2023, Dijon (Bourgogne), France</text:span></text:p>
              <text:p text:style-name="Normal"><text:span>Communication dans un congrès</text:span></text:p>
              <text:p text:style-name="Normal"><text:a xlink:type="simple" xlink:href="https://hal.univ-brest.fr/hal-04558598v1">hal-045585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6343v1">Participation à la mise en valeur du fonds amérindien de la bibliothèque de lettres de l’UBO</text:a></text:p>
              <text:p text:style-name="Normal"><text:a xlink:type="simple" xlink:href="https://hal.science/search/index/?q=*&amp;authFullName_s=Fabrice Le Corguillé">Fabrice Le Corguillé</text:a><text:span>,</text:span><text:a xlink:type="simple" xlink:href="https://hal.science/search/index/?q=*&amp;authFullName_s=Jean-Marc Serme">Jean-Marc Serme</text:a></text:p>
              <text:p text:style-name="Normal"><text:span>Mise en valeur du fonds amérindien de la bibliothèque de lettres de l’UBO</text:span><text:span>, Nov 2019, Brest, France</text:span></text:p>
              <text:p text:style-name="Normal"><text:span>Communication dans un congrès</text:span></text:p>
              <text:p text:style-name="Normal"><text:a xlink:type="simple" xlink:href="https://hal.univ-brest.fr/hal-03016343v1">hal-030163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6331v1">Condenser toute une vie en un trait, toute une âme dans une expression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Le buste d’O-Ke-We-Me du Musée de St Lô : Présentation du buste d’Okeweme (femme iowa) d’A. Préault (1845)</text:span><text:span>, Musée d’Art et d’Histoire de St Lô, Mar 2019, St Lô, France</text:span></text:p>
              <text:p text:style-name="Normal"><text:span>Communication dans un congrès</text:span></text:p>
              <text:p text:style-name="Normal"><text:a xlink:type="simple" xlink:href="https://hal.univ-brest.fr/hal-03016331v1">hal-0301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604v1">Desertification and Regeneration of Native America in Sherman Alexie’s autobiography You Don’t Have To Say You Love Me (2017)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Colloque « Le désert et les Etats-Unis », UBS</text:span><text:span>, Nov 2019, Lorient, France</text:span></text:p>
              <text:p text:style-name="Normal"><text:span>Communication dans un congrès</text:span></text:p>
              <text:p text:style-name="Normal"><text:a xlink:type="simple" xlink:href="https://hal.science/hal-03005604v1">hal-0300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424v1">Regarder, comprendre et convertir : George Catlin et les femmes amérindiennes au XIXe siècle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Séminaire « Les femmes dans les Amériques » », Université de Bretagne Sud</text:span><text:span>, Nov 2018, Lorient, France</text:span></text:p>
              <text:p text:style-name="Normal"><text:span>Communication dans un congrès</text:span></text:p>
              <text:p text:style-name="Normal"><text:a xlink:type="simple" xlink:href="https://hal.science/hal-03005424v1">hal-030054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6515v1">Présentation de l’ouvrage Apprenties sages. Apprentissages au féminin, et de l’article publié dans cet ouvrage ‘Doublement subalterne ?’ Apprendre en tant que femmes amérindiennes dans les États-Unis du XIXe siècle : Sarah Winnemucca et Zitkala Ša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Présentation de l’ouvrage Apprenties sages. Apprentissages au féminin</text:span><text:span>, librairie Livres in Room, Apr 2018, Saint-Pol-de–Léon, France</text:span></text:p>
              <text:p text:style-name="Normal"><text:span>Communication dans un congrès</text:span></text:p>
              <text:p text:style-name="Normal"><text:a xlink:type="simple" xlink:href="https://hal.univ-brest.fr/hal-03016515v1">hal-0301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422v1">Pouvoir et savoir chez l'homme augmenté amérindien : la créolisation comme remède à la colonisation ?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», cycle de conférences 2018-2019 de l'Institut des Amériques (Brest), « Préservation et transformations du patrimoine autochtone dans un contexte colonial », UBO</text:span><text:span>, Jun 2018, Brest, France</text:span></text:p>
              <text:p text:style-name="Normal"><text:span>Communication dans un congrès</text:span></text:p>
              <text:p text:style-name="Normal"><text:a xlink:type="simple" xlink:href="https://hal.science/hal-03005422v1">hal-0300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420v1">“‘I hear the mournful wails of millions!’: the American Dream as a nightmare in Native American and African-American autobiographies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Colloque « Frederick Douglass across and against Times, Places, and Disciplines », Université Paris-Diderot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3005420v1">hal-0300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929v1">Amérindien et « fils de la forêt » : Utilisation et resémantisation des stéréotypes dans l'œuvre de William Apess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Colloque « La Forêt dans les Amériques », Université de Bordeaux 2 - Montaigne</text:span><text:span>, Oct 2017, Bordeaux, France</text:span></text:p>
              <text:p text:style-name="Normal"><text:span>Communication dans un congrès</text:span></text:p>
              <text:p text:style-name="Normal"><text:a xlink:type="simple" xlink:href="https://hal.science/hal-03002929v1">hal-0300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930v1">Doublement subalterne&amp;quot; ?: Apprendre en tant que femmes amérindiennes dans les États-Unis du XIXe siècle : Sarah Winnemucca et Zitkala Ša »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Colloque « A Room of One's Own : l'apprentissage au féminin », Université de Haute-Alsace</text:span><text:span>, Feb 2017, Mulhouse, France</text:span></text:p>
              <text:p text:style-name="Normal"><text:span>Communication dans un congrès</text:span></text:p>
              <text:p text:style-name="Normal"><text:a xlink:type="simple" xlink:href="https://hal.science/hal-03002930v1">hal-03002930v1</text:a></text:p>
            </table:table-cell>
          </table:table-row>
        </table:table>
        <text:p text:style-name="P20"/>
        <text:p text:style-name="Heading2"><text:span text:style-name="T8">Ouvrages (2)</text:span></text:p>
        <text:p text:style-name="P22"/>
        <table:table table:name="ebe75a" table:style-name="ebe75a">
          <table:table-column table:style-name="ebe75a.0"/>
          <table:table-row>
            <table:table-cell office:value-type="string">
              <text:p text:style-name="Normal"><text:a xlink:type="simple" xlink:href="https://hal.univ-brest.fr/hal-04577342v1">À l’école des Blancs : Textes autobiographiques d’Indiens Omahas</text:a></text:p>
              <text:p text:style-name="Normal"><text:a xlink:type="simple" xlink:href="https://hal.science/search/index/?q=*&amp;authFullName_s=Fabrice Le Corguillé">Fabrice Le Corguillé</text:a></text:p>
              <text:p text:style-name="Normal"><text:a xlink:type="simple" xlink:href="https://www.editions-harmattan.fr/livre-a_l_ecole_des_blancs_textes_autobiographiques_d_indiens_omahas_francis_la_flesche_fabrice_le_corguille-9782343242699-71803.html#:~:text=%C3%80%20l'%C3%A9cole%20des%20Blancs,Five%20%3A%20Indian%20Boys%20at%20School.">L'Harmattan</text:a><text:span>, 2021, 978-2-343-24269-9</text:span></text:p>
              <text:p text:style-name="Normal"><text:span>Ouvrages</text:span></text:p>
              <text:p text:style-name="Normal"><text:a xlink:type="simple" xlink:href="https://hal.univ-brest.fr/hal-04577342v1">hal-045773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77337v1">Ancrages amérindiens : Autobiographies des Indiens d’Amérique du Nord, XVIII-XIXe siècles</text:a></text:p>
              <text:p text:style-name="Normal"><text:a xlink:type="simple" xlink:href="https://hal.science/search/index/?q=*&amp;authFullName_s=Fabrice Le Corguillé">Fabrice Le Corguillé</text:a></text:p>
              <text:p text:style-name="Normal"><text:a xlink:type="simple" xlink:href="https://pur-editions.fr/product/4784/ancrages-amerindiens">Presses universitaires de Rennes</text:a><text:span>, 2021, Des Amériques, 9782753580831</text:span></text:p>
              <text:p text:style-name="Normal"><text:span>Ouvrages</text:span></text:p>
              <text:p text:style-name="Normal"><text:a xlink:type="simple" xlink:href="https://hal.univ-brest.fr/hal-04577337v1">hal-04577337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94f8d9" table:style-name="94f8d9">
          <table:table-column table:style-name="94f8d9.0"/>
          <table:table-row>
            <table:table-cell office:value-type="string">
              <text:p text:style-name="Normal"><text:a xlink:type="simple" xlink:href="https://theses.hal.science/tel-01523766v1">Identité et hybridité dans les autobiographies amérindiennes des XVIIIe et XIXe siècles</text:a></text:p>
              <text:p text:style-name="Normal"><text:a xlink:type="simple" xlink:href="https://hal.science/search/index/?q=*&amp;authFullName_s=Fabrice Le Corguillé">Fabrice Le Corguillé</text:a></text:p>
              <text:p text:style-name="Normal"><text:span>Linguistique. Université de Bretagne occidentale - Brest, 2016. Français.<text:s/></text:span><text:a xlink:type="simple" xlink:href="https://www.theses.fr/2016BRES0072">⟨NNT : 2016BRES0072⟩</text:a></text:p>
              <text:p text:style-name="Normal"><text:span>Thèse</text:span></text:p>
              <text:p text:style-name="Normal"><text:a xlink:type="simple" xlink:href="https://theses.hal.science/tel-01523766v1">tel-01523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LE CORGUILLE</dc:title>
    <dc:subject/>
    <dc:description>CV</dc:description>
    <dc:creator/>
    <dc:date>2026-05-19T19:19:40.000</dc:date>
    <meta:generator>PHPWord</meta:generator>
    <meta:initial-creator>CCSD</meta:initial-creator>
    <meta:creation-date>2026-05-19T19:19:40.000</meta:creation-date>
    <meta:keyword/>
    <meta:user-defined meta:name="Category"/>
    <meta:user-defined meta:name="Company"/>
    <meta:user-defined meta:name="Manager"/>
  </office:meta>
</office:document-meta>
</file>