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b0b" style:family="table">
      <style:table-properties style:rel-width="100" table:align="center"/>
    </style:style>
    <style:style style:name="9b0b0b.0" style:family="table-column">
      <style:table-column-properties style:column-width="0.00cm"/>
    </style:style>
    <style:style style:name="606696" style:family="table">
      <style:table-properties style:rel-width="100" table:align="center"/>
    </style:style>
    <style:style style:name="606696.0" style:family="table-column">
      <style:table-column-properties style:column-width="0.00cm"/>
    </style:style>
    <style:style style:name="4acfb1" style:family="table">
      <style:table-properties style:rel-width="100" table:align="center"/>
    </style:style>
    <style:style style:name="4acfb1.0" style:family="table-column">
      <style:table-column-properties style:column-width="0.00cm"/>
    </style:style>
    <style:style style:name="788d4c" style:family="table">
      <style:table-properties style:rel-width="100" table:align="center"/>
    </style:style>
    <style:style style:name="788d4c.0" style:family="table-column">
      <style:table-column-properties style:column-width="0.00cm"/>
    </style:style>
    <style:style style:name="e000ed" style:family="table">
      <style:table-properties style:rel-width="100" table:align="center"/>
    </style:style>
    <style:style style:name="e000ed.0" style:family="table-column">
      <style:table-column-properties style:column-width="0.00cm"/>
    </style:style>
    <style:style style:name="7ffaab" style:family="table">
      <style:table-properties style:rel-width="100" table:align="center"/>
    </style:style>
    <style:style style:name="7ffaab.0" style:family="table-column">
      <style:table-column-properties style:column-width="0.00cm"/>
    </style:style>
    <style:style style:name="41c389" style:family="table">
      <style:table-properties style:rel-width="100" table:align="center"/>
    </style:style>
    <style:style style:name="41c389.0" style:family="table-column">
      <style:table-column-properties style:column-width="0.00cm"/>
    </style:style>
    <style:style style:name="d47e7e" style:family="table">
      <style:table-properties style:rel-width="100" table:align="center"/>
    </style:style>
    <style:style style:name="d47e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Legeai<text:s/></text:span><text:span text:style-name="T2">Bioinformatics Project manager at IGEPP (INRA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legeai">fabrice-lege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72-4839">0000-0002-6472-48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916432">2739164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earch Engineer and Project Manager in bioinformatics</text:span></text:p>
        <text:p text:style-name="P17"><text:span text:style-name="T9">Research interests :❖ Genomics of insect crop pests and their interactions with plants❖ Integration of omics data with Semantic Web technologies</text:span></text:p>
        <text:p text:style-name="P19"><text:span text:style-name="T10">Tools:❖ Askomics: Integration and data extraction with Semantic Web tools❖ AskoR: R library for RNA-Seq data analysis❖ MTG-Link: Gap-filling with linked-reads data❖ LRez: library for manipulation of linked-reads data❖ Leviathan: Identification of structural variants with linked-reads data❖ MinYS: reconstruction of symbiont genomes❖ FEELnc: Prediction of long non-coding RNAs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06)</text:span></text:p>
        <text:p text:style-name="P26"/>
        <table:table table:name="9b0b0b" table:style-name="9b0b0b">
          <table:table-column table:style-name="9b0b0b.0"/>
          <table:table-row>
            <table:table-cell office:value-type="string">
              <text:p text:style-name="Normal"><text:a xlink:type="simple" xlink:href="https://hal.inrae.fr/hal-05039973v1">Towards identification of a holocentromere marker in the lepidopteran model &amp;lt;i&amp;gt;Spodoptera frugiperda&amp;lt;/i&amp;gt;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lly Gamble">Sally Gamble</text:a><text:span>,</text:span><text:a xlink:type="simple" xlink:href="https://hal.science/search/index/?q=*&amp;authFullName_s=Emmanuelle d'Alençon">Emmanuelle d'Alençon</text:a></text:p>
              <text:p text:style-name="Normal"><text:span>Chromosoma Biology of the Nucleus</text:span><text:span>, 2025, 134 (1), pp.2.<text:s/></text:span><text:a xlink:type="simple" xlink:href="https://dx.doi.org/10.1007/s00412-025-00828-2">⟨10.1007/s00412-025-00828-2⟩</text:a></text:p>
              <text:p text:style-name="Normal"><text:span>Article dans une revue</text:span></text:p>
              <text:p text:style-name="Normal"><text:a xlink:type="simple" xlink:href="https://hal.inrae.fr/hal-05039973v1">hal-0503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64v1">Chromosome level assembly of five Brassica rapa and oleracea accessions expand the resistance genes reservoir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William J.W. Thomas">William J.W. Thomas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Alexis Bourdais">Alexis Bourdais</text:a><text:span>et al.</text:span></text:p>
              <text:p text:style-name="Normal"><text:span>Scientific Data<text:s/></text:span><text:span>, 2025, 12 (1), pp.2016.<text:s/></text:span><text:a xlink:type="simple" xlink:href="https://dx.doi.org/10.1038/s41597-025-06261-5">⟨10.1038/s41597-025-06261-5⟩</text:a></text:p>
              <text:p text:style-name="Normal"><text:span>Article dans une revue</text:span></text:p>
              <text:p text:style-name="Normal"><text:a xlink:type="simple" xlink:href="https://hal.science/hal-05421264v1">hal-054212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99488v1">Comprehensive annotation of olfactory and gustatory receptor genes and transposable elements revealed their evolutionary dynamic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Fabricio Almeida-Silva">Fabricio Almeida-Silva</text:a><text:span>et al.</text:span></text:p>
              <text:p text:style-name="Normal"><text:span>Molecular Biology and Evolution</text:span><text:span>, 2025, 42 (12), pp.msaf238.<text:s/></text:span><text:a xlink:type="simple" xlink:href="https://dx.doi.org/10.1093/molbev/msaf238">⟨10.1093/molbev/msaf238⟩</text:a></text:p>
              <text:p text:style-name="Normal"><text:span>Article dans une revue</text:span></text:p>
              <text:p text:style-name="Normal"><text:a xlink:type="simple" xlink:href="https://anses.hal.science/anses-05299488v1">anses-0529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98v1">Life Cycle Simplifications in Aphids Drive Changes in Evolutionary Rates and Selection Regimes</text:a></text:p>
              <text:p text:style-name="Normal"><text:a xlink:type="simple" xlink:href="https://hal.science/search/index/?q=*&amp;authFullName_s=Théo Vericel">Théo Vericel</text:a><text:span>,</text:span><text:a xlink:type="simple" xlink:href="https://hal.science/search/index/?q=*&amp;authFullName_s=Gaorui Gong">Gaorui Gong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elie Etier">Aurelie Etier</text:a><text:span>,</text:span><text:a xlink:type="simple" xlink:href="https://hal.science/search/index/?q=*&amp;authFullName_s=Julie Jaquiéry">Julie Jaquiéry</text:a><text:span>et al.</text:span></text:p>
              <text:p text:style-name="Normal"><text:span>Molecular Biology and Evolution</text:span><text:span>, 2025, 42 (12), pp.msaf307.<text:s/></text:span><text:a xlink:type="simple" xlink:href="https://dx.doi.org/10.1093/molbev/msaf307">⟨10.1093/molbev/msaf307⟩</text:a></text:p>
              <text:p text:style-name="Normal"><text:span>Article dans une revue</text:span></text:p>
              <text:p text:style-name="Normal"><text:a xlink:type="simple" xlink:href="https://hal.science/hal-05421198v1">hal-054211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2049v3">Transposable element accumulation drives genome size increase in Hylesia metabus (Lepidoptera: Saturniidae), an urticating moth species from South America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rédéric Bénéluz">Frédéric Bénéluz</text:a><text:span>et al.</text:span></text:p>
              <text:p text:style-name="Normal"><text:span>Journal of Heredity</text:span><text:span>, 2025, 116 (3), pp.344-353.<text:s/></text:span><text:a xlink:type="simple" xlink:href="https://dx.doi.org/10.1093/jhered/esae069">⟨10.1093/jhered/esae069⟩</text:a></text:p>
              <text:p text:style-name="Normal"><text:span>Article dans une revue</text:span></text:p>
              <text:p text:style-name="Normal"><text:a xlink:type="simple" xlink:href="https://cnrs.hal.science/hal-04792049v3">hal-047920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55v1">Contrasting glucosinolate profiles in rapeseed genotypes shape the rhizosphere-insect continuum and microbial detoxification potential in a root herbivore</text:a></text:p>
              <text:p text:style-name="Normal"><text:a xlink:type="simple" xlink:href="https://hal.science/search/index/?q=*&amp;authFullName_s=Juliette M. Carpentier">Juliette M. Carpentier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mSystems</text:span><text:span>, 2025, 10 (12), pp.e01269-25.<text:s/></text:span><text:a xlink:type="simple" xlink:href="https://dx.doi.org/10.1128/msystems.01269-25">⟨10.1128/msystems.01269-25⟩</text:a></text:p>
              <text:p text:style-name="Normal"><text:span>Article dans une revue</text:span></text:p>
              <text:p text:style-name="Normal"><text:a xlink:type="simple" xlink:href="https://hal.science/hal-05391655v1">hal-05391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782v1">Genomic insights into Spiroplasma endosymbionts that induce male-killing and protective phenotypes in the pea aphid</text:a></text:p>
              <text:p text:style-name="Normal"><text:a xlink:type="simple" xlink:href="https://hal.science/search/index/?q=*&amp;authFullName_s=Hiroshi Arai">Hiroshi Ara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isuke Kageyama">Daisuke Kageyama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Jean-Christophe Simon">Jean-Christophe Simon</text:a></text:p>
              <text:p text:style-name="Normal"><text:span>FEMS Microbiology Letters</text:span><text:span>, 2024, 371,<text:s/></text:span><text:a xlink:type="simple" xlink:href="https://dx.doi.org/10.1093/femsle/fnae027">⟨10.1093/femsle/fnae027⟩</text:a></text:p>
              <text:p text:style-name="Normal"><text:span>Article dans une revue</text:span></text:p>
              <text:p text:style-name="Normal"><text:a xlink:type="simple" xlink:href="https://inria.hal.science/hal-04818782v1">hal-0481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197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PLoS Pathogens</text:span><text:span>, 2024, 20 (4), pp.e1011980.<text:s/></text:span><text:a xlink:type="simple" xlink:href="https://dx.doi.org/10.1371/journal.ppat.1011980">⟨10.1371/journal.ppat.1011980⟩</text:a></text:p>
              <text:p text:style-name="Normal"><text:span>Article dans une revue</text:span></text:p>
              <text:p text:style-name="Normal"><text:a xlink:type="simple" xlink:href="https://hal.inrae.fr/hal-04572197v1">hal-0457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4v1">Transcriptomic basis of sex loss in the pea aphid</text:a></text:p>
              <text:p text:style-name="Normal"><text:a xlink:type="simple" xlink:href="https://hal.science/search/index/?q=*&amp;authFullName_s=M D Huguet">M D Hugue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BMC Genomics</text:span><text:span>, 2024, Bmc Genomics, 25 (1), pp.202.<text:s/></text:span><text:a xlink:type="simple" xlink:href="https://dx.doi.org/10.1186/s12864-023-09776-6">⟨10.1186/s12864-023-09776-6⟩</text:a></text:p>
              <text:p text:style-name="Normal"><text:span>Article dans une revue</text:span></text:p>
              <text:p text:style-name="Normal"><text:a xlink:type="simple" xlink:href="https://hal.science/hal-04484084v1">hal-04484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860v1">Generic and queryable data integration schema for transcriptomics and epigenomics studies</text:a></text:p>
              <text:p text:style-name="Normal"><text:a xlink:type="simple" xlink:href="https://hal.science/search/index/?q=*&amp;authFullName_s=Yael Tirlet">Yael Tirlet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Emmanuelle Becker">Emmanuelle Beck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Olivier Dameron">Olivier Dameron</text:a></text:p>
              <text:p text:style-name="Normal"><text:span>Computational and Structural Biotechnology Journal</text:span><text:span>, 2024, 23, pp.4232-4241.<text:s/></text:span><text:a xlink:type="simple" xlink:href="https://dx.doi.org/10.1016/j.csbj.2024.11.022">⟨10.1016/j.csbj.2024.11.022⟩</text:a></text:p>
              <text:p text:style-name="Normal"><text:span>Article dans une revue</text:span></text:p>
              <text:p text:style-name="Normal"><text:a xlink:type="simple" xlink:href="https://inria.hal.science/hal-04818860v1">hal-0481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49v1">Identification of transcriptional modules linked to the drought response of Brassica napus during seed development and their mitigation by early biotic stres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Physiologia Plantarum</text:span><text:span>, 2024, Physiologia Plantarum, 176 (1), pp.e14130.<text:s/></text:span><text:a xlink:type="simple" xlink:href="https://dx.doi.org/10.1111/ppl.14130">⟨10.1111/ppl.14130⟩</text:a></text:p>
              <text:p text:style-name="Normal"><text:span>Article dans une revue</text:span></text:p>
              <text:p text:style-name="Normal"><text:a xlink:type="simple" xlink:href="https://hal.science/hal-04443649v1">hal-0444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322v1">Multiple deletions of candidate effector genes lead to the breakdown of partial grapevine resistance to downy mildew</text:a></text:p>
              <text:p text:style-name="Normal"><text:a xlink:type="simple" xlink:href="https://hal.science/search/index/?q=*&amp;authFullName_s=Manon Paineau">Manon Paineau</text:a><text:span>,</text:span><text:a xlink:type="simple" xlink:href="https://hal.science/search/index/?q=*&amp;authFullName_s=Andrea Minio">Andrea Minio</text:a><text:span>,</text:span><text:a xlink:type="simple" xlink:href="https://hal.science/search/index/?q=*&amp;authFullName_s=Pere Mestre">Pere Mestr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Isabelle D Mazet">Isabelle D Mazet</text:a><text:span>et al.</text:span></text:p>
              <text:p text:style-name="Normal"><text:span>New Phytologist</text:span><text:span>, 2024, 243 (4), pp.1490-1505.<text:s/></text:span><text:a xlink:type="simple" xlink:href="https://dx.doi.org/10.1111/nph.19861">⟨10.1111/nph.19861⟩</text:a></text:p>
              <text:p text:style-name="Normal"><text:span>Article dans une revue</text:span></text:p>
              <text:p text:style-name="Normal"><text:a xlink:type="simple" xlink:href="https://hal.inrae.fr/hal-04633322v1">hal-046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73v1">Chromosome-Level Assembly and Annotation of the Pearly Heath Coenonympha arcania Butterfly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andra Romain">Sandra Romain</text:a><text:span>,</text:span><text:a xlink:type="simple" xlink:href="https://hal.science/search/index/?q=*&amp;authFullName_s=Thibaut Capblancq">Thibaut Capblancq</text:a><text:span>,</text:span><text:a xlink:type="simple" xlink:href="https://hal.science/search/index/?q=*&amp;authFullName_s=Paul Doniol-Valcroze">Paul Doniol-Valcroze</text:a><text:span>,</text:span><text:a xlink:type="simple" xlink:href="https://hal.science/search/index/?q=*&amp;authFullName_s=Mathieu Joron">Mathieu Joron</text:a><text:span>et al.</text:span></text:p>
              <text:p text:style-name="Normal"><text:span>Genome Biology and Evolution</text:span><text:span>, 2024, 16 (3), pp.evae055.<text:s/></text:span><text:a xlink:type="simple" xlink:href="https://dx.doi.org/10.1093/gbe/evae055">⟨10.1093/gbe/evae055⟩</text:a></text:p>
              <text:p text:style-name="Normal"><text:span>Article dans une revue</text:span></text:p>
              <text:p text:style-name="Normal"><text:a xlink:type="simple" xlink:href="https://hal.science/hal-04530573v1">hal-0453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610v1">Genome-wide identification of lncRNAs associated with viral infection in Spodoptera frugiperda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Mylène Ogliastro">Mylène Ogliastro</text:a><text:span>,</text:span><text:a xlink:type="simple" xlink:href="https://hal.science/search/index/?q=*&amp;authFullName_s=Isabelle Darboux">Isabelle Darboux</text:a></text:p>
              <text:p text:style-name="Normal"><text:span>Journal of General Virology</text:span><text:span>, 2023, 104 (2),<text:s/></text:span><text:a xlink:type="simple" xlink:href="https://dx.doi.org/10.1099/jgv.0.001827">⟨10.1099/jgv.0.001827⟩</text:a></text:p>
              <text:p text:style-name="Normal"><text:span>Article dans une revue</text:span></text:p>
              <text:p text:style-name="Normal"><text:a xlink:type="simple" xlink:href="https://hal.inrae.fr/hal-04006610v1">hal-04006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6273v1">MTG-Link: leveraging barcode information from linked-reads to assemble specific loci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laire Lemaitre">Claire Lemaitre</text:a></text:p>
              <text:p text:style-name="Normal"><text:span>BMC Bioinformatics</text:span><text:span>, 2023, 24 (1), pp.284.<text:s/></text:span><text:a xlink:type="simple" xlink:href="https://dx.doi.org/10.1186/s12859-023-05395-w">⟨10.1186/s12859-023-05395-w⟩</text:a></text:p>
              <text:p text:style-name="Normal"><text:span>Article dans une revue</text:span></text:p>
              <text:p text:style-name="Normal"><text:a xlink:type="simple" xlink:href="https://inria.hal.science/hal-04166273v1">hal-0416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77v1">Contrasting Evolutionary Patterns Between Sexual and Asexual Lineages in a Genomic Region Linked to Reproductive Mode Variation in the pea aphid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Elsa Call">Elsa Call</text:a><text:span>et al.</text:span></text:p>
              <text:p text:style-name="Normal"><text:span>Genome Biology and Evolution</text:span><text:span>, 2023, 15 (9), pp.evad168.<text:s/></text:span><text:a xlink:type="simple" xlink:href="https://dx.doi.org/10.1093/gbe/evad168">⟨10.1093/gbe/evad168⟩</text:a></text:p>
              <text:p text:style-name="Normal"><text:span>Article dans une revue</text:span></text:p>
              <text:p text:style-name="Normal"><text:a xlink:type="simple" xlink:href="https://hal.inrae.fr/hal-04232477v1">hal-04232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527v2">First chromosome scale genomes of ithomiine butterflies (Nymphalidae: Ithomiini): comparative models for mimicry genetic studi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Joana Meier">Joana Me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Annabel Whibley">Annabel Whibley</text:a><text:span>et al.</text:span></text:p>
              <text:p text:style-name="Normal"><text:span>Molecular Ecology Resources</text:span><text:span>, In press, 23 (4), pp.872-885.<text:s/></text:span><text:a xlink:type="simple" xlink:href="https://dx.doi.org/10.1111/1755-0998.13749">⟨10.1111/1755-0998.13749⟩</text:a></text:p>
              <text:p text:style-name="Normal"><text:span>Article dans une revue</text:span></text:p>
              <text:p text:style-name="Normal"><text:a xlink:type="simple" xlink:href="https://inria.hal.science/hal-03926527v2">hal-039265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192v1">Masculinization of the X-chromosome in aphid soma and gona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Jean Peccoud">Jean Peccoud</text:a><text:span>et al.</text:span></text:p>
              <text:p text:style-name="Normal"><text:span>Peer Community Journal</text:span><text:span>, 2022, 2, pp.e53.<text:s/></text:span><text:a xlink:type="simple" xlink:href="https://dx.doi.org/10.24072/pcjournal.166">⟨10.24072/pcjournal.166⟩</text:a></text:p>
              <text:p text:style-name="Normal"><text:span>Article dans une revue</text:span></text:p>
              <text:p text:style-name="Normal"><text:a xlink:type="simple" xlink:href="https://hal.inrae.fr/hal-03999192v1">hal-0399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01v1">The evolutionary process of invasion in the fall armyworm (Spodoptera frugiperda)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rédérique Hilliou">Frédérique Hilliou</text:a><text:span>et al.</text:span></text:p>
              <text:p text:style-name="Normal"><text:span>Scientific Reports</text:span><text:span>, 2022, 12, pp.21063.<text:s/></text:span><text:a xlink:type="simple" xlink:href="https://dx.doi.org/10.1038/s41598-022-25529-z">⟨10.1038/s41598-022-25529-z⟩</text:a></text:p>
              <text:p text:style-name="Normal"><text:span>Article dans une revue</text:span></text:p>
              <text:p text:style-name="Normal"><text:a xlink:type="simple" xlink:href="https://hal.science/hal-03926301v1">hal-0392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221v1">Host-plant adaptation as a driver of incipient speciation in the fall armyworm ( Spodoptera frugiperda )</text:a></text:p>
              <text:p text:style-name="Normal"><text:a xlink:type="simple" xlink:href="https://hal.science/search/index/?q=*&amp;authFullName_s=Estelle Fiteni">Estelle Fiteni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Robert L. Meagher Jr.">Robert L. Meagher Jr.</text:a><text:span>,</text:span><text:a xlink:type="simple" xlink:href="https://hal.science/search/index/?q=*&amp;authFullName_s=Robert L Meagher Jr.">Robert L Meagher Jr.</text:a><text:span>et al.</text:span></text:p>
              <text:p text:style-name="Normal"><text:span>BMC Ecology and Evolution</text:span><text:span>, 2022, 22, pp.133.<text:s/></text:span><text:a xlink:type="simple" xlink:href="https://dx.doi.org/10.1186/s12862-022-02090-x">⟨10.1186/s12862-022-02090-x⟩</text:a></text:p>
              <text:p text:style-name="Normal"><text:span>Article dans une revue</text:span></text:p>
              <text:p text:style-name="Normal"><text:a xlink:type="simple" xlink:href="https://hal.inrae.fr/hal-03813221v1">hal-038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45v1">Multi-omic investigation of low-nitrogen conditional resistance to clubroot reveals Brassica napus genes involved in nitrate assimilation</text:a></text:p>
              <text:p text:style-name="Normal"><text:a xlink:type="simple" xlink:href="https://hal.science/search/index/?q=*&amp;authFullName_s=Y Aigu">Y Aigu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C Lariagon">C Lariagon</text:a><text:span>et al.</text:span></text:p>
              <text:p text:style-name="Normal"><text:span>Frontiers in Plant Science</text:span><text:span>, 2022, 13, pp.790563.<text:s/></text:span><text:a xlink:type="simple" xlink:href="https://dx.doi.org/10.3389/fpls.2022.790563">⟨10.3389/fpls.2022.790563⟩</text:a></text:p>
              <text:p text:style-name="Normal"><text:span>Article dans une revue</text:span></text:p>
              <text:p text:style-name="Normal"><text:a xlink:type="simple" xlink:href="https://hal.science/hal-03531145v1">hal-03531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321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G3</text:span><text:span>, 2022, 12 (8), pp.jkac131.<text:s/></text:span><text:a xlink:type="simple" xlink:href="https://dx.doi.org/10.1093/g3journal/jkac131">⟨10.1093/g3journal/jkac131⟩</text:a></text:p>
              <text:p text:style-name="Normal"><text:span>Article dans une revue</text:span></text:p>
              <text:p text:style-name="Normal"><text:a xlink:type="simple" xlink:href="https://hal.inrae.fr/hal-03713321v1">hal-0371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31v1">Global patterns in genomic diversity underpinning the evolution of insecticide resistance in the aphid crop pest Myzus persicae</text:a></text:p>
              <text:p text:style-name="Normal"><text:a xlink:type="simple" xlink:href="https://hal.science/search/index/?q=*&amp;authFullName_s=Kumar Saurabh Singh">Kumar Saurabh Singh</text:a><text:span>,</text:span><text:a xlink:type="simple" xlink:href="https://hal.science/search/index/?q=*&amp;authFullName_s=Erick Cordeiro">Erick Cordeiro</text:a><text:span>,</text:span><text:a xlink:type="simple" xlink:href="https://hal.science/search/index/?q=*&amp;authFullName_s=Bartlomiej Troczka">Bartlomiej Troczka</text:a><text:span>,</text:span><text:a xlink:type="simple" xlink:href="https://hal.science/search/index/?q=*&amp;authFullName_s=Adam Pym">Adam Pym</text:a><text:span>,</text:span><text:a xlink:type="simple" xlink:href="https://hal.science/search/index/?q=*&amp;authFullName_s=Joanna Mackisack">Joanna Mackisack</text:a><text:span>et al.</text:span></text:p>
              <text:p text:style-name="Normal"><text:span>Communications Biology</text:span><text:span>, 2021, 4 (1), pp.847.<text:s/></text:span><text:a xlink:type="simple" xlink:href="https://dx.doi.org/10.1038/s42003-021-02373-x">⟨10.1038/s42003-021-02373-x⟩</text:a></text:p>
              <text:p text:style-name="Normal"><text:span>Article dans une revue</text:span></text:p>
              <text:p text:style-name="Normal"><text:a xlink:type="simple" xlink:href="https://hal.inrae.fr/hal-03313531v1">hal-033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80v1">Plant‐phenotypic changes induced by parasitoid ichnoviruses enhance the performance of both unparasitized and parasitized caterpillars</text:a></text:p>
              <text:p text:style-name="Normal"><text:a xlink:type="simple" xlink:href="https://hal.science/search/index/?q=*&amp;authFullName_s=Antonino Cusumano">Antonino Cusumano</text:a><text:span>,</text:span><text:a xlink:type="simple" xlink:href="https://hal.science/search/index/?q=*&amp;authFullName_s=S Urbach">S Urbach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cel Dicke">Marcel Dicke</text:a><text:span>et al.</text:span></text:p>
              <text:p text:style-name="Normal"><text:span>Molecular Ecology</text:span><text:span>, 2021, 30 (18), pp.4567-4583.<text:s/></text:span><text:a xlink:type="simple" xlink:href="https://dx.doi.org/10.1111/mec.16072">⟨10.1111/mec.16072⟩</text:a></text:p>
              <text:p text:style-name="Normal"><text:span>Article dans une revue</text:span></text:p>
              <text:p text:style-name="Normal"><text:a xlink:type="simple" xlink:href="https://hal.science/hal-03287280v1">hal-0328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25v1">Comparative transcriptome analysis at the onset of speciation in a mimetic butterfly—The Ithomiini Melinaea marsaeus</text:a></text:p>
              <text:p text:style-name="Normal"><text:a xlink:type="simple" xlink:href="https://hal.science/search/index/?q=*&amp;authFullName_s=Florence Piron-Prunier">Florence Piron-Prunier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Camille Meslin">Camille Meslin</text:a><text:span>et al.</text:span></text:p>
              <text:p text:style-name="Normal"><text:span>Journal of Evolutionary Biology</text:span><text:span>, 2021, 34 (11), pp.1704-1721.<text:s/></text:span><text:a xlink:type="simple" xlink:href="https://dx.doi.org/10.1111/jeb.13940">⟨10.1111/jeb.13940⟩</text:a></text:p>
              <text:p text:style-name="Normal"><text:span>Article dans une revue</text:span></text:p>
              <text:p text:style-name="Normal"><text:a xlink:type="simple" xlink:href="https://hal.science/hal-03381525v1">hal-03381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1103v1">LRez: C ++ API and toolkit for analyzing and managing Linked-Reads data</text:a></text:p>
              <text:p text:style-name="Normal"><text:a xlink:type="simple" xlink:href="https://hal.science/search/index/?q=*&amp;authFullName_s=Pierre Morisse">Pierre Moriss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Bioinformatics Advances</text:span><text:span>, 2021, 1 (1), pp.1-4.<text:s/></text:span><text:a xlink:type="simple" xlink:href="https://dx.doi.org/10.1093/bioadv/vbab022">⟨10.1093/bioadv/vbab022⟩</text:a></text:p>
              <text:p text:style-name="Normal"><text:span>Article dans une revue</text:span></text:p>
              <text:p text:style-name="Normal"><text:a xlink:type="simple" xlink:href="https://inria.hal.science/hal-03421103v1">hal-03421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298v1">Transcriptome Profiling of Starvation in the Peripheral Chemosensory Organs of the Crop Pest Spodoptera littoralis Caterpillars</text:a></text:p>
              <text:p text:style-name="Normal"><text:a xlink:type="simple" xlink:href="https://hal.science/search/index/?q=*&amp;authFullName_s=Erwan Poivet">Erwan Poivet</text:a><text:span>,</text:span><text:a xlink:type="simple" xlink:href="https://hal.science/search/index/?q=*&amp;authFullName_s=Aurore Gallot">Aurore Gallo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Christelle Monsempès">Christelle Monsempès</text:a><text:span>et al.</text:span></text:p>
              <text:p text:style-name="Normal"><text:span>Insects</text:span><text:span>, 2021, 12 (7), pp.573.<text:s/></text:span><text:a xlink:type="simple" xlink:href="https://dx.doi.org/10.3390/insects12070573">⟨10.3390/insects12070573⟩</text:a></text:p>
              <text:p text:style-name="Normal"><text:span>Article dans une revue</text:span></text:p>
              <text:p text:style-name="Normal"><text:a xlink:type="simple" xlink:href="https://hal.sorbonne-universite.fr/hal-03278298v1">hal-0327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46v1">Author Correction: 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,<text:s/></text:span><text:a xlink:type="simple" xlink:href="https://dx.doi.org/10.1038/s42003-021-02480-9">⟨10.1038/s42003-021-02480-9⟩</text:a></text:p>
              <text:p text:style-name="Normal"><text:span>Article dans une revue</text:span></text:p>
              <text:p text:style-name="Normal"><text:a xlink:type="simple" xlink:href="https://hal.science/hal-04686846v1">hal-0468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074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Proceedings of The 1st International Electronic Conference on Entomology</text:span><text:span>, 2021,<text:s/></text:span><text:a xlink:type="simple" xlink:href="https://dx.doi.org/10.3390/iece-10646">⟨10.3390/iece-10646⟩</text:a></text:p>
              <text:p text:style-name="Normal"><text:span>Article dans une revue</text:span></text:p>
              <text:p text:style-name="Normal"><text:a xlink:type="simple" xlink:href="https://hal.inrae.fr/hal-04717074v1">hal-04717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79739v1">RNA sequencing data for responses to drought stress and/or clubroot infection in developing seeds of Brassica napu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Data in Brief</text:span><text:span>, 2021, 38, pp.1-11.<text:s/></text:span><text:a xlink:type="simple" xlink:href="https://dx.doi.org/10.1016/j.dib.2021.107392">⟨10.1016/j.dib.2021.107392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3379739v1">hal-0337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170v1">Proteo-Trancriptomic Analyses Reveal a Large Expansion of Metalloprotease-Like Proteins in Atypical Venom Vesicles of the Wasp Meteorus pulchricornis (Braconidae)</text:a></text:p>
              <text:p text:style-name="Normal"><text:a xlink:type="simple" xlink:href="https://hal.science/search/index/?q=*&amp;authFullName_s=Jean-Luc Gatti">Jean-Luc Gatt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 Frayssinet">Marie Frayssinet</text:a><text:span>et al.</text:span></text:p>
              <text:p text:style-name="Normal"><text:span>Toxins</text:span><text:span>, 2021, 13 (7), pp.1-36.<text:s/></text:span><text:a xlink:type="simple" xlink:href="https://dx.doi.org/10.3390/toxins13070502">⟨10.3390/toxins13070502⟩</text:a></text:p>
              <text:p text:style-name="Normal"><text:span>Article dans une revue</text:span></text:p>
              <text:p text:style-name="Normal"><text:a xlink:type="simple" xlink:href="https://hal.inrae.fr/hal-03292170v1">hal-03292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08v1">Big Genes, Small Effectors: Pea Aphid Cassette Effector Families Composed From Miniature Exons</text:a></text:p>
              <text:p text:style-name="Normal"><text:a xlink:type="simple" xlink:href="https://hal.science/search/index/?q=*&amp;authFullName_s=Matthew Dommel">Matthew Dommel</text:a><text:span>,</text:span><text:a xlink:type="simple" xlink:href="https://hal.science/search/index/?q=*&amp;authFullName_s=Jonghee Oh">Jonghee Oh</text:a><text:span>,</text:span><text:a xlink:type="simple" xlink:href="https://hal.science/search/index/?q=*&amp;authFullName_s=Jose Carlos Huguet-Tapia">Jose Carlos Huguet-Tapia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Hélène Boulain">Hélène Boulain</text:a><text:span>et al.</text:span></text:p>
              <text:p text:style-name="Normal"><text:span>Frontiers in Plant Science</text:span><text:span>, 2020, 11, pp.1-11.<text:s/></text:span><text:a xlink:type="simple" xlink:href="https://dx.doi.org/10.3389/fpls.2020.01230">⟨10.3389/fpls.2020.01230⟩</text:a></text:p>
              <text:p text:style-name="Normal"><text:span>Article dans une revue</text:span></text:p>
              <text:p text:style-name="Normal"><text:a xlink:type="simple" xlink:href="https://inria.hal.science/hal-03065308v1">hal-03065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82v1">Soybean aphid biotype 1 genome: Insights into the invasive biology and adaptive evolution of a major agricultural pest</text:a></text:p>
              <text:p text:style-name="Normal"><text:a xlink:type="simple" xlink:href="https://hal.science/search/index/?q=*&amp;authFullName_s=Rosanna Giordano">Rosanna Giordano</text:a><text:span>,</text:span><text:a xlink:type="simple" xlink:href="https://hal.science/search/index/?q=*&amp;authFullName_s=Ravi Kiran Donthu">Ravi Kiran Donthu</text:a><text:span>,</text:span><text:a xlink:type="simple" xlink:href="https://hal.science/search/index/?q=*&amp;authFullName_s=Aleksey Zimin">Aleksey Zimin</text:a><text:span>,</text:span><text:a xlink:type="simple" xlink:href="https://hal.science/search/index/?q=*&amp;authFullName_s=Irene Consuelo Julca Chavez">Irene Consuelo Julca Chavez</text:a><text:span>,</text:span><text:a xlink:type="simple" xlink:href="https://hal.science/search/index/?q=*&amp;authFullName_s=Toni Gabaldon">Toni Gabaldon</text:a><text:span>et al.</text:span></text:p>
              <text:p text:style-name="Normal"><text:span>Insect Biochemistry and Molecular Biology</text:span><text:span>, 2020, 120, pp.1-24.<text:s/></text:span><text:a xlink:type="simple" xlink:href="https://dx.doi.org/10.1016/j.ibmb.2020.103334">⟨10.1016/j.ibmb.2020.103334⟩</text:a></text:p>
              <text:p text:style-name="Normal"><text:span>Article dans une revue</text:span></text:p>
              <text:p text:style-name="Normal"><text:a xlink:type="simple" xlink:href="https://inria.hal.science/hal-03065382v1">hal-03065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1885v1">MinYS: mine your symbiont by targeted genome assembly in symbiotic communiti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NAR Genomics and Bioinformatics</text:span><text:span>, 2020, 2 (3), pp.1-11.<text:s/></text:span><text:a xlink:type="simple" xlink:href="https://dx.doi.org/10.1093/nargab/lqaa047">⟨10.1093/nargab/lqaa047⟩</text:a></text:p>
              <text:p text:style-name="Normal"><text:span>Article dans une revue</text:span></text:p>
              <text:p text:style-name="Normal"><text:a xlink:type="simple" xlink:href="https://inria.hal.science/hal-02891885v1">hal-0289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279v1">Adaptation by copy number variation increases insecticide resistance in the fall armyworm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Heba Abdelgaffar">Heba Abdelgaffar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arlos Blanco">Carlos Blanco</text:a><text:span>et al.</text:span></text:p>
              <text:p text:style-name="Normal"><text:span>Communications Biology</text:span><text:span>, 2020, 3 (1), pp.1-10.<text:s/></text:span><text:a xlink:type="simple" xlink:href="https://dx.doi.org/10.1038/s42003-020-01382-6">⟨10.1038/s42003-020-01382-6⟩</text:a></text:p>
              <text:p text:style-name="Normal"><text:span>Article dans une revue</text:span></text:p>
              <text:p text:style-name="Normal"><text:a xlink:type="simple" xlink:href="https://inria.hal.science/hal-03065279v1">hal-0306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5v1">Functional insights from the GC-poor genomes of two aphid parasitoids, &amp;quot;Aphidius ervi&amp;quot; and &amp;quot;Lysiphlebus fabarum</text:a></text:p>
              <text:p text:style-name="Normal"><text:a xlink:type="simple" xlink:href="https://hal.science/search/index/?q=*&amp;authFullName_s=Alice Dennis">Alice Dennis</text:a><text:span>,</text:span><text:a xlink:type="simple" xlink:href="https://hal.science/search/index/?q=*&amp;authFullName_s=Gabriel Ballesteros">Gabriel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BMC Genomics</text:span><text:span>, 2020, 21 (Art. 376), pp.1-27.<text:s/></text:span><text:a xlink:type="simple" xlink:href="https://dx.doi.org/10.1186/s12864-020-6764-0">⟨10.1186/s12864-020-6764-0⟩</text:a></text:p>
              <text:p text:style-name="Normal"><text:span>Article dans une revue</text:span></text:p>
              <text:p text:style-name="Normal"><text:a xlink:type="simple" xlink:href="https://hal.inrae.fr/hal-02649295v1">hal-026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30v1">Genomic architecture of endogenous ichnoviruses reveals distinct evolutionary pathways leading to virus domestication in parasitic wasps</text:a></text:p>
              <text:p text:style-name="Normal"><text:a xlink:type="simple" xlink:href="https://hal.science/search/index/?q=*&amp;authFullName_s=Fabrice F. Legeai">Fabrice F. Legeai</text:a><text:span>,</text:span><text:a xlink:type="simple" xlink:href="https://hal.science/search/index/?q=*&amp;authFullName_s=Bernardo F Santos">Bernardo F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 Dikow">Rebecca B Dikow</text:a><text:span>et al.</text:span></text:p>
              <text:p text:style-name="Normal"><text:span>BMC Biology</text:span><text:span>, 2020, 18 (1), pp.1-23.<text:s/></text:span><text:a xlink:type="simple" xlink:href="https://dx.doi.org/10.1186/s12915-020-00822-3">⟨10.1186/s12915-020-00822-3⟩</text:a></text:p>
              <text:p text:style-name="Normal"><text:span>Article dans une revue</text:span></text:p>
              <text:p text:style-name="Normal"><text:a xlink:type="simple" xlink:href="https://hal.inrae.fr/hal-02918230v1">hal-0291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429v1">Contrasting genomic and phenotypic outcomes of hybridization between pairs of mimetic butterfly taxa across a suture zone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Donna Lisa De‐silva">Donna Lisa De‐silva</text:a><text:span>,</text:span><text:a xlink:type="simple" xlink:href="https://hal.science/search/index/?q=*&amp;authFullName_s=Zachariah Gompert">Zachariah Gompert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Céline Houssin">Céline Houssin</text:a><text:span>et al.</text:span></text:p>
              <text:p text:style-name="Normal"><text:span>Molecular Ecology</text:span><text:span>, 2020, 29 (7), pp.1328-1343.<text:s/></text:span><text:a xlink:type="simple" xlink:href="https://dx.doi.org/10.1111/mec.15403">⟨10.1111/mec.15403⟩</text:a></text:p>
              <text:p text:style-name="Normal"><text:span>Article dans une revue</text:span></text:p>
              <text:p text:style-name="Normal"><text:a xlink:type="simple" xlink:href="https://hal.science/hal-02800429v1">hal-0280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53v1">Selection following Gene Duplication Shapes Recent Genome Evolution in the Pea Aphid Acyrthosiphon pisum</text:a></text:p>
              <text:p text:style-name="Normal"><text:a xlink:type="simple" xlink:href="https://hal.science/search/index/?q=*&amp;authFullName_s=Rosa Fernández">Rosa Fernández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téphanie Robin">Stéphanie Robin</text:a><text:span>et al.</text:span></text:p>
              <text:p text:style-name="Normal"><text:span>Molecular Biology and Evolution</text:span><text:span>, 2020, 37 (9), pp.2601-2615.<text:s/></text:span><text:a xlink:type="simple" xlink:href="https://dx.doi.org/10.1093/molbev/msaa110">⟨10.1093/molbev/msaa110⟩</text:a></text:p>
              <text:p text:style-name="Normal"><text:span>Article dans une revue</text:span></text:p>
              <text:p text:style-name="Normal"><text:a xlink:type="simple" xlink:href="https://inria.hal.science/hal-03065353v1">hal-0306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5244v1">Whole genome sequence of the soybean aphid, Aphis glycines.</text:a></text:p>
              <text:p text:style-name="Normal"><text:a xlink:type="simple" xlink:href="https://hal.science/search/index/?q=*&amp;authFullName_s=Jacob A Wenger">Jacob A Wenger</text:a><text:span>,</text:span><text:a xlink:type="simple" xlink:href="https://hal.science/search/index/?q=*&amp;authFullName_s=Bryan J Cassone">Bryan J Casson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 Spencer Johnston">J Spencer Johnston</text:a><text:span>,</text:span><text:a xlink:type="simple" xlink:href="https://hal.science/search/index/?q=*&amp;authFullName_s=Raman Bansal">Raman Bansal</text:a><text:span>et al.</text:span></text:p>
              <text:p text:style-name="Normal"><text:span>Insect Biochemistry and Molecular Biology</text:span><text:span>, 2020, 123, pp.102917.<text:s/></text:span><text:a xlink:type="simple" xlink:href="https://dx.doi.org/10.1016/j.ibmb.2017.01.005">⟨10.1016/j.ibmb.2017.01.005⟩</text:a></text:p>
              <text:p text:style-name="Normal"><text:span>Article dans une revue</text:span></text:p>
              <text:p text:style-name="Normal"><text:a xlink:type="simple" xlink:href="https://inria.hal.science/hal-01555244v1">hal-01555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346v1">Cytonuclear interactions remain stable during allopolyploid evolution despite repeated whole-genome duplications in Brassica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The Plant Journal</text:span><text:span>, 2019, 98 (3), pp.434-447.<text:s/></text:span><text:a xlink:type="simple" xlink:href="https://dx.doi.org/10.1111/tpj.14228">⟨10.1111/tpj.14228⟩</text:a></text:p>
              <text:p text:style-name="Normal"><text:span>Article dans une revue</text:span></text:p>
              <text:p text:style-name="Normal"><text:a xlink:type="simple" xlink:href="https://univ-rennes.hal.science/hal-02019346v1">hal-020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1v1">RNA interference identifies domesticated viral genes involved in assembly and trafficking of virus-derived particles in ichneumon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Stéphanie Robin">Stéphanie Robin</text:a><text:span>et al.</text:span></text:p>
              <text:p text:style-name="Normal"><text:span>PLoS Pathogens</text:span><text:span>, 2019, 15 (12), pp.e1008210.<text:s/></text:span><text:a xlink:type="simple" xlink:href="https://dx.doi.org/10.1371/journal.ppat.1008210">⟨10.1371/journal.ppat.1008210⟩</text:a></text:p>
              <text:p text:style-name="Normal"><text:span>Article dans une revue</text:span></text:p>
              <text:p text:style-name="Normal"><text:a xlink:type="simple" xlink:href="https://hal.science/hal-02483831v1">hal-02483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266v1">Differential Expression of Candidate Salivary Effector Genes in Pea Aphid Biotypes With Distinct Host Plant Specificity</text:a></text:p>
              <text:p text:style-name="Normal"><text:a xlink:type="simple" xlink:href="https://hal.science/search/index/?q=*&amp;authFullName_s=Hélène Boulain">Hélène Boul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téphanie Morliere">Stéphanie Morliere</text:a><text:span>et al.</text:span></text:p>
              <text:p text:style-name="Normal"><text:span>Frontiers in Plant Science</text:span><text:span>, 2019, 10, pp.1301.<text:s/></text:span><text:a xlink:type="simple" xlink:href="https://dx.doi.org/10.3389/fpls.2019.01301">⟨10.3389/fpls.2019.01301⟩</text:a></text:p>
              <text:p text:style-name="Normal"><text:span>Article dans une revue</text:span></text:p>
              <text:p text:style-name="Normal"><text:a xlink:type="simple" xlink:href="https://inria.hal.science/hal-02378266v1">hal-023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4v1">Evidence for an ichnovirus machinery in parasitoids of coleopteran larvae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James Whitfield">James Whitfield</text:a><text:span>,</text:span><text:a xlink:type="simple" xlink:href="https://hal.science/search/index/?q=*&amp;authFullName_s=Véronique Jouan">Véronique Jouan</text:a><text:span>et al.</text:span></text:p>
              <text:p text:style-name="Normal"><text:span>Virus Research</text:span><text:span>, 2019, 263, pp.189-206.<text:s/></text:span><text:a xlink:type="simple" xlink:href="https://dx.doi.org/10.1016/j.virusres.2019.02.001">⟨10.1016/j.virusres.2019.02.001⟩</text:a></text:p>
              <text:p text:style-name="Normal"><text:span>Article dans une revue</text:span></text:p>
              <text:p text:style-name="Normal"><text:a xlink:type="simple" xlink:href="https://hal.science/hal-02059774v1">hal-0205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7v1">Identifying genomic hotspots of differentiation and candidate genes involved in the adaptive divergence of pea aphid host rac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aïs Gouin">Anaïs Goui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et al.</text:span></text:p>
              <text:p text:style-name="Normal"><text:span>Molecular Ecology</text:span><text:span>, 2018, 27 (16), pp.3287 - 3300.<text:s/></text:span><text:a xlink:type="simple" xlink:href="https://dx.doi.org/10.1111/mec.14799">⟨10.1111/mec.14799⟩</text:a></text:p>
              <text:p text:style-name="Normal"><text:span>Article dans une revue</text:span></text:p>
              <text:p text:style-name="Normal"><text:a xlink:type="simple" xlink:href="https://hal.science/hal-01892027v1">hal-01892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352v1">Genome sequence of the wheat stem sawfly, Cephus cinctus, representing an early-branching lineage of the Hymenoptera, illuminates evolution of hymenopteran chemoreceptors</text:a></text:p>
              <text:p text:style-name="Normal"><text:a xlink:type="simple" xlink:href="https://hal.science/search/index/?q=*&amp;authFullName_s=Robert Robertson">Robert Robertson</text:a><text:span>,</text:span><text:a xlink:type="simple" xlink:href="https://hal.science/search/index/?q=*&amp;authFullName_s=Robert Waterhouse">Robert Waterhouse</text:a><text:span>,</text:span><text:a xlink:type="simple" xlink:href="https://hal.science/search/index/?q=*&amp;authFullName_s=Kimberly Walden">Kimberly Walden</text:a><text:span>,</text:span><text:a xlink:type="simple" xlink:href="https://hal.science/search/index/?q=*&amp;authFullName_s=Livio Ruzzante">Livio Ruzzante</text:a><text:span>,</text:span><text:a xlink:type="simple" xlink:href="https://hal.science/search/index/?q=*&amp;authFullName_s=Maarten Reijnders">Maarten Reijnders</text:a><text:span>et al.</text:span></text:p>
              <text:p text:style-name="Normal"><text:span>Genome Biology and Evolution</text:span><text:span>, 2018, 10 (11), pp.2997-3011.<text:s/></text:span><text:a xlink:type="simple" xlink:href="https://dx.doi.org/10.1093/gbe/evy232">⟨10.1093/gbe/evy232⟩</text:a></text:p>
              <text:p text:style-name="Normal"><text:span>Article dans une revue</text:span></text:p>
              <text:p text:style-name="Normal"><text:a xlink:type="simple" xlink:href="https://inria.hal.science/hal-01926352v1">hal-019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8v1">MiR-202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PLoS Genetics</text:span><text:span>, 2018, 14 (9), pp.1-26.<text:s/></text:span><text:a xlink:type="simple" xlink:href="https://dx.doi.org/10.1371/journal.pgen.1007593">⟨10.1371/journal.pgen.1007593⟩</text:a></text:p>
              <text:p text:style-name="Normal"><text:span>Article dans une revue</text:span></text:p>
              <text:p text:style-name="Normal"><text:a xlink:type="simple" xlink:href="https://hal.science/hal-01871468v1">hal-018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02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et al.</text:span></text:p>
              <text:p text:style-name="Normal"><text:span>Microbiome</text:span><text:span>, 2018, 6 (1), pp.1-21.<text:s/></text:span><text:a xlink:type="simple" xlink:href="https://dx.doi.org/10.1186/s40168-018-0562-9">⟨10.1186/s40168-018-0562-9⟩</text:a></text:p>
              <text:p text:style-name="Normal"><text:span>Article dans une revue</text:span></text:p>
              <text:p text:style-name="Normal"><text:a xlink:type="simple" xlink:href="https://hal.science/hal-01926402v1">hal-019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14v1">First extensive characterization of the venom gland from an egg parasitoid: structure, transcriptome and functional role</text:a></text:p>
              <text:p text:style-name="Normal"><text:a xlink:type="simple" xlink:href="https://hal.science/search/index/?q=*&amp;authFullName_s=Antonino Cusumano">Antonino Cusumano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Fabrice Legeai">Fabrice Legeai</text:a><text:span>et al.</text:span></text:p>
              <text:p text:style-name="Normal"><text:span>Journal of Insect Physiology</text:span><text:span>, 2018, 107, pp.68-80.<text:s/></text:span><text:a xlink:type="simple" xlink:href="https://dx.doi.org/10.1016/j.jinsphys.2018.02.009">⟨10.1016/j.jinsphys.2018.02.009⟩</text:a></text:p>
              <text:p text:style-name="Normal"><text:span>Article dans une revue</text:span></text:p>
              <text:p text:style-name="Normal"><text:a xlink:type="simple" xlink:href="https://hal.science/hal-01837314v1">hal-0183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2v1">Fast Evolution and Lineage-Specific Gene Family Expansions of Aphid Salivary Effectors Driven by Interactions with Host-Plants</text:a></text:p>
              <text:p text:style-name="Normal"><text:a xlink:type="simple" xlink:href="https://hal.science/search/index/?q=*&amp;authFullName_s=Hélène Boulain">Hélène Boul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Nadine Douglas">Nadine Douglas</text:a><text:span>et al.</text:span></text:p>
              <text:p text:style-name="Normal"><text:span>Genome Biology and Evolution</text:span><text:span>, 2018, 10 (6), pp.1554-1572.<text:s/></text:span><text:a xlink:type="simple" xlink:href="https://dx.doi.org/10.1093/gbe/evy097">⟨10.1093/gbe/evy097⟩</text:a></text:p>
              <text:p text:style-name="Normal"><text:span>Article dans une revue</text:span></text:p>
              <text:p text:style-name="Normal"><text:a xlink:type="simple" xlink:href="https://hal.science/hal-01891942v1">hal-0189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874v1">Disentangling the Causes for Faster-X Evolution in Aphi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 Leterme">Nathalie Prunier Leterme</text:a><text:span>et al.</text:span></text:p>
              <text:p text:style-name="Normal"><text:span>Genome Biology and Evolution</text:span><text:span>, 2018, 10 (2), pp.507-520.<text:s/></text:span><text:a xlink:type="simple" xlink:href="https://dx.doi.org/10.1093/gbe/evy015">⟨10.1093/gbe/evy015⟩</text:a></text:p>
              <text:p text:style-name="Normal"><text:span>Article dans une revue</text:span></text:p>
              <text:p text:style-name="Normal"><text:a xlink:type="simple" xlink:href="https://hal.inrae.fr/hal-03276874v1">hal-03276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342v1">Characterization and expression profiling of microRNAs in response to plant feeding in two host-plant strains of the lepidopteran pest Spodoptera frugiperda</text:a></text:p>
              <text:p text:style-name="Normal"><text:a xlink:type="simple" xlink:href="https://hal.science/search/index/?q=*&amp;authFullName_s=Yves Moné">Yves Moné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Imène Séninet">Imène Séninet</text:a><text:span>et al.</text:span></text:p>
              <text:p text:style-name="Normal"><text:span>BMC Genomics</text:span><text:span>, 2018, 19 (1), pp.1-15.<text:s/></text:span><text:a xlink:type="simple" xlink:href="https://dx.doi.org/10.1186/s12864-018-5119-6">⟨10.1186/s12864-018-5119-6⟩</text:a></text:p>
              <text:p text:style-name="Normal"><text:span>Article dans une revue</text:span></text:p>
              <text:p text:style-name="Normal"><text:a xlink:type="simple" xlink:href="https://inria.hal.science/hal-01926342v1">hal-01926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5242v1">Dosage compensation and sex-specific epigenetic landscape of the X chromosome in the pea aphid.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Denis Tagu">Denis Tagu</text:a><text:span>et al.</text:span></text:p>
              <text:p text:style-name="Normal"><text:span>Epigenetics &amp; Chromatin</text:span><text:span>, 2017, 10 (1), pp.1-17.<text:s/></text:span><text:a xlink:type="simple" xlink:href="https://dx.doi.org/10.1186/s13072-017-0137-1">⟨10.1186/s13072-017-0137-1⟩</text:a></text:p>
              <text:p text:style-name="Normal"><text:span>Article dans une revue</text:span></text:p>
              <text:p text:style-name="Normal"><text:a xlink:type="simple" xlink:href="https://inria.hal.science/hal-01555242v1">hal-01555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681v2">Genome scans on experimentally evolved populations reveal candidate regions for adaptation to plant resistance in the potato cyst nematode Globodera pallida.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et al.</text:span></text:p>
              <text:p text:style-name="Normal"><text:span>Molecular Ecology</text:span><text:span>, 2017, 26 (18), pp.4700-4711.<text:s/></text:span><text:a xlink:type="simple" xlink:href="https://dx.doi.org/10.1111/mec.14240">⟨10.1111/mec.14240⟩</text:a></text:p>
              <text:p text:style-name="Normal"><text:span>Article dans une revue</text:span></text:p>
              <text:p text:style-name="Normal"><text:a xlink:type="simple" xlink:href="https://inria.hal.science/hal-01605681v2">hal-0160568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061v1">FEELnc: a tool for long non-coding RNA annotation and its application to the dog transcriptome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Benoit Hedan">Benoit Hedan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Laëtitia Lagoutte">Laëtitia Lagoutte</text:a><text:span>et al.</text:span></text:p>
              <text:p text:style-name="Normal"><text:span>Nucleic Acids Research</text:span><text:span>, 2017, 45 (8), pp.12.<text:s/></text:span><text:a xlink:type="simple" xlink:href="https://dx.doi.org/10.1093/nar/gkw1306">⟨10.1093/nar/gkw1306⟩</text:a></text:p>
              <text:p text:style-name="Normal"><text:span>Article dans une revue</text:span></text:p>
              <text:p text:style-name="Normal"><text:a xlink:type="simple" xlink:href="https://univ-rennes.hal.science/hal-01532061v1">hal-01532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20v1">Long noncoding RNA repertoire in chicken liver and adipose tissue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iane Esquerré">Diane Esquerré</text:a><text:span>,</text:span><text:a xlink:type="simple" xlink:href="https://hal.science/search/index/?q=*&amp;authFullName_s=Fabrice Legeai">Fabrice Legeai</text:a><text:span>et al.</text:span></text:p>
              <text:p text:style-name="Normal"><text:span>Genetics Selection Evolution</text:span><text:span>, 2017, 49 (1), pp.6.<text:s/></text:span><text:a xlink:type="simple" xlink:href="https://dx.doi.org/10.1186/s12711-016-0275-0">⟨10.1186/s12711-016-0275-0⟩</text:a></text:p>
              <text:p text:style-name="Normal"><text:span>Article dans une revue</text:span></text:p>
              <text:p text:style-name="Normal"><text:a xlink:type="simple" xlink:href="https://inria.hal.science/hal-01431420v1">hal-01431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11v1">Expression differences in Aphidius ervi (Hymenoptera: Braconidae) females reared on different aphid host species</text:a></text:p>
              <text:p text:style-name="Normal"><text:a xlink:type="simple" xlink:href="https://hal.science/search/index/?q=*&amp;authFullName_s=Gabriel I Ballesteros">Gabriel I Ballesteros</text:a><text:span>,</text:span><text:a xlink:type="simple" xlink:href="https://hal.science/search/index/?q=*&amp;authFullName_s=Jürgen Gadau">Jürgen Gada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gelica Gonzalez-Gonzalez">Angelica Gonzalez-Gonzalez</text:a><text:span>,</text:span><text:a xlink:type="simple" xlink:href="https://hal.science/search/index/?q=*&amp;authFullName_s=Blas Lavandero">Blas Lavandero</text:a><text:span>et al.</text:span></text:p>
              <text:p text:style-name="Normal"><text:span>PeerJ</text:span><text:span>, 2017, 5,<text:s/></text:span><text:a xlink:type="simple" xlink:href="https://dx.doi.org/10.7717/peerj.3640">⟨10.7717/peerj.3640⟩</text:a></text:p>
              <text:p text:style-name="Normal"><text:span>Article dans une revue</text:span></text:p>
              <text:p text:style-name="Normal"><text:a xlink:type="simple" xlink:href="https://hal.inrae.fr/hal-02628911v1">hal-02628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28v1">Differential gene expression according to race and host plant in the pea aphid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Karim Gharbi">Karim Gharbi</text:a><text:span>et al.</text:span></text:p>
              <text:p text:style-name="Normal"><text:span>Molecular Ecology</text:span><text:span>, 2016, 25 (17), pp.4197-4215.<text:s/></text:span><text:a xlink:type="simple" xlink:href="https://dx.doi.org/10.1111/mec.13771">⟨10.1111/mec.13771⟩</text:a></text:p>
              <text:p text:style-name="Normal"><text:span>Article dans une revue</text:span></text:p>
              <text:p text:style-name="Normal"><text:a xlink:type="simple" xlink:href="https://univ-rennes.hal.science/hal-01371828v1">hal-01371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528v1">De novo transcriptome assembly of the grapevine phylloxera allows identification of genes differentially expressed between leaf- and root-feeding form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ylvie Hudaverdian">Sylvie Hudaverdian</text:a><text:span>et al.</text:span></text:p>
              <text:p text:style-name="Normal"><text:span>BMC Genomics</text:span><text:span>, 2016, 17 (1), pp.219.<text:s/></text:span><text:a xlink:type="simple" xlink:href="https://dx.doi.org/10.1186/s12864-016-2530-8">⟨10.1186/s12864-016-2530-8⟩</text:a></text:p>
              <text:p text:style-name="Normal"><text:span>Article dans une revue</text:span></text:p>
              <text:p text:style-name="Normal"><text:a xlink:type="simple" xlink:href="https://inria.hal.science/hal-01286528v1">hal-0128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094v1">Whole-genome re-sequencing of non-model organisms: lessons from unmapped read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Heredity</text:span><text:span>, 2015, 114, pp.494-501.<text:s/></text:span><text:a xlink:type="simple" xlink:href="https://dx.doi.org/10.1038/hdy.2014.85">⟨10.1038/hdy.2014.85⟩</text:a></text:p>
              <text:p text:style-name="Normal"><text:span>Article dans une revue</text:span></text:p>
              <text:p text:style-name="Normal"><text:a xlink:type="simple" xlink:href="https://inria.hal.science/hal-01081094v1">hal-0108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18v1">Differential expression of the chemosensory transcriptome in two populations of the stemborer Sesamia nonagrioides</text:a></text:p>
              <text:p text:style-name="Normal"><text:a xlink:type="simple" xlink:href="https://hal.science/search/index/?q=*&amp;authFullName_s=Nicolas Glaser">Nicolas Glaser</text:a><text:span>,</text:span><text:a xlink:type="simple" xlink:href="https://hal.science/search/index/?q=*&amp;authFullName_s=Aurore Gallot">Aurore Gallo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yriam Harry">Myriam Harry</text:a><text:span>,</text:span><text:a xlink:type="simple" xlink:href="https://hal.science/search/index/?q=*&amp;authFullName_s=Laure Kaiser">Laure Kaiser</text:a><text:span>et al.</text:span></text:p>
              <text:p text:style-name="Normal"><text:span>Insect Biochemistry and Molecular Biology</text:span><text:span>, 2015, 65, pp.28-34.<text:s/></text:span><text:a xlink:type="simple" xlink:href="https://dx.doi.org/10.1016/j.ibmb.2015.07.008">⟨10.1016/j.ibmb.2015.07.008⟩</text:a></text:p>
              <text:p text:style-name="Normal"><text:span>Article dans une revue</text:span></text:p>
              <text:p text:style-name="Normal"><text:a xlink:type="simple" xlink:href="https://api.istex.fr/ark:/67375/6H6-8X0HWPNP-G/fulltext.pdf?sid=hal">istex</text:a></text:p>
              <text:p text:style-name="Normal"><text:a xlink:type="simple" xlink:href="https://hal.inrae.fr/hal-03419818v1">hal-0341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49v1">BioMAJ2Galaxy: automatic update of reference data in Galaxy using BioMAJ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Olivier Collin">Olivier Collin</text:a></text:p>
              <text:p text:style-name="Normal"><text:span>GigaScience</text:span><text:span>, 2015, 4, pp.22.<text:s/></text:span><text:a xlink:type="simple" xlink:href="https://dx.doi.org/10.1186/s13742-015-0063-8">⟨10.1186/s13742-015-0063-8⟩</text:a></text:p>
              <text:p text:style-name="Normal"><text:span>Article dans une revue</text:span></text:p>
              <text:p text:style-name="Normal"><text:a xlink:type="simple" xlink:href="https://inria.hal.science/hal-01240449v1">hal-0124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61v1">Identification of long non-coding RNAs in insects genome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Thomas Derrien">Thomas Derrien</text:a></text:p>
              <text:p text:style-name="Normal"><text:span>Current Opinion in Insect Science</text:span><text:span>, 2015, 7, pp.37 - 44.<text:s/></text:span><text:a xlink:type="simple" xlink:href="https://dx.doi.org/10.1016/j.cois.2015.01.003">⟨10.1016/j.cois.2015.01.003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40461v1">hal-012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0v2">Spodoptera frugiperda (Lepidoptera: Noctuidae) host-plant variants: two host strains or two distinct species?</text:a></text:p>
              <text:p text:style-name="Normal"><text:a xlink:type="simple" xlink:href="https://hal.science/search/index/?q=*&amp;authFullName_s=Pascaline Dumas">Pascaline Duma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Erwan Scaon">Erwan Scaon</text:a><text:span>,</text:span><text:a xlink:type="simple" xlink:href="https://hal.science/search/index/?q=*&amp;authFullName_s=Marion Orsucci">Marion Orsucci</text:a><text:span>et al.</text:span></text:p>
              <text:p text:style-name="Normal"><text:span>Genetica</text:span><text:span>, 2015, 143 (3), pp.305-316.<text:s/></text:span><text:a xlink:type="simple" xlink:href="https://dx.doi.org/10.1007/s10709-015-9829-2">⟨10.1007/s10709-015-9829-2⟩</text:a></text:p>
              <text:p text:style-name="Normal"><text:span>Article dans une revue</text:span></text:p>
              <text:p text:style-name="Normal"><text:a xlink:type="simple" xlink:href="https://hal.science/hal-01208780v2">hal-01208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5v1">Genetic control of contagious asexuality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PLoS Genetics</text:span><text:span>, 2014, 10 (12), pp.e1004838.<text:s/></text:span><text:a xlink:type="simple" xlink:href="https://dx.doi.org/10.1371/journal.pgen.1004838">⟨10.1371/journal.pgen.1004838⟩</text:a></text:p>
              <text:p text:style-name="Normal"><text:span>Article dans une revue</text:span></text:p>
              <text:p text:style-name="Normal"><text:a xlink:type="simple" xlink:href="https://hal.science/hal-01701165v1">hal-01701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2v1">Establishment and analysis of a reference transcriptome for Spodoptera frugiperda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Sophie Gosselin Grenet">Anne-Sophie Gosselin Grenet</text:a><text:span>et al.</text:span></text:p>
              <text:p text:style-name="Normal"><text:span>BMC Genomics</text:span><text:span>, 2014, 15 (1), pp.704.<text:s/></text:span><text:a xlink:type="simple" xlink:href="https://dx.doi.org/10.1186/1471-2164-15-704">⟨10.1186/1471-2164-15-704⟩</text:a></text:p>
              <text:p text:style-name="Normal"><text:span>Article dans une revue</text:span></text:p>
              <text:p text:style-name="Normal"><text:a xlink:type="simple" xlink:href="https://inria.hal.science/hal-01058982v1">hal-010589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71440v1">A Comparison of the Olfactory Gene Repertoires of Adults and Larvae in the Noctuid Moth Spodoptera littoralis</text:a></text:p>
              <text:p text:style-name="Normal"><text:a xlink:type="simple" xlink:href="https://hal.science/search/index/?q=*&amp;authFullName_s=Erwan E. Poivet">Erwan E. Poivet</text:a><text:span>,</text:span><text:a xlink:type="simple" xlink:href="https://hal.science/search/index/?q=*&amp;authFullName_s=Aurore Gallot">Aurore Gallot</text:a><text:span>,</text:span><text:a xlink:type="simple" xlink:href="https://hal.science/search/index/?q=*&amp;authFullName_s=Nicolas Montagne">Nicolas Montagne</text:a><text:span>,</text:span><text:a xlink:type="simple" xlink:href="https://hal.science/search/index/?q=*&amp;authFullName_s=Nicolas Glaser">Nicolas Glaser</text:a><text:span>,</text:span><text:a xlink:type="simple" xlink:href="https://hal.science/search/index/?q=*&amp;authFullName_s=Fabrice Legeai">Fabrice Legeai</text:a><text:span>et al.</text:span></text:p>
              <text:p text:style-name="Normal"><text:span>PLoS ONE</text:span><text:span>, 2013, 8 (4), pp.e60263.<text:s/></text:span><text:a xlink:type="simple" xlink:href="https://dx.doi.org/10.1371/journal.pone.0060263">⟨10.1371/journal.pone.0060263⟩</text:a></text:p>
              <text:p text:style-name="Normal"><text:span>Article dans une revue</text:span></text:p>
              <text:p text:style-name="Normal"><text:a xlink:type="simple" xlink:href="https://univ-lyon1.hal.science/hal-01971440v1">hal-01971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7v1">Masculinization of the X Chromosome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et al.</text:span></text:p>
              <text:p text:style-name="Normal"><text:span>PLoS Genetics</text:span><text:span>, 2013, 9 (8), pp.e1003690.<text:s/></text:span><text:a xlink:type="simple" xlink:href="https://dx.doi.org/10.1371/journal.pgen.1003690">⟨10.1371/journal.pgen.1003690⟩</text:a></text:p>
              <text:p text:style-name="Normal"><text:span>Article dans une revue</text:span></text:p>
              <text:p text:style-name="Normal"><text:a xlink:type="simple" xlink:href="https://inria.hal.science/hal-00916967v1">hal-00916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52v1">A comparison of the olfactory gene repertoires of adults and larvae in the noctuid moth Spodoptera littoralis</text:a></text:p>
              <text:p text:style-name="Normal"><text:a xlink:type="simple" xlink:href="https://hal.science/search/index/?q=*&amp;authFullName_s=Erwan Poivet">Erwan Poivet</text:a><text:span>,</text:span><text:a xlink:type="simple" xlink:href="https://hal.science/search/index/?q=*&amp;authFullName_s=Aurore Gallot">Aurore Gallo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Nicolas Glaser">Nicolas Glaser</text:a><text:span>,</text:span><text:a xlink:type="simple" xlink:href="https://hal.science/search/index/?q=*&amp;authFullName_s=Fabrice Legeai">Fabrice Legeai</text:a><text:span>et al.</text:span></text:p>
              <text:p text:style-name="Normal"><text:span>PLoS ONE</text:span><text:span>, 2013, 8 (4), pp.e60263.<text:s/></text:span><text:a xlink:type="simple" xlink:href="https://dx.doi.org/10.1371/journal.pone.0060263">⟨10.1371/journal.pone.0060263⟩</text:a></text:p>
              <text:p text:style-name="Normal"><text:span>Article dans une revue</text:span></text:p>
              <text:p text:style-name="Normal"><text:a xlink:type="simple" xlink:href="https://inria.hal.science/hal-00916952v1">hal-009169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71488v1">Candidate Chemosensory Genes in the Stemborer Sesamia nonagrioides</text:a></text:p>
              <text:p text:style-name="Normal"><text:a xlink:type="simple" xlink:href="https://hal.science/search/index/?q=*&amp;authFullName_s=Nicolas Glaser">Nicolas Glaser</text:a><text:span>,</text:span><text:a xlink:type="simple" xlink:href="https://hal.science/search/index/?q=*&amp;authFullName_s=Aurore Gallot">Aurore Gallo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icolas Montagne">Nicolas Montagne</text:a><text:span>,</text:span><text:a xlink:type="simple" xlink:href="https://hal.science/search/index/?q=*&amp;authFullName_s=Erwan E. Poivet">Erwan E. Poivet</text:a><text:span>et al.</text:span></text:p>
              <text:p text:style-name="Normal"><text:span>International Journal of Biological Sciences</text:span><text:span>, 2013, 9 (5), pp.481-495.<text:s/></text:span><text:a xlink:type="simple" xlink:href="https://dx.doi.org/10.7150/ijbs.6109">⟨10.7150/ijbs.6109⟩</text:a></text:p>
              <text:p text:style-name="Normal"><text:span>Article dans une revue</text:span></text:p>
              <text:p text:style-name="Normal"><text:a xlink:type="simple" xlink:href="https://univ-lyon1.hal.science/hal-01971488v1">hal-01971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29v1">Transcriptomic profiling of the reproductive mode switch in the pea aphid in response to natural autumnal photoperio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régory Guernec">Grégory Guernec</text:a><text:span>et al.</text:span></text:p>
              <text:p text:style-name="Normal"><text:span>Journal of Insect Physiology</text:span><text:span>, 2012, 58 (12), pp.1517-1524.<text:s/></text:span><text:a xlink:type="simple" xlink:href="https://dx.doi.org/10.1016/j.jinsphys.2012.07.009">⟨10.1016/j.jinsphys.2012.07.009⟩</text:a></text:p>
              <text:p text:style-name="Normal"><text:span>Article dans une revue</text:span></text:p>
              <text:p text:style-name="Normal"><text:a xlink:type="simple" xlink:href="https://api.istex.fr/ark:/67375/6H6-2F74WT86-P/fulltext.pdf?sid=hal">istex</text:a></text:p>
              <text:p text:style-name="Normal"><text:a xlink:type="simple" xlink:href="https://inria.hal.science/hal-00753429v1">hal-00753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7v1">TriAnnot: A Versatile and High Performance Pipeline for the Automated Annotation of Plant Genomes.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Hiroaki Sakai">Hiroaki Sakai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Frédéric Choulet">Frédéric Choulet</text:a><text:span>et al.</text:span></text:p>
              <text:p text:style-name="Normal"><text:span>Frontiers in Plant Science</text:span><text:span>, 2012, 3, pp.5.<text:s/></text:span><text:a xlink:type="simple" xlink:href="https://dx.doi.org/10.3389/fpls.2012.00005">⟨10.3389/fpls.2012.00005⟩</text:a></text:p>
              <text:p text:style-name="Normal"><text:span>Article dans une revue</text:span></text:p>
              <text:p text:style-name="Normal"><text:a xlink:type="simple" xlink:href="https://inria.hal.science/hal-00753407v1">hal-00753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83v1">Accelerated evolution of sex chromosomes in aphids, an X0 system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12, 29 (2), epub ahead of print.<text:s/></text:span><text:a xlink:type="simple" xlink:href="https://dx.doi.org/10.1093/molbev/msr252">⟨10.1093/molbev/msr252⟩</text:a></text:p>
              <text:p text:style-name="Normal"><text:span>Article dans une revue</text:span></text:p>
              <text:p text:style-name="Normal"><text:a xlink:type="simple" xlink:href="https://inria.hal.science/hal-00639983v1">hal-00639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39v1">Genome scans reveal candidate regions involved in the adaptation to host plant in the pea aphid complex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P. Nouhaud">P. Nouhaud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Mahéo">F. Mahéo</text:a><text:span>et al.</text:span></text:p>
              <text:p text:style-name="Normal"><text:span>Molecular Ecology</text:span><text:span>, 2012, 21 (21), pp.5251-64.<text:s/></text:span><text:a xlink:type="simple" xlink:href="https://dx.doi.org/10.1111/mec.12048">⟨10.1111/mec.12048⟩</text:a></text:p>
              <text:p text:style-name="Normal"><text:span>Article dans une revue</text:span></text:p>
              <text:p text:style-name="Normal"><text:a xlink:type="simple" xlink:href="https://api.istex.fr/ark:/67375/WNG-T9V3174R-Q/fulltext.pdf?sid=hal">istex</text:a></text:p>
              <text:p text:style-name="Normal"><text:a xlink:type="simple" xlink:href="https://inria.hal.science/hal-00753439v1">hal-0075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2v1">Comparison of gene repertoires and patterns of evolutionary rates in eight aphid species that differ by reproductive mode.</text:a></text:p>
              <text:p text:style-name="Normal"><text:a xlink:type="simple" xlink:href="https://hal.science/search/index/?q=*&amp;authFullName_s=M. Ollivier">M. Ollivier</text:a><text:span>,</text:span><text:a xlink:type="simple" xlink:href="https://hal.science/search/index/?q=*&amp;authFullName_s=T. Gabaldón">T. Gabaldón</text:a><text:span>,</text:span><text:a xlink:type="simple" xlink:href="https://hal.science/search/index/?q=*&amp;authFullName_s=J. Poulain">J. Poulain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N. Leterme">N. Leterme</text:a><text:span>et al.</text:span></text:p>
              <text:p text:style-name="Normal"><text:span>Genome Biology and Evolution</text:span><text:span>, 2012, 4 (2), pp.155-67.<text:s/></text:span><text:a xlink:type="simple" xlink:href="https://dx.doi.org/10.1093/gbe/evr140">⟨10.1093/gbe/evr140⟩</text:a></text:p>
              <text:p text:style-name="Normal"><text:span>Article dans une revue</text:span></text:p>
              <text:p text:style-name="Normal"><text:a xlink:type="simple" xlink:href="https://inria.hal.science/hal-00753402v1">hal-00753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14v1">Candidate chemosensory genes in female antennae of the noctuid moth Spodoptera littoralis.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Christelle Monsempes">Christelle Monsempes</text:a><text:span>,</text:span><text:a xlink:type="simple" xlink:href="https://hal.science/search/index/?q=*&amp;authFullName_s=Marie-Christine François">Marie-Christine François</text:a><text:span>et al.</text:span></text:p>
              <text:p text:style-name="Normal"><text:span>International Journal of Biological Sciences</text:span><text:span>, 2012, 8 (7), pp.1036-50.<text:s/></text:span><text:a xlink:type="simple" xlink:href="https://dx.doi.org/10.7150/ijbs.4469">⟨10.7150/ijbs.4469⟩</text:a></text:p>
              <text:p text:style-name="Normal"><text:span>Article dans une revue</text:span></text:p>
              <text:p text:style-name="Normal"><text:a xlink:type="simple" xlink:href="https://inria.hal.science/hal-00753414v1">hal-0075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48v1">Cabomba as a model for studies of early angiosperm evolution.</text:a></text:p>
              <text:p text:style-name="Normal"><text:a xlink:type="simple" xlink:href="https://hal.science/search/index/?q=*&amp;authFullName_s=Aurelie C M Vialette-Guiraud">Aurelie C M Vialette-Guiraud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edric Finet">Cedric Finet</text:a><text:span>,</text:span><text:a xlink:type="simple" xlink:href="https://hal.science/search/index/?q=*&amp;authFullName_s=Pierre Chambrier">Pierre Chambrier</text:a><text:span>et al.</text:span></text:p>
              <text:p text:style-name="Normal"><text:span>Annals of Botany</text:span><text:span>, 2011, 108 (4), pp.589-98.<text:s/></text:span><text:a xlink:type="simple" xlink:href="https://dx.doi.org/10.1093/aob/mcr088">⟨10.1093/aob/mcr088⟩</text:a></text:p>
              <text:p text:style-name="Normal"><text:span>Article dans une revue</text:span></text:p>
              <text:p text:style-name="Normal"><text:a xlink:type="simple" xlink:href="https://hal.science/hal-00855948v1">hal-00855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049v1">An Expressed Sequence Tag collection from the male antennae of the Noctuid moth Spodoptera littoralis: a resource for olfactory and pheromone detection research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ébastien Malpel">Sébastien Malpel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Christelle Monsempes">Christelle Monsempes</text:a><text:span>,</text:span><text:a xlink:type="simple" xlink:href="https://hal.science/search/index/?q=*&amp;authFullName_s=François Cousserans">François Cousserans</text:a><text:span>et al.</text:span></text:p>
              <text:p text:style-name="Normal"><text:span>BMC Genomics</text:span><text:span>, 2011, 12 (86), pp.86.<text:s/></text:span><text:a xlink:type="simple" xlink:href="https://dx.doi.org/10.1186/1471-2164-12-86">⟨10.1186/1471-2164-12-86⟩</text:a></text:p>
              <text:p text:style-name="Normal"><text:span>Article dans une revue</text:span></text:p>
              <text:p text:style-name="Normal"><text:a xlink:type="simple" xlink:href="https://ube.hal.science/hal-00723049v1">hal-00723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1v1">Analysis of virion structural components reveals vestiges of the ancestral ichnovirus genome.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Sylvie Samain">Sylvie Samain</text:a><text:span>,</text:span><text:a xlink:type="simple" xlink:href="https://hal.science/search/index/?q=*&amp;authFullName_s=Max Bergoin">Max Bergoin</text:a><text:span>et al.</text:span></text:p>
              <text:p text:style-name="Normal"><text:span>PLoS Pathogens</text:span><text:span>, 2010, 6 (5), pp.e1000923.<text:s/></text:span><text:a xlink:type="simple" xlink:href="https://dx.doi.org/10.1371/journal.ppat.1000923">⟨10.1371/journal.ppat.1000923⟩</text:a></text:p>
              <text:p text:style-name="Normal"><text:span>Article dans une revue</text:span></text:p>
              <text:p text:style-name="Normal"><text:a xlink:type="simple" xlink:href="https://inria.hal.science/inria-00537901v1">inria-00537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2v1">Comparative analysis of the Acyrthosiphon pisum genome and expressed sequence tag-based gene sets from other aphid species.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ude Rispe">Claude Rispe</text:a></text:p>
              <text:p text:style-name="Normal"><text:span>Insect Molecular Biology</text:span><text:span>, 2010, 19 Suppl 2 (s2), pp.33-45.<text:s/></text:span><text:a xlink:type="simple" xlink:href="https://dx.doi.org/10.1111/j.1365-2583.2009.00976.x">⟨10.1111/j.1365-2583.2009.00976.x⟩</text:a></text:p>
              <text:p text:style-name="Normal"><text:span>Article dans une revue</text:span></text:p>
              <text:p text:style-name="Normal"><text:a xlink:type="simple" xlink:href="https://api.istex.fr/ark:/67375/WNG-KFLR9T5B-5/fulltext.pdf?sid=hal">istex</text:a></text:p>
              <text:p text:style-name="Normal"><text:a xlink:type="simple" xlink:href="https://inria.hal.science/inria-00537902v1">inria-00537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8v1">Extensive synteny conservation of holocentric chromosomes in Lepidoptera despite high rates of local genome rearrangements.</text:a></text:p>
              <text:p text:style-name="Normal"><text:a xlink:type="simple" xlink:href="https://hal.science/search/index/?q=*&amp;authFullName_s=E. d'Alençon">E. d'Alençon</text:a><text:span>,</text:span><text:a xlink:type="simple" xlink:href="https://hal.science/search/index/?q=*&amp;authFullName_s=H. Sezutsu">H. Sezuts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. Permal">E. Permal</text:a><text:span>,</text:span><text:a xlink:type="simple" xlink:href="https://hal.science/search/index/?q=*&amp;authFullName_s=S. Bernard-Samain">S. Bernard-Samain</text:a><text:span>et al.</text:span></text:p>
              <text:p text:style-name="Normal"><text:span>Proceedings of the National Academy of Sciences of the United States of America</text:span><text:span>, 2010, 107 (17), pp.7680-5.<text:s/></text:span><text:a xlink:type="simple" xlink:href="https://dx.doi.org/10.1073/pnas.0910413107">⟨10.1073/pnas.0910413107⟩</text:a></text:p>
              <text:p text:style-name="Normal"><text:span>Article dans une revue</text:span></text:p>
              <text:p text:style-name="Normal"><text:a xlink:type="simple" xlink:href="https://inria.hal.science/inria-00537908v1">inria-0053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27v1">AphidBase: a centralized bioinformatic resource for annotation of the pea aphid genome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huji Shigenobu">Shuji Shigenobu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John Colbourne">John Colbourne</text:a><text:span>,</text:span><text:a xlink:type="simple" xlink:href="https://hal.science/search/index/?q=*&amp;authFullName_s=Claude Rispe">Claude Rispe</text:a><text:span>et al.</text:span></text:p>
              <text:p text:style-name="Normal"><text:span>Insect Molecular Biology</text:span><text:span>, 2010, 19 (s2), pp.5-12.<text:s/></text:span><text:a xlink:type="simple" xlink:href="https://dx.doi.org/10.1111/j.1365-2583.2009.00930.x">⟨10.1111/j.1365-2583.2009.00930.x⟩</text:a></text:p>
              <text:p text:style-name="Normal"><text:span>Article dans une revue</text:span></text:p>
              <text:p text:style-name="Normal"><text:a xlink:type="simple" xlink:href="https://hal.inrae.fr/hal-02658827v1">hal-026588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2283v1">Bioinformatic prediction, deep sequencing of microRNAs and expression analysis during phenotypic plasticity in the pea aphid, Acyrthosiphon pisum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Thomas Walsh">Thomas Walsh</text:a><text:span>,</text:span><text:a xlink:type="simple" xlink:href="https://hal.science/search/index/?q=*&amp;authFullName_s=Owain Edwards">Owain Edwards</text:a><text:span>,</text:span><text:a xlink:type="simple" xlink:href="https://hal.science/search/index/?q=*&amp;authFullName_s=Karl Gordon">Karl Gordon</text:a><text:span>et al.</text:span></text:p>
              <text:p text:style-name="Normal"><text:span>BMC Genomics</text:span><text:span>, 2010, 11 (1), pp.281.<text:s/></text:span><text:a xlink:type="simple" xlink:href="https://dx.doi.org/10.1186/1471-2164-11-281">⟨10.1186/1471-2164-11-281⟩</text:a></text:p>
              <text:p text:style-name="Normal"><text:span>Article dans une revue</text:span></text:p>
              <text:p text:style-name="Normal"><text:a xlink:type="simple" xlink:href="https://inserm.hal.science/inserm-00482283v1">inserm-00482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91v1">Transcriptomic and proteomic analyses of seasonal photoperiodism in the pea aphi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F. Francis">F. Francis</text:a><text:span>,</text:span><text:a xlink:type="simple" xlink:href="https://hal.science/search/index/?q=*&amp;authFullName_s=S. Jaubert-Possamai">S. Jaubert-Possamai</text:a><text:span>,</text:span><text:a xlink:type="simple" xlink:href="https://hal.science/search/index/?q=*&amp;authFullName_s=J. Bonhomme">J. Bonhomme</text:a><text:span>,</text:span><text:a xlink:type="simple" xlink:href="https://hal.science/search/index/?q=*&amp;authFullName_s=E. de Pauw">E. de Pauw</text:a><text:span>et al.</text:span></text:p>
              <text:p text:style-name="Normal"><text:span>BMC Genomics</text:span><text:span>, 2009, 10, pp.456.<text:s/></text:span><text:a xlink:type="simple" xlink:href="https://dx.doi.org/10.1186/1471-2164-10-456">⟨10.1186/1471-2164-10-456⟩</text:a></text:p>
              <text:p text:style-name="Normal"><text:span>Article dans une revue</text:span></text:p>
              <text:p text:style-name="Normal"><text:a xlink:type="simple" xlink:href="https://inria.hal.science/inria-00435791v1">inria-004357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2v1">New resources for studying the rose flowering process.</text:a></text:p>
              <text:p text:style-name="Normal"><text:a xlink:type="simple" xlink:href="https://hal.science/search/index/?q=*&amp;authFullName_s=F. Foucher">F. Foucher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C. Corre">C. Corre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F. Legeai">F. Legeai</text:a><text:span>et al.</text:span></text:p>
              <text:p text:style-name="Normal"><text:span>Genome</text:span><text:span>, 2008, 51 (10), pp.827-37.<text:s/></text:span><text:a xlink:type="simple" xlink:href="https://dx.doi.org/10.1139/G08-067">⟨10.1139/G08-067⟩</text:a></text:p>
              <text:p text:style-name="Normal"><text:span>Article dans une revue</text:span></text:p>
              <text:p text:style-name="Normal"><text:a xlink:type="simple" xlink:href="https://institut-agro-rennes-angers.hal.science/hal-00729892v1">hal-00729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169v1">A physical map of the heterozygous grapevine 'Cabernet Sauvignon' allows mapping candidate genes for disease resistance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Raffaella Marconi">Raffaella Marco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élie Canaguier">Aurélie Canaguier</text:a><text:span>et al.</text:span></text:p>
              <text:p text:style-name="Normal"><text:span>BMC Plant Biology</text:span><text:span>, 2008, 8 (66), pp.1-14.<text:s/></text:span><text:a xlink:type="simple" xlink:href="https://dx.doi.org/10.1186/1471-2229-8-66">⟨10.1186/1471-2229-8-66⟩</text:a></text:p>
              <text:p text:style-name="Normal"><text:span>Article dans une revue</text:span></text:p>
              <text:p text:style-name="Normal"><text:a xlink:type="simple" xlink:href="https://inria.hal.science/inria-00329169v1">inria-00329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87v1">Large Gene Family Expansion and Variable Selective Pressures for Cathepsin B in Aphid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Mayako Kutsukabe">Mayako Kutsukabe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07, 25 (Oct 13), pp.5-17.<text:s/></text:span><text:a xlink:type="simple" xlink:href="https://dx.doi.org/10.1093/molbev/msm222">⟨10.1093/molbev/msm222⟩</text:a></text:p>
              <text:p text:style-name="Normal"><text:span>Article dans une revue</text:span></text:p>
              <text:p text:style-name="Normal"><text:a xlink:type="simple" xlink:href="https://inria.hal.science/inria-00180087v1">inria-00180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41v1">AphidBase: a database for aphid genomic resources</text:a></text:p>
              <text:p text:style-name="Normal"><text:a xlink:type="simple" xlink:href="https://hal.science/search/index/?q=*&amp;authFullName_s=Jean-Pierre Gauthier">Jean-Pierre Gauth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Bioinformatics</text:span><text:span>, 2007, 23 (6), pp.783-784.<text:s/></text:span><text:a xlink:type="simple" xlink:href="https://dx.doi.org/10.1093/bioinformatics/btl682">⟨10.1093/bioinformatics/btl682⟩</text:a></text:p>
              <text:p text:style-name="Normal"><text:span>Article dans une revue</text:span></text:p>
              <text:p text:style-name="Normal"><text:a xlink:type="simple" xlink:href="https://inria.hal.science/inria-00180141v1">inria-00180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94v1">Strong Heterogeneity in Nucleotidic Composition and Codon Bias in the Pea Aphid (Acyrthosiphon pisum) Shown by EST-Based Coding Genome Reconstruction.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Denis Tagu">Denis Tagu</text:a></text:p>
              <text:p text:style-name="Normal"><text:span>Journal of Molecular Evolution</text:span><text:span>, 2007, Oct 10 (4), pp.413-424.<text:s/></text:span><text:a xlink:type="simple" xlink:href="https://dx.doi.org/10.1007/s00239-007-9023-y">⟨10.1007/s00239-007-9023-y⟩</text:a></text:p>
              <text:p text:style-name="Normal"><text:span>Article dans une revue</text:span></text:p>
              <text:p text:style-name="Normal"><text:a xlink:type="simple" xlink:href="https://api.istex.fr/ark:/67375/VQC-20VX7CB8-R/fulltext.pdf?sid=hal">istex</text:a></text:p>
              <text:p text:style-name="Normal"><text:a xlink:type="simple" xlink:href="https://inria.hal.science/inria-00180094v1">inria-00180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57v1">Large-scale gene discovery in the pea aphid Acyrthosiphon pisum (Hemiptera)</text:a></text:p>
              <text:p text:style-name="Normal"><text:a xlink:type="simple" xlink:href="https://hal.science/search/index/?q=*&amp;authFullName_s=Beatriz Sabater-Munoz">Beatriz Sabater-Muno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Peter Dearden">Peter Dearden</text:a><text:span>et al.</text:span></text:p>
              <text:p text:style-name="Normal"><text:span>Genome Biology</text:span><text:span>, 2006, 7-3 (r21), pp.1-11.<text:s/></text:span><text:a xlink:type="simple" xlink:href="https://dx.doi.org/10.1186/gb-2006-7-3-r21">⟨10.1186/gb-2006-7-3-r21⟩</text:a></text:p>
              <text:p text:style-name="Normal"><text:span>Article dans une revue</text:span></text:p>
              <text:p text:style-name="Normal"><text:a xlink:type="simple" xlink:href="https://inria.hal.science/inria-00180157v1">inria-00180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48v1">Anchoring of a large set of markers onto a BAC library for the development of a draft physical map of the grapevine genome</text:a></text:p>
              <text:p text:style-name="Normal"><text:a xlink:type="simple" xlink:href="https://hal.science/search/index/?q=*&amp;authFullName_s=Didier Lamoureux">Didier Lamoureux</text:a><text:span>,</text:span><text:a xlink:type="simple" xlink:href="https://hal.science/search/index/?q=*&amp;authFullName_s=Anne Bernole">Anne Bernole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Sarah Tual">Sarah Tual</text:a><text:span>,</text:span><text:a xlink:type="simple" xlink:href="https://hal.science/search/index/?q=*&amp;authFullName_s=Vincent Thareau">Vincent Thareau</text:a><text:span>et al.</text:span></text:p>
              <text:p text:style-name="Normal"><text:span>TAG Theoretical and Applied Genetics</text:span><text:span>, 2006, 113 (2), pp.344-356.<text:s/></text:span><text:a xlink:type="simple" xlink:href="https://dx.doi.org/10.1007/s00122-006-0301-7">⟨10.1007/s00122-006-0301-7⟩</text:a></text:p>
              <text:p text:style-name="Normal"><text:span>Article dans une revue</text:span></text:p>
              <text:p text:style-name="Normal"><text:a xlink:type="simple" xlink:href="https://api.istex.fr/ark:/67375/VQC-XDG84DQP-8/fulltext.pdf?sid=hal">istex</text:a></text:p>
              <text:p text:style-name="Normal"><text:a xlink:type="simple" xlink:href="https://inria.hal.science/inria-00180148v1">inria-001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35v1">Anchoring of a large set of markers onto a BAC library for the development of a draft physical map of the grapevine genome.</text:a></text:p>
              <text:p text:style-name="Normal"><text:a xlink:type="simple" xlink:href="https://hal.science/search/index/?q=*&amp;authFullName_s=D. Lamoureux">D. Lamoureux</text:a><text:span>,</text:span><text:a xlink:type="simple" xlink:href="https://hal.science/search/index/?q=*&amp;authFullName_s=A. Bernole">A. Bernole</text:a><text:span>,</text:span><text:a xlink:type="simple" xlink:href="https://hal.science/search/index/?q=*&amp;authFullName_s=I. Le Clainche">I. Le Clainche</text:a><text:span>,</text:span><text:a xlink:type="simple" xlink:href="https://hal.science/search/index/?q=*&amp;authFullName_s=S. Tual">S. Tual</text:a><text:span>,</text:span><text:a xlink:type="simple" xlink:href="https://hal.science/search/index/?q=*&amp;authFullName_s=V. Thareau">V. Thareau</text:a><text:span>et al.</text:span></text:p>
              <text:p text:style-name="Normal"><text:span>Theor Appl Genet.</text:span><text:span>, 2006, 113, pp.344-356</text:span></text:p>
              <text:p text:style-name="Normal"><text:span>Article dans une revue</text:span></text:p>
              <text:p text:style-name="Normal"><text:a xlink:type="simple" xlink:href="https://hal.science/hal-00108235v1">hal-0010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63v1">Expressed sequence tags from the phytopathogenic fungus Botrytis cinerea</text:a></text:p>
              <text:p text:style-name="Normal"><text:a xlink:type="simple" xlink:href="https://hal.science/search/index/?q=*&amp;authFullName_s=Muriel Viaud">Muriel Viaud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J.M. Pradier">J.M. Pradier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Frédérique Bitton">Frédérique Bitton</text:a><text:span>et al.</text:span></text:p>
              <text:p text:style-name="Normal"><text:span>European Journal of Plant Pathology</text:span><text:span>, 2005, 111, pp.139-146</text:span></text:p>
              <text:p text:style-name="Normal"><text:span>Article dans une revue</text:span></text:p>
              <text:p text:style-name="Normal"><text:a xlink:type="simple" xlink:href="https://hal.inrae.fr/hal-02671863v1">hal-02671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09v1">Study of simple sequence repeat (SSR) markers from wheat expressed sequence tags (ESTs)</text:a></text:p>
              <text:p text:style-name="Normal"><text:a xlink:type="simple" xlink:href="https://hal.science/search/index/?q=*&amp;authFullName_s=N. Nicot">N. Nicot</text:a><text:span>,</text:span><text:a xlink:type="simple" xlink:href="https://hal.science/search/index/?q=*&amp;authFullName_s=V. Chiquet">V. Chiquet</text:a><text:span>,</text:span><text:a xlink:type="simple" xlink:href="https://hal.science/search/index/?q=*&amp;authFullName_s=B. Gandon">B. Gandon</text:a><text:span>,</text:span><text:a xlink:type="simple" xlink:href="https://hal.science/search/index/?q=*&amp;authFullName_s=Laurence Amilhat">Laurence Amilhat</text:a><text:span>,</text:span><text:a xlink:type="simple" xlink:href="https://hal.science/search/index/?q=*&amp;authFullName_s=F. Legeai">F. Legeai</text:a><text:span>et al.</text:span></text:p>
              <text:p text:style-name="Normal"><text:span>TAG Theoretical and Applied Genetics</text:span><text:span>, 2004, 109 (4), pp.800-805.<text:s/></text:span><text:a xlink:type="simple" xlink:href="https://dx.doi.org/10.1007/s00122-004-1685-x">⟨10.1007/s00122-004-1685-x⟩</text:a></text:p>
              <text:p text:style-name="Normal"><text:span>Article dans une revue</text:span></text:p>
              <text:p text:style-name="Normal"><text:a xlink:type="simple" xlink:href="https://api.istex.fr/document/25F589663EE77E534C7DA22A8664E35B4BBA1249/fulltext/pdf?sid=hal">istex</text:a></text:p>
              <text:p text:style-name="Normal"><text:a xlink:type="simple" xlink:href="https://hal.inrae.fr/hal-02682409v1">hal-02682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04v1">Predotar: a tool for rapidly screening proteomes for N-terminal targeting sequences</text:a></text:p>
              <text:p text:style-name="Normal"><text:a xlink:type="simple" xlink:href="https://hal.science/search/index/?q=*&amp;authFullName_s=Ian Small">Ian Small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Claire Lurin">Claire Lurin</text:a></text:p>
              <text:p text:style-name="Normal"><text:span>Proteomics</text:span><text:span>, 2004, 4 (6), pp.1581-1590.<text:s/></text:span><text:a xlink:type="simple" xlink:href="https://dx.doi.org/10.1002/pmic.200300776">⟨10.1002/pmic.200300776⟩</text:a></text:p>
              <text:p text:style-name="Normal"><text:span>Article dans une revue</text:span></text:p>
              <text:p text:style-name="Normal"><text:a xlink:type="simple" xlink:href="https://api.istex.fr/ark:/67375/WNG-9QR5N1MR-W/fulltext.pdf?sid=hal">istex</text:a></text:p>
              <text:p text:style-name="Normal"><text:a xlink:type="simple" xlink:href="https://hal.inrae.fr/hal-02683504v1">hal-0268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08v1">Large-scale identification of genes in the fungus Hebeloma cylindrosporum paves the way to molecular analyses of ectomycorrhizal symbiosis</text:a></text:p>
              <text:p text:style-name="Normal"><text:a xlink:type="simple" xlink:href="https://hal.science/search/index/?q=*&amp;authFullName_s=R. Lambilliote">R. Lambilliote</text:a><text:span>,</text:span><text:a xlink:type="simple" xlink:href="https://hal.science/search/index/?q=*&amp;authFullName_s=R. Cooke">R. Cooke</text:a><text:span>,</text:span><text:a xlink:type="simple" xlink:href="https://hal.science/search/index/?q=*&amp;authFullName_s=Dylan Samson">Dylan Samso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Frédéric Gaymard">Frédéric Gaymard</text:a><text:span>et al.</text:span></text:p>
              <text:p text:style-name="Normal"><text:span>New Phytologist</text:span><text:span>, 2004, 164 (3), pp.505-513.<text:s/></text:span><text:a xlink:type="simple" xlink:href="https://dx.doi.org/10.1111/j.1469-8137.2004.01185.x">⟨10.1111/j.1469-8137.2004.01185.x⟩</text:a></text:p>
              <text:p text:style-name="Normal"><text:span>Article dans une revue</text:span></text:p>
              <text:p text:style-name="Normal"><text:a xlink:type="simple" xlink:href="https://hal.inrae.fr/hal-02673408v1">hal-0267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291v1">Annotated expressed sequence tags for studies of the regulation of reproductive modes in aphid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N. Prunier-Leterme">N. Prunier-Leterme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J.-P Gauthier">J.-P Gauthier</text:a><text:span>,</text:span><text:a xlink:type="simple" xlink:href="https://hal.science/search/index/?q=*&amp;authFullName_s=A Duclert">A Duclert</text:a><text:span>et al.</text:span></text:p>
              <text:p text:style-name="Normal"><text:span>Insect Biochemistry and Molecular Biology</text:span><text:span>, 2004, 34, pp.809 - 822.<text:s/></text:span><text:a xlink:type="simple" xlink:href="https://dx.doi.org/10.1016/j.ibmb.2004.05.001">⟨10.1016/j.ibmb.2004.05.001⟩</text:a></text:p>
              <text:p text:style-name="Normal"><text:span>Article dans une revue</text:span></text:p>
              <text:p text:style-name="Normal"><text:a xlink:type="simple" xlink:href="https://hal.inrae.fr/hal-02915291v1">hal-0291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46v1">GénoPlante-Info (GPI): a collection of databases and bioinformatics resources for plant genomics</text:a></text:p>
              <text:p text:style-name="Normal"><text:a xlink:type="simple" xlink:href="https://hal.science/search/index/?q=*&amp;authFullName_s=Dylan Samson">Dylan Samson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Emmanuelle Karsenty">Emmanuelle Karsenty</text:a><text:span>,</text:span><text:a xlink:type="simple" xlink:href="https://hal.science/search/index/?q=*&amp;authFullName_s=Sébastien Reboux">Sébastien Reboux</text:a><text:span>,</text:span><text:a xlink:type="simple" xlink:href="https://hal.science/search/index/?q=*&amp;authFullName_s=J.B. Veyrieras">J.B. Veyrieras</text:a><text:span>et al.</text:span></text:p>
              <text:p text:style-name="Normal"><text:span>Nucleic Acids Research</text:span><text:span>, 2003, 31 (1), pp.179-182.<text:s/></text:span><text:a xlink:type="simple" xlink:href="https://dx.doi.org/10.1093/nar/gkg060">⟨10.1093/nar/gkg060⟩</text:a></text:p>
              <text:p text:style-name="Normal"><text:span>Article dans une revue</text:span></text:p>
              <text:p text:style-name="Normal"><text:a xlink:type="simple" xlink:href="https://hal.inrae.fr/hal-02682546v1">hal-02682546v1</text:a></text:p>
            </table:table-cell>
          </table:table-row>
        </table:table>
        <text:p text:style-name="P27"/>
        <text:p text:style-name="Heading2"><text:span text:style-name="T13">Communication dans un congrès (56)</text:span></text:p>
        <text:p text:style-name="P29"/>
        <table:table table:name="606696" table:style-name="606696">
          <table:table-column table:style-name="606696.0"/>
          <table:table-row>
            <table:table-cell office:value-type="string">
              <text:p text:style-name="Normal"><text:a xlink:type="simple" xlink:href="https://inria.hal.science/hal-05500877v3">Modular composition of SPARQL queries for focusing on what to look for rather than how to get it</text:a></text:p>
              <text:p text:style-name="Normal"><text:a xlink:type="simple" xlink:href="https://hal.science/search/index/?q=*&amp;authFullName_s=Yael Tirlet Greiner">Yael Tirlet Greiner</text:a><text:span>,</text:span><text:a xlink:type="simple" xlink:href="https://hal.science/search/index/?q=*&amp;authFullName_s=Jerven Bolleman">Jerven Bolleman</text:a><text:span>,</text:span><text:a xlink:type="simple" xlink:href="https://hal.science/search/index/?q=*&amp;authFullName_s=Emmanuelle Becker">Emmanuelle Beck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Olivier Dameron">Olivier Dameron</text:a></text:p>
              <text:p text:style-name="Normal"><text:span>SWAT4HCLS 2026 - Semantic Web Applications and Tools for Healthcare and Life Sciences</text:span><text:span>, Mar 2026, Amsteram, Netherlands</text:span></text:p>
              <text:p text:style-name="Normal"><text:span>Communication dans un congrès</text:span></text:p>
              <text:p text:style-name="Normal"><text:a xlink:type="simple" xlink:href="https://inria.hal.science/hal-05500877v3">hal-055008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90v1">Search for key regulators of endogenous viruses replication in ichneumonid wasps through differential gene expression analysis</text:a></text:p>
              <text:p text:style-name="Normal"><text:a xlink:type="simple" xlink:href="https://hal.science/search/index/?q=*&amp;authFullName_s=Yael Tirlet">Yael Tirle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téphanie Robin">Stéphanie Robin</text:a><text:span>et al.</text:span></text:p>
              <text:p text:style-name="Normal"><text:span>8. International Entomophagous Insects Conference (IEIC)</text:span><text:span>, Jul 2025, Tours, France</text:span></text:p>
              <text:p text:style-name="Normal"><text:span>Communication dans un congrès</text:span></text:p>
              <text:p text:style-name="Normal"><text:a xlink:type="simple" xlink:href="https://hal.science/hal-05290690v1">hal-0529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69v1">SVJedi-Tag : a novel method for genotyping large inversions with linked-read data</text:a></text:p>
              <text:p text:style-name="Normal"><text:a xlink:type="simple" xlink:href="https://hal.science/search/index/?q=*&amp;authFullName_s=Mélody Temperville">Mélody Temperville</text:a><text:span>,</text:span><text:a xlink:type="simple" xlink:href="https://hal.science/search/index/?q=*&amp;authFullName_s=Fantine Benoit">Fantine Benoit</text:a><text:span>,</text:span><text:a xlink:type="simple" xlink:href="https://hal.science/search/index/?q=*&amp;authFullName_s=Claire Mérot">Claire Méro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/text:p>
              <text:p text:style-name="Normal"><text:span>JOBIM 2025 - Journées Ouvertes Biologie, Informatique et Mathématiques</text:span><text:span>, Jul 2025, Bordeaux, France. pp.1-9</text:span></text:p>
              <text:p text:style-name="Normal"><text:span>Communication dans un congrès</text:span></text:p>
              <text:p text:style-name="Normal"><text:a xlink:type="simple" xlink:href="https://hal.science/hal-05393269v1">hal-0539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025v1">Enhanced Genome Assemblies of French-Bred Dactylis glomerata and Medicago sativa: Achieving High-Quality Tetraploid Genomes</text:a></text:p>
              <text:p text:style-name="Normal"><text:a xlink:type="simple" xlink:href="https://hal.science/search/index/?q=*&amp;authFullName_s=Marie Pegard">Marie Pegard</text:a><text:span>,</text:span><text:a xlink:type="simple" xlink:href="https://hal.science/search/index/?q=*&amp;authFullName_s=Adela Poublan-Couzardot">Adela Poublan-Couzardot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Christine Gaspin">Christine Gaspin</text:a><text:span>et al.</text:span></text:p>
              <text:p text:style-name="Normal"><text:span>FCAG 2025 - 36th Meeting of the EUCARPIA Fodder Crops and Amenity Grasses Section</text:span><text:span>, Aberystwyth University, Sep 2025, Aberystwyth, United Kingdom. pp.1-2</text:span></text:p>
              <text:p text:style-name="Normal"><text:span>Communication dans un congrès</text:span></text:p>
              <text:p text:style-name="Normal"><text:a xlink:type="simple" xlink:href="https://hal.inrae.fr/hal-05265025v1">hal-0526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89v1">Understanding the limits of pangenome graphs for the analysis of large inversions in a complex of butterfly species</text:a></text:p>
              <text:p text:style-name="Normal"><text:a xlink:type="simple" xlink:href="https://hal.science/search/index/?q=*&amp;authFullName_s=Sandra Romain">Sandra Rom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/text:p>
              <text:p text:style-name="Normal"><text:span>2024 - International Environmental and Agronomical Genomics symposium</text:span><text:span>, Feb 2024, Toulouse, France. pp.1-1</text:span></text:p>
              <text:p text:style-name="Normal"><text:span>Communication dans un congrès</text:span></text:p>
              <text:p text:style-name="Normal"><text:a xlink:type="simple" xlink:href="https://hal.science/hal-04721489v1">hal-0472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453v1">Plam weevil odorant receptors: Omics, functional characterization, and evolution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émi Capoduro">Rémi Capoduro</text:a><text:span>et al.</text:span></text:p>
              <text:p text:style-name="Normal"><text:span>Entomology Society of America annual meeting, Entomology 2023</text:span><text:span>, ESA, Nov 2023, National Harbor (Maryland), United States</text:span></text:p>
              <text:p text:style-name="Normal"><text:span>Communication dans un congrès</text:span></text:p>
              <text:p text:style-name="Normal"><text:a xlink:type="simple" xlink:href="https://hal.inrae.fr/hal-05567453v1">hal-0556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992v1">The red palm weevil chemical ecology in the OMICS and post-genomic eras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émi Capoduro">Rémi Capoduro</text:a><text:span>et al.</text:span></text:p>
              <text:p text:style-name="Normal"><text:span>Annual meeting of the International Society of Chemical Ecology</text:span><text:span>, International Society of Chemical Ecology, Jul 2023, Bangalore, India</text:span></text:p>
              <text:p text:style-name="Normal"><text:span>Communication dans un congrès</text:span></text:p>
              <text:p text:style-name="Normal"><text:a xlink:type="simple" xlink:href="https://hal.inrae.fr/hal-05567992v1">hal-0556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958v1">The red palm weevil Rhynchophorus ferrugineus in the OMICS and post-genomic eras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et al.</text:span></text:p>
              <text:p text:style-name="Normal"><text:span>Seventh International Date Palm Conference</text:span><text:span>, Khalifa, Mar 2022, Abu Dabi, United Arab Emirates</text:span></text:p>
              <text:p text:style-name="Normal"><text:span>Communication dans un congrès</text:span></text:p>
              <text:p text:style-name="Normal"><text:a xlink:type="simple" xlink:href="https://hal.inrae.fr/hal-05567958v1">hal-055679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46901v1">Multiple expansion and contraction events in two major chemosensory gene familie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Yann Bourgeois">Yann Bourgeois</text:a><text:span>,</text:span><text:a xlink:type="simple" xlink:href="https://hal.science/search/index/?q=*&amp;authFullName_s=Lougmani, Célia">Lougmani, Célia</text:a><text:span>et al.</text:span></text:p>
              <text:p text:style-name="Normal"><text:span>Congrès de la Société Européenne de Biologie Evolutive</text:span><text:span>, Aug 2022, Prague, Czech Republic</text:span></text:p>
              <text:p text:style-name="Normal"><text:span>Communication dans un congrès</text:span></text:p>
              <text:p text:style-name="Normal"><text:a xlink:type="simple" xlink:href="https://anses.hal.science/anses-04546901v1">anses-04546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3738v1">Intégration de données de phénotypiques, environnementales et de biodiversité à l'aide des technologies du Web Sémantique</text:a></text:p>
              <text:p text:style-name="Normal"><text:a xlink:type="simple" xlink:href="https://hal.science/search/index/?q=*&amp;authFullName_s=Olivier Dameron">Olivier Dameron</text:a><text:span>,</text:span><text:a xlink:type="simple" xlink:href="https://hal.science/search/index/?q=*&amp;authFullName_s=Yael Tirlet">Yael Tirlet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Fabrice Legeai">Fabrice Legeai</text:a></text:p>
              <text:p text:style-name="Normal"><text:span>SYSINFO-INRAe 2022 - Journées INRAE systèmes d'information pour les données agro-environnementales</text:span><text:span>, Nov 2022, Clermont-Ferrand, France</text:span></text:p>
              <text:p text:style-name="Normal"><text:span>Communication dans un congrès</text:span></text:p>
              <text:p text:style-name="Normal"><text:a xlink:type="simple" xlink:href="https://inria.hal.science/hal-03893738v1">hal-0389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471v1">Red palm weevil omics bring insights into its chemical ecology and the evolution of Coleoptera pheromone receptors</text:a></text:p>
              <text:p text:style-name="Normal"><text:a xlink:type="simple" xlink:href="https://hal.science/search/index/?q=*&amp;authFullName_s=Nicolas Montagné">Nicolas Montagné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Arthur Comte">Arthur Comte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17th European Symposium for insect taste and olfaction</text:span><text:span>, May 2022, Kristianstadt, Sweden</text:span></text:p>
              <text:p text:style-name="Normal"><text:span>Communication dans un congrès</text:span></text:p>
              <text:p text:style-name="Normal"><text:a xlink:type="simple" xlink:href="https://hal.inrae.fr/hal-05567471v1">hal-05567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1874v1">LEVIATHAN: efficient discovery of large structural variants by leveraging long-range information from Linked-Reads data</text:a></text:p>
              <text:p text:style-name="Normal"><text:a xlink:type="simple" xlink:href="https://hal.science/search/index/?q=*&amp;authFullName_s=Pierre Morisse">Pierre Mor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/text:p>
              <text:p text:style-name="Normal"><text:span>JOBIM 2021 - Journées Ouvertes en Biologie, Informatique et Mathématiques</text:span><text:span>, Jul 2021, Paris, France. pp.1-8</text:span></text:p>
              <text:p text:style-name="Normal"><text:span>Communication dans un congrès</text:span></text:p>
              <text:p text:style-name="Normal"><text:a xlink:type="simple" xlink:href="https://inria.hal.science/hal-03441874v1">hal-03441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1914v1">MTG-Link: filling gaps in draft genome assemblies with linked read data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laire Lemaitre">Claire Lemaitre</text:a></text:p>
              <text:p text:style-name="Normal"><text:span>JOBIM 2021 - Journées Ouvertes Biologie, Informatique et Mathématiques</text:span><text:span>, Jul 2021, Paris, France. pp.1-8</text:span></text:p>
              <text:p text:style-name="Normal"><text:span>Communication dans un congrès</text:span></text:p>
              <text:p text:style-name="Normal"><text:a xlink:type="simple" xlink:href="https://inria.hal.science/hal-03441914v1">hal-03441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665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IECE 2021 - 1st International Electronic Conference on Entomology</text:span><text:span>, Jul 2021, Virtual, France. pp.1-8,<text:s/></text:span><text:a xlink:type="simple" xlink:href="https://dx.doi.org/10.3390/IECE-10646">⟨10.3390/IECE-10646⟩</text:a></text:p>
              <text:p text:style-name="Normal"><text:span>Communication dans un congrès</text:span></text:p>
              <text:p text:style-name="Normal"><text:a xlink:type="simple" xlink:href="https://hal.inrae.fr/hal-03347665v1">hal-033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74v1">The virus particles of Bathyplectes spp., parasitoids of the alfalfa weevil, are related to ichnoviruses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James B. Whitfield">James B. Whitfield</text:a><text:span>,</text:span><text:a xlink:type="simple" xlink:href="https://hal.science/search/index/?q=*&amp;authFullName_s=Véronique Jouan">Véronique Jouan</text:a><text:span>et al.</text:span></text:p>
              <text:p text:style-name="Normal"><text:span>6. International Entomophagous Insects Conference</text:span><text:span>, Sep 2019, Perugia, Italy</text:span></text:p>
              <text:p text:style-name="Normal"><text:span>Communication dans un congrès</text:span></text:p>
              <text:p text:style-name="Normal"><text:a xlink:type="simple" xlink:href="https://hal.science/hal-02463374v1">hal-0246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2v1">Co-evolution of chloroplast and nuclear genomes in flowering plants and impact of allopolyploidy on fine tune cytonuclear interactions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et al.</text:span></text:p>
              <text:p text:style-name="Normal"><text:span>International Conference on Polyploidy</text:span><text:span>, Jun 2019, Ghent, Belgium</text:span></text:p>
              <text:p text:style-name="Normal"><text:span>Communication dans un congrès</text:span></text:p>
              <text:p text:style-name="Normal"><text:a xlink:type="simple" xlink:href="https://hal.inrae.fr/hal-03318182v1">hal-033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69v1">Cytonuclear interactions remain stable during allopolyploid evolution despite repeated wholegenome duplication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21st Crucifer Genetics Conference on Brassica - Brassica 2018</text:span><text:span>, Jul 2019, Saint Malo, France</text:span></text:p>
              <text:p text:style-name="Normal"><text:span>Communication dans un congrès</text:span></text:p>
              <text:p text:style-name="Normal"><text:a xlink:type="simple" xlink:href="https://hal.science/hal-04665569v1">hal-0466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50v1">AskOmics: a user-friendly interface to Semantic Web technologies for integrating local datasets with reference resource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Olivier Dameron">Olivier Dameron</text:a></text:p>
              <text:p text:style-name="Normal"><text:span>JOBIM 2019 - Journées Ouvertes Biologie, Informatique et Mathématiques</text:span><text:span>, Jul 2019, Nantes, France. pp.1</text:span></text:p>
              <text:p text:style-name="Normal"><text:span>Communication dans un congrès</text:span></text:p>
              <text:p text:style-name="Normal"><text:a xlink:type="simple" xlink:href="https://hal.science/hal-02401750v1">hal-0240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6v1">Structural and functional evolutionary dynamics of duplicated genes and genomes in nascent and natural B. napus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Zhesi He">Zhesi He</text:a><text:span>et al.</text:span></text:p>
              <text:p text:style-name="Normal"><text:span>21st Crucifer Genetics Conference on Brassica - Brassica 2018</text:span><text:span>, Jul 2019, Saint-Malo, France</text:span></text:p>
              <text:p text:style-name="Normal"><text:span>Communication dans un congrès</text:span></text:p>
              <text:p text:style-name="Normal"><text:a xlink:type="simple" xlink:href="https://hal.inrae.fr/hal-03318226v1">hal-0331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0v1">Key Note speaker Plant resistance and architecture for protection of pulses against biotic stress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-A. Josselin">A-A.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7260v1">hal-0273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5v1">Plant resistance and architecture for protection of pulses against pathogen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585v1">hal-02737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257v1">Reference-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JOBIM 2019 - Journées Ouvertes Biologie, Informatique et Mathématiques</text:span><text:span>, Jul 2019, Nantes, France. pp.1-8</text:span></text:p>
              <text:p text:style-name="Normal"><text:span>Communication dans un congrès</text:span></text:p>
              <text:p text:style-name="Normal"><text:a xlink:type="simple" xlink:href="https://inria.hal.science/hal-02308257v1">hal-0230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3v1">How a polyploid becomes a new species: example from the Brassica mode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. Lucas">J.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abrice Legeai">Fabrice Legeai</text:a><text:span>et al.</text:span></text:p>
              <text:p text:style-name="Normal"><text:span>International Conference on Environmental and Agronomical Genomics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318223v1">hal-033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2v1">Identification of differentially expressed long non-coding RNAs (lncRNAs) in response to viral infection in S. frugiperda hemocyte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ie Helene Ogliastro">Marie Helene Ogliastro</text:a><text:span>,</text:span><text:a xlink:type="simple" xlink:href="https://hal.science/search/index/?q=*&amp;authFullName_s=Isabelle Darboux">Isabelle Darboux</text:a></text:p>
              <text:p text:style-name="Normal"><text:span>10. International Workshop on Molecular Biology and Genetics of the Lepidoptera</text:span><text:span>, Aug 2018, Kolympari, Greece</text:span></text:p>
              <text:p text:style-name="Normal"><text:span>Communication dans un congrès</text:span></text:p>
              <text:p text:style-name="Normal"><text:a xlink:type="simple" xlink:href="https://hal.science/hal-01988642v1">hal-0198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28v1">Influence of nitrogen constraint on quantitative resistance to clubroot in Brassica nap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Solenn Guichard">Solenn Guichard</text:a><text:span>et al.</text:span></text:p>
              <text:p text:style-name="Normal"><text:span>21st Crucifer Genetics Conference - Brassica - Wokshop Clubroot</text:span><text:span>, 2018, Saint-Malo, France</text:span></text:p>
              <text:p text:style-name="Normal"><text:span>Communication dans un congrès</text:span></text:p>
              <text:p text:style-name="Normal"><text:a xlink:type="simple" xlink:href="https://hal.inrae.fr/hal-03348628v1">hal-0334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0v1">From diploids to a huge diversity ready-to-use for oilseed rape breeding.</text:a></text:p>
              <text:p text:style-name="Normal"><text:a xlink:type="simple" xlink:href="https://hal.science/search/index/?q=*&amp;authFullName_s=Sophie Paillard">Sophie Paillard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0v1">hal-0331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115v1">Quantitative resistance to clubroot and interactions with abiotic stresse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Solenn Guichard">Solenn Guichard</text:a><text:span>et al.</text:span></text:p>
              <text:p text:style-name="Normal"><text:span>IOBC-WPRS WG 'Pesticides and Beneficial Organisms'</text:span><text:span>, 2018, Zagreb, Croatia. pp.25-26</text:span></text:p>
              <text:p text:style-name="Normal"><text:span>Communication dans un congrès</text:span></text:p>
              <text:p text:style-name="Normal"><text:a xlink:type="simple" xlink:href="https://hal.inrae.fr/hal-03349115v1">hal-0334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54v1">Influence of nitrogen constraint on quantitative resistance to clubroot in Brassica nap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olenn Guichard">Solenn Guichard</text:a><text:span>et al.</text:span></text:p>
              <text:p text:style-name="Normal"><text:span>International Clubroot Workshop</text:span><text:span>, 2018, Edmonton, Canada</text:span></text:p>
              <text:p text:style-name="Normal"><text:span>Communication dans un congrès</text:span></text:p>
              <text:p text:style-name="Normal"><text:a xlink:type="simple" xlink:href="https://hal.inrae.fr/hal-03349054v1">hal-0334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5v1">Cytonuclear interactions overcome inter-genomic conflict resulting from interspecific hybridization and genome doubling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Olivier Filangi">Olivier Filangi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5v1">hal-0331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10v1">Spodoptera genomes in the BIPAA information system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/text:p>
              <text:p text:style-name="Normal"><text:span>International Conference on Management of Destructive Agricultural Pests Spodoptera (Noctuidae)</text:span><text:span>, Nov 2017, Chongqing, China</text:span></text:p>
              <text:p text:style-name="Normal"><text:span>Communication dans un congrès</text:span></text:p>
              <text:p text:style-name="Normal"><text:a xlink:type="simple" xlink:href="https://hal.inrae.fr/hal-04176810v1">hal-04176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70v1">Integration of Linked Data into Galaxy using Askomic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/text:p>
              <text:p text:style-name="Normal"><text:span>Galaxy Community Conferenc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inria.hal.science/hal-01576870v1">hal-0157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9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1638839v1">hal-01638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425v1">AskOmics, a web tool to integrate and query biological data using semantic web technologie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 Siegel">Anne Siegel</text:a><text:span>et al.</text:span></text:p>
              <text:p text:style-name="Normal"><text:span>JOBIM 2017 - Journées Ouvertes en Biologie, Informatique et Mathématiques</text:span><text:span>, Jul 2017, Lille, France. pp.1</text:span></text:p>
              <text:p text:style-name="Normal"><text:span>Communication dans un congrès</text:span></text:p>
              <text:p text:style-name="Normal"><text:a xlink:type="simple" xlink:href="https://inria.hal.science/hal-01577425v1">hal-01577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438v1">Integrative genomics and gene networks for studying phenotypic plasticity in the pea aphid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Aurore Gallot">Aurore Gallot</text:a><text:span>et al.</text:span></text:p>
              <text:p text:style-name="Normal"><text:span>10th Arthropod Genomics Symposium</text:span><text:span>, Jun 2017, Notre Dame, United States</text:span></text:p>
              <text:p text:style-name="Normal"><text:span>Communication dans un congrès</text:span></text:p>
              <text:p text:style-name="Normal"><text:a xlink:type="simple" xlink:href="https://inria.hal.science/hal-01566438v1">hal-01566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80v1">BIPAA/Askomics, a new and easy approach for querying genomics and epigenomics elements in interaction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Yvanne Chaussin">Yvanne Chaussin</text:a><text:span>,</text:span><text:a xlink:type="simple" xlink:href="https://hal.science/search/index/?q=*&amp;authFullName_s=Olivier Dameron">Olivier Dameron</text:a><text:span>et al.</text:span></text:p>
              <text:p text:style-name="Normal"><text:span>XXVth International Congress of Entomology 2016</text:span><text:span>, Sep 2016, Orlando, Florida, United States</text:span></text:p>
              <text:p text:style-name="Normal"><text:span>Communication dans un congrès</text:span></text:p>
              <text:p text:style-name="Normal"><text:a xlink:type="simple" xlink:href="https://inria.hal.science/hal-01391080v1">hal-0139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6v1">Mechanisms of transfer of virulence molecules in ichneumonid wasp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Antoine Bézier">Antoine Bézier</text:a><text:span>et al.</text:span></text:p>
              <text:p text:style-name="Normal"><text:span>25th International Congress of Entomology (ICE 2016)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science/hal-01988646v1">hal-0198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5v1">Genome scans on experimentaly evolved globodera pallida populations to identify molceular basis of adaptation to GPAV(VRN) potato resistance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abrice Legeai">Fabrice Legeai</text:a><text:span>et al.</text:span></text:p>
              <text:p text:style-name="Normal"><text:span>Joint Meeting of the Society of Nematologists and the Organization of Nematologists of Tropical America (ONTA), 2016</text:span><text:span>, Jul 2016, Montreal, Canada. 387 p</text:span></text:p>
              <text:p text:style-name="Normal"><text:span>Communication dans un congrès</text:span></text:p>
              <text:p text:style-name="Normal"><text:a xlink:type="simple" xlink:href="https://hal.science/hal-01602955v1">hal-016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5v1">Recurrent domestication of viral genomes leads to different virulence strategies in ichneumonid wasps</text:a></text:p>
              <text:p text:style-name="Normal"><text:a xlink:type="simple" xlink:href="https://hal.science/search/index/?q=*&amp;authFullName_s=Jean Marc Aury">Jean Marc Aury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Véronique Jouan">Véronique Jouan</text:a><text:span>et al.</text:span></text:p>
              <text:p text:style-name="Normal"><text:span>Réunion du réseau ADALEP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991475v1">hal-0199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0v1">Using genomic tools to unravel parasitic wasp genome evolution via acquisition of viral genome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Véronique Jouan">Véronique Jouan</text:a><text:span>et al.</text:span></text:p>
              <text:p text:style-name="Normal"><text:span>Arthropod Genomics Symposium</text:span><text:span>, 2015, Manhattan, Kansas, United States</text:span></text:p>
              <text:p text:style-name="Normal"><text:span>Communication dans un congrès</text:span></text:p>
              <text:p text:style-name="Normal"><text:a xlink:type="simple" xlink:href="https://hal.science/hal-01991470v1">hal-019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91v1">The chemosensory transcriptome of the cotton leafworm Spodoptera littoralis</text:a></text:p>
              <text:p text:style-name="Normal"><text:a xlink:type="simple" xlink:href="https://hal.science/search/index/?q=*&amp;authFullName_s=Emmanuelle Joly">Emmanuelle Joly</text:a><text:span>,</text:span><text:a xlink:type="simple" xlink:href="https://hal.science/search/index/?q=*&amp;authFullName_s=Erwan Poivet">Erwan Poivet</text:a><text:span>,</text:span><text:a xlink:type="simple" xlink:href="https://hal.science/search/index/?q=*&amp;authFullName_s=Aurore Gallot">Aurore Gallo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icolas Montagné">Nicolas Montagné</text:a></text:p>
              <text:p text:style-name="Normal"><text:span>24. Annual Meeting of the European-Chemoreception-Research-Organization (ECRO)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208791v1">hal-01208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903v1">AskOmics : Intégration et interrogation de réseaux de régulation génomique et post-génomique</text:a></text:p>
              <text:p text:style-name="Normal"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IN OVIVE (INtégration de sources/masses de données hétérogènes et Ontologies, dans le domaine des sciences du VIVant et de l’Environnement)</text:span><text:span>, Institut National de Recherche en Informatique et en Automatique (INRIA). Rennes, FRA., Jun 2015, Rennes, France. pp.7</text:span></text:p>
              <text:p text:style-name="Normal"><text:span>Communication dans un congrès</text:span></text:p>
              <text:p text:style-name="Normal"><text:a xlink:type="simple" xlink:href="https://inria.hal.science/hal-01184903v1">hal-01184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284v1">Integration of miRNAs data into a gene network of the pea aphid.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Fabrice F. Legeai">Fabrice F. Legeai</text:a><text:span>,</text:span><text:a xlink:type="simple" xlink:href="https://hal.science/search/index/?q=*&amp;authFullName_s=Hervé Seitz">Hervé Seitz</text:a><text:span>,</text:span><text:a xlink:type="simple" xlink:href="https://hal.science/search/index/?q=*&amp;authFullName_s=Denis Tagu">Denis Tagu</text:a></text:p>
              <text:p text:style-name="Normal"><text:span>7th International Symposium on Molecular Insect Science.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inria.hal.science/hal-01566284v1">hal-0156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304v1">Long non-­‐coding RNA in the pea aphid; identification and comparative expression in sexual and asexual embryo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avid Audrey">David Audrey</text:a><text:span>,</text:span><text:a xlink:type="simple" xlink:href="https://hal.science/search/index/?q=*&amp;authFullName_s=Gaël Le Trionnaire">Gaël Le Trionnaire</text:a><text:span>et al.</text:span></text:p>
              <text:p text:style-name="Normal"><text:span>Arthropod Genomics Symposium</text:span><text:span>, Jun 2014, Urbana, United States</text:span></text:p>
              <text:p text:style-name="Normal"><text:span>Communication dans un congrès</text:span></text:p>
              <text:p text:style-name="Normal"><text:a xlink:type="simple" xlink:href="https://inria.hal.science/hal-01091304v1">hal-010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5v1">The grape phylloxera genome sequencing project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et al.</text:span></text:p>
              <text:p text:style-name="Normal"><text:span>6. International Phylloxera Symposium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208725v1">hal-0120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46v1">Whole genome re-sequencing : lessons from unmapped read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Journées Ouvertes Biologie Informatique Mathématiques</text:span><text:span>, Jul 2013, Toulouse, France</text:span></text:p>
              <text:p text:style-name="Normal"><text:span>Communication dans un congrès</text:span></text:p>
              <text:p text:style-name="Normal"><text:a xlink:type="simple" xlink:href="https://inria.hal.science/hal-00907446v1">hal-009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7v1">A study of phylloxera transcriptomes, comparing root and leaf feeding morph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nthony Bretaudeau">Anthony Bretaudeau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science/hal-01208647v1">hal-01208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155v1">AphidAtlas : avancées récente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Yvan Rahbé">Yvan Rahbé</text:a></text:p>
              <text:p text:style-name="Normal"><text:span>BAPOA 2013 MOP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inria.hal.science/hal-00913155v1">hal-0091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67v1">Physical mapping and re-sequencing of a set of resistance related genes in grapevine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R. Marconi">R. Marco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elie Canaguier">Aurelie Canaguier</text:a><text:span>et al.</text:span></text:p>
              <text:p text:style-name="Normal"><text:span>17. Conference Plant and Animal Genomes</text:span><text:span>, Labo/service de l'auteur, Ville service, Pays service., Jan 2009, San Diego, United States. 1 p</text:span></text:p>
              <text:p text:style-name="Normal"><text:span>Communication dans un congrès</text:span></text:p>
              <text:p text:style-name="Normal"><text:a xlink:type="simple" xlink:href="https://hal.science/hal-01462667v1">hal-0146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4v1">URGI genome annotation system:an integrated system for structural and functional genome annotation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Baptiste Brault">Baptiste Brault</text:a><text:span>et al.</text:span></text:p>
              <text:p text:style-name="Normal"><text:span>12. Edition du colloque JOBIM : Journées Ouvertes en Biologie, Informatique et Mathématiques</text:span><text:span>, Jun 2011, Paris, France. 2 p</text:span></text:p>
              <text:p text:style-name="Normal"><text:span>Communication dans un congrès</text:span></text:p>
              <text:p text:style-name="Normal"><text:a xlink:type="simple" xlink:href="https://hal.science/hal-01019754v1">hal-010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60v1">The antennal transcriptome of a moth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ebastien S. Malpel">Sebastien S. Malpel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Christelle Monsempes">Christelle Monsempes</text:a><text:span>et al.</text:span></text:p>
              <text:p text:style-name="Normal"><text:span>20. Congress of European Chemoreception Research Organization (ECRO-2010)</text:span><text:span>, Sep 2010, Avignon, France. pp.E29-E30</text:span></text:p>
              <text:p text:style-name="Normal"><text:span>Communication dans un congrès</text:span></text:p>
              <text:p text:style-name="Normal"><text:a xlink:type="simple" xlink:href="https://hal.science/hal-01001560v1">hal-01001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4719v1">The antennal transcriptome of a moth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ébastien Malpel">Sébastien Malpel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Christelle Monsempes">Christelle Monsempes</text:a><text:span>et al.</text:span></text:p>
              <text:p text:style-name="Normal"><text:span>The 20th Congress of the European Chemoreception Research Organisation (ECRO)</text:span><text:span>, Sep 2010, Avignon, France. pp.E29</text:span></text:p>
              <text:p text:style-name="Normal"><text:span>Communication dans un congrès</text:span></text:p>
              <text:p text:style-name="Normal"><text:a xlink:type="simple" xlink:href="https://ube.hal.science/hal-00714719v1">hal-00714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27v1">Prediction and analyzes of non coding RNA sequences in the pea aphid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T. Walsh">T. Walsh</text:a><text:span>,</text:span><text:a xlink:type="simple" xlink:href="https://hal.science/search/index/?q=*&amp;authFullName_s=Owain Edwards">Owain Edwards</text:a><text:span>,</text:span><text:a xlink:type="simple" xlink:href="https://hal.science/search/index/?q=*&amp;authFullName_s=Jacques Nicolas">Jacques Nicolas</text:a><text:span>et al.</text:span></text:p>
              <text:p text:style-name="Normal"><text:span>Arthropods Genomics</text:span><text:span>, Jun 2010, Kansas City, United States</text:span></text:p>
              <text:p text:style-name="Normal"><text:span>Communication dans un congrès</text:span></text:p>
              <text:p text:style-name="Normal"><text:a xlink:type="simple" xlink:href="https://inria.hal.science/inria-00537927v1">inria-00537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20v1">Lepido-DB, a new bioinformatic resource for the annotation and cross-comparisons of lepidopteran genom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Hideki Sezutsu">Hideki Sezutsu</text:a><text:span>,</text:span><text:a xlink:type="simple" xlink:href="https://hal.science/search/index/?q=*&amp;authFullName_s=Emmanuelle Permal">Emmanuelle Permal</text:a><text:span>et al.</text:span></text:p>
              <text:p text:style-name="Normal"><text:span>The Eighth International Workshop on MOLECULAR BIOLOGY AND GENETICS OF THE LEPIDOPTERA</text:span><text:span>, Aug 2009, Kolimpari, Greece</text:span></text:p>
              <text:p text:style-name="Normal"><text:span>Communication dans un congrès</text:span></text:p>
              <text:p text:style-name="Normal"><text:a xlink:type="simple" xlink:href="https://inria.hal.science/inria-00435820v1">inria-0043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2v1">GnpAnnot community annotation system: features, qualifiers, values</text:a></text:p>
              <text:p text:style-name="Normal"><text:a xlink:type="simple" xlink:href="https://hal.science/search/index/?q=*&amp;authFullName_s=Stéphanie Sidibe-Bocs">Stéphanie Sidibe-Boc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Michael M. Alaux">Michael M. Alaux</text:a><text:span>et al.</text:span></text:p>
              <text:p text:style-name="Normal"><text:span>3. International Biocuration Conference</text:span><text:span>, Apr 2009, Berlin, Germany</text:span></text:p>
              <text:p text:style-name="Normal"><text:span>Communication dans un congrès</text:span></text:p>
              <text:p text:style-name="Normal"><text:a xlink:type="simple" xlink:href="https://hal.inrae.fr/hal-02758372v1">hal-0275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23v1">From AphidBase and Lepido-DB to an Information System for Insect Plant pest genomics studi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Olivier Collin">Olivier Collin</text:a><text:span>et al.</text:span></text:p>
              <text:p text:style-name="Normal"><text:span>1st Workshop on Information System for Insect Pest</text:span><text:span>, Nov 2009, Rennes, France</text:span></text:p>
              <text:p text:style-name="Normal"><text:span>Communication dans un congrès</text:span></text:p>
              <text:p text:style-name="Normal"><text:a xlink:type="simple" xlink:href="https://inria.hal.science/inria-00435823v1">inria-00435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196v1">Apollo: a tool for the manual annotation of the pea aphid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Denis Tagu">Denis Tagu</text:a></text:p>
              <text:p text:style-name="Normal"><text:span>Pea Aphid Genome Annotation Workshop</text:span><text:span>, Jul 2008, Princeton, United States</text:span></text:p>
              <text:p text:style-name="Normal"><text:span>Communication dans un congrès</text:span></text:p>
              <text:p text:style-name="Normal"><text:a xlink:type="simple" xlink:href="https://inria.hal.science/inria-00329196v1">inria-00329196v1</text:a></text:p>
            </table:table-cell>
          </table:table-row>
        </table:table>
        <text:p text:style-name="P30"/>
        <text:p text:style-name="Heading2"><text:span text:style-name="T14">Poster de conférence (31)</text:span></text:p>
        <text:p text:style-name="P32"/>
        <table:table table:name="4acfb1" table:style-name="4acfb1">
          <table:table-column table:style-name="4acfb1.0"/>
          <table:table-row>
            <table:table-cell office:value-type="string">
              <text:p text:style-name="Normal"><text:a xlink:type="simple" xlink:href="https://hal.inrae.fr/hal-05514911v1">BReIF: une e-infrastructure pour accélérer l'utilisation de ressources biologiques diversifiées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Frédéric Choulet">Frédéric Choulet</text:a><text:span>et al.</text:span></text:p>
              <text:p text:style-name="Normal"><text:span>Trans Numériques 2026</text:span><text:span>, Feb 2026, Rennes, France.<text:s/></text:span></text:p>
              <text:p text:style-name="Normal"><text:span>Poster de conférence</text:span></text:p>
              <text:p text:style-name="Normal"><text:a xlink:type="simple" xlink:href="https://hal.inrae.fr/hal-05514911v1">hal-0551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6358v1">Holograph: a generic RDF schema to handle data from agroecological holobionts</text:a></text:p>
              <text:p text:style-name="Normal"><text:a xlink:type="simple" xlink:href="https://hal.science/search/index/?q=*&amp;authFullName_s=Marie Lahaye">Marie Lahaye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Edmond Berne">Edmond Berne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Olivier Dameron">Olivier Dameron</text:a><text:span>et al.</text:span></text:p>
              <text:p text:style-name="Normal"><text:span>SWAT4HCLS</text:span><text:span>, Mar 2026, Amsterdam, France. 2026</text:span></text:p>
              <text:p text:style-name="Normal"><text:span>Poster de conférence</text:span></text:p>
              <text:p text:style-name="Normal"><text:a xlink:type="simple" xlink:href="https://hal.inrae.fr/hal-05486358v1">hal-0548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454v1">GWASpipe: a Nexflow pipeline for GWAS analyses incorporating quality control</text:a></text:p>
              <text:p text:style-name="Normal"><text:a xlink:type="simple" xlink:href="https://hal.science/search/index/?q=*&amp;authFullName_s=Sophia Marguerit">Sophia Marguerit</text:a><text:span>,</text:span><text:a xlink:type="simple" xlink:href="https://hal.science/search/index/?q=*&amp;authFullName_s=Marc Galland">Marc Galland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Fabrice Legeai">Fabrice Legeai</text:a><text:span>et al.</text:span></text:p>
              <text:p text:style-name="Normal"><text:span>JOBIM, événement annuel de la bioinformatique et de la biostatistique francophone</text:span><text:span>, Jul 2025, Bordeaux, France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inrae.fr/hal-05265454v1">hal-05265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4712v1">Data modeling in agroecology: a schema to characterize plant holobiont and environmental data</text:a></text:p>
              <text:p text:style-name="Normal"><text:a xlink:type="simple" xlink:href="https://hal.science/search/index/?q=*&amp;authFullName_s=A Mataigne">A Mataigne</text:a><text:span>,</text:span><text:a xlink:type="simple" xlink:href="https://hal.science/search/index/?q=*&amp;authFullName_s=M Lahaye">M Lahaye</text:a><text:span>,</text:span><text:a xlink:type="simple" xlink:href="https://hal.science/search/index/?q=*&amp;authFullName_s=V Loux">V Loux</text:a><text:span>,</text:span><text:a xlink:type="simple" xlink:href="https://hal.science/search/index/?q=*&amp;authFullName_s=A-F Adam-Blondon">A-F Adam-Blondon</text:a><text:span>,</text:span><text:a xlink:type="simple" xlink:href="https://hal.science/search/index/?q=*&amp;authFullName_s=A Siegel">A Siegel</text:a><text:span>et al.</text:span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cnrs.hal.science/hal-05124712v1">hal-051247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32621v1">Discovering domestication mutations in cauliflower</text:a></text:p>
              <text:p text:style-name="Normal"><text:a xlink:type="simple" xlink:href="https://hal.science/search/index/?q=*&amp;authFullName_s=Mathis Pochon">Mathis Pochon</text:a><text:span>,</text:span><text:a xlink:type="simple" xlink:href="https://hal.science/search/index/?q=*&amp;authFullName_s=Alexis Mergez">Alexis Merg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remy Lucas">Jeremy Lucas</text:a><text:span>,</text:span><text:a xlink:type="simple" xlink:href="https://hal.science/search/index/?q=*&amp;authFullName_s=Cyril Falentin">Cyril Falentin</text:a><text:span>et al.</text:span></text:p>
              <text:p text:style-name="Normal"><text:span>Journées scientifiques 2025 Agroécologie et Numérique</text:span><text:span>, Jan 2025, Dijon, France.<text:s/></text:span></text:p>
              <text:p text:style-name="Normal"><text:span>Poster de conférence</text:span></text:p>
              <text:p text:style-name="Normal"><text:a xlink:type="simple" xlink:href="https://cea.hal.science/cea-04932621v1">cea-0493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300v1">A characterization of piRNAs, their biogenesis and their targets in Spodoptera frugiperda (Lepidoptera, Noctuidae)</text:a></text:p>
              <text:p text:style-name="Normal"><text:a xlink:type="simple" xlink:href="https://hal.science/search/index/?q=*&amp;authFullName_s=Imène Seninet">Imène Seninet</text:a><text:span>,</text:span><text:a xlink:type="simple" xlink:href="https://hal.science/search/index/?q=*&amp;authFullName_s=Mélanie Gasser">Mélanie Gasser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Bernard Duvic">Bernard Duvic</text:a><text:span>et al.</text:span></text:p>
              <text:p text:style-name="Normal"><text:span>The 12th International workshop on Molecular Biology and Genetics of the Lepidoptera</text:span><text:span>, Jul 2025, Kolympari, Greece</text:span></text:p>
              <text:p text:style-name="Normal"><text:span>Poster de conférence</text:span></text:p>
              <text:p text:style-name="Normal"><text:a xlink:type="simple" xlink:href="https://hal.inrae.fr/hal-05374300v1">hal-0537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21v1">GrAuFlow: A snakemake workflow for pangenome graph augmentation using short read data</text:a></text:p>
              <text:p text:style-name="Normal"><text:a xlink:type="simple" xlink:href="https://hal.science/search/index/?q=*&amp;authFullName_s=Antoine Malet">Antoine Mal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Pierre Gladieux">Pierre Gladieux</text:a><text:span>et al.</text:span></text:p>
              <text:p text:style-name="Normal"><text:span>Journées Ouvertes Biologie, Informatique, Mathématiques (JOBIM2025)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209521v1">hal-0520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435v1">A Strategy for Balanced Haplotype-Resolved De Novo Assembly of the Autotetraploid Genome of Medicago sativa</text:a></text:p>
              <text:p text:style-name="Normal"><text:a xlink:type="simple" xlink:href="https://hal.science/search/index/?q=*&amp;authFullName_s=Adela Poublan-Couzardot">Adela Poublan-Couzardot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Christine Gaspin">Christine Gaspin</text:a><text:span>et al.</text:span></text:p>
              <text:p text:style-name="Normal"><text:span>JOBIM 2025 (Journées ouvertes de Bio-Informatique 2025)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208435v1">hal-052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90v1">Identification of viral gene involved in genome replication of domesticated endogenous virus in parasitoid wasp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. Strand">Michael R. Strand</text:a><text:span>et al.</text:span></text:p>
              <text:p text:style-name="Normal"><text:span>Jacques Monod Conference on “Virus evolution: the mutualism-antagonism continuum of virus- virus interactions”</text:span><text:span>, Oct 2024, Roscoff, France</text:span></text:p>
              <text:p text:style-name="Normal"><text:span>Poster de conférence</text:span></text:p>
              <text:p text:style-name="Normal"><text:a xlink:type="simple" xlink:href="https://hal.science/hal-04873290v1">hal-048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80v1">Establishment of pangenome graphs for the analysis and monitoring of fungal plant pathogen populations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ntoine Loth">Antoine Loth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et al.</text:span></text:p>
              <text:p text:style-name="Normal"><text:span>ISCLB 2024 International Symposium on Cereal Leaf Blights</text:span><text:span>, Jun 2024, Zürich, Switzerland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science/hal-04623680v1">hal-0462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86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/text:p>
              <text:p text:style-name="Normal"><text:span>JOBIM 2023 - Journées Ouvertes en Biologie, Informatique et Mathématiques</text:span><text:span>, Jun 2023, Plouzané (Brest Métropole), France. pp.1-1, 2023</text:span></text:p>
              <text:p text:style-name="Normal"><text:span>Poster de conférence</text:span></text:p>
              <text:p text:style-name="Normal"><text:a xlink:type="simple" xlink:href="https://hal.inrae.fr/hal-04176786v1">hal-0417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96v1">AskoR, an R package for easy RNA-Seq data analysi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Journées Ouvertes en Biologie, Informatique et Mathématiques (Jobim)</text:span><text:span>, Jun 2023, Tours, France. pp.263, 2018, JOBIM2023.<text:s/></text:span><text:a xlink:type="simple" xlink:href="https://dx.doi.org/10.1080/02664763.2018.1454894">⟨10.1080/02664763.2018.1454894⟩</text:a></text:p>
              <text:p text:style-name="Normal"><text:span>Poster de conférence</text:span></text:p>
              <text:p text:style-name="Normal"><text:a xlink:type="simple" xlink:href="https://hal.inrae.fr/hal-04720296v1">hal-0472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79v1">AskoR, an R package for easy RNA-Seq data analysis illustrated by the analysis of plant/pathogen/microbiote interaction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sanelli Sylvin">Masanelli Sylv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et al.</text:span></text:p>
              <text:p text:style-name="Normal"><text:span>Journées Ouvertes en Biologie, Informatique et Mathématiques (Jobim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4720279v1">hal-0472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92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The 11th international workshop on Molecular Biology and Genetics of the Lepidoptera</text:span><text:span>, Aug 2022, Kolympari, Greece</text:span></text:p>
              <text:p text:style-name="Normal"><text:span>Poster de conférence</text:span></text:p>
              <text:p text:style-name="Normal"><text:a xlink:type="simple" xlink:href="https://hal.inrae.fr/hal-04176792v1">hal-04176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1917v1">LRez: C++ API and toolkit for analyzing and managing Linked-Reads data</text:a></text:p>
              <text:p text:style-name="Normal"><text:a xlink:type="simple" xlink:href="https://hal.science/search/index/?q=*&amp;authFullName_s=Pierre Morisse">Pierre Moriss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JOBIM 2021 - Journées Ouvertes en Biologie, Informatique et Mathématiques</text:span><text:span>, Jul 2021, Paris, France. pp.1</text:span></text:p>
              <text:p text:style-name="Normal"><text:span>Poster de conférence</text:span></text:p>
              <text:p text:style-name="Normal"><text:a xlink:type="simple" xlink:href="https://inria.hal.science/hal-03441917v1">hal-034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27v1">MTG-Link: filling gaps in draft genome assemblies with linked read data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rthur Le Bars">Arthur Le Bars</text:a><text:span>,</text:span><text:a xlink:type="simple" xlink:href="https://hal.science/search/index/?q=*&amp;authFullName_s=Paul Jay">Paul Jay</text:a><text:span>,</text:span><text:a xlink:type="simple" xlink:href="https://hal.science/search/index/?q=*&amp;authFullName_s=Mathieu Joron">Mathieu Joron</text:a><text:span>et al.</text:span></text:p>
              <text:p text:style-name="Normal"><text:span>Biodiversity Genomics 2020</text:span><text:span>, Oct 2020, Online, France.<text:s/></text:span></text:p>
              <text:p text:style-name="Normal"><text:span>Poster de conférence</text:span></text:p>
              <text:p text:style-name="Normal"><text:a xlink:type="simple" xlink:href="https://hal.science/hal-03074227v1">hal-030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966v1">MTG-Link: filling gaps in draft genome assemblies with linked read data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rthur Le Bars">Arthur Le Bars</text:a><text:span>,</text:span><text:a xlink:type="simple" xlink:href="https://hal.science/search/index/?q=*&amp;authFullName_s=Paul Jay">Paul Jay</text:a><text:span>,</text:span><text:a xlink:type="simple" xlink:href="https://hal.science/search/index/?q=*&amp;authFullName_s=Mathieu Joron">Mathieu Joron</text:a><text:span>et al.</text:span></text:p>
              <text:p text:style-name="Normal"><text:span>JOBIM 2020 - Journées Ouvertes Biologie, Informatique et Mathématiques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.science/hal-03073966v1">hal-0307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94v1">Functional consequences of transposable elements on duplicated gene transcription and retention in polyploid Brassica specie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et al.</text:span></text:p>
              <text:p text:style-name="Normal"><text:span>International Conference on Polyploidy</text:span><text:span>, Jun 2019, Ghent, Belgium</text:span></text:p>
              <text:p text:style-name="Normal"><text:span>Poster de conférence</text:span></text:p>
              <text:p text:style-name="Normal"><text:a xlink:type="simple" xlink:href="https://hal.inrae.fr/hal-03318194v1">hal-0331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5v1">Identification and functional characterization of ovarian and maternally-inherited miRNAs in me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Thomas Desvignes">Thomas Desvignes</text:a><text:span>et al.</text:span></text:p>
              <text:p text:style-name="Normal"><text:span>7. International Workshop on the Biology of Fish Gametes</text:span><text:span>, Sep 2019, Rennes, France. , pp.153-153, 2019</text:span></text:p>
              <text:p text:style-name="Normal"><text:span>Poster de conférence</text:span></text:p>
              <text:p text:style-name="Normal"><text:a xlink:type="simple" xlink:href="https://hal.science/hal-02282325v1">hal-022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23v1">Reference 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COMB 2018 - 22nd International Conference on Research in Computational Molecular Biology</text:span><text:span>, Apr 2018, Paris, France. pp.1</text:span></text:p>
              <text:p text:style-name="Normal"><text:span>Poster de conférence</text:span></text:p>
              <text:p text:style-name="Normal"><text:a xlink:type="simple" xlink:href="https://hal.science/hal-01934823v1">hal-0193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97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Journées Ouvertes en Biologie, Informatique et Mathématiques (JOBIM)</text:span><text:span>, Jul 2018, Marseille (FR), France</text:span></text:p>
              <text:p text:style-name="Normal"><text:span>Poster de conférence</text:span></text:p>
              <text:p text:style-name="Normal"><text:a xlink:type="simple" xlink:href="https://hal.inrae.fr/hal-04176797v1">hal-041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48v1">Une nouvelle facette du génome de poule : les genes “longs non-codants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Fabrice Legeai">Fabrice Legeai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s://archives-publications.inrae.fr/392007.pdf">ITAVI - Institut Technique de l'Aviculture</text:a><text:span>, Journées de la Recherche Avicole et des Palmipèdes à Foie Gras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5848v1">hal-016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84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JOBIM 2017 - Journées Ouvertes en Biologie, Informatique et Mathématiques</text:span><text:span>, Jul 2017, Lille, France</text:span></text:p>
              <text:p text:style-name="Normal"><text:span>Poster de conférence</text:span></text:p>
              <text:p text:style-name="Normal"><text:a xlink:type="simple" xlink:href="https://hal.science/hal-01638884v1">hal-01638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707v1">Comparative genomic analysis of Clubroot resistance in the Brassicaceae family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nthony Bretaudeau">Anthony Bretaudeau</text:a><text:span>et al.</text:span></text:p>
              <text:p text:style-name="Normal"><text:span>Brassica2016</text:span><text:span>, Oct 2016, Melbourne, Australia.<text:s/></text:span></text:p>
              <text:p text:style-name="Normal"><text:span>Poster de conférence</text:span></text:p>
              <text:p text:style-name="Normal"><text:a xlink:type="simple" xlink:href="https://inria.hal.science/hal-01391707v1">hal-01391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87v1">Integration and query of biological datasets with Semantic Web technologies: AskOmics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et al.</text:span></text:p>
              <text:p text:style-name="Normal"><text:span>Journées Ouvertes Biologie, Informatique et Mathématiques (JOBIM 2016)</text:span><text:span>, Jun 2016, Lyon, France</text:span></text:p>
              <text:p text:style-name="Normal"><text:span>Poster de conférence</text:span></text:p>
              <text:p text:style-name="Normal"><text:a xlink:type="simple" xlink:href="https://inria.hal.science/hal-01391087v1">hal-0139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05v1">Long-non coding RNAs repertoire in liver and adipose tissue in chicken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Fabrice Legeai">Fabrice Legeai</text:a><text:span>et al.</text:span></text:p>
              <text:p text:style-name="Normal"><text:span>XXIV International Plant &amp; Animal Genome (Pag)</text:span><text:span>, Jan 2016, San Diego, United States. 2016</text:span></text:p>
              <text:p text:style-name="Normal"><text:span>Poster de conférence</text:span></text:p>
              <text:p text:style-name="Normal"><text:a xlink:type="simple" xlink:href="https://hal.inrae.fr/hal-02799305v1">hal-02799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793v1">Improvement of the assembly of heterozygous genomes of non-model organism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Genome Informatics</text:span><text:span>, Oct 2015, Cold Spring Harbor Laboratory, United States. 2015</text:span></text:p>
              <text:p text:style-name="Normal"><text:span>Poster de conférence</text:span></text:p>
              <text:p text:style-name="Normal"><text:a xlink:type="simple" xlink:href="https://inria.hal.science/hal-01231793v1">hal-01231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43v1">Improvement of the assembly of heterozygous genomes of non-model organisms, a case study of the genomes of two Spodoptera frugiperda host strain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 Labadie">K Labadi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Emmanuelle d'Alençon">Emmanuelle d'Alençon</text:a><text:span>et al.</text:span></text:p>
              <text:p text:style-name="Normal"><text:span>Arthropod Genomics 2015</text:span><text:span>, Jun 2015, Manhattan (Kansas), United States. 2015</text:span></text:p>
              <text:p text:style-name="Normal"><text:span>Poster de conférence</text:span></text:p>
              <text:p text:style-name="Normal"><text:a xlink:type="simple" xlink:href="https://inria.hal.science/hal-01240443v1">hal-0124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8v1">How to Design a good RNA-Seq experiment in an interdisciplinary context?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Anne de La Foye">Anne de La Foye</text:a><text:span>et al.</text:span></text:p>
              <text:p text:style-name="Normal"><text:span>European conference on Computational Biology</text:span><text:span>, Sep 2014, Strasbourg, France. , 2014</text:span></text:p>
              <text:p text:style-name="Normal"><text:span>Poster de conférence</text:span></text:p>
              <text:p text:style-name="Normal"><text:a xlink:type="simple" xlink:href="https://hal.science/hal-01462728v1">hal-01462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959v1">Identification and correction of genome mis-assemblies due to heterozygosity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European Conference on Computational Biology (ECCB)</text:span><text:span>, Sep 2014, Strasbourg, France. , ECCB 2014, 2014</text:span></text:p>
              <text:p text:style-name="Normal"><text:span>Poster de conférence</text:span></text:p>
              <text:p text:style-name="Normal"><text:a xlink:type="simple" xlink:href="https://inria.hal.science/hal-01092959v1">hal-010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76v1">A tale of genome, annotations, metabolism and phylogenomics: the pea aphid genome resource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Augusto Vellozo">Augusto Vellozo</text:a><text:span>et al.</text:span></text:p>
              <text:p text:style-name="Normal"><text:span>10. Cold Spring Harbor Laboratory / Wellcome Trust conference on Genome Informatics</text:span><text:span>, Sep 2010, Hinxton, United Kingdom. 1 p., 2010</text:span></text:p>
              <text:p text:style-name="Normal"><text:span>Poster de conférence</text:span></text:p>
              <text:p text:style-name="Normal"><text:a xlink:type="simple" xlink:href="https://hal.science/hal-01231276v1">hal-01231276v1</text:a></text:p>
            </table:table-cell>
          </table:table-row>
        </table:table>
        <text:p text:style-name="P33"/>
        <text:p text:style-name="Heading2"><text:span text:style-name="T15">Chapitre d'ouvrage (5)</text:span></text:p>
        <text:p text:style-name="P35"/>
        <table:table table:name="788d4c" table:style-name="788d4c">
          <table:table-column table:style-name="788d4c.0"/>
          <table:table-row>
            <table:table-cell office:value-type="string">
              <text:p text:style-name="Normal"><text:a xlink:type="simple" xlink:href="https://hal.science/hal-03319003v1">Assemblage de génome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9003v1">hal-033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75v1">La programmation</text:a></text:p>
              <text:p text:style-name="Normal"><text:a xlink:type="simple" xlink:href="https://hal.science/search/index/?q=*&amp;authFullName_s=Fabrice Legeai">Fabrice Legeai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75v1">hal-0331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9v1">Analyse des données RNA-seq (RNA-sequencing)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9v1">hal-03318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4988v1">Genomics of Phenotypic plastity in Aphids</text:a></text:p>
              <text:p text:style-name="Normal"><text:a xlink:type="simple" xlink:href="https://hal.science/search/index/?q=*&amp;authFullName_s=Jenn A. Brisson">Jenn A. Brisso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/text:p>
              <text:p text:style-name="Normal"><text:span>Henryk Czosnek; Murad Ghanim.<text:s/></text:span><text:span>Management of Insect Pests to Agriculture</text:span><text:span>,<text:s/></text:span><text:a xlink:type="simple" xlink:href="https://hal-univ-rennes1.archives-ouvertes.fr/hal-01168269">Springer International Publishing</text:a><text:span>, pp.65-96, 2016, 978-3-319-24049-7.<text:s/></text:span><text:a xlink:type="simple" xlink:href="https://dx.doi.org/10.1007/978-3-319-24049-7_3">⟨10.1007/978-3-319-24049-7_3⟩</text:a></text:p>
              <text:p text:style-name="Normal"><text:span>Chapitre d'ouvrage</text:span></text:p>
              <text:p text:style-name="Normal"><text:a xlink:type="simple" xlink:href="https://univ-rennes.hal.science/hal-01314988v1">hal-0131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38v1">Whole genome sequencing projects of the plant pathogenic fungi Botrytis Cinerea and Sclerotinia Sclerotiorum</text:a></text:p>
              <text:p text:style-name="Normal"><text:a xlink:type="simple" xlink:href="https://hal.science/search/index/?q=*&amp;authFullName_s=Sabine, Helma Fillinger">Sabine, Helma Fillinger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Francois Artiguenave">Francois Artiguenave</text:a><text:span>,</text:span><text:a xlink:type="simple" xlink:href="https://hal.science/search/index/?q=*&amp;authFullName_s=Arnaud Billault">Arnaud Billault</text:a><text:span>,</text:span><text:a xlink:type="simple" xlink:href="https://hal.science/search/index/?q=*&amp;authFullName_s=Mathias Choquer">Mathias Choquer</text:a><text:span>et al.</text:span></text:p>
              <text:p text:style-name="Normal"><text:span>Macromolecules and secondary metabolites of grapevine and wine : fruit development, biotic and abiotic stresses, mechanisms of plant defense responses, proteins, glycoproteins, polysaccharides, polyphenolics, aroma compounds and secondar</text:span><text:span>, EDITIONS TEC ET DOC, 2007, 978-2-7430-0965-9</text:span></text:p>
              <text:p text:style-name="Normal"><text:span>Chapitre d'ouvrage</text:span></text:p>
              <text:p text:style-name="Normal"><text:a xlink:type="simple" xlink:href="https://hal.inrae.fr/hal-02820038v1">hal-02820038v1</text:a></text:p>
            </table:table-cell>
          </table:table-row>
        </table:table>
        <text:p text:style-name="P36"/>
        <text:p text:style-name="Heading2"><text:span text:style-name="T16">Autre publication scientifique (2)</text:span></text:p>
        <text:p text:style-name="P38"/>
        <table:table table:name="e000ed" table:style-name="e000ed">
          <table:table-column table:style-name="e000ed.0"/>
          <table:table-row>
            <table:table-cell office:value-type="string">
              <text:p text:style-name="Normal"><text:a xlink:type="simple" xlink:href="https://hal.science/hal-02154693v1">SfruDB: Spodoptera frugiperda genome assembly, version 6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Fabrice Legeai">Fabrice Legea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54693v1">hal-0215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91v1">LepidoDB Information system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Nicolas Negre">Nicolas Negr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54691v1">hal-02154691v1</text:a></text:p>
            </table:table-cell>
          </table:table-row>
        </table:table>
        <text:p text:style-name="P39"/>
        <text:p text:style-name="Heading2"><text:span text:style-name="T17">Pré-publication, Document de travail (14)</text:span></text:p>
        <text:p text:style-name="P41"/>
        <table:table table:name="7ffaab" table:style-name="7ffaab">
          <table:table-column table:style-name="7ffaab.0"/>
          <table:table-row>
            <table:table-cell office:value-type="string">
              <text:p text:style-name="Normal"><text:a xlink:type="simple" xlink:href="https://inria.hal.science/hal-05204329v1">Investigating the topological motifs of inversions in pangenome graphs</text:a></text:p>
              <text:p text:style-name="Normal"><text:a xlink:type="simple" xlink:href="https://hal.science/search/index/?q=*&amp;authFullName_s=Sandra Romain">Sandra Romain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04329v1">hal-05204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7866v2">A roadmap for the adoption of pangenomics in agronomy</text:a></text:p>
              <text:p text:style-name="Normal"><text:a xlink:type="simple" xlink:href="https://hal.science/search/index/?q=*&amp;authFullName_s=Stéphanie Bocs">Stéphanie Bocs</text:a><text:span>,</text:span><text:a xlink:type="simple" xlink:href="https://hal.science/search/index/?q=*&amp;authFullName_s=Camille Carrette">Camille Carrette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Ludovic Duvaux">Ludovic Duvaux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57866v2">hal-0535786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380v1">A characterization of piARNs, their biogenesis and their targets in Spodoptera frugiperda (Lepidoptera, Noctuidae)</text:a></text:p>
              <text:p text:style-name="Normal"><text:a xlink:type="simple" xlink:href="https://hal.science/search/index/?q=*&amp;authFullName_s=Imène Seninet">Imène Seninet</text:a><text:span>,</text:span><text:a xlink:type="simple" xlink:href="https://hal.science/search/index/?q=*&amp;authFullName_s=Mélanie Gasser">Mélanie Gasser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Karine Durand">Karine Du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4380v1">hal-053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79v1">Untangling the contribution of adaptive versus non-adaptive processes in the evolution of reproductive isolation between Coenonympha butterflies</text:a></text:p>
              <text:p text:style-name="Normal"><text:a xlink:type="simple" xlink:href="https://hal.science/search/index/?q=*&amp;authFullName_s=Thibaut Capblancq">Thibaut Capblancq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thieu Joron">Mathieu Jor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50079v1">hal-0485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930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58930v1">hal-0455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032v1">A fi rst characterization of kinetochore proteins in theholocentric insect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lly Gamble">Sally Gamb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41032v1">hal-049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1v1">MTG-Link: leveraging barcode information from linked-reads to assemble specific loci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laire Lemaitre">Claire Lemaitr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6951v1">hal-0388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90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4706490v1">hal-04706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06v1">Genomic balancing selection is key to the invasive success of the fall armyworm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-Laure Clamens">Anne-Laure Clamen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45606v1">hal-029456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3v1">Adaptation by copy number variation increases insecticide resistance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ederique Hilliou">Frederique Hilliou</text:a><text:span>,</text:span><text:a xlink:type="simple" xlink:href="https://hal.science/search/index/?q=*&amp;authFullName_s=Carlos A Blanco">Carlos A Blanco</text:a><text:span>,</text:span><text:a xlink:type="simple" xlink:href="https://hal.science/search/index/?q=*&amp;authFullName_s=Sabine Hänniger">Sabine Hännig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945633v1">hal-0294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1v1">Functional insights from the GC-poor genomes of two aphid parasitoids, &amp;lt;em&amp;gt;Aphidius ervi&amp;lt;/em&amp;gt; and &amp;lt;em&amp;gt;Lysiphlebus fabarum&amp;lt;/em&amp;gt;</text:a></text:p>
              <text:p text:style-name="Normal"><text:a xlink:type="simple" xlink:href="https://hal.science/search/index/?q=*&amp;authFullName_s=Alice B. Dennis">Alice B. Dennis</text:a><text:span>,</text:span><text:a xlink:type="simple" xlink:href="https://hal.science/search/index/?q=*&amp;authFullName_s=Gabriel I. Ballesteros">Gabriel I.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1v1">hal-0278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7v1">Conserved and specific genomic features of endogenous polydnaviruses revealed by whole genome sequencing of two ichneumonid wasp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Bernardo F. Santos">Bernardo F.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. Dikow">Rebecca B. Dikow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7v1">hal-0278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81v1">A clonally reproducing generalist aphid pest colonises diverse host plants by rapid transcriptional plasticity of duplicated gene clusters</text:a></text:p>
              <text:p text:style-name="Normal"><text:a xlink:type="simple" xlink:href="https://hal.science/search/index/?q=*&amp;authFullName_s=Thomas Mathers">Thomas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Mugford">Sam Mugfo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181v1">hal-02936181v1</text:a></text:p>
            </table:table-cell>
          </table:table-row>
        </table:table>
        <text:p text:style-name="P42"/>
        <text:p text:style-name="Heading2"><text:span text:style-name="T18">Rapport (2)</text:span></text:p>
        <text:p text:style-name="P44"/>
        <table:table table:name="41c389" table:style-name="41c389">
          <table:table-column table:style-name="41c389.0"/>
          <table:table-row>
            <table:table-cell office:value-type="string">
              <text:p text:style-name="Normal"><text:a xlink:type="simple" xlink:href="https://hal.inrae.fr/hal-02801608v1">Rapport d'étape chantier entrepôt et annuaire institutionnels pour les données de la recherche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hristine Boizot-Szantaï">Christine Boizot-Szantaï</text:a><text:span>,</text:span><text:a xlink:type="simple" xlink:href="https://hal.science/search/index/?q=*&amp;authFullName_s=Patrice Buche">Patrice Buche</text:a><text:span>et al.</text:span></text:p>
              <text:p text:style-name="Normal"><text:span>[0] 2014, 18 p</text:span></text:p>
              <text:p text:style-name="Normal"><text:span>Rapport</text:span></text:p>
              <text:p text:style-name="Normal"><text:a xlink:type="simple" xlink:href="https://hal.inrae.fr/hal-02801608v1">hal-02801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279v1">bioperl : Bibliothèque perl pour la modélisation et le traitement de données issues de la biologie</text:a></text:p>
              <text:p text:style-name="Normal"><text:a xlink:type="simple" xlink:href="https://hal.science/search/index/?q=*&amp;authFullName_s=Fabrice Legeai">Fabrice Legeai</text:a></text:p>
              <text:p text:style-name="Normal"><text:span>[Technical Report] 200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31279v1">inria-00331279v1</text:a></text:p>
            </table:table-cell>
          </table:table-row>
        </table:table>
        <text:p text:style-name="P45"/>
        <text:p text:style-name="Heading2"><text:span text:style-name="T19">Logiciel (4)</text:span></text:p>
        <text:p text:style-name="P47"/>
        <table:table table:name="d47e7e" table:style-name="d47e7e">
          <table:table-column table:style-name="d47e7e.0"/>
          <table:table-row>
            <table:table-cell office:value-type="string">
              <text:p text:style-name="Normal"><text:a xlink:type="simple" xlink:href="https://hal.science/hal-05034842v1">Pan1c (Pangenome at chromosome level)</text:a></text:p>
              <text:p text:style-name="Normal"><text:a xlink:type="simple" xlink:href="https://hal.science/search/index/?q=*&amp;authFullName_s=Alexis Mergez">Alexis Mergez</text:a><text:span>,</text:span><text:a xlink:type="simple" xlink:href="https://hal.science/search/index/?q=*&amp;authFullName_s=Martin Racoupeau">Martin Racoupe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Fabrice Legeai">Fabrice Legeai</text:a><text:span>et al.</text:span></text:p>
              <text:p text:style-name="Normal"><text:span>2024,<text:s/></text:span><text:a xlink:type="simple" xlink:href="https://archive.softwareheritage.org/browse/swh:1:dir:c0488c055238c5436ecd16007b018041b52be37c;origin=https://hal.archives-ouvertes.fr/hal-05034842;visit=swh:1:snp:181d70393b5e0afaaeb079e5f3aea770378d1427;anchor=swh:1:rel:23b2f168566f279e7605b4db88d4a7c140f04985;path=/">⟨swh:1:dir:c0488c055238c5436ecd16007b018041b52be37c;origin=https://hal.archives-ouvertes.fr/hal-05034842;visit=swh:1:snp:181d70393b5e0afaaeb079e5f3aea770378d1427;anchor=swh:1:rel:23b2f168566f279e7605b4db88d4a7c140f04985;path=/⟩</text:a></text:p>
              <text:p text:style-name="Normal"><text:span>Logiciel</text:span></text:p>
              <text:p text:style-name="Normal"><text:a xlink:type="simple" xlink:href="https://hal.science/hal-05034842v1">hal-0503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3104v1">MTG-Link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2022,<text:s/></text:span><text:a xlink:type="simple" xlink:href="https://archive.softwareheritage.org/browse/swh:1:dir:0dca26b1d2e4596e2a8978d5c4f20839bd3619a1;origin=https://github.com/anne-gcd/MTG-Link;visit=swh:1:snp:cee99bddef6535a83bd6043c7526c764938727c6;anchor=swh:1:rev:af1c25ea7f041c389035d7bbaaa211b75b1c5305">⟨swh:1:dir:0dca26b1d2e4596e2a8978d5c4f20839bd3619a1;origin=https://github.com/anne-gcd/MTG-Link;visit=swh:1:snp:cee99bddef6535a83bd6043c7526c764938727c6;anchor=swh:1:rev:af1c25ea7f041c389035d7bbaaa211b75b1c5305⟩</text:a></text:p>
              <text:p text:style-name="Normal"><text:span>Logiciel</text:span></text:p>
              <text:p text:style-name="Normal"><text:a xlink:type="simple" xlink:href="https://inria.hal.science/hal-04823104v1">hal-04823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3122v1">LEVIATHAN</text:a></text:p>
              <text:p text:style-name="Normal"><text:a xlink:type="simple" xlink:href="https://hal.science/search/index/?q=*&amp;authFullName_s=Pierre Morisse">Pierre Mor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/text:p>
              <text:p text:style-name="Normal"><text:span>2021,<text:s/></text:span><text:a xlink:type="simple" xlink:href="https://archive.softwareheritage.org/browse/swh:1:dir:ffa82af8711e81be89e083cce35917f0b9127972;origin=https://github.com/morispi/LEVIATHAN;visit=swh:1:snp:cfc0266ff811384a7f1174ca453791f41632bb0f;anchor=swh:1:rev:4d36c8d7559789a1b099e5b36707f3dbdbe69547">⟨swh:1:dir:ffa82af8711e81be89e083cce35917f0b9127972;origin=https://github.com/morispi/LEVIATHAN;visit=swh:1:snp:cfc0266ff811384a7f1174ca453791f41632bb0f;anchor=swh:1:rev:4d36c8d7559789a1b099e5b36707f3dbdbe69547⟩</text:a></text:p>
              <text:p text:style-name="Normal"><text:span>Logiciel</text:span></text:p>
              <text:p text:style-name="Normal"><text:a xlink:type="simple" xlink:href="https://inria.hal.science/hal-04823122v1">hal-04823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3115v1">LRez</text:a></text:p>
              <text:p text:style-name="Normal"><text:a xlink:type="simple" xlink:href="https://hal.science/search/index/?q=*&amp;authFullName_s=Pierre Morisse">Pierre Moriss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2021,<text:s/></text:span><text:a xlink:type="simple" xlink:href="https://archive.softwareheritage.org/browse/swh:1:dir:67c160e419ec76ee9fd865d01d422a2cdab32878;origin=https://github.com/morispi/LRez;visit=swh:1:snp:cfc56b2267c8121b6f0617b3f00cfbd3b184dd3c;anchor=swh:1:rev:3dfa5435decf92ef3feddb7672d8de38d517f14a">⟨swh:1:dir:67c160e419ec76ee9fd865d01d422a2cdab32878;origin=https://github.com/morispi/LRez;visit=swh:1:snp:cfc56b2267c8121b6f0617b3f00cfbd3b184dd3c;anchor=swh:1:rev:3dfa5435decf92ef3feddb7672d8de38d517f14a⟩</text:a></text:p>
              <text:p text:style-name="Normal"><text:span>Logiciel</text:span></text:p>
              <text:p text:style-name="Normal"><text:a xlink:type="simple" xlink:href="https://inria.hal.science/hal-04823115v1">hal-04823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Legeai</dc:title>
    <dc:subject/>
    <dc:description>CV</dc:description>
    <dc:creator/>
    <dc:date>2026-05-03T13:35:30.000</dc:date>
    <meta:generator>PHPWord</meta:generator>
    <meta:initial-creator>CCSD</meta:initial-creator>
    <meta:creation-date>2026-05-03T13:35:30.000</meta:creation-date>
    <meta:keyword/>
    <meta:user-defined meta:name="Category"/>
    <meta:user-defined meta:name="Company"/>
    <meta:user-defined meta:name="Manager"/>
  </office:meta>
</office:document-meta>
</file>