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fc9" style:family="table">
      <style:table-properties style:rel-width="100" table:align="center"/>
    </style:style>
    <style:style style:name="b7cfc9.0" style:family="table-column">
      <style:table-column-properties style:column-width="0.00cm"/>
    </style:style>
    <style:style style:name="fefe90" style:family="table">
      <style:table-properties style:rel-width="100" table:align="center"/>
    </style:style>
    <style:style style:name="fefe90.0" style:family="table-column">
      <style:table-column-properties style:column-width="0.00cm"/>
    </style:style>
    <style:style style:name="5df5db" style:family="table">
      <style:table-properties style:rel-width="100" table:align="center"/>
    </style:style>
    <style:style style:name="5df5db.0" style:family="table-column">
      <style:table-column-properties style:column-width="0.00cm"/>
    </style:style>
    <style:style style:name="793e77" style:family="table">
      <style:table-properties style:rel-width="100" table:align="center"/>
    </style:style>
    <style:style style:name="793e77.0" style:family="table-column">
      <style:table-column-properties style:column-width="0.00cm"/>
    </style:style>
    <style:style style:name="785de7" style:family="table">
      <style:table-properties style:rel-width="100" table:align="center"/>
    </style:style>
    <style:style style:name="785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7cfc9" table:style-name="b7cfc9">
          <table:table-column table:style-name="b7cfc9.0"/>
          <table:table-row>
            <table:table-cell office:value-type="string">
              <text:p text:style-name="Normal"><text:a xlink:type="simple" xlink:href="https://laas.hal.science/hal-05391891v1">III-Nitride MEMS drum resonators on flexible metal substrates</text:a></text:p>
              <text:p text:style-name="Normal"><text:a xlink:type="simple" xlink:href="https://hal.science/search/index/?q=*&amp;authFullName_s=A. Kassem">A. Kassem</text:a><text:span>,</text:span><text:a xlink:type="simple" xlink:href="https://hal.science/search/index/?q=*&amp;authFullName_s=R. Gujrati">R. Gujrati</text:a><text:span>,</text:span><text:a xlink:type="simple" xlink:href="https://hal.science/search/index/?q=*&amp;authFullName_s=D. Bourrier">D. Bourrier</text:a><text:span>,</text:span><text:a xlink:type="simple" xlink:href="https://hal.science/search/index/?q=*&amp;authFullName_s=C. Ayela">C. Ayela</text:a><text:span>,</text:span><text:a xlink:type="simple" xlink:href="https://hal.science/search/index/?q=*&amp;authFullName_s=Fabrice Mathieu">Fabrice Mathieu</text:a><text:span>et al.</text:span></text:p>
              <text:p text:style-name="Normal"><text:span>Microsystems &amp; Nanoengineering</text:span><text:span>, 2025, 11 (1), pp.197.<text:s/></text:span><text:a xlink:type="simple" xlink:href="https://dx.doi.org/10.1038/s41378-025-00995-3">⟨10.1038/s41378-025-00995-3⟩</text:a></text:p>
              <text:p text:style-name="Normal"><text:span>Article dans une revue</text:span></text:p>
              <text:p text:style-name="Normal"><text:a xlink:type="simple" xlink:href="https://laas.hal.science/hal-05391891v1">hal-0539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36v1">A MEMS Electromagnetic Vibration Energy Harvester with Monolithically Integrated NdFeB Micromagnets</text:a></text:p>
              <text:p text:style-name="Normal"><text:a xlink:type="simple" xlink:href="https://hal.science/search/index/?q=*&amp;authFullName_s=Ilona Lecerf">Ilona Lecerf</text:a><text:span>,</text:span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Frederico Orlandini-Keller">Frederico Orlandini-Keller</text:a><text:span>,</text:span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et al.</text:span></text:p>
              <text:p text:style-name="Normal"><text:span>Advanced Materials Technologies</text:span><text:span>, 2025, 10 (10), pp.2401817.<text:s/></text:span><text:a xlink:type="simple" xlink:href="https://dx.doi.org/10.1002/admt.202401817">⟨10.1002/admt.202401817⟩</text:a></text:p>
              <text:p text:style-name="Normal"><text:span>Article dans une revue</text:span></text:p>
              <text:p text:style-name="Normal"><text:a xlink:type="simple" xlink:href="https://hal.science/hal-05293836v1">hal-052938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9879v1">Real‐Time and High‐Resolution Monitoring of Neuronal Electrical Activity and pH Variations Based on the Co‐Integration of Nanoelectrodes and Chem‐FinFETs</text:a></text:p>
              <text:p text:style-name="Normal"><text:a xlink:type="simple" xlink:href="https://hal.science/search/index/?q=*&amp;authFullName_s=Luca Bettamin">Luca Bettamin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Florent H Marty">Florent H Marty</text:a><text:span>,</text:span><text:a xlink:type="simple" xlink:href="https://hal.science/search/index/?q=*&amp;authFullName_s=Marie Charline Blatche">Marie Charline Blatche</text:a><text:span>,</text:span><text:a xlink:type="simple" xlink:href="https://hal.science/search/index/?q=*&amp;authFullName_s=Daniel Gonzalez-Dunia">Daniel Gonzalez-Dunia</text:a><text:span>et al.</text:span></text:p>
              <text:p text:style-name="Normal"><text:span>Small</text:span><text:span>, 2024, 20 (27), pp.2309055.<text:s/></text:span><text:a xlink:type="simple" xlink:href="https://dx.doi.org/10.1002/smll.202309055">⟨10.1002/smll.202309055⟩</text:a></text:p>
              <text:p text:style-name="Normal"><text:span>Article dans une revue</text:span></text:p>
              <text:p text:style-name="Normal"><text:a xlink:type="simple" xlink:href="https://laas.hal.science/hal-04639879v1">hal-046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78v1">Transfer of III-nitride epitaxial layers onto pre-patterned silicon substrates for the simple fabrication of free-standing MEMS</text:a></text:p>
              <text:p text:style-name="Normal"><text:a xlink:type="simple" xlink:href="https://hal.science/search/index/?q=*&amp;authFullName_s=Rajat Gujrati">Rajat Gujrat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et al.</text:span></text:p>
              <text:p text:style-name="Normal"><text:span>Applied Physics Letters</text:span><text:span>, 2024, 124 (10), pp.104102.<text:s/></text:span><text:a xlink:type="simple" xlink:href="https://dx.doi.org/10.1063/5.0191772">⟨10.1063/5.0191772⟩</text:a></text:p>
              <text:p text:style-name="Normal"><text:span>Article dans une revue</text:span></text:p>
              <text:p text:style-name="Normal"><text:a xlink:type="simple" xlink:href="https://hal.science/hal-04495378v1">hal-044953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4494v1">Combining PEDOT:PSS Polymer Coating with Metallic 3D Nanowires Electrodes to Achieve High Electrochemical Performances for Neuronal Interfacing Applications</text:a></text:p>
              <text:p text:style-name="Normal"><text:a xlink:type="simple" xlink:href="https://hal.science/search/index/?q=*&amp;authFullName_s=Inès Muguet">Inès Muguet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Guilhem Larrieu">Guilhem Larrieu</text:a></text:p>
              <text:p text:style-name="Normal"><text:span>Advanced Materials</text:span><text:span>, 2023, 35 (39), pp.2302472.<text:s/></text:span><text:a xlink:type="simple" xlink:href="https://dx.doi.org/10.1002/adma.202302472">⟨10.1002/adma.202302472⟩</text:a></text:p>
              <text:p text:style-name="Normal"><text:span>Article dans une revue</text:span></text:p>
              <text:p text:style-name="Normal"><text:a xlink:type="simple" xlink:href="https://laas.hal.science/hal-04234494v1">hal-042344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4509v1">Combining PEDOT:PSS Polymer Coating with Metallic 3D Nanowires Electrodes to Achieve High Electrochemical Performances for Neuronal Interfacing Applications (Adv. Mater. 39/2023)</text:a></text:p>
              <text:p text:style-name="Normal"><text:a xlink:type="simple" xlink:href="https://hal.science/search/index/?q=*&amp;authFullName_s=Inès Muguet">Inès Muguet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Guilhem Larrieu">Guilhem Larrieu</text:a></text:p>
              <text:p text:style-name="Normal"><text:span>Advanced Materials</text:span><text:span>, 2023, 35 (39), pp.2302472.<text:s/></text:span><text:a xlink:type="simple" xlink:href="https://dx.doi.org/10.1002/adma.202370281">⟨10.1002/adma.202370281⟩</text:a></text:p>
              <text:p text:style-name="Normal"><text:span>Article dans une revue</text:span></text:p>
              <text:p text:style-name="Normal"><text:a xlink:type="simple" xlink:href="https://laas.hal.science/hal-04234509v1">hal-042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60v1">Optimization of a vibrating MEMS electromagnetic energy harvester using simulations</text:a></text:p>
              <text:p text:style-name="Normal"><text:a xlink:type="simple" xlink:href="https://hal.science/search/index/?q=*&amp;authFullName_s=Ilona Lecerf">Ilona Lecerf</text:a><text:span>,</text:span><text:a xlink:type="simple" xlink:href="https://hal.science/search/index/?q=*&amp;authFullName_s=Pierre Moritz">Pierre Moritz</text:a><text:span>,</text:span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et al.</text:span></text:p>
              <text:p text:style-name="Normal"><text:span>The European Physical Journal. Special Topics</text:span><text:span>, 2022, 231, pp.4205-4211.<text:s/></text:span><text:a xlink:type="simple" xlink:href="https://dx.doi.org/10.1140/epjs/s11734-022-00577-8">⟨10.1140/epjs/s11734-022-00577-8⟩</text:a></text:p>
              <text:p text:style-name="Normal"><text:span>Article dans une revue</text:span></text:p>
              <text:p text:style-name="Normal"><text:a xlink:type="simple" xlink:href="https://hal.science/hal-03778260v1">hal-037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48v1">Hybrid Ni–Co–Ni Structures Prepared by Magnetophoresis as Efficient Permanent Magnets for Integration into Microelectromechanical Syst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Ilona Lecerf">Ilona Lecerf</text:a><text:span>,</text:span><text:a xlink:type="simple" xlink:href="https://hal.science/search/index/?q=*&amp;authFullName_s=Antoine Gonon">Antoine Gonon</text:a><text:span>,</text:span><text:a xlink:type="simple" xlink:href="https://hal.science/search/index/?q=*&amp;authFullName_s=Georgiana Maties">Georgiana Maties</text:a><text:span>,</text:span><text:a xlink:type="simple" xlink:href="https://hal.science/search/index/?q=*&amp;authFullName_s=Thomas Blon">Thomas Blon</text:a><text:span>et al.</text:span></text:p>
              <text:p text:style-name="Normal"><text:span>Advanced Engineering Materials</text:span><text:span>, 2022, 24 (12), pp.2200733.<text:s/></text:span><text:a xlink:type="simple" xlink:href="https://dx.doi.org/10.1002/adem.202200733">⟨10.1002/adem.202200733⟩</text:a></text:p>
              <text:p text:style-name="Normal"><text:span>Article dans une revue</text:span></text:p>
              <text:p text:style-name="Normal"><text:a xlink:type="simple" xlink:href="https://hal.science/hal-03778248v1">hal-037782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0274v1">Microelectromechanical devices driven by thermosalient effects</text:a></text:p>
              <text:p text:style-name="Normal"><text:a xlink:type="simple" xlink:href="https://hal.science/search/index/?q=*&amp;authFullName_s=Jad Mahmoud Halabi">Jad Mahmoud Halabi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Thierry Leichle">Thierry Leichle</text:a><text:span>et al.</text:span></text:p>
              <text:p text:style-name="Normal"><text:span>Cell Reports Physical Science</text:span><text:span>, 2022, 3 (11), pp.101133.<text:s/></text:span><text:a xlink:type="simple" xlink:href="https://dx.doi.org/10.1016/j.xcrp.2022.101133">⟨10.1016/j.xcrp.2022.101133⟩</text:a></text:p>
              <text:p text:style-name="Normal"><text:span>Article dans une revue</text:span></text:p>
              <text:p text:style-name="Normal"><text:a xlink:type="simple" xlink:href="https://laas.hal.science/hal-03840274v1">hal-0384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54v1">Photoactuation of micromechanical devices by photochromic molecules</text:a></text:p>
              <text:p text:style-name="Normal"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Mario Piedrahita-Bello">Mario Piedrahita-Bello</text:a><text:span>,</text:span><text:a xlink:type="simple" xlink:href="https://hal.science/search/index/?q=*&amp;authFullName_s=Barbora Brachňaková">Barbora Brachňaková</text:a><text:span>,</text:span><text:a xlink:type="simple" xlink:href="https://hal.science/search/index/?q=*&amp;authFullName_s=Alejandro Enríquez-Cabrera">Alejandro Enríquez-Cabrera</text:a><text:span>,</text:span><text:a xlink:type="simple" xlink:href="https://hal.science/search/index/?q=*&amp;authFullName_s=Liviu Nicu">Liviu Nicu</text:a><text:span>et al.</text:span></text:p>
              <text:p text:style-name="Normal"><text:span>Materials Advances</text:span><text:span>, 2021, 2 (15), pp.5057-5061.<text:s/></text:span><text:a xlink:type="simple" xlink:href="https://dx.doi.org/10.1039/d1ma00480h">⟨10.1039/d1ma00480h⟩</text:a></text:p>
              <text:p text:style-name="Normal"><text:span>Article dans une revue</text:span></text:p>
              <text:p text:style-name="Normal"><text:a xlink:type="simple" xlink:href="https://hal.science/hal-03285954v1">hal-032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35v1">Magnetophoresis-Assisted Capillary Assembly: A Versatile Approach for Fabricating Tailored 3D Magnetic Supercrystal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Antoine Gonon">Antoine Gonon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Fabrice Mathieu">Fabrice Mathieu</text:a><text:span>et al.</text:span></text:p>
              <text:p text:style-name="Normal"><text:span>ACS Nano</text:span><text:span>, 2021, 15 (3), pp.5096-5108.<text:s/></text:span><text:a xlink:type="simple" xlink:href="https://dx.doi.org/10.1021/acsnano.0c10215">⟨10.1021/acsnano.0c10215⟩</text:a></text:p>
              <text:p text:style-name="Normal"><text:span>Article dans une revue</text:span></text:p>
              <text:p text:style-name="Normal"><text:a xlink:type="simple" xlink:href="https://hal.science/hal-03156435v1">hal-0315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61v1">Investigation of the Effect of Spin Crossover on the Static and Dynamic Properties of MEMS Microcantilevers Coated with Nanocomposite Films of [Fe(Htrz)2(trz)](BF4)@P(VDF-TrFE)</text:a></text:p>
              <text:p text:style-name="Normal"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Mario Piedrahita-Bello">Mario Piedrahita-Bello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Liviu Nicu">Liviu Nicu</text:a><text:span>et al.</text:span></text:p>
              <text:p text:style-name="Normal"><text:span>Magnetochemistry</text:span><text:span>, 2021, 7 (8), pp.114.<text:s/></text:span><text:a xlink:type="simple" xlink:href="https://dx.doi.org/10.3390/magnetochemistry7080114">⟨10.3390/magnetochemistry7080114⟩</text:a></text:p>
              <text:p text:style-name="Normal"><text:span>Article dans une revue</text:span></text:p>
              <text:p text:style-name="Normal"><text:a xlink:type="simple" xlink:href="https://hal.science/hal-03329761v1">hal-033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06v2">Piezoelectric nanoelectromechanical systems integrating microcontact printed lead zirconate titanate films</text:a></text:p>
              <text:p text:style-name="Normal"><text:a xlink:type="simple" xlink:href="https://hal.science/search/index/?q=*&amp;authFullName_s=Daisuke Saya">Daisuke Saya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Aaron Welsh">Aaron Welsh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Olivier Thomas">Olivier Thomas</text:a><text:span>et al.</text:span></text:p>
              <text:p text:style-name="Normal"><text:span>Journal of Micromechanics and Microengineering</text:span><text:span>, 2020, 30 (3), pp.035004.<text:s/></text:span><text:a xlink:type="simple" xlink:href="https://dx.doi.org/10.1088/1361-6439/ab60bf">⟨10.1088/1361-6439/ab60bf⟩</text:a></text:p>
              <text:p text:style-name="Normal"><text:span>Article dans une revue</text:span></text:p>
              <text:p text:style-name="Normal"><text:a xlink:type="simple" xlink:href="https://hal.science/hal-02453806v2">hal-02453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7v1">Multiplexed functionalization of nanoelectromechanical systems with photopatterned molecularly imprinted polymers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Pattamon Teerapanich">Pattamon Teerapanich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 Tse Sum Bui">B Tse Sum Bui</text:a><text:span>et al.</text:span></text:p>
              <text:p text:style-name="Normal"><text:span>Journal of Micromechanics and Microengineering</text:span><text:span>, 2019, 29 (2), pp.025013.<text:s/></text:span><text:a xlink:type="simple" xlink:href="https://dx.doi.org/10.1088/1361-6439/aaf84e">⟨10.1088/1361-6439/aaf84e⟩</text:a></text:p>
              <text:p text:style-name="Normal"><text:span>Article dans une revue</text:span></text:p>
              <text:p text:style-name="Normal"><text:a xlink:type="simple" xlink:href="https://hal.science/hal-02392367v1">hal-023923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304v1">Nanowire based bioprobes for electrical monitoring of electrogenic cells</text:a></text:p>
              <text:p text:style-name="Normal"><text:a xlink:type="simple" xlink:href="https://hal.science/search/index/?q=*&amp;authFullName_s=Adrien Casanova">Adrien Casanova</text:a><text:span>,</text:span><text:a xlink:type="simple" xlink:href="https://hal.science/search/index/?q=*&amp;authFullName_s=Luca Bettamin">Luca Bettamin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niel Gonzalez-Dunia">Daniel Gonzalez-Dunia</text:a><text:span>et al.</text:span></text:p>
              <text:p text:style-name="Normal"><text:span>Journal of Physics: Condensed Matter</text:span><text:span>, 2018, 30 (46), pp.464001.<text:s/></text:span><text:a xlink:type="simple" xlink:href="https://dx.doi.org/10.1088/1361-648X/aae5aa">⟨10.1088/1361-648X/aae5aa⟩</text:a></text:p>
              <text:p text:style-name="Normal"><text:span>Article dans une revue</text:span></text:p>
              <text:p text:style-name="Normal"><text:a xlink:type="simple" xlink:href="https://laas.hal.science/hal-01942304v1">hal-0194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61v1">Molecule-based microelectromechanical sensors</text:a></text:p>
              <text:p text:style-name="Normal"><text:a xlink:type="simple" xlink:href="https://hal.science/search/index/?q=*&amp;authFullName_s=Matias Imanol Urdampilleta">Matias Imanol Urdampilleta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Pierre-Henri Ducrot">Pierre-Henri Ducrot</text:a><text:span>,</text:span><text:a xlink:type="simple" xlink:href="https://hal.science/search/index/?q=*&amp;authFullName_s=Daniel Rosario-Amorin">Daniel Rosario-Amorin</text:a><text:span>,</text:span><text:a xlink:type="simple" xlink:href="https://hal.science/search/index/?q=*&amp;authFullName_s=Abhishake Mondal">Abhishake Mondal</text:a><text:span>et al.</text:span></text:p>
              <text:p text:style-name="Normal"><text:span>Scientific Reports</text:span><text:span>, 2018, 8, pp.8016.<text:s/></text:span><text:a xlink:type="simple" xlink:href="https://dx.doi.org/10.1038/s41598-018-26076-2">⟨10.1038/s41598-018-26076-2⟩</text:a></text:p>
              <text:p text:style-name="Normal"><text:span>Article dans une revue</text:span></text:p>
              <text:p text:style-name="Normal"><text:a xlink:type="simple" xlink:href="https://hal.science/hal-01793761v1">hal-017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81v1">Complete set of elastic moduli of a spin-crossover solid: Spin-state dependence and mechanical actuation</text:a></text:p>
              <text:p text:style-name="Normal"><text:a xlink:type="simple" xlink:href="https://hal.science/search/index/?q=*&amp;authFullName_s=Mirko Mikolasek">Mirko Mikolasek</text:a><text:span>,</text:span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H. J. Shepherd">H. J. Shepherd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Sylvain Rat">Sylvain Rat</text:a><text:span>et al.</text:span></text:p>
              <text:p text:style-name="Normal"><text:span>Journal of the American Chemical Society</text:span><text:span>, 2018, 140 (28), pp.8970-8979.<text:s/></text:span><text:a xlink:type="simple" xlink:href="https://dx.doi.org/10.1021/jacs.8b05347">⟨10.1021/jacs.8b05347⟩</text:a></text:p>
              <text:p text:style-name="Normal"><text:span>Article dans une revue</text:span></text:p>
              <text:p text:style-name="Normal"><text:a xlink:type="simple" xlink:href="https://hal.science/hal-01961781v1">hal-01961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709v1">Micromachining-compatible, facile fabrication of polymer nanocomposite spin crossover actuators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Victoria Shalabaeva">Victoria Shalabaeva</text:a><text:span>et al.</text:span></text:p>
              <text:p text:style-name="Normal"><text:span>Advanced Functional Materials</text:span><text:span>, 2018, 28 (29), pp.1801970.<text:s/></text:span><text:a xlink:type="simple" xlink:href="https://dx.doi.org/10.1002/adfm.201801970">⟨10.1002/adfm.201801970⟩</text:a></text:p>
              <text:p text:style-name="Normal"><text:span>Article dans une revue</text:span></text:p>
              <text:p text:style-name="Normal"><text:a xlink:type="simple" xlink:href="https://laas.hal.science/hal-01816709v1">hal-018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4v1">A Bistable Microelectromechanical System Actuated by Spin-Crossover Molecules</text:a></text:p>
              <text:p text:style-name="Normal"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Victoria Shalabaeva">Victoria Shalabaeva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Sylvain Rat">Sylvain Rat</text:a><text:span>et al.</text:span></text:p>
              <text:p text:style-name="Normal"><text:span>Angewandte Chemie International Edition</text:span><text:span>, 2017, 56 (28), pp.8074-8078.<text:s/></text:span><text:a xlink:type="simple" xlink:href="https://dx.doi.org/10.1002/anie.201702739">⟨10.1002/anie.201702739⟩</text:a></text:p>
              <text:p text:style-name="Normal"><text:span>Article dans une revue</text:span></text:p>
              <text:p text:style-name="Normal"><text:a xlink:type="simple" xlink:href="https://hal.science/hal-01687804v1">hal-016878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0876v1">A Simple Fabrication Process Based on Micro-masonry for the Realization of Nanoplate Resonators with Integrated Actuation and Detection Schemes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Hohyun Keum">Hohyun Keum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Seok Kim">Seok Kim</text:a><text:span>et al.</text:span></text:p>
              <text:p text:style-name="Normal"><text:span>Frontiers of Mechanical Engineering in China</text:span><text:span>, 2016, 2 (1),<text:s/></text:span><text:a xlink:type="simple" xlink:href="https://dx.doi.org/10.3389/fmech.2016.00001">⟨10.3389/fmech.2016.00001⟩</text:a></text:p>
              <text:p text:style-name="Normal"><text:span>Article dans une revue</text:span></text:p>
              <text:p text:style-name="Normal"><text:a xlink:type="simple" xlink:href="https://laas.hal.science/hal-01960876v1">hal-019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0v1">Microelectromechanical systems integrating molecular spin crossover actuators</text:a></text:p>
              <text:p text:style-name="Normal"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Isabelle Séguy">Isabelle Séguy</text:a><text:span>et al.</text:span></text:p>
              <text:p text:style-name="Normal"><text:span>Applied Physics Letters</text:span><text:span>, 2016, 109 (6), pp.061903/1-5.<text:s/></text:span><text:a xlink:type="simple" xlink:href="https://dx.doi.org/10.1063/1.4960766">⟨10.1063/1.4960766⟩</text:a></text:p>
              <text:p text:style-name="Normal"><text:span>Article dans une revue</text:span></text:p>
              <text:p text:style-name="Normal"><text:a xlink:type="simple" xlink:href="https://hal.science/hal-01687800v1">hal-016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30v1">PFM Performances Analysis of PZT Piezoelectric Nano Cantilevers Fabricated on Si Wafer</text:a></text:p>
              <text:p text:style-name="Normal"><text:a xlink:type="simple" xlink:href="https://hal.science/search/index/?q=*&amp;authFullName_s=Denis Remiens">Denis Remiens</text:a><text:span>,</text:span><text:a xlink:type="simple" xlink:href="https://hal.science/search/index/?q=*&amp;authFullName_s=Jean Costecalde">Jean Costecalde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/text:p>
              <text:p text:style-name="Normal"><text:span>Nanoscience &amp;Nanotechnology-Asia</text:span><text:span>, 2015, 5 (1), pp.15-24.<text:s/></text:span><text:a xlink:type="simple" xlink:href="https://dx.doi.org/10.2174/2210681205666150601215725">⟨10.2174/2210681205666150601215725⟩</text:a></text:p>
              <text:p text:style-name="Normal"><text:span>Article dans une revue</text:span></text:p>
              <text:p text:style-name="Normal"><text:a xlink:type="simple" xlink:href="https://hal.science/hal-03525030v1">hal-035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46v1">Geometry optimization of uncoated silicon microcantilever-based gas density sensors</text:a></text:p>
              <text:p text:style-name="Normal"><text:a xlink:type="simple" xlink:href="https://hal.science/search/index/?q=*&amp;authFullName_s=Mohand-Tayeb Boudjiet">Mohand-Tayeb Boudjiet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Laurent Mazenq">Laurent Mazenq</text:a><text:span>et al.</text:span></text:p>
              <text:p text:style-name="Normal"><text:span>Sensors and Actuators B: Chemical</text:span><text:span>, 2015, 208, pp.600-607.<text:s/></text:span><text:a xlink:type="simple" xlink:href="https://dx.doi.org/10.1016/j.snb.2014.11.067">⟨10.1016/j.snb.2014.11.067⟩</text:a></text:p>
              <text:p text:style-name="Normal"><text:span>Article dans une revue</text:span></text:p>
              <text:p text:style-name="Normal"><text:a xlink:type="simple" xlink:href="https://hal.science/hal-01082346v1">hal-0108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83v1">Wafer-scale fabrication of self-actuated piezoelectric nanoelectromechanical resonators based on lead zirconate titanate (PZT)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Caroline Soyer">Caroline Soyer</text:a><text:span>et al.</text:span></text:p>
              <text:p text:style-name="Normal"><text:span>Journal of Micromechanics and Microengineering</text:span><text:span>, 2015, 25 (3), pp.35002-35013.<text:s/></text:span><text:a xlink:type="simple" xlink:href="https://dx.doi.org/10.1088/0960-1317/25/3/035002">⟨10.1088/0960-1317/25/3/035002⟩</text:a></text:p>
              <text:p text:style-name="Normal"><text:span>Article dans une revue</text:span></text:p>
              <text:p text:style-name="Normal"><text:a xlink:type="simple" xlink:href="https://hal.science/hal-01169283v1">hal-011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65v1">MISFET-based biosensing interface for neurons guided growth and neuronal electrical activities recording</text:a></text:p>
              <text:p text:style-name="Normal"><text:a xlink:type="simple" xlink:href="https://hal.science/search/index/?q=*&amp;authFullName_s=Florian Larramendy">Florian Larramendy</text:a><text:span>,</text:span><text:a xlink:type="simple" xlink:href="https://hal.science/search/index/?q=*&amp;authFullName_s=Amel Bendali">Amel Bendali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Serge Picaud">Serge Picaud</text:a><text:span>et al.</text:span></text:p>
              <text:p text:style-name="Normal"><text:span>Sensors and Actuators B: Chemical</text:span><text:span>, 2014, 203, pp.375 - 381.<text:s/></text:span><text:a xlink:type="simple" xlink:href="https://dx.doi.org/10.1016/j.snb.2014.06.106">⟨10.1016/j.snb.2014.06.106⟩</text:a></text:p>
              <text:p text:style-name="Normal"><text:span>Article dans une revue</text:span></text:p>
              <text:p text:style-name="Normal"><text:a xlink:type="simple" xlink:href="https://hal.science/hal-01504965v1">hal-0150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10v1">Fabrication of nanoplate resonating structures via micro-masonry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Hohyun Keum">Hohyun Keum</text:a><text:span>,</text:span><text:a xlink:type="simple" xlink:href="https://hal.science/search/index/?q=*&amp;authFullName_s=S Rhee">S Rhe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Fabrice Mathieu">Fabrice Mathieu</text:a><text:span>et al.</text:span></text:p>
              <text:p text:style-name="Normal"><text:span>Journal of Micromechanics and Microengineering</text:span><text:span>, 2014, 24 (11), pp.115012.<text:s/></text:span><text:a xlink:type="simple" xlink:href="https://dx.doi.org/10.1088/0960-1317/24/11/115012">⟨10.1088/0960-1317/24/11/115012⟩</text:a></text:p>
              <text:p text:style-name="Normal"><text:span>Article dans une revue</text:span></text:p>
              <text:p text:style-name="Normal"><text:a xlink:type="simple" xlink:href="https://hal.science/hal-01687810v1">hal-016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06v1">Parallel detection in liquid phase of N-channel MOSFET/ChemFET microdevices using saturation mode</text:a></text:p>
              <text:p text:style-name="Normal"><text:a xlink:type="simple" xlink:href="https://hal.science/search/index/?q=*&amp;authFullName_s=Florian Larramendy">Florian Larramendy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13, 176, pp.379-385.<text:s/></text:span><text:a xlink:type="simple" xlink:href="https://dx.doi.org/10.1016/j.snb.2012.09.091">⟨10.1016/j.snb.2012.09.091⟩</text:a></text:p>
              <text:p text:style-name="Normal"><text:span>Article dans une revue</text:span></text:p>
              <text:p text:style-name="Normal"><text:a xlink:type="simple" xlink:href="https://hal.science/hal-01508106v1">hal-015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39v1">Reducing parasitic effects of actuation and sensing schemes for piezoelectric microelectromechanical resonators</text:a></text:p>
              <text:p text:style-name="Normal"><text:a xlink:type="simple" xlink:href="https://hal.science/search/index/?q=*&amp;authFullName_s=Fabrice Mathieu">Fabrice Mathieu</text:a><text:span>,</text:span><text:a xlink:type="simple" xlink:href="https://hal.science/search/index/?q=*&amp;authFullName_s=Florian Larramendy">Florian Larramendy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C. Huang">C. Huang</text:a><text:span>,</text:span><text:a xlink:type="simple" xlink:href="https://hal.science/search/index/?q=*&amp;authFullName_s=G. Lavallée">G. Lavallée</text:a><text:span>et al.</text:span></text:p>
              <text:p text:style-name="Normal"><text:span>Microelectronic Engineering</text:span><text:span>, 2013, 111, pp. 68-76</text:span></text:p>
              <text:p text:style-name="Normal"><text:span>Article dans une revue</text:span></text:p>
              <text:p text:style-name="Normal"><text:a xlink:type="simple" xlink:href="https://hal.science/hal-00797039v1">hal-007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97v1">Efficient parametric amplification in micro-resonators with integrated piezoelectric actuation and sensing capabiliti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William Mansfield">William Mansfield</text:a><text:span>,</text:span><text:a xlink:type="simple" xlink:href="https://hal.science/search/index/?q=*&amp;authFullName_s=C. Huang">C. Huang</text:a><text:span>,</text:span><text:a xlink:type="simple" xlink:href="https://hal.science/search/index/?q=*&amp;authFullName_s=Susan Trolier-Mckinstry">Susan Trolier-Mckinstry</text:a><text:span>et al.</text:span></text:p>
              <text:p text:style-name="Normal"><text:span>Applied Physics Letters</text:span><text:span>, 2013, 102 (16), pp.163504.<text:s/></text:span><text:a xlink:type="simple" xlink:href="https://dx.doi.org/10.1063/1.4802786">⟨10.1063/1.4802786⟩</text:a></text:p>
              <text:p text:style-name="Normal"><text:span>Article dans une revue</text:span></text:p>
              <text:p text:style-name="Normal"><text:a xlink:type="simple" xlink:href="https://hal.science/hal-03177497v1">hal-031774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03v1">Biological functionalization of massively parallel arrays of nanocantilevers using microcontact printing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Samuel Guillon">Samuel Guillon</text:a><text:span>,</text:span><text:a xlink:type="simple" xlink:href="https://hal.science/search/index/?q=*&amp;authFullName_s=Sven Salomon">Sven Salomon</text:a><text:span>,</text:span><text:a xlink:type="simple" xlink:href="https://hal.science/search/index/?q=*&amp;authFullName_s=Florent Seichepine">Florent Seichepine</text:a><text:span>,</text:span><text:a xlink:type="simple" xlink:href="https://hal.science/search/index/?q=*&amp;authFullName_s=Denis Dezest">Denis Dezest</text:a><text:span>et al.</text:span></text:p>
              <text:p text:style-name="Normal"><text:span>Sensors and Actuators B: Chemical</text:span><text:span>, 2012, 161 (1), pp.1135 - 1138.<text:s/></text:span><text:a xlink:type="simple" xlink:href="https://dx.doi.org/10.1016/j.snb.2011.10.084">⟨10.1016/j.snb.2011.10.084⟩</text:a></text:p>
              <text:p text:style-name="Normal"><text:span>Article dans une revue</text:span></text:p>
              <text:p text:style-name="Normal"><text:a xlink:type="simple" xlink:href="https://api.istex.fr/ark:/67375/6H6-J4L4C3GB-V/fulltext.pdf?sid=hal">istex</text:a></text:p>
              <text:p text:style-name="Normal"><text:a xlink:type="simple" xlink:href="https://laas.hal.science/hal-01767603v1">hal-0176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309v1">The Microcantilever: a Versatile Tool for Measuring the Rheological Properties of Complex Fluid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Abdelhamid Maali">Abdelhamid Maali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et al.</text:span></text:p>
              <text:p text:style-name="Normal"><text:span>Journal of Sensors</text:span><text:span>, 2012, 2012, 719898 (9 p.).<text:s/></text:span><text:a xlink:type="simple" xlink:href="https://dx.doi.org/10.1155/2012/719898">⟨10.1155/2012/719898⟩</text:a></text:p>
              <text:p text:style-name="Normal"><text:span>Article dans une revue</text:span></text:p>
              <text:p text:style-name="Normal"><text:a xlink:type="simple" xlink:href="https://hal.science/hal-00614309v1">hal-006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32v1">Silicon-based micromembranes with piezoelectric actuation and piezoresistive detection for sensing purposes in liquid media</text:a></text:p>
              <text:p text:style-name="Normal"><text:a xlink:type="simple" xlink:href="https://hal.science/search/index/?q=*&amp;authFullName_s=Thomas Alava">Thomas Alav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. Mazenq">L. Mazenq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Denis Remiens">Denis Remiens</text:a><text:span>et al.</text:span></text:p>
              <text:p text:style-name="Normal"><text:span>Journal of Micromechanics and Microengineering</text:span><text:span>, 2010, 20, pp.075014-1-8.<text:s/></text:span><text:a xlink:type="simple" xlink:href="https://dx.doi.org/10.1088/0960-1317/20/7/075014">⟨10.1088/0960-1317/20/7/075014⟩</text:a></text:p>
              <text:p text:style-name="Normal"><text:span>Article dans une revue</text:span></text:p>
              <text:p text:style-name="Normal"><text:a xlink:type="simple" xlink:href="https://hal.science/hal-00549532v1">hal-0054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92v1">Caution on the assessment of intestinal parasitic load in studying parasite-mediated sexual selection: the case of Blackbirds coccidiosis.</text:a></text:p>
              <text:p text:style-name="Normal"><text:a xlink:type="simple" xlink:href="https://hal.science/search/index/?q=*&amp;authFullName_s=L. Filipiak">L. Filipiak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Jérôme Moreau">Jérôme Moreau</text:a></text:p>
              <text:p text:style-name="Normal"><text:span>International Journal for Parasitology</text:span><text:span>, 2009, 39 (6), pp.741-746.<text:s/></text:span><text:a xlink:type="simple" xlink:href="https://dx.doi.org/10.1016/j.ijpara.2008.11.005">⟨10.1016/j.ijpara.2008.11.005⟩</text:a></text:p>
              <text:p text:style-name="Normal"><text:span>Article dans une revue</text:span></text:p>
              <text:p text:style-name="Normal"><text:a xlink:type="simple" xlink:href="https://api.istex.fr/ark:/67375/6H6-S9QHNWM6-8/fulltext.pdf?sid=hal">istex</text:a></text:p>
              <text:p text:style-name="Normal"><text:a xlink:type="simple" xlink:href="https://hal.science/hal-00366592v1">hal-003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68v1">Diet supplementation for 5 weeks with polyphenol-rich cereals improves several functions and the redox state of mouse leucocytes</text:a></text:p>
              <text:p text:style-name="Normal"><text:a xlink:type="simple" xlink:href="https://hal.science/search/index/?q=*&amp;authFullName_s=P. Alvarez">P. Alvarez</text:a><text:span>,</text:span><text:a xlink:type="simple" xlink:href="https://hal.science/search/index/?q=*&amp;authFullName_s=C. Alvarado">C. Alvarado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. Jiménez">L. Jiménez</text:a><text:span>,</text:span><text:a xlink:type="simple" xlink:href="https://hal.science/search/index/?q=*&amp;authFullName_s=M. de La Fuente">M. de La Fuente</text:a></text:p>
              <text:p text:style-name="Normal"><text:span>Eur J Nutr</text:span><text:span>, 2006</text:span></text:p>
              <text:p text:style-name="Normal"><text:span>Article dans une revue</text:span></text:p>
              <text:p text:style-name="Normal"><text:a xlink:type="simple" xlink:href="https://hal.science/hal-00416268v1">hal-0041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13v1">Mapping of familial thoracic aortic aneurysm dissection with patent ductus arteriosus to 16p12-p13</text:a></text:p>
              <text:p text:style-name="Normal"><text:a xlink:type="simple" xlink:href="https://hal.science/search/index/?q=*&amp;authFullName_s=P. Khau van Kien">P. Khau van Kien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. Zhu">L. Zhu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. Betard">C. Betard</text:a><text:span>et al.</text:span></text:p>
              <text:p text:style-name="Normal"><text:span>Circulation</text:span><text:span>, 2005, 112, pp.200-206.<text:s/></text:span><text:a xlink:type="simple" xlink:href="https://dx.doi.org/10.1161/CIRCULATIONAHA.104.506345">⟨10.1161/CIRCULATIONAHA.104.506345⟩</text:a></text:p>
              <text:p text:style-name="Normal"><text:span>Article dans une revue</text:span></text:p>
              <text:p text:style-name="Normal"><text:a xlink:type="simple" xlink:href="https://hal.science/hal-00016613v1">hal-000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89v1">Effect of rumen protozoa on the degradation of neutral sugars from plant cell walls</text:a></text:p>
              <text:p text:style-name="Normal"><text:a xlink:type="simple" xlink:href="https://hal.science/search/index/?q=*&amp;authFullName_s=Jp Jouany">Jp Jouany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J Senaud">J Senaud</text:a></text:p>
              <text:p text:style-name="Normal"><text:span>Reproduction Nutrition Development</text:span><text:span>, 1997, 37 (Suppl), pp.43-44</text:span></text:p>
              <text:p text:style-name="Normal"><text:span>Article dans une revue</text:span></text:p>
              <text:p text:style-name="Normal"><text:a xlink:type="simple" xlink:href="https://hal.science/hal-00900089v1">hal-0090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647v1">Comparative effects of Saccharomyces cerevisiae and Aspergillus oryzae on rumen fermentations</text:a></text:p>
              <text:p text:style-name="Normal"><text:a xlink:type="simple" xlink:href="https://hal.science/search/index/?q=*&amp;authFullName_s=Fabrice Mathieu">Fabrice Mathieu</text:a><text:span>,</text:span><text:a xlink:type="simple" xlink:href="https://hal.science/search/index/?q=*&amp;authFullName_s=Jp Jouany">Jp Jouany</text:a><text:span>,</text:span><text:a xlink:type="simple" xlink:href="https://hal.science/search/index/?q=*&amp;authFullName_s=G Bertin">G Bertin</text:a><text:span>,</text:span><text:a xlink:type="simple" xlink:href="https://hal.science/search/index/?q=*&amp;authFullName_s=J Senaud">J Senaud</text:a></text:p>
              <text:p text:style-name="Normal"><text:span>Annales de zootechnie</text:span><text:span>, 1996, 45 (Suppl1), pp.336-336</text:span></text:p>
              <text:p text:style-name="Normal"><text:span>Article dans une revue</text:span></text:p>
              <text:p text:style-name="Normal"><text:a xlink:type="simple" xlink:href="https://hal.science/hal-00889647v1">hal-008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38v1">The effect of Saccharomyces cerevisiae and Aspergillus oryzae on fermentations in the rumen of faunated and defaunated sheep; protozoal and probiotic interactions</text:a></text:p>
              <text:p text:style-name="Normal"><text:a xlink:type="simple" xlink:href="https://hal.science/search/index/?q=*&amp;authFullName_s=Fabrice Mathieu">Fabrice Mathieu</text:a><text:span>,</text:span><text:a xlink:type="simple" xlink:href="https://hal.science/search/index/?q=*&amp;authFullName_s=Jp Jouany">Jp Jouany</text:a><text:span>,</text:span><text:a xlink:type="simple" xlink:href="https://hal.science/search/index/?q=*&amp;authFullName_s=J Sénaud">J Sénaud</text:a><text:span>,</text:span><text:a xlink:type="simple" xlink:href="https://hal.science/search/index/?q=*&amp;authFullName_s=Jacques Bohatier">Jacques Bohatier</text:a><text:span>,</text:span><text:a xlink:type="simple" xlink:href="https://hal.science/search/index/?q=*&amp;authFullName_s=G Bertin">G Bertin</text:a><text:span>et al.</text:span></text:p>
              <text:p text:style-name="Normal"><text:span>Reproduction Nutrition Development</text:span><text:span>, 1996, 36 (3), pp.271-287</text:span></text:p>
              <text:p text:style-name="Normal"><text:span>Article dans une revue</text:span></text:p>
              <text:p text:style-name="Normal"><text:a xlink:type="simple" xlink:href="https://hal.science/hal-00899838v1">hal-008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388v1">Effect of the addition of mixed B-type protozoa in defaunated rumen of sheep on the degradation and fermentation of different proteins</text:a></text:p>
              <text:p text:style-name="Normal"><text:a xlink:type="simple" xlink:href="https://hal.science/search/index/?q=*&amp;authFullName_s=Fabrice Mathieu">Fabrice Mathieu</text:a><text:span>,</text:span><text:a xlink:type="simple" xlink:href="https://hal.science/search/index/?q=*&amp;authFullName_s=J Sénaud">J Sénaud</text:a><text:span>,</text:span><text:a xlink:type="simple" xlink:href="https://hal.science/search/index/?q=*&amp;authFullName_s=Jp Jouany">Jp Jouany</text:a></text:p>
              <text:p text:style-name="Normal"><text:span>Annales de zootechnie</text:span><text:span>, 1995, 44 (Suppl1), pp.226-226</text:span></text:p>
              <text:p text:style-name="Normal"><text:span>Article dans une revue</text:span></text:p>
              <text:p text:style-name="Normal"><text:a xlink:type="simple" xlink:href="https://hal.science/hal-00889388v1">hal-008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877v1">Effect of chestnut tannin on the fermentability of soyabean meal nitrogen in the rumen</text:a></text:p>
              <text:p text:style-name="Normal"><text:a xlink:type="simple" xlink:href="https://hal.science/search/index/?q=*&amp;authFullName_s=Fabrice Mathieu">Fabrice Mathieu</text:a><text:span>,</text:span><text:a xlink:type="simple" xlink:href="https://hal.science/search/index/?q=*&amp;authFullName_s=Jp Jouany">Jp Jouany</text:a></text:p>
              <text:p text:style-name="Normal"><text:span>Annales de zootechnie</text:span><text:span>, 1993, 42 (2), pp.127-127</text:span></text:p>
              <text:p text:style-name="Normal"><text:span>Article dans une revue</text:span></text:p>
              <text:p text:style-name="Normal"><text:a xlink:type="simple" xlink:href="https://hal.science/hal-00888877v1">hal-00888877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fefe90" table:style-name="fefe90">
          <table:table-column table:style-name="fefe90.0"/>
          <table:table-row>
            <table:table-cell office:value-type="string">
              <text:p text:style-name="Normal"><text:a xlink:type="simple" xlink:href="https://laas.hal.science/hal-05217868v1">Leveraging the chaotic regime of a MEMS oscillator for gas detection</text:a></text:p>
              <text:p text:style-name="Normal"><text:a xlink:type="simple" xlink:href="https://hal.science/search/index/?q=*&amp;authFullName_s=Pomme Hirschauer">Pomme Hirschauer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Bernard Legrand">Bernard Legrand</text:a></text:p>
              <text:p text:style-name="Normal"><text:span>Nonlinear Micro-Nanosystems symposium</text:span><text:span>, May 2025, Marne-la-Vallée, France</text:span></text:p>
              <text:p text:style-name="Normal"><text:span>Communication dans un congrès</text:span></text:p>
              <text:p text:style-name="Normal"><text:a xlink:type="simple" xlink:href="https://laas.hal.science/hal-05217868v1">hal-052178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98466v1">Toward Next-Generation Bioelectronic Interfaces for In Vitro Neural Network Analysis Using 3D Nanoelectrodes</text:a></text:p>
              <text:p text:style-name="Normal"><text:a xlink:type="simple" xlink:href="https://hal.science/search/index/?q=*&amp;authFullName_s=Guilhem Larrieu">Guilhem Larrieu</text:a><text:span>,</text:span><text:a xlink:type="simple" xlink:href="https://hal.science/search/index/?q=*&amp;authFullName_s=Inès Muguet">Inès Muguet</text:a><text:span>,</text:span><text:a xlink:type="simple" xlink:href="https://hal.science/search/index/?q=*&amp;authFullName_s=Luca Bettamin">Luca Bettamin</text:a><text:span>,</text:span><text:a xlink:type="simple" xlink:href="https://hal.science/search/index/?q=*&amp;authFullName_s=Aziliz Lecomte">Aziliz Lecomte</text:a><text:span>,</text:span><text:a xlink:type="simple" xlink:href="https://hal.science/search/index/?q=*&amp;authFullName_s=Emilie Belot">Emilie Belot</text:a><text:span>et al.</text:span></text:p>
              <text:p text:style-name="Normal"><text:span>33rd International Materials Research Congress - IMRC 2025</text:span><text:span>, MRS, Aug 2025, Cancun, Mexico</text:span></text:p>
              <text:p text:style-name="Normal"><text:span>Communication dans un congrès</text:span></text:p>
              <text:p text:style-name="Normal"><text:a xlink:type="simple" xlink:href="https://laas.hal.science/hal-05398466v1">hal-0539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47v1">Capacitive Micromachined Ultrasonic Transducer Based Airborne Pitch-Catch Measurement Modeling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et al.</text:span></text:p>
              <text:p text:style-name="Normal"><text:span>2025 IEEE International Ultrasonics Symposium (IUS)</text:span><text:span>, Sep 2025, Utrecht, Netherlands. pp.1-4,<text:s/></text:span><text:a xlink:type="simple" xlink:href="https://dx.doi.org/10.1109/IUS62464.2025.11201675">⟨10.1109/IUS62464.2025.11201675⟩</text:a></text:p>
              <text:p text:style-name="Normal"><text:span>Communication dans un congrès</text:span></text:p>
              <text:p text:style-name="Normal"><text:a xlink:type="simple" xlink:href="https://hal.science/hal-05330547v1">hal-053305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30814v1">NeuroNets: Advancing SU-8-Based Flexible Self-Standing Microdevices for 3D Brain Model Interface</text:a></text:p>
              <text:p text:style-name="Normal"><text:a xlink:type="simple" xlink:href="https://hal.science/search/index/?q=*&amp;authFullName_s=Aziliz Lecomte">Aziliz Lecomt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Marie-Charline Blatche">Marie-Charline Blatche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Fabrice Mathieu">Fabrice Mathieu</text:a><text:span>et al.</text:span></text:p>
              <text:p text:style-name="Normal"><text:span>Micro Nano Engineering Conference 2024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laas.hal.science/hal-04730814v1">hal-047308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98512v1">Towards vertical Gate-all-around FeFET devices : Material and Integration Considerations in 3D</text:a></text:p>
              <text:p text:style-name="Normal"><text:a xlink:type="simple" xlink:href="https://hal.science/search/index/?q=*&amp;authFullName_s=Guilhem Larrieu">Guilhem Larrieu</text:a><text:span>,</text:span><text:a xlink:type="simple" xlink:href="https://hal.science/search/index/?q=*&amp;authFullName_s=Konstantinos Moustakas">Konstantinos Moustakas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Thomas Mikolajick">Thomas Mikolajick</text:a><text:span>et al.</text:span></text:p>
              <text:p text:style-name="Normal"><text:span>Novel High-k Application Workshop 2024</text:span><text:span>, Mar 2024, Dresden (GERMANY), Germany</text:span></text:p>
              <text:p text:style-name="Normal"><text:span>Communication dans un congrès</text:span></text:p>
              <text:p text:style-name="Normal"><text:a xlink:type="simple" xlink:href="https://laas.hal.science/hal-05398512v1">hal-053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46v1">Development of transparent nanowire array technology for high resolution electrophysiology of brain-on-chip</text:a></text:p>
              <text:p text:style-name="Normal"><text:a xlink:type="simple" xlink:href="https://hal.science/search/index/?q=*&amp;authFullName_s=Emilie Belot">Emilie Belot</text:a><text:span>,</text:span><text:a xlink:type="simple" xlink:href="https://hal.science/search/index/?q=*&amp;authFullName_s=Marie-Charline Blatche">Marie-Charline Blatch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ardie Frank">Bardie Frank</text:a><text:span>,</text:span><text:a xlink:type="simple" xlink:href="https://hal.science/search/index/?q=*&amp;authFullName_s=Laurent Mazenq">Laurent Mazenq</text:a><text:span>et al.</text:span></text:p>
              <text:p text:style-name="Normal"><text:span>Journées Nationales Nanofils Semiconducteurs</text:span><text:span>, Jun 2024, Palaiseau, France</text:span></text:p>
              <text:p text:style-name="Normal"><text:span>Communication dans un congrès</text:span></text:p>
              <text:p text:style-name="Normal"><text:a xlink:type="simple" xlink:href="https://hal.science/hal-04730546v1">hal-047305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51363v1">A simple process for the fabrication of parallel-plate electrostatic MEMS resonators by gold thermocompression bonding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Guillaume Libaude">Guillaume Libaud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David Bourrier">David Bourrier</text:a><text:span>et al.</text:span></text:p>
              <text:p text:style-name="Normal"><text:span>The 36th International Conference on Micro Electro Mechanical Systems (IEEE MEMS 2023)</text:span><text:span>, Jan 2023, Munich, Germany.<text:s/></text:span><text:a xlink:type="simple" xlink:href="https://dx.doi.org/10.1109/MEMS49605.2023.10052563">⟨10.1109/MEMS49605.2023.10052563⟩</text:a></text:p>
              <text:p text:style-name="Normal"><text:span>Communication dans un congrès</text:span></text:p>
              <text:p text:style-name="Normal"><text:a xlink:type="simple" xlink:href="https://laas.hal.science/hal-03951363v1">hal-039513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8229v1">Engineering of HZO layer for the fabrication of ultimate 3D vertical transistors for Memory-in-Logic applications M. Materials engineering for advanced semiconductor devices</text:a></text:p>
              <text:p text:style-name="Normal"><text:a xlink:type="simple" xlink:href="https://hal.science/search/index/?q=*&amp;authFullName_s=Konstantinos Moustakas">Konstantinos Moustakas</text:a><text:span>,</text:span><text:a xlink:type="simple" xlink:href="https://hal.science/search/index/?q=*&amp;authFullName_s=Bruno Neckel">Bruno Necke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Thomas Mikolajick">Thomas Mikolajick</text:a><text:span>et al.</text:span></text:p>
              <text:p text:style-name="Normal"><text:span>European Materials Research Society (EMRS ) spring meeting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laas.hal.science/hal-04168229v1">hal-041682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60346v1">Monolithic integration of thick NDFEB micro-magnets into MEMS: application to electromagnetic energy harvesting</text:a></text:p>
              <text:p text:style-name="Normal"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Frederico Orlandini Keller">Frederico Orlandini Keller</text:a><text:span>,</text:span><text:a xlink:type="simple" xlink:href="https://hal.science/search/index/?q=*&amp;authFullName_s=Ilona Lecerf">Ilona Lecerf</text:a><text:span>,</text:span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et al.</text:span></text:p>
              <text:p text:style-name="Normal"><text:span>22nd International Conference on Solid-State Sensors, Actuators and Microsystems (Transducers 2023)</text:span><text:span>, Jun 2023, Kyoto, Japan</text:span></text:p>
              <text:p text:style-name="Normal"><text:span>Communication dans un congrès</text:span></text:p>
              <text:p text:style-name="Normal"><text:a xlink:type="simple" xlink:href="https://laas.hal.science/hal-04660346v1">hal-046603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35485v1">Development of nanoprobe array technology for high resolution electrophysiology of brain-on-chip</text:a></text:p>
              <text:p text:style-name="Normal"><text:a xlink:type="simple" xlink:href="https://hal.science/search/index/?q=*&amp;authFullName_s=Emilie Belot">Emilie Belot</text:a><text:span>,</text:span><text:a xlink:type="simple" xlink:href="https://hal.science/search/index/?q=*&amp;authFullName_s=Marie-Charline Blatche">Marie-Charline Blatch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Frank Bardie">Frank Bardie</text:a><text:span>,</text:span><text:a xlink:type="simple" xlink:href="https://hal.science/search/index/?q=*&amp;authFullName_s=Laurent Mazenq">Laurent Mazenq</text:a><text:span>et al.</text:span></text:p>
              <text:p text:style-name="Normal"><text:span>E-MRS (European Materials Research Society)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laas.hal.science/hal-04135485v1">hal-041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83v1">Advancements in HZO Layer Engineering for Ultimate 3D Vertical Transistors : Towards a Logic-In-Memory Application</text:a></text:p>
              <text:p text:style-name="Normal"><text:a xlink:type="simple" xlink:href="https://hal.science/search/index/?q=*&amp;authFullName_s=Konstantinos Moustakas">Konstantinos Moustakas</text:a><text:span>,</text:span><text:a xlink:type="simple" xlink:href="https://hal.science/search/index/?q=*&amp;authFullName_s=Bruno Neckel">Bruno Necke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Thomas Mikolajick">Thomas Mikolajick</text:a><text:span>et al.</text:span></text:p>
              <text:p text:style-name="Normal"><text:span>European Materials Research Society (EMRS ) fall meeting 2023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439483v1">hal-044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23v1">H2MEMS Project: Resonant MEMS for detection of hydrogen release in radioactive waste disposal facility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Laurent Colin">Laurent Colin</text:a><text:span>et al.</text:span></text:p>
              <text:p text:style-name="Normal"><text:span>Joint Conference of the European Frequency and Time Forum and IEEE International Frequency Control Symposium (EFTF / IFCS 2022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778623v1">hal-037786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5587v1">Optimizing a brain-on-chip technology with nanowire based-3D electrodes to record and stimulate the neuronal activity with high resolution</text:a></text:p>
              <text:p text:style-name="Normal"><text:a xlink:type="simple" xlink:href="https://hal.science/search/index/?q=*&amp;authFullName_s=Inès Muguet">Inès Mugue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Guilhem Larrieu">Guilhem Larrieu</text:a></text:p>
              <text:p text:style-name="Normal"><text:span>Les Journées Nationales des Nanofils semiconducteurs</text:span><text:span>, Sep 2022, Nice, France</text:span></text:p>
              <text:p text:style-name="Normal"><text:span>Communication dans un congrès</text:span></text:p>
              <text:p text:style-name="Normal"><text:a xlink:type="simple" xlink:href="https://laas.hal.science/hal-03845587v1">hal-038455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10652v1">MEMS-based platforms for characterization of advanced functional materials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Susan Trolier-Mckinstry">Susan Trolier-Mckinstry</text:a><text:span>,</text:span><text:a xlink:type="simple" xlink:href="https://hal.science/search/index/?q=*&amp;authFullName_s=Gabor Molnar">Gabor Molnar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Maira Dolores Manrique Juarez">Maira Dolores Manrique Juarez</text:a><text:span>et al.</text:span></text:p>
              <text:p text:style-name="Normal"><text:span>16th IEEE International Conference on Nano/Micro Engineered &amp; Molecular Systems (IEEE-NEMS 2021)</text:span><text:span>, Apr 2021, Xiamen, China</text:span></text:p>
              <text:p text:style-name="Normal"><text:span>Communication dans un congrès</text:span></text:p>
              <text:p text:style-name="Normal"><text:a xlink:type="simple" xlink:href="https://laas.hal.science/hal-03210652v1">hal-032106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5567v1">Conductive polymer coated 3D-nanostructured electrodes to enhance the stimulation and recording performances of neuronal activity</text:a></text:p>
              <text:p text:style-name="Normal"><text:a xlink:type="simple" xlink:href="https://hal.science/search/index/?q=*&amp;authFullName_s=Inès Muguet">Inès Muguet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Guilhem Larrieu">Guilhem Larrieu</text:a></text:p>
              <text:p text:style-name="Normal"><text:span>2021 MRS Fall Meeting &amp; exhibit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laas.hal.science/hal-03845567v1">hal-038455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24049v1">MEMS-based platforms for characterization of advanced functional materials: from Substantia to Potentia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Susan Trolier-Mckinstry">Susan Trolier-Mckinstry</text:a><text:span>,</text:span><text:a xlink:type="simple" xlink:href="https://hal.science/search/index/?q=*&amp;authFullName_s=Gabor Molnar">Gabor Molnar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Maria Dolores Manrique-Juarez">Maria Dolores Manrique-Juarez</text:a><text:span>et al.</text:span></text:p>
              <text:p text:style-name="Normal"><text:span>IEEE International Conference on Nano/Micro Engineered and Molecular Systems (NEMS)</text:span><text:span>, Apr 2021, Xiamen, China</text:span></text:p>
              <text:p text:style-name="Normal"><text:span>Communication dans un congrès</text:span></text:p>
              <text:p text:style-name="Normal"><text:a xlink:type="simple" xlink:href="https://laas.hal.science/hal-03424049v1">hal-034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28v1">Resonant MEMS for Gas Detection Based on the Measurements of Physical Properties of Gas Mixtur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2020 Joint Conference of the IEEE International Frequency Control Symposium and the IEEE International Symposium on Applications of Ferroelectrics</text:span><text:span>, Jul 2020, Keystone (virtual conference), United States. pp.1-3,<text:s/></text:span><text:a xlink:type="simple" xlink:href="https://dx.doi.org/10.1109/IFCS-ISAF41089.2020.9234908">⟨10.1109/IFCS-ISAF41089.2020.9234908⟩</text:a></text:p>
              <text:p text:style-name="Normal"><text:span>Communication dans un congrès</text:span></text:p>
              <text:p text:style-name="Normal"><text:a xlink:type="simple" xlink:href="https://hal.science/hal-02481928v1">hal-024819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1866v1">Magnetophoresis Assisted Capillary Assembly of Cobalt Nanorods: A New Source of Permanent Magnets for M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Antoine Gonon">Antoine Gonon</text:a><text:span>et al.</text:span></text:p>
              <text:p text:style-name="Normal"><text:span>IEEE 33rd International Conference on Micro Electro Mechanical Systems (MEMS 2020)</text:span><text:span>, Jan 2020, Vancouver, Canada. pp.1175-1178,<text:s/></text:span><text:a xlink:type="simple" xlink:href="https://dx.doi.org/10.1109/MEMS46641.2020.9056402">⟨10.1109/MEMS46641.2020.9056402⟩</text:a></text:p>
              <text:p text:style-name="Normal"><text:span>Communication dans un congrès</text:span></text:p>
              <text:p text:style-name="Normal"><text:a xlink:type="simple" xlink:href="https://laas.hal.science/hal-03011866v1">hal-030118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13900v1">Development Of Micro-Magnets For The Electromagnetic Transduction Of M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Thomas Blon">Thomas Blon</text:a><text:span>et al.</text:span></text:p>
              <text:p text:style-name="Normal"><text:span>2019 20th International Conference on Solid-State Sensors, Actuators and Microsystems &amp; Eurosensors XXXIII (TRANSDUCERS &amp; EUROSENSORS XXXIII)</text:span><text:span>, Jun 2019, Berlin, Germany. pp.1748-1751,<text:s/></text:span><text:a xlink:type="simple" xlink:href="https://dx.doi.org/10.1109/TRANSDUCERS.2019.8808335">⟨10.1109/TRANSDUCERS.2019.8808335⟩</text:a></text:p>
              <text:p text:style-name="Normal"><text:span>Communication dans un congrès</text:span></text:p>
              <text:p text:style-name="Normal"><text:a xlink:type="simple" xlink:href="https://laas.hal.science/hal-02413900v1">hal-024139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93v1">Finite elements based reduced order models for nonlinear dynamics of piezoelectric and dielectric laminated micro/nanostructur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Cécile Fuinel">Cécile Fuinel</text:a><text:span>et al.</text:span></text:p>
              <text:p text:style-name="Normal"><text:span>EUROMECH Colloquium 603, Dynamics of micro and nano systems</text:span><text:span>, Sep 2018, Porto, Portugal</text:span></text:p>
              <text:p text:style-name="Normal"><text:span>Communication dans un congrès</text:span></text:p>
              <text:p text:style-name="Normal"><text:a xlink:type="simple" xlink:href="https://laas.hal.science/hal-01962993v1">hal-019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33v1">Full system for piezoelectric organic MEMS resonators operating in liquid media</text:a></text:p>
              <text:p text:style-name="Normal"><text:a xlink:type="simple" xlink:href="https://hal.science/search/index/?q=*&amp;authFullName_s=Pierre-Henri Ducrot">Pierre-Henri Ducrot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Cédric Ayela">Cédric Ayela</text:a></text:p>
              <text:p text:style-name="Normal"><text:span>Transducers 2017, The 19th International Conference on Solid-State Sensors, Actuators and Microsystems</text:span><text:span>, Jun 2017, Kaohsiung, Taiwan. pp.1372-1375,<text:s/></text:span><text:a xlink:type="simple" xlink:href="https://dx.doi.org/10.1109/TRANSDUCERS.2017.7994312">⟨10.1109/TRANSDUCERS.2017.7994312⟩</text:a></text:p>
              <text:p text:style-name="Normal"><text:span>Communication dans un congrès</text:span></text:p>
              <text:p text:style-name="Normal"><text:a xlink:type="simple" xlink:href="https://hal.science/hal-01500133v1">hal-015001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81v1">Driving and sensing M/NEMS flexural vibration using dielectric transduction</text:a></text:p>
              <text:p text:style-name="Normal"><text:a xlink:type="simple" xlink:href="https://hal.science/search/index/?q=*&amp;authFullName_s=Cécile Fuinel">Cécile Fuinel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ernard Legrand">Bernard Legrand</text:a></text:p>
              <text:p text:style-name="Normal"><text:span>31st International Conference EUROSENSORS, EUROSENSORS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962981v1">hal-019629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372v1">Fabrication and characterization of mechanical resonators integrating microcontact printed PZT films</text:a></text:p>
              <text:p text:style-name="Normal"><text:a xlink:type="simple" xlink:href="https://hal.science/search/index/?q=*&amp;authFullName_s=Daisuke Saya">Daisuke Saya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et al.</text:span></text:p>
              <text:p text:style-name="Normal"><text:span>2017 Joint IEEE International Symposium on the Applications of Ferroelectric (ISAF)/International Workshop on Acoustic Transduction Materials and Devices (IWATMD)/Piezoresponse Force Microscopy (PFM)</text:span><text:span>, May 2017, Atlanta, United States.<text:s/></text:span><text:a xlink:type="simple" xlink:href="https://dx.doi.org/10.1109/ISAF.2017.8000219">⟨10.1109/ISAF.2017.8000219⟩</text:a></text:p>
              <text:p text:style-name="Normal"><text:span>Communication dans un congrès</text:span></text:p>
              <text:p text:style-name="Normal"><text:a xlink:type="simple" xlink:href="https://laas.hal.science/hal-01816372v1">hal-018163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2968v1">Probing electrical activity of single neurons based on 1D nanostructures: from extra to intracellular interfacing.</text:a></text:p>
              <text:p text:style-name="Normal"><text:a xlink:type="simple" xlink:href="https://hal.science/search/index/?q=*&amp;authFullName_s=Adrien Casanova">Adrien Casanova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Cécile Ferré">Cécile Ferré</text:a><text:span>et al.</text:span></text:p>
              <text:p text:style-name="Normal"><text:span>11th IEEE Nanotechnology Materials and Devices Conference (NMDC)</text:span><text:span>, Oct 2016, Toulouse, France. 2p</text:span></text:p>
              <text:p text:style-name="Normal"><text:span>Communication dans un congrès</text:span></text:p>
              <text:p text:style-name="Normal"><text:a xlink:type="simple" xlink:href="https://laas.hal.science/hal-01462968v1">hal-014629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366v1">Spin crossover materials for MEMS actuation: Film integration and characterization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Isabelle Séguy">Isabelle Séguy</text:a><text:span>et al.</text:span></text:p>
              <text:p text:style-name="Normal"><text:span>2017 19th International Conference on Solid-State Sensors, Actuators and Microsystems (TRANSDUCERS)</text:span><text:span>, Jun 2017, Kaohsiung, Taiwan.<text:s/></text:span><text:a xlink:type="simple" xlink:href="https://dx.doi.org/10.1109/TRANSDUCERS.2017.7994294">⟨10.1109/TRANSDUCERS.2017.7994294⟩</text:a></text:p>
              <text:p text:style-name="Normal"><text:span>Communication dans un congrès</text:span></text:p>
              <text:p text:style-name="Normal"><text:a xlink:type="simple" xlink:href="https://laas.hal.science/hal-01816366v1">hal-018163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426v1">High-K thin films for simultaneous dielectric actuation and detection of M/NEMS flexural vibration</text:a></text:p>
              <text:p text:style-name="Normal"><text:a xlink:type="simple" xlink:href="https://hal.science/search/index/?q=*&amp;authFullName_s=Cécile Fuinel">Cécile Fuinel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Christian Bergaud">Christian Bergaud</text:a><text:span>et al.</text:span></text:p>
              <text:p text:style-name="Normal"><text:span>19th International Conference on Solid-State Sensors, Actuators and Microsystems TRANSDUCERS 17</text:span><text:span>, Jun 2017, Kaohsiung, Taiwan.<text:s/></text:span><text:a xlink:type="simple" xlink:href="https://dx.doi.org/10.1109/TRANSDUCERS.2017.7994155">⟨10.1109/TRANSDUCERS.2017.7994155⟩</text:a></text:p>
              <text:p text:style-name="Normal"><text:span>Communication dans un congrès</text:span></text:p>
              <text:p text:style-name="Normal"><text:a xlink:type="simple" xlink:href="https://laas.hal.science/hal-01962426v1">hal-019624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371v1">Integration of FinFETs and 3D nanoprobes devices on a common bio-platform for monitoring electrical activity of single neurons</text:a></text:p>
              <text:p text:style-name="Normal"><text:a xlink:type="simple" xlink:href="https://hal.science/search/index/?q=*&amp;authFullName_s=Adrien Casanova">Adrien Casanova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uca Bettamin">Luca Bettamin</text:a><text:span>,</text:span><text:a xlink:type="simple" xlink:href="https://hal.science/search/index/?q=*&amp;authFullName_s=Hélène Martin">Hélène Martin</text:a><text:span>et al.</text:span></text:p>
              <text:p text:style-name="Normal"><text:span>2017 IEEE International Electron Devices Meeting (IEDM)</text:span><text:span>, Dec 2017, San Francisco, United States.<text:s/></text:span><text:a xlink:type="simple" xlink:href="https://dx.doi.org/10.1109/IEDM.2017.8268464">⟨10.1109/IEDM.2017.8268464⟩</text:a></text:p>
              <text:p text:style-name="Normal"><text:span>Communication dans un congrès</text:span></text:p>
              <text:p text:style-name="Normal"><text:a xlink:type="simple" xlink:href="https://laas.hal.science/hal-01816371v1">hal-018163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410v1">Micro-masonry for the simple fabrication of nanoplate resonators with integrated electrostatic transduction transduction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Hohyun Keum">Hohyun Keum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Seok Kim">Seok Kim</text:a><text:span>et al.</text:span></text:p>
              <text:p text:style-name="Normal"><text:span>42nd International Conference on Micro and Nano Engineering, MNE 2016</text:span><text:span>, Sep 2016, Vienne, Austria</text:span></text:p>
              <text:p text:style-name="Normal"><text:span>Communication dans un congrès</text:span></text:p>
              <text:p text:style-name="Normal"><text:a xlink:type="simple" xlink:href="https://laas.hal.science/hal-01962410v1">hal-019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57v1">Electronic scheme for full control of organic piezoelectric MEMS resonatorss</text:a></text:p>
              <text:p text:style-name="Normal"><text:a xlink:type="simple" xlink:href="https://hal.science/search/index/?q=*&amp;authFullName_s=Pierre-Henri Ducrot">Pierre-Henri Ducrot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/text:p>
              <text:p text:style-name="Normal"><text:span>2016 IEEE International Frequency Control Symposium (IFCS 2016)</text:span><text:span>, May 2016, La Nouvelle Orléans, LA, United States.<text:s/></text:span><text:a xlink:type="simple" xlink:href="https://dx.doi.org/10.1109/FCS.2016.7546797">⟨10.1109/FCS.2016.7546797⟩</text:a></text:p>
              <text:p text:style-name="Normal"><text:span>Communication dans un congrès</text:span></text:p>
              <text:p text:style-name="Normal"><text:a xlink:type="simple" xlink:href="https://hal.science/hal-01271757v1">hal-0127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23v1">Simple fabrication process for organic piezoelectric resonators : application to viscosity measurement</text:a></text:p>
              <text:p text:style-name="Normal"><text:a xlink:type="simple" xlink:href="https://hal.science/search/index/?q=*&amp;authFullName_s=Pierre-Henri Ducrot">Pierre-Henri Ducrot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Martin Heinisch">Martin Heinisch</text:a><text:span>et al.</text:span></text:p>
              <text:p text:style-name="Normal"><text:span>13th International Workshop on Nanomechanical Sensing (NMC 2016)</text:span><text:span>, Jun 2016, Delft, Netherlands</text:span></text:p>
              <text:p text:style-name="Normal"><text:span>Communication dans un congrès</text:span></text:p>
              <text:p text:style-name="Normal"><text:a xlink:type="simple" xlink:href="https://hal.science/hal-01301323v1">hal-013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64v1">Study of cells mechanical properties thanks to organic piezoelectric MEMS resonators</text:a></text:p>
              <text:p text:style-name="Normal"><text:a xlink:type="simple" xlink:href="https://hal.science/search/index/?q=*&amp;authFullName_s=Pierre-Henri Ducrot">Pierre-Henri Ducrot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Marie-Christine Durrieu">Marie-Christine Durrieu</text:a><text:span>et al.</text:span></text:p>
              <text:p text:style-name="Normal"><text:span>Journées de l’école doctorale SPI Université de Bordeaux</text:span><text:span>, Mar 2016, Bordeaux, France</text:span></text:p>
              <text:p text:style-name="Normal"><text:span>Communication dans un congrès</text:span></text:p>
              <text:p text:style-name="Normal"><text:a xlink:type="simple" xlink:href="https://hal.science/hal-01415864v1">hal-014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94v1">PZT Nanofilm-Based Wafer Scale Nanoresonators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aroline Soyer">Caroline Soyer</text:a><text:span>et al.</text:span></text:p>
              <text:p text:style-name="Normal"><text:span>IEEE Frequency Control Symposium</text:span><text:span>, Apr 2015, Denver, United States. 6p</text:span></text:p>
              <text:p text:style-name="Normal"><text:span>Communication dans un congrès</text:span></text:p>
              <text:p text:style-name="Normal"><text:a xlink:type="simple" xlink:href="https://hal.science/hal-01144194v1">hal-011441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4277v1">Simple casting based fabrication of PEDOT:PSS-PVDF-ionic liquid soft actuators</text:a></text:p>
              <text:p text:style-name="Normal"><text:a xlink:type="simple" xlink:href="https://hal.science/search/index/?q=*&amp;authFullName_s=Christian Bergaud">Christian Bergaud</text:a><text:span>,</text:span><text:a xlink:type="simple" xlink:href="https://hal.science/search/index/?q=*&amp;authFullName_s=Aiva Simaite">Aiva Simaite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Philippe Souères">Philippe Souères</text:a></text:p>
              <text:p text:style-name="Normal"><text:span>SPIE Smart Structures and Materials + Nondestructive Evaluation and Health Monitoring</text:span><text:span>, Mar 2015, San Diego, United States.<text:s/></text:span><text:a xlink:type="simple" xlink:href="https://dx.doi.org/10.1117/12.2083936">⟨10.1117/12.2083936⟩</text:a></text:p>
              <text:p text:style-name="Normal"><text:span>Communication dans un congrès</text:span></text:p>
              <text:p text:style-name="Normal"><text:a xlink:type="simple" xlink:href="https://laas.hal.science/hal-01764277v1">hal-01764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72v1">Laser plasma acceleration of electrons with multi-PW laser beams in the frame of CILEX</text:a></text:p>
              <text:p text:style-name="Normal"><text:a xlink:type="simple" xlink:href="https://hal.science/search/index/?q=*&amp;authFullName_s=B. Cros">B. Cros</text:a><text:span>,</text:span><text:a xlink:type="simple" xlink:href="https://hal.science/search/index/?q=*&amp;authFullName_s=B.S. Paradkar">B.S. Paradkar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A. Chancé">A. Chancé</text:a><text:span>,</text:span><text:a xlink:type="simple" xlink:href="https://hal.science/search/index/?q=*&amp;authFullName_s=F.G. Desforges">F.G. Desforges</text:a><text:span>et al.</text:span></text:p>
              <text:p text:style-name="Normal"><text:span>1st European Advanced Accelerator Concepts Workshop (EAAC2013)</text:span><text:span>, Jun 2013, La Biodola, Italy. pp.27-33,<text:s/></text:span><text:a xlink:type="simple" xlink:href="https://dx.doi.org/10.1016/j.nima.2013.10.090">⟨10.1016/j.nima.2013.10.090⟩</text:a></text:p>
              <text:p text:style-name="Normal"><text:span>Communication dans un congrès</text:span></text:p>
              <text:p text:style-name="Normal"><text:a xlink:type="simple" xlink:href="https://api.istex.fr/ark:/67375/6H6-KHM9GXCS-4/fulltext.pdf?sid=hal">istex</text:a></text:p>
              <text:p text:style-name="Normal"><text:a xlink:type="simple" xlink:href="https://in2p3.hal.science/in2p3-00903672v1">in2p3-009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60v1">Sensitivity optimization of silicon microcantilever-based density sensor for hydrogen detection</text:a></text:p>
              <text:p text:style-name="Normal"><text:a xlink:type="simple" xlink:href="https://hal.science/search/index/?q=*&amp;authFullName_s=Mohand-Tayeb Boudjiet">Mohand-Tayeb Boudjiet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Fabrice Mathieu">Fabrice Mathieu</text:a><text:span>et al.</text:span></text:p>
              <text:p text:style-name="Normal"><text:span>11th Nanomechanical Sensing Workshop NMC 2014</text:span><text:span>, Apr 2014, Madrid, Spain. 2 p</text:span></text:p>
              <text:p text:style-name="Normal"><text:span>Communication dans un congrès</text:span></text:p>
              <text:p text:style-name="Normal"><text:a xlink:type="simple" xlink:href="https://hal.science/hal-00951760v1">hal-009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72v1">Wafer-scale integration of piezoelectric actuation capabilities in nanoelectromechanical systems resonators</text:a></text:p>
              <text:p text:style-name="Normal"><text:a xlink:type="simple" xlink:href="https://hal.science/search/index/?q=*&amp;authFullName_s=Denis Dezest">Denis Dezes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ean Costecalde">Jean Costecalde</text:a><text:span>et al.</text:span></text:p>
              <text:p text:style-name="Normal"><text:span>2013 Nanomechanical Sensing Workshop</text:span><text:span>, May 2013, Stanford, USA, United States. pp.0</text:span></text:p>
              <text:p text:style-name="Normal"><text:span>Communication dans un congrès</text:span></text:p>
              <text:p text:style-name="Normal"><text:a xlink:type="simple" xlink:href="https://hal.science/hal-03165172v1">hal-031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29v1">Piezoelectric parametric amplifiers with integrated actuation and sensing capabiliti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W. Mansfield">W. Mansfield</text:a><text:span>,</text:span><text:a xlink:type="simple" xlink:href="https://hal.science/search/index/?q=*&amp;authFullName_s=C. Huang">C. Huang</text:a><text:span>,</text:span><text:a xlink:type="simple" xlink:href="https://hal.science/search/index/?q=*&amp;authFullName_s=S. Trolier-Mckinstry">S. Trolier-Mckinstry</text:a><text:span>et al.</text:span></text:p>
              <text:p text:style-name="Normal"><text:span>26th IEEE international conference on micro electro mechanical systems (MEMS 2013)</text:span><text:span>, Jan 2013, Taipei, Taiwan.<text:s/></text:span><text:a xlink:type="simple" xlink:href="https://dx.doi.org/10.1109/MEMSYS.2013.6474310">⟨10.1109/MEMSYS.2013.6474310⟩</text:a></text:p>
              <text:p text:style-name="Normal"><text:span>Communication dans un congrès</text:span></text:p>
              <text:p text:style-name="Normal"><text:a xlink:type="simple" xlink:href="https://hal.science/hal-01203229v1">hal-012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54v1">New characterization methods for monitoring small resonant frequency variation. Application: Uncoated Silicon Microcantilever-based Sensors</text:a></text:p>
              <text:p text:style-name="Normal"><text:a xlink:type="simple" xlink:href="https://hal.science/search/index/?q=*&amp;authFullName_s=Mohand-Tayeb Boudjiet">Mohand-Tayeb Boudjie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Johan Bertrand">Johan Bertrand</text:a><text:span>,</text:span><text:a xlink:type="simple" xlink:href="https://hal.science/search/index/?q=*&amp;authFullName_s=Claude Pellet">Claude Pellet</text:a><text:span>et al.</text:span></text:p>
              <text:p text:style-name="Normal"><text:span>Journées nationales du GDR Micro Nano-Systèmes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0933254v1">hal-0093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35v1">Measurement of Rheological Fluid Properties using MEM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Ahmad Darwiche">Ahmad Darwich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Yacine Amarouchene">Yacine Amarouchene</text:a><text:span>et al.</text:span></text:p>
              <text:p text:style-name="Normal"><text:span>Nanospain 2012</text:span><text:span>, 2012, Santander, Spain</text:span></text:p>
              <text:p text:style-name="Normal"><text:span>Communication dans un congrès</text:span></text:p>
              <text:p text:style-name="Normal"><text:a xlink:type="simple" xlink:href="https://hal.science/hal-00666635v1">hal-006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90v1">MEMS-based Measurement of Rheological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laude Pellet">Claude Pellet</text:a><text:span>et al.</text:span></text:p>
              <text:p text:style-name="Normal"><text:span>Journées nationales du GDR Micro Nano-Systèmes Micro Nano-Fluidiqu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16590v1">hal-007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99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Ahmad Darwiche">Ahmad Darwiche</text:a><text:span>et al.</text:span></text:p>
              <text:p text:style-name="Normal"><text:span>J3N 2012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43799v1">hal-0074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9v1">Integrative technology-based approach of microelectromechanical systems (MEMS) for biosensing applications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Thomas Alava">Thomas Alava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Jean Bernard Pourciel">Jean Bernard Pourciel</text:a><text:span>et al.</text:span></text:p>
              <text:p text:style-name="Normal"><text:span>34th Annual International Conference of the IEEE Engineering in Medicine and Biology Society, EMBC 2012</text:span><text:span>, 2012, San Diego, CA, United States. pp.4475-4478,<text:s/></text:span><text:a xlink:type="simple" xlink:href="https://dx.doi.org/10.1109/EMBC.2012.6346960">⟨10.1109/EMBC.2012.6346960⟩</text:a></text:p>
              <text:p text:style-name="Normal"><text:span>Communication dans un congrès</text:span></text:p>
              <text:p text:style-name="Normal"><text:a xlink:type="simple" xlink:href="https://hal.science/hal-00802629v1">hal-008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49v1">MEMS-based Measurement of Rheological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laude Pellet">Claude Pellet</text:a><text:span>et al.</text:span></text:p>
              <text:p text:style-name="Normal"><text:span>ECI Conference on Biological and Pharmaceutical Complex Fluids</text:span><text:span>, Jul 2012, Tomar, Portugal</text:span></text:p>
              <text:p text:style-name="Normal"><text:span>Communication dans un congrès</text:span></text:p>
              <text:p text:style-name="Normal"><text:a xlink:type="simple" xlink:href="https://hal.science/hal-02505649v1">hal-025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03v1">Integrative Technology-Based Approach of Microelectromechanical Systems (MEMS) for Biosensing Applications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Thomas Alava">Thomas Alava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Jean Bernard Pourciel">Jean Bernard Pourciel</text:a><text:span>et al.</text:span></text:p>
              <text:p text:style-name="Normal"><text:span>EMBC'12</text:span><text:span>, 2012, San Diego, United States. 4 p</text:span></text:p>
              <text:p text:style-name="Normal"><text:span>Communication dans un congrès</text:span></text:p>
              <text:p text:style-name="Normal"><text:a xlink:type="simple" xlink:href="https://hal.science/hal-00865903v1">hal-008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61v1">The Microcantilever: a Versatile Tool for Measuring Fluid Properti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Abdelhamid Maali">Abdelhamid Maali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et al.</text:span></text:p>
              <text:p text:style-name="Normal"><text:span>8th International Workshop on Nanomechanical Sensing 2011</text:span><text:span>, May 2011, Dublin, Ireland</text:span></text:p>
              <text:p text:style-name="Normal"><text:span>Communication dans un congrès</text:span></text:p>
              <text:p text:style-name="Normal"><text:a xlink:type="simple" xlink:href="https://hal.science/hal-00564861v1">hal-005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54v1">Can microcantilevers probe the high-frequency viscoelastic properties of fluids?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Mohamed Youssry">Mohamed Youssry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Isabelle Dufour">Isabelle Dufour</text:a><text:span>et al.</text:span></text:p>
              <text:p text:style-name="Normal"><text:span>8th International Workshop on Nanomechanical Sensing 2011</text:span><text:span>, 2011, Dublin, Ireland. 2 p</text:span></text:p>
              <text:p text:style-name="Normal"><text:span>Communication dans un congrès</text:span></text:p>
              <text:p text:style-name="Normal"><text:a xlink:type="simple" xlink:href="https://hal.science/hal-00564854v1">hal-005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48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Ahmad Darwiche">Ahmad Darwiche</text:a><text:span>et al.</text:span></text:p>
              <text:p text:style-name="Normal"><text:span>J3N 2011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648448v1">hal-006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81v1">Actuation and sensing integration challenges at the microscale : the Gordian Knot of the resonant bioMEMS realm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Thomas Alava">Thomas Alav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aroline Soyer">Caroline Soyer</text:a><text:span>et al.</text:span></text:p>
              <text:p text:style-name="Normal"><text:span>64th IEEE International Frequency Control Symposium, FCS 2010</text:span><text:span>, 2010, United States. pp.77-80,<text:s/></text:span><text:a xlink:type="simple" xlink:href="https://dx.doi.org/10.1109/FREQ.2010.5556369">⟨10.1109/FREQ.2010.5556369⟩</text:a></text:p>
              <text:p text:style-name="Normal"><text:span>Communication dans un congrès</text:span></text:p>
              <text:p text:style-name="Normal"><text:a xlink:type="simple" xlink:href="https://hal.science/hal-00568981v1">hal-0056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06v1">Integrative technology-based approach of MEMS for biological applications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Thomas Alava">Thomas Alava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Jean Bernard Pourciel">Jean Bernard Pourciel</text:a><text:span>et al.</text:span></text:p>
              <text:p text:style-name="Normal"><text:span>IEEE International Solid-State Circuits Conference</text:span><text:span>, 2010, San Francisco, United States. 12 p</text:span></text:p>
              <text:p text:style-name="Normal"><text:span>Communication dans un congrès</text:span></text:p>
              <text:p text:style-name="Normal"><text:a xlink:type="simple" xlink:href="https://hal.science/hal-00865906v1">hal-008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41v1">Actuation and sensing integration challenges at the microscale: the Gordian Knot of the resonant BioMEMS realm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Thomas Alava">Thomas Alav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aroline Soyer">Caroline Soyer</text:a><text:span>et al.</text:span></text:p>
              <text:p text:style-name="Normal"><text:span>2010 IEEE International Frequency Control Symposium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228741v1">hal-012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98v1">Extended Lamb's model application to high-order resonances of micromachined circular membranes with integrated actuation and sensing capabilities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Thomas Alava">Thomas Alav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Denis Remiens">Denis Remiens</text:a></text:p>
              <text:p text:style-name="Normal"><text:span>IEEE Sensors Conference</text:span><text:span>, 2010, Waikoloa, HI, United States. pp.245-248,<text:s/></text:span><text:a xlink:type="simple" xlink:href="https://dx.doi.org/10.1109/ICSENS.2010.5690478">⟨10.1109/ICSENS.2010.5690478⟩</text:a></text:p>
              <text:p text:style-name="Normal"><text:span>Communication dans un congrès</text:span></text:p>
              <text:p text:style-name="Normal"><text:a xlink:type="simple" xlink:href="https://hal.science/hal-00800898v1">hal-008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7v1">MEMS-based multisensors platform with piezoelectric actuation and piezoresistive read-out capabilities for biosensing applications</text:a></text:p>
              <text:p text:style-name="Normal"><text:a xlink:type="simple" xlink:href="https://hal.science/search/index/?q=*&amp;authFullName_s=Thomas Alava">Thomas Alav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enis Remiens">Denis Remiens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Liviu Nicu">Liviu Nicu</text:a></text:p>
              <text:p text:style-name="Normal"><text:span>Biosensors 2010</text:span><text:span>, 2010, Glasgow, United Kingdom</text:span></text:p>
              <text:p text:style-name="Normal"><text:span>Communication dans un congrès</text:span></text:p>
              <text:p text:style-name="Normal"><text:a xlink:type="simple" xlink:href="https://hal.science/hal-00574487v1">hal-0057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49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Isabelle Dufour">Isabelle Dufour</text:a><text:span>et al.</text:span></text:p>
              <text:p text:style-name="Normal"><text:span>J3N 2010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0648449v1">hal-006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52v1">MicRheo : Détermination des propriétés rhéologiques d'un fluide à l'aide d'un microlevier</text:a></text:p>
              <text:p text:style-name="Normal"><text:a xlink:type="simple" xlink:href="https://hal.science/search/index/?q=*&amp;authFullName_s=Yacine Amarouchene">Yacine Amarouchene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Benjamin Caillard">Benjamin Caillard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Ahmad Darwiche">Ahmad Darwiche</text:a><text:span>et al.</text:span></text:p>
              <text:p text:style-name="Normal"><text:span>J3N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648452v1">hal-006484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30v1">BackRank: An Alternative for PageRank ?</text:a></text:p>
              <text:p text:style-name="Normal"><text:a xlink:type="simple" xlink:href="https://hal.science/search/index/?q=*&amp;authFullName_s=Mohamed Bouklit">Mohamed Bouklit</text:a><text:span>,</text:span><text:a xlink:type="simple" xlink:href="https://hal.science/search/index/?q=*&amp;authFullName_s=Fabrice Mathieu">Fabrice Mathieu</text:a></text:p>
              <text:p text:style-name="Normal"><text:span>WWW'05: 14th ACM International Conference on World Wide Web</text:span><text:span>, 2005, pp.1122-1123</text:span></text:p>
              <text:p text:style-name="Normal"><text:span>Communication dans un congrès</text:span></text:p>
              <text:p text:style-name="Normal"><text:a xlink:type="simple" xlink:href="https://hal-lirmm.ccsd.cnrs.fr/lirmm-00106130v1">lirmm-00106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55v1">The Effet of the Back Button in a Random Walk Application to PageRank</text:a></text:p>
              <text:p text:style-name="Normal"><text:a xlink:type="simple" xlink:href="https://hal.science/search/index/?q=*&amp;authFullName_s=Fabrice Mathieu">Fabrice Mathieu</text:a><text:span>,</text:span><text:a xlink:type="simple" xlink:href="https://hal.science/search/index/?q=*&amp;authFullName_s=Mohamed Bouklit">Mohamed Bouklit</text:a></text:p>
              <text:p text:style-name="Normal"><text:span>WWW'O4: 13th ACM International Conference on World Wide Web</text:span><text:span>, May 2004, New York (USA), pp.370-371</text:span></text:p>
              <text:p text:style-name="Normal"><text:span>Communication dans un congrès</text:span></text:p>
              <text:p text:style-name="Normal"><text:a xlink:type="simple" xlink:href="https://hal-lirmm.ccsd.cnrs.fr/lirmm-00108955v1">lirmm-0010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79v1">On-chip self-sensing function of 4x4 matrix micromachined resonating piezoelectric membranes for mass detection applications</text:a></text:p>
              <text:p text:style-name="Normal"><text:a xlink:type="simple" xlink:href="https://hal.science/search/index/?q=*&amp;authFullName_s=M. Guirardel">M. Guirardel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S. Hinh">S. Hinh</text:a><text:span>,</text:span><text:a xlink:type="simple" xlink:href="https://hal.science/search/index/?q=*&amp;authFullName_s=J. Sicard">J. Sicard</text:a><text:span>et al.</text:span></text:p>
              <text:p text:style-name="Normal"><text:span>2004 IEEE International Frequency Control Symposium and Exposition</text:span><text:span>, Aug 2004, Montreal, Canada. pp.317-320,<text:s/></text:span><text:a xlink:type="simple" xlink:href="https://dx.doi.org/10.1109/FREQ.2004.1418472">⟨10.1109/FREQ.2004.1418472⟩</text:a></text:p>
              <text:p text:style-name="Normal"><text:span>Communication dans un congrès</text:span></text:p>
              <text:p text:style-name="Normal"><text:a xlink:type="simple" xlink:href="https://hal.science/hal-00162779v1">hal-00162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12v1">Effet de la Touche Back dans un Modèle de Surfeur Aléatoire</text:a></text:p>
              <text:p text:style-name="Normal"><text:a xlink:type="simple" xlink:href="https://hal.science/search/index/?q=*&amp;authFullName_s=Mohamed Bouklit">Mohamed Bouklit</text:a><text:span>,</text:span><text:a xlink:type="simple" xlink:href="https://hal.science/search/index/?q=*&amp;authFullName_s=Fabrice Mathieu">Fabrice Mathieu</text:a></text:p>
              <text:p text:style-name="Normal"><text:span>JFT'03 : 1ère Journée Francophones de la Toile</text:span><text:span>, Tours (France), pp. 101-110</text:span></text:p>
              <text:p text:style-name="Normal"><text:span>Communication dans un congrès</text:span></text:p>
              <text:p text:style-name="Normal"><text:a xlink:type="simple" xlink:href="https://hal-lirmm.ccsd.cnrs.fr/lirmm-00269812v1">lirmm-002698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df5db" table:style-name="5df5db">
          <table:table-column table:style-name="5df5db.0"/>
          <table:table-row>
            <table:table-cell office:value-type="string">
              <text:p text:style-name="Normal"><text:a xlink:type="simple" xlink:href="https://hal.science/hal-05330553v1">Compact CMUT-Based Ultrasonic Gas Sensors</text:a></text:p>
              <text:p text:style-name="Normal"><text:a xlink:type="simple" xlink:href="https://hal.science/search/index/?q=*&amp;authFullName_s=Yilihamu Abudujiasuer">Yilihamu Abudujiasuer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Isabelle Dufour">Isabelle Dufour</text:a><text:span>et al.</text:span></text:p>
              <text:p text:style-name="Normal"><text:span>IEEE International Ultrasonics Symposium (IUS)</text:span><text:span>, Sep 2025, Utrecht, Netherlands. 2025</text:span></text:p>
              <text:p text:style-name="Normal"><text:span>Poster de conférence</text:span></text:p>
              <text:p text:style-name="Normal"><text:a xlink:type="simple" xlink:href="https://hal.science/hal-05330553v1">hal-053305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93e77" table:style-name="793e77">
          <table:table-column table:style-name="793e77.0"/>
          <table:table-row>
            <table:table-cell office:value-type="string">
              <text:p text:style-name="Normal"><text:a xlink:type="simple" xlink:href="https://shs.hal.science/halshs-00784508v1">Le système de suspension à anneaux et garnitures tubulaires métalliques des armes de poing du V&amp;lt;sup&amp;gt;e&amp;lt;/sup&amp;gt; siècle avant J.-C. de la culture Aisne-Marne</text:a></text:p>
              <text:p text:style-name="Normal"><text:a xlink:type="simple" xlink:href="https://hal.science/search/index/?q=*&amp;authFullName_s=Michaël Landolt">Michaël Landolt</text:a><text:span>,</text:span><text:a xlink:type="simple" xlink:href="https://hal.science/search/index/?q=*&amp;authFullName_s=Fabrice Mathieu">Fabrice Mathieu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155-161, 2011, 978-2-84867-314-1.<text:s/></text:span><text:a xlink:type="simple" xlink:href="https://dx.doi.org/10.4000/books.pufc.7047">⟨10.4000/books.pufc.7047⟩</text:a></text:p>
              <text:p text:style-name="Normal"><text:span>Chapitre d'ouvrage</text:span></text:p>
              <text:p text:style-name="Normal"><text:a xlink:type="simple" xlink:href="https://shs.hal.science/halshs-00784508v1">halshs-0078450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85de7" table:style-name="785de7">
          <table:table-column table:style-name="785de7.0"/>
          <table:table-row>
            <table:table-cell office:value-type="string">
              <text:p text:style-name="Normal"><text:a xlink:type="simple" xlink:href="https://hal.science/hal-00143745v1">Electronique de mesure rapprochée pour microleviers piézorésistifs</text:a></text:p>
              <text:p text:style-name="Normal"><text:a xlink:type="simple" xlink:href="https://hal.science/search/index/?q=*&amp;authFullName_s=Fabrice Mathieu">Fabrice Mathieu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3745v1">hal-00143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athieu</dc:title>
    <dc:subject/>
    <dc:description>CV</dc:description>
    <dc:creator/>
    <dc:date>2026-05-25T01:38:02.000</dc:date>
    <meta:generator>PHPWord</meta:generator>
    <meta:initial-creator>CCSD</meta:initial-creator>
    <meta:creation-date>2026-05-25T01:38:02.000</meta:creation-date>
    <meta:keyword/>
    <meta:user-defined meta:name="Category"/>
    <meta:user-defined meta:name="Company"/>
    <meta:user-defined meta:name="Manager"/>
  </office:meta>
</office:document-meta>
</file>