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f4b5" style:family="table">
      <style:table-properties style:rel-width="100" table:align="center"/>
    </style:style>
    <style:style style:name="d0f4b5.0" style:family="table-column">
      <style:table-column-properties style:column-width="0.00cm"/>
    </style:style>
    <style:style style:name="a602ee" style:family="table">
      <style:table-properties style:rel-width="100" table:align="center"/>
    </style:style>
    <style:style style:name="a602ee.0" style:family="table-column">
      <style:table-column-properties style:column-width="0.00cm"/>
    </style:style>
    <style:style style:name="02dacb" style:family="table">
      <style:table-properties style:rel-width="100" table:align="center"/>
    </style:style>
    <style:style style:name="02dacb.0" style:family="table-column">
      <style:table-column-properties style:column-width="0.00cm"/>
    </style:style>
    <style:style style:name="c4cdb4" style:family="table">
      <style:table-properties style:rel-width="100" table:align="center"/>
    </style:style>
    <style:style style:name="c4cdb4.0" style:family="table-column">
      <style:table-column-properties style:column-width="0.00cm"/>
    </style:style>
    <style:style style:name="82becd" style:family="table">
      <style:table-properties style:rel-width="100" table:align="center"/>
    </style:style>
    <style:style style:name="82be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Montebe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d0f4b5" table:style-name="d0f4b5">
          <table:table-column table:style-name="d0f4b5.0"/>
          <table:table-row>
            <table:table-cell office:value-type="string">
              <text:p text:style-name="Normal"><text:a xlink:type="simple" xlink:href="https://hal.science/hal-04422426v1">Le café et la mise en forme du loisir cinématographique dans la France de la Belle Époque</text:a></text:p>
              <text:p text:style-name="Normal"><text:a xlink:type="simple" xlink:href="https://hal.science/search/index/?q=*&amp;authFullName_s=Pierre Stotzky">Pierre Stotzky</text:a><text:span>,</text:span><text:a xlink:type="simple" xlink:href="https://hal.science/search/index/?q=*&amp;authFullName_s=Fabrice Montebello">Fabrice Montebello</text:a><text:span>,</text:span><text:a xlink:type="simple" xlink:href="https://hal.science/search/index/?q=*&amp;authFullName_s=Jean-Marc Leveratto">Jean-Marc Leveratto</text:a></text:p>
              <text:p text:style-name="Normal"><text:span>Laurent Véray; Laurent Mannoni.<text:s/></text:span><text:span>Demandez le programme ! Une histoire du cinéma (1894-1930) par les programmes des lieux de projection</text:span><text:span>, Créaphis Éditions, pp.110-143, 2024, 9782354282011</text:span></text:p>
              <text:p text:style-name="Normal"><text:span>Chapitre d'ouvrage</text:span></text:p>
              <text:p text:style-name="Normal"><text:a xlink:type="simple" xlink:href="https://hal.science/hal-04422426v1">hal-044224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398v1">Cinéma et question sociale</text:a></text:p>
              <text:p text:style-name="Normal"><text:a xlink:type="simple" xlink:href="https://hal.science/search/index/?q=*&amp;authFullName_s=Fabrice Montebello">Fabrice Montebello</text:a></text:p>
              <text:p text:style-name="Normal"><text:span>Patrick Savidan.<text:s/></text:span><text:span>Dictionnaire de la justice sociale et des inégalités</text:span><text:span>, PUF, pp.171-180, 2018, 978-2-13-062425-7</text:span></text:p>
              <text:p text:style-name="Normal"><text:span>Chapitre d'ouvrage</text:span></text:p>
              <text:p text:style-name="Normal"><text:a xlink:type="simple" xlink:href="https://hal.univ-lorraine.fr/hal-03242398v1">hal-032423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394v1">Préface</text:a></text:p>
              <text:p text:style-name="Normal"><text:a xlink:type="simple" xlink:href="https://hal.science/search/index/?q=*&amp;authFullName_s=Fabrice Montebello">Fabrice Montebello</text:a><text:span>,</text:span><text:a xlink:type="simple" xlink:href="https://hal.science/search/index/?q=*&amp;authFullName_s=Léo Souillés-Debats">Léo Souillés-Debats</text:a></text:p>
              <text:p text:style-name="Normal"><text:span>La culture cinématographique du mouvement ciné-club : une histoire de cinéphilies (1944-1999)</text:span><text:span>, Association Française de Recherche en Histoire du Cinéma (AFRHC), 2017, 978-2-37029-015-1</text:span></text:p>
              <text:p text:style-name="Normal"><text:span>Chapitre d'ouvrage</text:span></text:p>
              <text:p text:style-name="Normal"><text:a xlink:type="simple" xlink:href="https://hal.univ-lorraine.fr/hal-03242394v1">hal-03242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2156v1">Le cinéma en France pendant la guerre froide : le paradoxe américain</text:a></text:p>
              <text:p text:style-name="Normal"><text:a xlink:type="simple" xlink:href="https://hal.science/search/index/?q=*&amp;authFullName_s=Fabrice Montebello">Fabrice Montebello</text:a></text:p>
              <text:p text:style-name="Normal"><text:span>Sylvie Le Clech; Michel Hastings.<text:s/></text:span><text:span>La France en guerre froide : Nouvelles questions</text:span><text:span>, , pp.191-199, 2015, Histoires, 978-2-36441-109-8</text:span></text:p>
              <text:p text:style-name="Normal"><text:span>Chapitre d'ouvrage</text:span></text:p>
              <text:p text:style-name="Normal"><text:a xlink:type="simple" xlink:href="https://shs.hal.science/halshs-01622156v1">halshs-01622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1546v1">La réception « du film d’auteur » français aux Etats-Unis. Une observation du Leonard Maltin’s Movie Guide</text:a></text:p>
              <text:p text:style-name="Normal"><text:a xlink:type="simple" xlink:href="https://hal.science/search/index/?q=*&amp;authFullName_s=Jean-Marc Leveratto">Jean-Marc Leveratto</text:a><text:span>,</text:span><text:a xlink:type="simple" xlink:href="https://hal.science/search/index/?q=*&amp;authFullName_s=Fabrice Montebello">Fabrice Montebello</text:a></text:p>
              <text:p text:style-name="Normal"><text:span>Christophe Gauthier; Dimitri Vezyroglou.<text:s/></text:span><text:span>L'auteur de cinéma: histoire, généalogie, archéologie : actes du colloque de l'Université de Paris 1, équipe d'accueil HiCSA, 6-8 décembre 2007</text:span><text:span>, AFRHC, Association française de recherche sur l'histoire du cinéma, pp.215-228, 2014, Histoire culturelle, 978-2-37029-000-7</text:span></text:p>
              <text:p text:style-name="Normal"><text:span>Chapitre d'ouvrage</text:span></text:p>
              <text:p text:style-name="Normal"><text:a xlink:type="simple" xlink:href="https://hal.univ-lorraine.fr/hal-01611546v1">hal-016115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0145v1">Le chef d’oeuvre au cinéma. Palmarès cinématographique et savoir de la qualité</text:a></text:p>
              <text:p text:style-name="Normal"><text:a xlink:type="simple" xlink:href="https://hal.science/search/index/?q=*&amp;authFullName_s=Jean-Marc Leveratto">Jean-Marc Leveratto</text:a><text:span>,</text:span><text:a xlink:type="simple" xlink:href="https://hal.science/search/index/?q=*&amp;authFullName_s=Fabrice Montebello">Fabrice Montebello</text:a></text:p>
              <text:p text:style-name="Normal"><text:span>Roland Huesca; Olivier Goetz.<text:s/></text:span><text:span>Chefs-d'oeuvre : essais</text:span><text:span>, J.-M. Place, pp.77-84, 2013, 9782858939510</text:span></text:p>
              <text:p text:style-name="Normal"><text:span>Chapitre d'ouvrage</text:span></text:p>
              <text:p text:style-name="Normal"><text:a xlink:type="simple" xlink:href="https://hal.univ-lorraine.fr/hal-01610145v1">hal-01610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1533v1">De la mémoire ouvrière à la mémoire de l'immigration</text:a></text:p>
              <text:p text:style-name="Normal"><text:a xlink:type="simple" xlink:href="https://hal.science/search/index/?q=*&amp;authFullName_s=Jean-Marc Leveratto">Jean-Marc Leveratto</text:a><text:span>,</text:span><text:a xlink:type="simple" xlink:href="https://hal.science/search/index/?q=*&amp;authFullName_s=Fabrice Montebello">Fabrice Montebello</text:a></text:p>
              <text:p text:style-name="Normal"><text:span>Ahmed Boubeker; Piero D. Galloro<text:s/></text:span><text:span>L’immigration en héritage : L’histoire, la mémoire, l’oubli aux frontières du grand nord est<text:s/></text:span><text:span>, Presses universitaires de Nancy - Editions Universitaires de Lorraine, pp.33-56, 2013, Interculturalités, 978-2-8143-0114-6</text:span></text:p>
              <text:p text:style-name="Normal"><text:span>Chapitre d'ouvrage</text:span></text:p>
              <text:p text:style-name="Normal"><text:a xlink:type="simple" xlink:href="https://hal.univ-lorraine.fr/hal-01611533v1">hal-01611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2328v1">Sociologie du cinéma et sociologie des &amp;quot;pratiques culturelles</text:a></text:p>
              <text:p text:style-name="Normal"><text:a xlink:type="simple" xlink:href="https://hal.science/search/index/?q=*&amp;authFullName_s=Jean-Marc Leveratto">Jean-Marc Leveratto</text:a><text:span>,</text:span><text:a xlink:type="simple" xlink:href="https://hal.science/search/index/?q=*&amp;authFullName_s=Fabrice Montebello">Fabrice Montebello</text:a></text:p>
              <text:p text:style-name="Normal"><text:span>Pierre Le Quéau.<text:s/></text:span><text:span>20 ans de sociologie de l'art: bilan et perspectives</text:span><text:span>, L'Harmattan, Paris, pp.115-128, 2007</text:span></text:p>
              <text:p text:style-name="Normal"><text:span>Chapitre d'ouvrage</text:span></text:p>
              <text:p text:style-name="Normal"><text:a xlink:type="simple" xlink:href="https://shs.hal.science/halshs-00212328v1">halshs-00212328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a602ee" table:style-name="a602ee">
          <table:table-column table:style-name="a602ee.0"/>
          <table:table-row>
            <table:table-cell office:value-type="string">
              <text:p text:style-name="Normal"><text:a xlink:type="simple" xlink:href="https://hal.univ-lorraine.fr/hal-03716348v1">Le café comme équipement cinématographique. Commerce et localisation du spectacle cinématographique en province à la Belle Époque</text:a></text:p>
              <text:p text:style-name="Normal"><text:a xlink:type="simple" xlink:href="https://hal.science/search/index/?q=*&amp;authFullName_s=Jean-Marc Leveratto">Jean-Marc Leveratto</text:a><text:span>,</text:span><text:a xlink:type="simple" xlink:href="https://hal.science/search/index/?q=*&amp;authFullName_s=Fabrice Montebello">Fabrice Montebello</text:a><text:span>,</text:span><text:a xlink:type="simple" xlink:href="https://hal.science/search/index/?q=*&amp;authFullName_s=Pierre Stotzky">Pierre Stotzky</text:a></text:p>
              <text:p text:style-name="Normal"><text:span>1895 revue d’histoire du cinéma</text:span><text:span>, 2022, 96, pp.131-159</text:span></text:p>
              <text:p text:style-name="Normal"><text:span>Article dans une revue</text:span></text:p>
              <text:p text:style-name="Normal"><text:a xlink:type="simple" xlink:href="https://hal.univ-lorraine.fr/hal-03716348v1">hal-03716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441v1">Public, identité culturelle et style national : Les limites de l’expertise savante de la consommation cinématographique</text:a></text:p>
              <text:p text:style-name="Normal"><text:a xlink:type="simple" xlink:href="https://hal.science/search/index/?q=*&amp;authFullName_s=Jean-Marc Leveratto">Jean-Marc Leveratto</text:a><text:span>,</text:span><text:a xlink:type="simple" xlink:href="https://hal.science/search/index/?q=*&amp;authFullName_s=Fabrice Montebello">Fabrice Montebello</text:a></text:p>
              <text:p text:style-name="Normal"><text:span>Le Portique : Revue de Philosophie et de sciences Humaines</text:span><text:span>, 2018, 41, pp.7-14.<text:s/></text:span><text:a xlink:type="simple" xlink:href="https://dx.doi.org/10.4000/leportique.3190">⟨10.4000/leportique.3190⟩</text:a></text:p>
              <text:p text:style-name="Normal"><text:span>Article dans une revue</text:span></text:p>
              <text:p text:style-name="Normal"><text:a xlink:type="simple" xlink:href="https://hal.univ-lorraine.fr/hal-03242441v1">hal-03242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0572v1">Ethnography as a Tool of Cinema History: Cinemagoing in Light of the Experience of a Local Film Market</text:a></text:p>
              <text:p text:style-name="Normal"><text:a xlink:type="simple" xlink:href="https://hal.science/search/index/?q=*&amp;authFullName_s=Fabrice Montebello">Fabrice Montebello</text:a><text:span>,</text:span><text:a xlink:type="simple" xlink:href="https://hal.science/search/index/?q=*&amp;authFullName_s=Jean-Marc Leveratto">Jean-Marc Leveratto</text:a></text:p>
              <text:p text:style-name="Normal"><text:span>Alphaville- Journal of film and screen media</text:span><text:span>, 2016,<text:s/></text:span><text:a xlink:type="simple" xlink:href="https://dx.doi.org/10.33178/alpha.11.04">⟨10.33178/alpha.11.04⟩</text:a></text:p>
              <text:p text:style-name="Normal"><text:span>Article dans une revue</text:span></text:p>
              <text:p text:style-name="Normal"><text:a xlink:type="simple" xlink:href="https://hal.univ-lorraine.fr/hal-03180572v1">hal-0318057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2dacb" table:style-name="02dacb">
          <table:table-column table:style-name="02dacb.0"/>
          <table:table-row>
            <table:table-cell office:value-type="string">
              <text:p text:style-name="Normal"><text:a xlink:type="simple" xlink:href="https://hal.science/hal-03225602v1">L’histoire des ciné-clubs et du cinéma en France</text:a></text:p>
              <text:p text:style-name="Normal"><text:a xlink:type="simple" xlink:href="https://hal.science/search/index/?q=*&amp;authFullName_s=Léo Souillés-Debats">Léo Souillés-Debats</text:a><text:span>,</text:span><text:a xlink:type="simple" xlink:href="https://hal.science/search/index/?q=*&amp;authFullName_s=Fabrice Montebello">Fabrice Montebello</text:a><text:span>,</text:span><text:a xlink:type="simple" xlink:href="https://hal.science/search/index/?q=*&amp;authFullName_s=Jean-Marc Leveratto">Jean-Marc Leveratto</text:a></text:p>
              <text:p text:style-name="Normal"><text:span>60e anniversaire du Ciné-Club du Pays-Haut</text:span><text:span>, Médiathèque Intercommunale de Longwy; Ciné-Club du Pays-Haut (Longwy), Nov 2018, Longwy, France</text:span></text:p>
              <text:p text:style-name="Normal"><text:span>Communication dans un congrès</text:span></text:p>
              <text:p text:style-name="Normal"><text:a xlink:type="simple" xlink:href="https://hal.science/hal-03225602v1">hal-03225602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c4cdb4" table:style-name="c4cdb4">
          <table:table-column table:style-name="c4cdb4.0"/>
          <table:table-row>
            <table:table-cell office:value-type="string">
              <text:p text:style-name="Normal"><text:a xlink:type="simple" xlink:href="https://hal.univ-lorraine.fr/hal-03242391v1">Style national et qualité cinématographique</text:a></text:p>
              <text:p text:style-name="Normal"><text:a xlink:type="simple" xlink:href="https://hal.science/search/index/?q=*&amp;authFullName_s=Fabrice Montebello">Fabrice Montebello</text:a><text:span>,</text:span><text:a xlink:type="simple" xlink:href="https://hal.science/search/index/?q=*&amp;authFullName_s=Jean-Marc Leveratto">Jean-Marc Leveratto</text:a></text:p>
              <text:p text:style-name="Normal"><text:span>Jean-Marc Leveratto; Fabrice Montebello.<text:s/></text:span><text:span>Le Portique : Revue de Philosophie et de sciences Humaines</text:span><text:span>, 41, 2018, 978-2-916332-43-7</text:span></text:p>
              <text:p text:style-name="Normal"><text:span>N°spécial de revue/special issue</text:span></text:p>
              <text:p text:style-name="Normal"><text:a xlink:type="simple" xlink:href="https://hal.univ-lorraine.fr/hal-03242391v1">hal-0324239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82becd" table:style-name="82becd">
          <table:table-column table:style-name="82becd.0"/>
          <table:table-row>
            <table:table-cell office:value-type="string">
              <text:p text:style-name="Normal"><text:a xlink:type="simple" xlink:href="https://shs.hal.science/halshs-00220448v1">Le cinéma en France: depuis les années 1930</text:a></text:p>
              <text:p text:style-name="Normal"><text:a xlink:type="simple" xlink:href="https://hal.science/search/index/?q=*&amp;authFullName_s=Fabrice Montebello">Fabrice Montebello</text:a></text:p>
              <text:p text:style-name="Normal"><text:span>Armand Colin, pp.224, 2005, Armand Colin Cinema</text:span></text:p>
              <text:p text:style-name="Normal"><text:span>Ouvrages</text:span></text:p>
              <text:p text:style-name="Normal"><text:a xlink:type="simple" xlink:href="https://shs.hal.science/halshs-00220448v1">halshs-00220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Montebello</dc:title>
    <dc:subject/>
    <dc:description>CV</dc:description>
    <dc:creator/>
    <dc:date>2026-05-28T07:00:10.000</dc:date>
    <meta:generator>PHPWord</meta:generator>
    <meta:initial-creator>CCSD</meta:initial-creator>
    <meta:creation-date>2026-05-28T07:00:10.000</meta:creation-date>
    <meta:keyword/>
    <meta:user-defined meta:name="Category"/>
    <meta:user-defined meta:name="Company"/>
    <meta:user-defined meta:name="Manager"/>
  </office:meta>
</office:document-meta>
</file>