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9ba" style:family="table">
      <style:table-properties style:rel-width="100" table:align="center"/>
    </style:style>
    <style:style style:name="0e29ba.0" style:family="table-column">
      <style:table-column-properties style:column-width="0.00cm"/>
    </style:style>
    <style:style style:name="b4358a" style:family="table">
      <style:table-properties style:rel-width="100" table:align="center"/>
    </style:style>
    <style:style style:name="b4358a.0" style:family="table-column">
      <style:table-column-properties style:column-width="0.00cm"/>
    </style:style>
    <style:style style:name="0f4834" style:family="table">
      <style:table-properties style:rel-width="100" table:align="center"/>
    </style:style>
    <style:style style:name="0f4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ore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e29ba" table:style-name="0e29ba">
          <table:table-column table:style-name="0e29ba.0"/>
          <table:table-row>
            <table:table-cell office:value-type="string">
              <text:p text:style-name="Normal"><text:a xlink:type="simple" xlink:href="https://hal.science/hal-05305465v1">Finite element simulation of guidewire navigation in venous transcatheter procedures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Benyebka Bou-Saïd">Benyebka Bou-Saïd</text:a></text:p>
              <text:p text:style-name="Normal"><text:span>International Journal of Computer Assisted Radiology and Surgery</text:span><text:span>, 2025,<text:s/></text:span><text:a xlink:type="simple" xlink:href="https://dx.doi.org/10.1007/s11548-025-03522-x">⟨10.1007/s11548-025-03522-x⟩</text:a></text:p>
              <text:p text:style-name="Normal"><text:span>Article dans une revue</text:span></text:p>
              <text:p text:style-name="Normal"><text:a xlink:type="simple" xlink:href="https://hal.science/hal-05305465v1">hal-053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20v1">Mesoscopic finite element modeling of biaxial non-crimp fabric including representative stitch pattern</text:a></text:p>
              <text:p text:style-name="Normal"><text:a xlink:type="simple" xlink:href="https://hal.science/search/index/?q=*&amp;authFullName_s=Ruochen Zheng">Ruochen Zheng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Bastian Schaefer">Bastian Schaefer</text:a><text:span>et al.</text:span></text:p>
              <text:p text:style-name="Normal"><text:span>Composite Structures</text:span><text:span>, 2024, 339,<text:s/></text:span><text:a xlink:type="simple" xlink:href="https://dx.doi.org/10.1016/j.compstruct.2024.118126">⟨10.1016/j.compstruct.2024.118126⟩</text:a></text:p>
              <text:p text:style-name="Normal"><text:span>Article dans une revue</text:span></text:p>
              <text:p text:style-name="Normal"><text:a xlink:type="simple" xlink:href="https://hal.science/hal-04707620v1">hal-047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07v1">A dissipative model for deep-drawing simulations: Elastic springback prediction and incremental forming strategies</text:a></text:p>
              <text:p text:style-name="Normal"><text:a xlink:type="simple" xlink:href="https://hal.science/search/index/?q=*&amp;authFullName_s=Y. Denis">Y. Denis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M. Itskov">M. Itskov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Fabrice Morestin">Fabrice Morestin</text:a></text:p>
              <text:p text:style-name="Normal"><text:span>Composites Part A: Applied Science and Manufacturing</text:span><text:span>, 2021, 149,<text:s/></text:span><text:a xlink:type="simple" xlink:href="https://dx.doi.org/10.1016/j.compositesa.2021.106547">⟨10.1016/j.compositesa.2021.106547⟩</text:a></text:p>
              <text:p text:style-name="Normal"><text:span>Article dans une revue</text:span></text:p>
              <text:p text:style-name="Normal"><text:a xlink:type="simple" xlink:href="https://hal.science/hal-03660007v1">hal-036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46v1">Analytical and Computational Methods for Solidification Problems of Liquid That Expands During Freezing</text:a></text:p>
              <text:p text:style-name="Normal"><text:a xlink:type="simple" xlink:href="https://hal.science/search/index/?q=*&amp;authFullName_s=Deqi Liu">Deqi Liu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Géoris">Philippe Géoris</text:a></text:p>
              <text:p text:style-name="Normal"><text:span>Journal of Thermal Science and Engineering Applications</text:span><text:span>, 2019, 11 (6),<text:s/></text:span><text:a xlink:type="simple" xlink:href="https://dx.doi.org/10.1115/1.4043261">⟨10.1115/1.4043261⟩</text:a></text:p>
              <text:p text:style-name="Normal"><text:span>Article dans une revue</text:span></text:p>
              <text:p text:style-name="Normal"><text:a xlink:type="simple" xlink:href="https://hal.science/hal-02410146v1">hal-024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11v1">Modelling the deep drawing of a 3D woven fabric with a second gradient model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Mathematics and Mechanics of Solids</text:span><text:span>, 2017, 22 (11), pp.2165 - 2179.<text:s/></text:span><text:a xlink:type="simple" xlink:href="https://dx.doi.org/10.1177/1081286516663999">⟨10.1177/1081286516663999⟩</text:a></text:p>
              <text:p text:style-name="Normal"><text:span>Article dans une revue</text:span></text:p>
              <text:p text:style-name="Normal"><text:a xlink:type="simple" xlink:href="https://hal.science/hal-01719711v1">hal-017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77v1">The Effect of Short Duration Electric Current on the Quasi-Static Tensile Behavior of Magnesium AZ31 Alloy</text:a></text:p>
              <text:p text:style-name="Normal"><text:a xlink:type="simple" xlink:href="https://hal.science/search/index/?q=*&amp;authFullName_s=Trung Thien Nguyen">Trung Thien Nguyen</text:a><text:span>,</text:span><text:a xlink:type="simple" xlink:href="https://hal.science/search/index/?q=*&amp;authFullName_s=Thai Vinh Nguyen">Thai Vinh Nguyen</text:a><text:span>,</text:span><text:a xlink:type="simple" xlink:href="https://hal.science/search/index/?q=*&amp;authFullName_s=Sung-Tae Hong">Sung-Tae Hong</text:a><text:span>,</text:span><text:a xlink:type="simple" xlink:href="https://hal.science/search/index/?q=*&amp;authFullName_s=Moon-Jo Kim">Moon-Jo Kim</text:a><text:span>,</text:span><text:a xlink:type="simple" xlink:href="https://hal.science/search/index/?q=*&amp;authFullName_s=Heung Nam Han">Heung Nam Han</text:a><text:span>et al.</text:span></text:p>
              <text:p text:style-name="Normal"><text:span>Advances in Materials Science and Engineering</text:span><text:span>, 2016, 2016,<text:s/></text:span><text:a xlink:type="simple" xlink:href="https://dx.doi.org/10.1155/2016/9560413">⟨10.1155/2016/9560413⟩</text:a></text:p>
              <text:p text:style-name="Normal"><text:span>Article dans une revue</text:span></text:p>
              <text:p text:style-name="Normal"><text:a xlink:type="simple" xlink:href="https://hal.science/hal-04707977v1">hal-047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1v1">Bias extension test on an unbalanced woven composite reinforcement: Experiments and modeling via a second-gradient continuum approach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Ismael Azehaf">Ismael Azehaf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Fabrice Morestin">Fabrice Morestin</text:a><text:span>et al.</text:span></text:p>
              <text:p text:style-name="Normal"><text:span>Journal of Composite Materials</text:span><text:span>, 2016, 51 (2), pp.153-170.<text:s/></text:span><text:a xlink:type="simple" xlink:href="https://dx.doi.org/10.1177/0021998316643577">⟨10.1177/0021998316643577⟩</text:a></text:p>
              <text:p text:style-name="Normal"><text:span>Article dans une revue</text:span></text:p>
              <text:p text:style-name="Normal"><text:a xlink:type="simple" xlink:href="https://hal.science/hal-01719681v1">hal-01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35v1">3D displacement measurements using a single camera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Paul Valverde">Paul Valverde</text:a></text:p>
              <text:p text:style-name="Normal"><text:span>Optics and Lasers in Engineering</text:span><text:span>, 2014, 57, pp.20-27.<text:s/></text:span><text:a xlink:type="simple" xlink:href="https://dx.doi.org/10.1016/j.optlaseng.2014.01.009">⟨10.1016/j.optlaseng.2014.01.009⟩</text:a></text:p>
              <text:p text:style-name="Normal"><text:span>Article dans une revue</text:span></text:p>
              <text:p text:style-name="Normal"><text:a xlink:type="simple" xlink:href="https://hal.science/hal-04710335v1">hal-047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72v1">Characterization of flow stress for commercially pure titanium subjected to electrically assisted deformation</text:a></text:p>
              <text:p text:style-name="Normal"><text:a xlink:type="simple" xlink:href="https://hal.science/search/index/?q=*&amp;authFullName_s=James Magargee">James Magarge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Jian Cao">Jian Cao</text:a></text:p>
              <text:p text:style-name="Normal"><text:span>Journal of Engineering Materials and Technology</text:span><text:span>, 2013, 135, pp.041003-1-10.<text:s/></text:span><text:a xlink:type="simple" xlink:href="https://dx.doi.org/10.1115/1.4024394">⟨10.1115/1.4024394⟩</text:a></text:p>
              <text:p text:style-name="Normal"><text:span>Article dans une revue</text:span></text:p>
              <text:p text:style-name="Normal"><text:a xlink:type="simple" xlink:href="https://hal.science/hal-00951072v1">hal-009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61v1">Numerical simulation of breast deformation under static conditions</text:a></text:p>
              <text:p text:style-name="Normal"><text:a xlink:type="simple" xlink:href="https://hal.science/search/index/?q=*&amp;authFullName_s=Muhammad Zain-Ul-Abdein">Muhammad Zain-Ul-Abdein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L Bouten">L Bouten</text:a><text:span>,</text:span><text:a xlink:type="simple" xlink:href="https://hal.science/search/index/?q=*&amp;authFullName_s=J Cornolo">J Cornolo</text:a></text:p>
              <text:p text:style-name="Normal"><text:span>Computer Methods in Biomechanics and Biomedical Engineering</text:span><text:span>, 2013, 16, pp.50-51.<text:s/></text:span><text:a xlink:type="simple" xlink:href="https://dx.doi.org/10.1080/10255842.2013.815857">⟨10.1080/10255842.2013.815857⟩</text:a></text:p>
              <text:p text:style-name="Normal"><text:span>Article dans une revue</text:span></text:p>
              <text:p text:style-name="Normal"><text:a xlink:type="simple" xlink:href="https://hal.science/hal-00951061v1">hal-009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0v1">Measurements and modeling of cement base materials deformation at early age: the case of sulfo-aluminous cement</text:a></text:p>
              <text:p text:style-name="Normal"><text:a xlink:type="simple" xlink:href="https://hal.science/search/index/?q=*&amp;authFullName_s=Tina Le-Bihan">Tina Le-Bihan</text:a><text:span>,</text:span><text:a xlink:type="simple" xlink:href="https://hal.science/search/index/?q=*&amp;authFullName_s=Jean-Francois Georgin">Jean-Francois Georgin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Jean Ambroise">Jean Ambroise</text:a><text:span>,</text:span><text:a xlink:type="simple" xlink:href="https://hal.science/search/index/?q=*&amp;authFullName_s=Fabrice Morestin">Fabrice Morestin</text:a></text:p>
              <text:p text:style-name="Normal"><text:span>Cement and Concrete Research</text:span><text:span>, 2012, 42, pp.1055-1065.<text:s/></text:span><text:a xlink:type="simple" xlink:href="https://dx.doi.org/10.1016/j.cemconres.2012.04.004">⟨10.1016/j.cemconres.2012.04.004⟩</text:a></text:p>
              <text:p text:style-name="Normal"><text:span>Article dans une revue</text:span></text:p>
              <text:p text:style-name="Normal"><text:a xlink:type="simple" xlink:href="https://api.istex.fr/ark:/67375/6H6-KXW1ZSMW-F/fulltext.pdf?sid=hal">istex</text:a></text:p>
              <text:p text:style-name="Normal"><text:a xlink:type="simple" xlink:href="https://hal.science/hal-00938620v1">hal-009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71v1">Use of digital image correlation to analyse the shearing deformation in woven fabric</text:a></text:p>
              <text:p text:style-name="Normal"><text:a xlink:type="simple" xlink:href="https://hal.science/search/index/?q=*&amp;authFullName_s=Samia Dridi">Samia Dridi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bdelwaheb Dogui">Abdelwaheb Dogui</text:a></text:p>
              <text:p text:style-name="Normal"><text:span>Experimental Techniques</text:span><text:span>, 2012, 36, pp.46-52.<text:s/></text:span><text:a xlink:type="simple" xlink:href="https://dx.doi.org/10.1111/j.1747-1567.2011.00776.x">⟨10.1111/j.1747-1567.2011.00776.x⟩</text:a></text:p>
              <text:p text:style-name="Normal"><text:span>Article dans une revue</text:span></text:p>
              <text:p text:style-name="Normal"><text:a xlink:type="simple" xlink:href="https://api.istex.fr/ark:/67375/WNG-Z7HSFXGX-9/fulltext.pdf?sid=hal">istex</text:a></text:p>
              <text:p text:style-name="Normal"><text:a xlink:type="simple" xlink:href="https://hal.science/hal-00938571v1">hal-009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21v1">3d interlock composite preforming simulation</text:a></text:p>
              <text:p text:style-name="Normal"><text:a xlink:type="simple" xlink:href="https://hal.science/search/index/?q=*&amp;authFullName_s=Jean-Guillaume Orliac">Jean-Guillaume Orliac</text:a><text:span>,</text:span><text:a xlink:type="simple" xlink:href="https://hal.science/search/index/?q=*&amp;authFullName_s=Adrien Charmetant">Adrien Charmetan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tephane Otin">Stephane Otin</text:a></text:p>
              <text:p text:style-name="Normal"><text:span>Key Engineering Materials</text:span><text:span>, 2012, 504-506, pp.261-266.<text:s/></text:span><text:a xlink:type="simple" xlink:href="https://dx.doi.org/10.4028/www.scientific.net/KEM.504-506.261">⟨10.4028/www.scientific.net/KEM.504-506.261⟩</text:a></text:p>
              <text:p text:style-name="Normal"><text:span>Article dans une revue</text:span></text:p>
              <text:p text:style-name="Normal"><text:a xlink:type="simple" xlink:href="https://hal.science/hal-00938321v1">hal-009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34v1">Characterization of tensile and compressive behavior of microscale sheet metals using a transparent microwedge device</text:a></text:p>
              <text:p text:style-name="Normal"><text:a xlink:type="simple" xlink:href="https://hal.science/search/index/?q=*&amp;authFullName_s=James Magargee">James Magargee</text:a><text:span>,</text:span><text:a xlink:type="simple" xlink:href="https://hal.science/search/index/?q=*&amp;authFullName_s=Jian Cao">Jian Cao</text:a><text:span>,</text:span><text:a xlink:type="simple" xlink:href="https://hal.science/search/index/?q=*&amp;authFullName_s=Rui Zhou">Rui Zhou</text:a><text:span>,</text:span><text:a xlink:type="simple" xlink:href="https://hal.science/search/index/?q=*&amp;authFullName_s=Morgan Mchugh">Morgan Mchugh</text:a><text:span>,</text:span><text:a xlink:type="simple" xlink:href="https://hal.science/search/index/?q=*&amp;authFullName_s=Damon Brink">Damon Brink</text:a><text:span>et al.</text:span></text:p>
              <text:p text:style-name="Normal"><text:span>JOURNAL OF MANUFACTURING SCIENCE AND ENGINEERING-TRANSACTIONS OF THE ASME</text:span><text:span>, 2011, 133, pp.064501.<text:s/></text:span><text:a xlink:type="simple" xlink:href="https://dx.doi.org/10.1115/1.4005401">⟨10.1115/1.4005401⟩</text:a></text:p>
              <text:p text:style-name="Normal"><text:span>Article dans une revue</text:span></text:p>
              <text:p text:style-name="Normal"><text:a xlink:type="simple" xlink:href="https://hal.science/hal-00938634v1">hal-009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37v1">Follow-up of a panel restoration procedure through image correlation and finite element modeling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ubert Maigre">Hubert Maigre</text:a></text:p>
              <text:p text:style-name="Normal"><text:span>International Journal of Solids and Structures</text:span><text:span>, 2011, 48, pp.1024-1033.<text:s/></text:span><text:a xlink:type="simple" xlink:href="https://dx.doi.org/10.1016/j.ijsolstr.2010.12.010">⟨10.1016/j.ijsolstr.2010.12.010⟩</text:a></text:p>
              <text:p text:style-name="Normal"><text:span>Article dans une revue</text:span></text:p>
              <text:p text:style-name="Normal"><text:a xlink:type="simple" xlink:href="https://hal.science/hal-00560437v1">hal-005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96v1">Experimental and numerical analyse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Jean-Guillaume Orliac">Jean-Guillaume Orliac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avid Marsal">David Marsal</text:a><text:span>et al.</text:span></text:p>
              <text:p text:style-name="Normal"><text:span>International Journal of Material Forming</text:span><text:span>, 2010, 3 suppl.1, pp.719-722.<text:s/></text:span><text:a xlink:type="simple" xlink:href="https://dx.doi.org/10.1007/s12289-010-0871-4">⟨10.1007/s12289-010-0871-4⟩</text:a></text:p>
              <text:p text:style-name="Normal"><text:span>Article dans une revue</text:span></text:p>
              <text:p text:style-name="Normal"><text:a xlink:type="simple" xlink:href="https://hal.science/hal-00938596v1">hal-009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35v1">Simulation du préformage de renforts composites textiles 3D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David Marsal">David Marsal</text:a><text:span>,</text:span><text:a xlink:type="simple" xlink:href="https://hal.science/search/index/?q=*&amp;authFullName_s=Stéphane Otin">Stéphane Otin</text:a></text:p>
              <text:p text:style-name="Normal"><text:span>Mechanics &amp; Industry</text:span><text:span>, 2010, 11 (3), pp.197-202.<text:s/></text:span><text:a xlink:type="simple" xlink:href="https://dx.doi.org/10.1051/meca/2010031">⟨10.1051/meca/2010031⟩</text:a></text:p>
              <text:p text:style-name="Normal"><text:span>Article dans une revue</text:span></text:p>
              <text:p text:style-name="Normal"><text:a xlink:type="simple" xlink:href="https://api.istex.fr/document/D28523C13BF5EB46A472314FC666D8921513F353/fulltext/pdf?sid=hal">istex</text:a></text:p>
              <text:p text:style-name="Normal"><text:a xlink:type="simple" xlink:href="https://hal.science/hal-00938535v1">hal-009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48v1">Hypoelastic, hyperelastic, discrete and semi-discrete approaches for textile composite reinforcement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A. Dogui">A. Dogui</text:a><text:span>,</text:span><text:a xlink:type="simple" xlink:href="https://hal.science/search/index/?q=*&amp;authFullName_s=Samia Dridi">Samia Dridi</text:a><text:span>,</text:span><text:a xlink:type="simple" xlink:href="https://hal.science/search/index/?q=*&amp;authFullName_s=Sébastien Gatouillat">Sébastien Gatouillat</text:a><text:span>et al.</text:span></text:p>
              <text:p text:style-name="Normal"><text:span>International Journal of Material Forming</text:span><text:span>, 2010, 3, pp.1229-1240.<text:s/></text:span><text:a xlink:type="simple" xlink:href="https://dx.doi.org/10.1007/s12289-009-0664-9">⟨10.1007/s12289-009-0664-9⟩</text:a></text:p>
              <text:p text:style-name="Normal"><text:span>Article dans une revue</text:span></text:p>
              <text:p text:style-name="Normal"><text:a xlink:type="simple" xlink:href="https://hal.science/hal-00502248v1">hal-00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69v1">New experimental techniques for dynamic crack localization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/text:p>
              <text:p text:style-name="Normal"><text:span>Revue Européenne de Mécanique Numérique/European Journal of Computational Mechanics</text:span><text:span>, 2009, 18 (3-4), pp.255-283.<text:s/></text:span><text:a xlink:type="simple" xlink:href="https://dx.doi.org/10.3166/EJCM.18.255-283">⟨10.3166/EJCM.18.255-283⟩</text:a></text:p>
              <text:p text:style-name="Normal"><text:span>Article dans une revue</text:span></text:p>
              <text:p text:style-name="Normal"><text:a xlink:type="simple" xlink:href="https://hal.science/hal-00396569v1">hal-003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09v1">Simulation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avid Marsal">David Marsal</text:a></text:p>
              <text:p text:style-name="Normal"><text:span>Composite Structures</text:span><text:span>, 2009, 88 (4), pp.615-623.<text:s/></text:span><text:a xlink:type="simple" xlink:href="https://dx.doi.org/10.1016/j.compstruct.2008.06.005">⟨10.1016/j.compstruct.2008.06.005⟩</text:a></text:p>
              <text:p text:style-name="Normal"><text:span>Article dans une revue</text:span></text:p>
              <text:p text:style-name="Normal"><text:a xlink:type="simple" xlink:href="https://hal.science/hal-01657909v1">hal-016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57v1">Self-Deployment of a Tape-Spring Hexapod: Experimental Numerical Investigation</text:a></text:p>
              <text:p text:style-name="Normal"><text:a xlink:type="simple" xlink:href="https://hal.science/search/index/?q=*&amp;authFullName_s=Gwenaelle Aridon">Gwenaelle Arido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L. Blanchard">L. Blanchard</text:a><text:span>,</text:span><text:a xlink:type="simple" xlink:href="https://hal.science/search/index/?q=*&amp;authFullName_s=Régis Dufour">Régis Dufour</text:a></text:p>
              <text:p text:style-name="Normal"><text:span>Journal of Mechanical Design</text:span><text:span>, 2009, 131 (2), 021003 (8 p.).<text:s/></text:span><text:a xlink:type="simple" xlink:href="https://dx.doi.org/10.1115/1.3042148">⟨10.1115/1.3042148⟩</text:a></text:p>
              <text:p text:style-name="Normal"><text:span>Article dans une revue</text:span></text:p>
              <text:p text:style-name="Normal"><text:a xlink:type="simple" xlink:href="https://hal.science/hal-00485157v1">hal-004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46v1">Characterization of mechanical behavior of woven fabrics: experimental methods and benchmark results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 Akkerman">R Akkerma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ing Chen">Jing Chen</text:a><text:span>,</text:span><text:a xlink:type="simple" xlink:href="https://hal.science/search/index/?q=*&amp;authFullName_s=H. S. Cheng">H. S. Cheng</text:a><text:span>et al.</text:span></text:p>
              <text:p text:style-name="Normal"><text:span>Composites Part A: Applied Science and Manufacturing</text:span><text:span>, 2008, 39 (6), pp.1037-1053.<text:s/></text:span><text:a xlink:type="simple" xlink:href="https://dx.doi.org/10.1016/j.compositesa.2008.02.016">⟨10.1016/j.compositesa.2008.02.016⟩</text:a></text:p>
              <text:p text:style-name="Normal"><text:span>Article dans une revue</text:span></text:p>
              <text:p text:style-name="Normal"><text:a xlink:type="simple" xlink:href="https://hal.science/hal-01658046v1">hal-016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76v1">Full-field strain measurements in textile deformability studies</text:a></text:p>
              <text:p text:style-name="Normal"><text:a xlink:type="simple" xlink:href="https://hal.science/search/index/?q=*&amp;authFullName_s=S.V. Lomov">S.V. Lomov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K. Vanclooster">K. Vanclooster</text:a><text:span>et al.</text:span></text:p>
              <text:p text:style-name="Normal"><text:span>Composites Part A: Applied Science and Manufacturing</text:span><text:span>, 2008, pp.1232-1244</text:span></text:p>
              <text:p text:style-name="Normal"><text:span>Article dans une revue</text:span></text:p>
              <text:p text:style-name="Normal"><text:a xlink:type="simple" xlink:href="https://hal.science/hal-00383576v1">hal-0038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5v1">Numerical Analysi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Marsal">D. Marsal</text:a></text:p>
              <text:p text:style-name="Normal"><text:span>International Journal of Material Forming</text:span><text:span>, 2008, 1 (S1), pp.843-846.<text:s/></text:span><text:a xlink:type="simple" xlink:href="https://dx.doi.org/10.1007/s12289-008-0267-x">⟨10.1007/s12289-008-0267-x⟩</text:a></text:p>
              <text:p text:style-name="Normal"><text:span>Article dans une revue</text:span></text:p>
              <text:p text:style-name="Normal"><text:a xlink:type="simple" xlink:href="https://hal.science/hal-00506205v1">hal-005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8v1">Bias-extension of woven composite fabrics</text:a></text:p>
              <text:p text:style-name="Normal"><text:a xlink:type="simple" xlink:href="https://hal.science/search/index/?q=*&amp;authFullName_s=W. Lee">W. Lee</text:a><text:span>,</text:span><text:a xlink:type="simple" xlink:href="https://hal.science/search/index/?q=*&amp;authFullName_s=J. Padvoiskis">J. Padvoiskis</text:a><text:span>,</text:span><text:a xlink:type="simple" xlink:href="https://hal.science/search/index/?q=*&amp;authFullName_s=J. Cao">J. Cao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08, 1 (S1), pp.895-898.<text:s/></text:span><text:a xlink:type="simple" xlink:href="https://dx.doi.org/10.1007/s12289-008-0240-8">⟨10.1007/s12289-008-0240-8⟩</text:a></text:p>
              <text:p text:style-name="Normal"><text:span>Article dans une revue</text:span></text:p>
              <text:p text:style-name="Normal"><text:a xlink:type="simple" xlink:href="https://hal.science/hal-00506148v1">hal-005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11v1">Full-field strain measurements in textile deformability studies</text:a></text:p>
              <text:p text:style-name="Normal"><text:a xlink:type="simple" xlink:href="https://hal.science/search/index/?q=*&amp;authFullName_s=Stepan V. Lomov">Stepan V. Lomov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Kristof Vanclooster">Kristof Vanclooster</text:a><text:span>et al.</text:span></text:p>
              <text:p text:style-name="Normal"><text:span>Composites Part A: Applied Science and Manufacturing</text:span><text:span>, 2008, 39 (8), pp.1232-1244.<text:s/></text:span><text:a xlink:type="simple" xlink:href="https://dx.doi.org/10.1016/j.compositesa.2007.09.014">⟨10.1016/j.compositesa.2007.09.014⟩</text:a></text:p>
              <text:p text:style-name="Normal"><text:span>Article dans une revue</text:span></text:p>
              <text:p text:style-name="Normal"><text:a xlink:type="simple" xlink:href="https://hal.science/hal-01657911v1">hal-016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7v1">A method for vector displacement estimation with ultrasound imaging and its application for thyroid nodular disease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ndrej Lyshchik">Andrej Lyshchik</text:a><text:span>,</text:span><text:a xlink:type="simple" xlink:href="https://hal.science/search/index/?q=*&amp;authFullName_s=Tatsuya Higashi">Tatsuya Higashi</text:a><text:span>et al.</text:span></text:p>
              <text:p text:style-name="Normal"><text:span>Medical Image Analysis</text:span><text:span>, 2008, 12 (3), pp.259-274.<text:s/></text:span><text:a xlink:type="simple" xlink:href="https://dx.doi.org/10.1016/j.media.2007.10.007">⟨10.1016/j.media.2007.10.007⟩</text:a></text:p>
              <text:p text:style-name="Normal"><text:span>Article dans une revue</text:span></text:p>
              <text:p text:style-name="Normal"><text:a xlink:type="simple" xlink:href="https://api.istex.fr/ark:/67375/6H6-WKN1P0W8-D/fulltext.pdf?sid=hal">istex</text:a></text:p>
              <text:p text:style-name="Normal"><text:a xlink:type="simple" xlink:href="https://hal.science/hal-04712357v1">hal-047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14v1">Finite element modeling of the head skeleton with a new local quantitative assessment approach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.-P. Verriest">J.-P. Verriest</text:a></text:p>
              <text:p text:style-name="Normal"><text:span>IEEE Transactions on Biomedical Engineering</text:span><text:span>, 2006, 53 (7), pp.1.<text:s/></text:span><text:a xlink:type="simple" xlink:href="https://dx.doi.org/10.1109/TBME.2006.872812">⟨10.1109/TBME.2006.872812⟩</text:a></text:p>
              <text:p text:style-name="Normal"><text:span>Article dans une revue</text:span></text:p>
              <text:p text:style-name="Normal"><text:a xlink:type="simple" xlink:href="https://hal.science/hal-00378114v1">hal-0037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21v1">Estimation of mixed-mode stress intensity factors using digital image correlation and an interaction integral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lain Combescure">Alain Combescure</text:a></text:p>
              <text:p text:style-name="Normal"><text:span>International Journal of Fracture</text:span><text:span>, 2005, pp.65-79.<text:s/></text:span><text:a xlink:type="simple" xlink:href="https://dx.doi.org/10.1007/s10704-004-8141-4">⟨10.1007/s10704-004-8141-4⟩</text:a></text:p>
              <text:p text:style-name="Normal"><text:span>Article dans une revue</text:span></text:p>
              <text:p text:style-name="Normal"><text:a xlink:type="simple" xlink:href="https://api.istex.fr/ark:/67375/VQC-NJRBJQNB-9/fulltext.pdf?sid=hal">istex</text:a></text:p>
              <text:p text:style-name="Normal"><text:a xlink:type="simple" xlink:href="https://hal.science/hal-00373821v1">hal-0037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47v1">Failure analysis of anisotropic sheet-metals using a non-local plastic damage model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. Walter-Leberre">H. Walter-Leberre</text:a></text:p>
              <text:p text:style-name="Normal"><text:span>Journal of Materials Processing Technology</text:span><text:span>, 2005, 170 (1-2), pp.457-470.<text:s/></text:span><text:a xlink:type="simple" xlink:href="https://dx.doi.org/10.1016/j.jmatprotec.2005.05.046">⟨10.1016/j.jmatprotec.2005.05.046⟩</text:a></text:p>
              <text:p text:style-name="Normal"><text:span>Article dans une revue</text:span></text:p>
              <text:p text:style-name="Normal"><text:a xlink:type="simple" xlink:href="https://api.istex.fr/ark:/67375/6H6-62MHTDVZ-C/fulltext.pdf?sid=hal">istex</text:a></text:p>
              <text:p text:style-name="Normal"><text:a xlink:type="simple" xlink:href="https://hal.science/hal-00368447v1">hal-003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00v1">Damage identification for anisotropic sheet-metals using a non-local damage model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. Walter">H. Walter</text:a></text:p>
              <text:p text:style-name="Normal"><text:span>International Journal of Damage Mechanics</text:span><text:span>, 2004, 13 (1), pp.35-57.<text:s/></text:span><text:a xlink:type="simple" xlink:href="https://dx.doi.org/10.1177/1056789504039259">⟨10.1177/1056789504039259⟩</text:a></text:p>
              <text:p text:style-name="Normal"><text:span>Article dans une revue</text:span></text:p>
              <text:p text:style-name="Normal"><text:a xlink:type="simple" xlink:href="https://api.istex.fr/ark:/67375/M70-7T295B5W-N/fulltext.pdf?sid=hal">istex</text:a></text:p>
              <text:p text:style-name="Normal"><text:a xlink:type="simple" xlink:href="https://hal.science/hal-00450600v1">hal-004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63v1">Sheet forming with a specific inverse approach for a further springback analysis.</text:a></text:p>
              <text:p text:style-name="Normal"><text:a xlink:type="simple" xlink:href="https://hal.science/search/index/?q=*&amp;authFullName_s=Francis Sabourin">Francis Sabourin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/text:p>
              <text:p text:style-name="Normal"><text:span>Numiform 2004</text:span><text:span>, 2004, pp.832-837</text:span></text:p>
              <text:p text:style-name="Normal"><text:span>Article dans une revue</text:span></text:p>
              <text:p text:style-name="Normal"><text:a xlink:type="simple" xlink:href="https://hal.science/hal-00450563v1">hal-004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50v1">Failure prediction in anisotropic sheet-metals under forming operations using damage theory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International Journal of Forming Processes</text:span><text:span>, 2002, pp.225-235</text:span></text:p>
              <text:p text:style-name="Normal"><text:span>Article dans une revue</text:span></text:p>
              <text:p text:style-name="Normal"><text:a xlink:type="simple" xlink:href="https://hal.science/hal-00454950v1">hal-004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19v1">Assessment of a finite element model of the human facial bone structure</text:a></text:p>
              <text:p text:style-name="Normal"><text:a xlink:type="simple" xlink:href="https://hal.science/search/index/?q=*&amp;authFullName_s=B. Antuori">B. Antuor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.P. Veniest">J.P. Veniest</text:a></text:p>
              <text:p text:style-name="Normal"><text:span>Archive of physiology and Biochemistry</text:span><text:span>, 2002, pp.36-41</text:span></text:p>
              <text:p text:style-name="Normal"><text:span>Article dans une revue</text:span></text:p>
              <text:p text:style-name="Normal"><text:a xlink:type="simple" xlink:href="https://hal.science/hal-00454919v1">hal-004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49v1">Déformation de métaux : les mesures se précisent</text:a></text:p>
              <text:p text:style-name="Normal"><text:a xlink:type="simple" xlink:href="https://hal.science/search/index/?q=*&amp;authFullName_s=Fabrice Morestin">Fabrice Morestin</text:a></text:p>
              <text:p text:style-name="Normal"><text:span>Essais industriels</text:span><text:span>, 2001, pp.26-30</text:span></text:p>
              <text:p text:style-name="Normal"><text:span>Article dans une revue</text:span></text:p>
              <text:p text:style-name="Normal"><text:a xlink:type="simple" xlink:href="https://hal.science/hal-00455849v1">hal-004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53v1">Non-linear kinematic hardening identification for anisotropic sheet metals with bending-unbending test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S. Godereaux">S. Godereaux</text:a></text:p>
              <text:p text:style-name="Normal"><text:span>Journal of Engineering Materials and Technology</text:span><text:span>, 2001, pp.378-383</text:span></text:p>
              <text:p text:style-name="Normal"><text:span>Article dans une revue</text:span></text:p>
              <text:p text:style-name="Normal"><text:a xlink:type="simple" xlink:href="https://hal.science/hal-00455853v1">hal-0045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55v1">Identification of non-linear Kinematic Hardening with Bend reverse Bend experiments in Anisotropic Sheet-metal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Francis Sabourin">Francis Sabourin</text:a><text:span>,</text:span><text:a xlink:type="simple" xlink:href="https://hal.science/search/index/?q=*&amp;authFullName_s=S. Godereaux">S. Godereaux</text:a></text:p>
              <text:p text:style-name="Normal"><text:span>International Journal of Forming Processes</text:span><text:span>, 2001, pp.395-411</text:span></text:p>
              <text:p text:style-name="Normal"><text:span>Article dans une revue</text:span></text:p>
              <text:p text:style-name="Normal"><text:a xlink:type="simple" xlink:href="https://hal.science/hal-00455855v1">hal-004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54v1">Numerical analysis of failure in sheet metal forming with experimental validation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Revue Européenne des Éléments Finis</text:span><text:span>, 2001, pp.275-293</text:span></text:p>
              <text:p text:style-name="Normal"><text:span>Article dans une revue</text:span></text:p>
              <text:p text:style-name="Normal"><text:a xlink:type="simple" xlink:href="https://hal.science/hal-00455854v1">hal-004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37v1">Experimental and analytical necking studies of anisotropic sheet metal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/text:p>
              <text:p text:style-name="Normal"><text:span>Journal of Materials Processing Technology</text:span><text:span>, 2001, 112 (2-3), pp.214-216.<text:s/></text:span><text:a xlink:type="simple" xlink:href="https://dx.doi.org/10.1016/S0924-0136(01)00578-7">⟨10.1016/S0924-0136(01)00578-7⟩</text:a></text:p>
              <text:p text:style-name="Normal"><text:span>Article dans une revue</text:span></text:p>
              <text:p text:style-name="Normal"><text:a xlink:type="simple" xlink:href="https://api.istex.fr/ark:/67375/6H6-G9C53BKX-N/fulltext.pdf?sid=hal">istex</text:a></text:p>
              <text:p text:style-name="Normal"><text:a xlink:type="simple" xlink:href="https://hal.science/hal-00455837v1">hal-00455837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b4358a" table:style-name="b4358a">
          <table:table-column table:style-name="b4358a.0"/>
          <table:table-row>
            <table:table-cell office:value-type="string">
              <text:p text:style-name="Normal"><text:a xlink:type="simple" xlink:href="https://hal.science/hal-01951688v1">Friction of Rough Soft Matter Contacts: Local Investigations Through Image Correlation Technique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arie-Christine Baietto">Marie-Christine Baietto</text:a></text:p>
              <text:p text:style-name="Normal"><text:span>ASME 2014 12th Biennial Conference on Engineering Systems Design and Analysis</text:span><text:span>, Jun 2014, Copenhagen, Denmark.<text:s/></text:span><text:a xlink:type="simple" xlink:href="https://dx.doi.org/10.1115/ESDA2014-20204">⟨10.1115/ESDA2014-20204⟩</text:a></text:p>
              <text:p text:style-name="Normal"><text:span>Communication dans un congrès</text:span></text:p>
              <text:p text:style-name="Normal"><text:a xlink:type="simple" xlink:href="https://hal.science/hal-01951688v1">hal-019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11v1">Follow-up of a panel restoration procedure through image correlation and finite element modeling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ubert Maigre">Hubert Maigre</text:a></text:p>
              <text:p text:style-name="Normal"><text:span>International Conference on Wooden Cultural Heritage: Evaluation of Deterioration and Management of Change</text:span><text:span>, Oct 2009, Hamburg, Germany. 8 p</text:span></text:p>
              <text:p text:style-name="Normal"><text:span>Communication dans un congrès</text:span></text:p>
              <text:p text:style-name="Normal"><text:a xlink:type="simple" xlink:href="https://hal.science/hal-00426411v1">hal-004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0v1">Hygromechanical response of a panel painting in a church, monitoring and computer modeling</text:a></text:p>
              <text:p text:style-name="Normal"><text:a xlink:type="simple" xlink:href="https://hal.science/search/index/?q=*&amp;authFullName_s=Julien Colmars">Julien Colmars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Fabrice Morestin">Fabrice Morestin</text:a><text:span>et al.</text:span></text:p>
              <text:p text:style-name="Normal"><text:span>International conference on wooden cultural heritage, Evaluation of deterioration and management of change</text:span><text:span>, Oct 2009, Hamburg, Germany. 9p</text:span></text:p>
              <text:p text:style-name="Normal"><text:span>Communication dans un congrès</text:span></text:p>
              <text:p text:style-name="Normal"><text:a xlink:type="simple" xlink:href="https://hal.science/hal-00795990v1">hal-0079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21v1">Simulation du préformage de renforts composites textiles 3D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David Marsal">David Marsal</text:a></text:p>
              <text:p text:style-name="Normal"><text:span>9e Colloque national en calcul des structures</text:span><text:span>, CSMA, May 2009, Giens, France.<text:s/></text:span><text:a xlink:type="simple" xlink:href="https://dx.doi.org/10.1051/meca/2010031">⟨10.1051/meca/2010031⟩</text:a></text:p>
              <text:p text:style-name="Normal"><text:span>Communication dans un congrès</text:span></text:p>
              <text:p text:style-name="Normal"><text:a xlink:type="simple" xlink:href="https://api.istex.fr/document/D28523C13BF5EB46A472314FC666D8921513F353/fulltext/pdf?sid=hal">istex</text:a></text:p>
              <text:p text:style-name="Normal"><text:a xlink:type="simple" xlink:href="https://hal.science/hal-01413821v1">hal-014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37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Journée Scientifique et Technique Européenne AMAC : Apport des techniques de mesure de champ et des méthodes d'identification en mécanique des matériaux composites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508237v1">hal-005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9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Journée Scientifique et Technique Européenne AMAC : Apport des techniques de mesure de champ et des méthodes d'identification en mécanique des matériaux composites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506149v1">hal-005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7v1">Numerical analyse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Marsal">D. Marsal</text:a></text:p>
              <text:p text:style-name="Normal"><text:span>2e Séminaire Annuel Macodev 2008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87v1">hal-005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6v1">Image correlation applied to wood painting</text:a></text:p>
              <text:p text:style-name="Normal"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/text:p>
              <text:p text:style-name="Normal"><text:span>Photomechanics 2008</text:span><text:span>, Jul 2008, Royaume-Uni</text:span></text:p>
              <text:p text:style-name="Normal"><text:span>Communication dans un congrès</text:span></text:p>
              <text:p text:style-name="Normal"><text:a xlink:type="simple" xlink:href="https://hal.science/hal-00506176v1">hal-005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398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Full-field strain measurements in composite preforming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484398v1">hal-004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9v1">A space-time correlation algorithm for digital high-speed camera 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/text:p>
              <text:p text:style-name="Normal"><text:span>Photomechanics 2008</text:span><text:span>, Jul 2008, Royaume-Uni</text:span></text:p>
              <text:p text:style-name="Normal"><text:span>Communication dans un congrès</text:span></text:p>
              <text:p text:style-name="Normal"><text:a xlink:type="simple" xlink:href="https://hal.science/hal-00506189v1">hal-005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6v1">Study of the transverse structure of wood at different scales and consequences on the fracture mode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Jean-François Jullien">Jean-François Jullien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Fabrice Morestin">Fabrice Morestin</text:a></text:p>
              <text:p text:style-name="Normal"><text:span>3rd International Symposium on Wood Machining Properties of Wood and Wood Composites</text:span><text:span>, May 2007, Suisse</text:span></text:p>
              <text:p text:style-name="Normal"><text:span>Communication dans un congrès</text:span></text:p>
              <text:p text:style-name="Normal"><text:a xlink:type="simple" xlink:href="https://hal.science/hal-00506636v1">hal-005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81v1">Estimation précise des facteurs d'intensité des contraintes par corrélation d'images numériques pour la recherche de critères de rupture fragile en dynamique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lain Combescure">Alain Combescure</text:a></text:p>
              <text:p text:style-name="Normal"><text:span>4ème Séminaire LaMCoS</text:span><text:span>, Jan 2007, France</text:span></text:p>
              <text:p text:style-name="Normal"><text:span>Communication dans un congrès</text:span></text:p>
              <text:p text:style-name="Normal"><text:a xlink:type="simple" xlink:href="https://hal.science/hal-00506281v1">hal-0050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1v1">Non-local plastic-damage model for ductile rupture of sheet-metal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9th European Mechanics of Materials Conference EUROMECH - MECAMAT "Local approach to fracture"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506811v1">hal-005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59v1">Stress intensity factors measurement and elastic plastic fracture investigation using digital image correlation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lain Combescure">Alain Combescure</text:a></text:p>
              <text:p text:style-name="Normal"><text:span>Eurcomech Mecamat Conference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507159v1">hal-005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27v1">Direct identification of a combined hardening with a cyclic bending test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Francis Sabourin">Francis Sabourin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Long Phan">Long Phan</text:a></text:p>
              <text:p text:style-name="Normal"><text:span>IDDRG 2005</text:span><text:span>, Jun 2005, France</text:span></text:p>
              <text:p text:style-name="Normal"><text:span>Communication dans un congrès</text:span></text:p>
              <text:p text:style-name="Normal"><text:a xlink:type="simple" xlink:href="https://hal.science/hal-00507227v1">hal-005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28v1">Sheet forming with a specific inverse approach for a further springback analysis</text:a></text:p>
              <text:p text:style-name="Normal"><text:a xlink:type="simple" xlink:href="https://hal.science/search/index/?q=*&amp;authFullName_s=Francis Sabourin">Francis Sabourin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/text:p>
              <text:p text:style-name="Normal"><text:span>NUMIFORM 2004</text:span><text:span>, Jun 2004, États-Unis</text:span></text:p>
              <text:p text:style-name="Normal"><text:span>Communication dans un congrès</text:span></text:p>
              <text:p text:style-name="Normal"><text:a xlink:type="simple" xlink:href="https://hal.science/hal-00507328v1">hal-005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73v1">Damage parameters identification for anisotropic sheet-metal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9th International Conf. On the Mechanical behaviour of Materials</text:span><text:span>, May 2003, Suisse</text:span></text:p>
              <text:p text:style-name="Normal"><text:span>Communication dans un congrès</text:span></text:p>
              <text:p text:style-name="Normal"><text:a xlink:type="simple" xlink:href="https://hal.science/hal-00507873v1">hal-005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54v1">A non-local damage parameters identification for anisotropic sheet-metal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6th Int. ESAFORM Conference on Material Forming</text:span><text:span>, Apr 2003, Italie</text:span></text:p>
              <text:p text:style-name="Normal"><text:span>Communication dans un congrès</text:span></text:p>
              <text:p text:style-name="Normal"><text:a xlink:type="simple" xlink:href="https://hal.science/hal-00507854v1">hal-0050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76v1">Damage identification for anisotropic sheet metal using a non local damage model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ASME International Congress</text:span><text:span>, Nov 2002, États-Unis</text:span></text:p>
              <text:p text:style-name="Normal"><text:span>Communication dans un congrès</text:span></text:p>
              <text:p text:style-name="Normal"><text:a xlink:type="simple" xlink:href="https://hal.science/hal-00507976v1">hal-005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78v1">Effect on non-linear kinematic hardening on spring-back analysis</text:a></text:p>
              <text:p text:style-name="Normal"><text:a xlink:type="simple" xlink:href="https://hal.science/search/index/?q=*&amp;authFullName_s=Francis Sabourin">Francis Sabourin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/text:p>
              <text:p text:style-name="Normal"><text:span>Numisheet2002</text:span><text:span>, Oct 2002, Corée du Sud</text:span></text:p>
              <text:p text:style-name="Normal"><text:span>Communication dans un congrès</text:span></text:p>
              <text:p text:style-name="Normal"><text:a xlink:type="simple" xlink:href="https://hal.science/hal-00507978v1">hal-005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95v1">An unified failure prediction in anisotropic sheet-metals using damage theory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Proceeding of the 6th Mechanics of Material Conference (EMMGC) EUROMECH</text:span><text:span>, Sep 2002, France</text:span></text:p>
              <text:p text:style-name="Normal"><text:span>Communication dans un congrès</text:span></text:p>
              <text:p text:style-name="Normal"><text:a xlink:type="simple" xlink:href="https://hal.science/hal-00507995v1">hal-005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96v1">Anisotropic ductile fracture in sheet-metal forming processes using damage theory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Proceeding of the 5th Internationnal ESAFORM Conference in material forming</text:span><text:span>, Apr 2002, Pologne</text:span></text:p>
              <text:p text:style-name="Normal"><text:span>Communication dans un congrès</text:span></text:p>
              <text:p text:style-name="Normal"><text:a xlink:type="simple" xlink:href="https://hal.science/hal-00507996v1">hal-005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50v1">Assessment of a finite element model of the hauman facial bone structure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ean-Pierre Verriest">Jean-Pierre Verriest</text:a></text:p>
              <text:p text:style-name="Normal"><text:span>27e congrès de la société de biomécanique</text:span><text:span>, Sep 2002, Valenciennes, France, France. p36</text:span></text:p>
              <text:p text:style-name="Normal"><text:span>Communication dans un congrès</text:span></text:p>
              <text:p text:style-name="Normal"><text:a xlink:type="simple" xlink:href="https://hal.science/hal-04256650v1">hal-042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94v1">An unified approach for failure prediction in anisotropic sheet-metal firming in plasticity, damage and fracture at macro, miew and now scale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Plasticity 2002</text:span><text:span>, Jan 2002, Pays-Bas</text:span></text:p>
              <text:p text:style-name="Normal"><text:span>Communication dans un congrès</text:span></text:p>
              <text:p text:style-name="Normal"><text:a xlink:type="simple" xlink:href="https://hal.science/hal-00507994v1">hal-005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77v1">A unified failure criterion in sheet metal forming processes using damage theory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Numisheet 2002</text:span><text:span>, Oct 2002, Corée du Sud</text:span></text:p>
              <text:p text:style-name="Normal"><text:span>Communication dans un congrès</text:span></text:p>
              <text:p text:style-name="Normal"><text:a xlink:type="simple" xlink:href="https://hal.science/hal-00507977v1">hal-005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71v1">Identification of non-linear kinematic hardening with bend/reverse bend experiments in anisotropic sheet-metal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S. Godereaux">S. Godereaux</text:a></text:p>
              <text:p text:style-name="Normal"><text:span>4th ESAFORM Conference on Material Forming</text:span><text:span>, Apr 2001, France</text:span></text:p>
              <text:p text:style-name="Normal"><text:span>Communication dans un congrès</text:span></text:p>
              <text:p text:style-name="Normal"><text:a xlink:type="simple" xlink:href="https://hal.science/hal-00508071v1">hal-005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64v1">Mesure 3D de champs de déplacements et de déformations par corrélation d'images numériques</text:a></text:p>
              <text:p text:style-name="Normal"><text:a xlink:type="simple" xlink:href="https://hal.science/search/index/?q=*&amp;authFullName_s=Patrice Clerc">Patrice Clerc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/text:p>
              <text:p text:style-name="Normal"><text:span>Photo Mécanique 2001</text:span><text:span>, Apr 2001, France</text:span></text:p>
              <text:p text:style-name="Normal"><text:span>Communication dans un congrès</text:span></text:p>
              <text:p text:style-name="Normal"><text:a xlink:type="simple" xlink:href="https://hal.science/hal-00508064v1">hal-005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72v1">An unified failure approach for sheet-metals formability analysi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First MIT Conference on Computational Fluid and Solid Mechanics</text:span><text:span>, Jun 2001, États-Unis</text:span></text:p>
              <text:p text:style-name="Normal"><text:span>Communication dans un congrès</text:span></text:p>
              <text:p text:style-name="Normal"><text:a xlink:type="simple" xlink:href="https://hal.science/hal-00508072v1">hal-0050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70v1">Damage modelling in sheet-metals forming processes with experimental validation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4th ESAFORM Conference on Material Forming</text:span><text:span>, Apr 2001, France</text:span></text:p>
              <text:p text:style-name="Normal"><text:span>Communication dans un congrès</text:span></text:p>
              <text:p text:style-name="Normal"><text:a xlink:type="simple" xlink:href="https://hal.science/hal-00508070v1">hal-005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42v1">Measurement of residual deformations induced by high temperature load</text:a></text:p>
              <text:p text:style-name="Normal"><text:a xlink:type="simple" xlink:href="https://hal.science/search/index/?q=*&amp;authFullName_s=Nathalie Cavallo">Nathalie Cavallo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Jean-François Jullien">Jean-François Jullien</text:a></text:p>
              <text:p text:style-name="Normal"><text:span>IUTAM Symposium on Advanced Optical Methods and Applications in Solid Mechanics</text:span><text:span>, Aug 1998, Poitiers, France. pp.651-657,<text:s/></text:span><text:a xlink:type="simple" xlink:href="https://dx.doi.org/10.1007/0-306-46948-0_67">⟨10.1007/0-306-46948-0_67⟩</text:a></text:p>
              <text:p text:style-name="Normal"><text:span>Communication dans un congrès</text:span></text:p>
              <text:p text:style-name="Normal"><text:a xlink:type="simple" xlink:href="https://hal.science/hal-04713942v1">hal-047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50v1">Non-linear kinematic hardening identification for anisotropic sheet metals with bending-unbending tests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S. Godereaux">S. Godereaux</text:a></text:p>
              <text:p text:style-name="Normal"><text:span>ASME, Manufactoring Engineering Division</text:span><text:span>, Nov 2000, États-Unis</text:span></text:p>
              <text:p text:style-name="Normal"><text:span>Communication dans un congrès</text:span></text:p>
              <text:p text:style-name="Normal"><text:a xlink:type="simple" xlink:href="https://hal.science/hal-00508150v1">hal-005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51v1">Numerical analysis of failure in sheet metal forming with experimental validation</text:a></text:p>
              <text:p text:style-name="Normal"><text:a xlink:type="simple" xlink:href="https://hal.science/search/index/?q=*&amp;authFullName_s=Michel Brunet">Michel Brune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élène Walter-Le Berre">Hélène Walter-Le Berre</text:a></text:p>
              <text:p text:style-name="Normal"><text:span>EUROMECH 417 on Numerical Damage Modeling</text:span><text:span>, Oct 2000, France</text:span></text:p>
              <text:p text:style-name="Normal"><text:span>Communication dans un congrès</text:span></text:p>
              <text:p text:style-name="Normal"><text:a xlink:type="simple" xlink:href="https://hal.science/hal-00508151v1">hal-0050815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f4834" table:style-name="0f4834">
          <table:table-column table:style-name="0f4834.0"/>
          <table:table-row>
            <table:table-cell office:value-type="string">
              <text:p text:style-name="Normal"><text:a xlink:type="simple" xlink:href="https://theses.hal.science/tel-00462330v1">L'informatique au service de la mécanique des solides</text:a></text:p>
              <text:p text:style-name="Normal"><text:a xlink:type="simple" xlink:href="https://hal.science/search/index/?q=*&amp;authFullName_s=Fabrice Morestin">Fabrice Morestin</text:a></text:p>
              <text:p text:style-name="Normal"><text:span>Mécanique [physics.med-ph]. INSA de Lyon, 2010</text:span></text:p>
              <text:p text:style-name="Normal"><text:span>HDR</text:span></text:p>
              <text:p text:style-name="Normal"><text:a xlink:type="simple" xlink:href="https://theses.hal.science/tel-00462330v1">tel-0046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orestin</dc:title>
    <dc:subject/>
    <dc:description>CV</dc:description>
    <dc:creator/>
    <dc:date>2026-05-29T00:24:30.000</dc:date>
    <meta:generator>PHPWord</meta:generator>
    <meta:initial-creator>CCSD</meta:initial-creator>
    <meta:creation-date>2026-05-29T00:24:30.000</meta:creation-date>
    <meta:keyword/>
    <meta:user-defined meta:name="Category"/>
    <meta:user-defined meta:name="Company"/>
    <meta:user-defined meta:name="Manager"/>
  </office:meta>
</office:document-meta>
</file>