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795" style:family="table">
      <style:table-properties style:rel-width="100" table:align="center"/>
    </style:style>
    <style:style style:name="627795.0" style:family="table-column">
      <style:table-column-properties style:column-width="0.00cm"/>
    </style:style>
    <style:style style:name="a7f422" style:family="table">
      <style:table-properties style:rel-width="100" table:align="center"/>
    </style:style>
    <style:style style:name="a7f422.0" style:family="table-column">
      <style:table-column-properties style:column-width="0.00cm"/>
    </style:style>
    <style:style style:name="72ac63" style:family="table">
      <style:table-properties style:rel-width="100" table:align="center"/>
    </style:style>
    <style:style style:name="72ac63.0" style:family="table-column">
      <style:table-column-properties style:column-width="0.00cm"/>
    </style:style>
    <style:style style:name="dcf493" style:family="table">
      <style:table-properties style:rel-width="100" table:align="center"/>
    </style:style>
    <style:style style:name="dcf493.0" style:family="table-column">
      <style:table-column-properties style:column-width="0.00cm"/>
    </style:style>
    <style:style style:name="746d41" style:family="table">
      <style:table-properties style:rel-width="100" table:align="center"/>
    </style:style>
    <style:style style:name="746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27795" table:style-name="627795">
          <table:table-column table:style-name="627795.0"/>
          <table:table-row>
            <table:table-cell office:value-type="string">
              <text:p text:style-name="Normal"><text:a xlink:type="simple" xlink:href="https://hal.science/hal-04393557v1">Introduction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abrice Moulin">Fabrice Moulin</text:a></text:p>
              <text:p text:style-name="Normal"><text:span>Littérales</text:span><text:span>, 2022, (dir. Carole Boidin et Fabrice Moulin), « Ces murs sont mon trophée » : commentaires et appropriations des écritures exposées (XVIe-XVIIIe siècle), 49, pp.7-16</text:span></text:p>
              <text:p text:style-name="Normal"><text:span>Article dans une revue</text:span></text:p>
              <text:p text:style-name="Normal"><text:a xlink:type="simple" xlink:href="https://hal.science/hal-04393557v1">hal-043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2v1">« Faire parade au fond de sa maison ». Isolement et représentation dans le roman sadien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1, n° 53 (1), pp.541-559.<text:s/></text:span><text:a xlink:type="simple" xlink:href="https://dx.doi.org/10.3917/dhs.053.0541">⟨10.3917/dhs.053.05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0002v1">hal-043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48v1">Introduction&amp;quot;, La Font de Saint-Yenne, Publier sur l'art, l'architecture et la ville, p.3-19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Fabrice Moulin">Fabrice Moulin</text:a></text:p>
              <text:p text:style-name="Normal"><text:span>Diderot Studies</text:span><text:span>, 2019</text:span></text:p>
              <text:p text:style-name="Normal"><text:span>Article dans une revue</text:span></text:p>
              <text:p text:style-name="Normal"><text:a xlink:type="simple" xlink:href="https://hal.science/hal-03850548v1">hal-038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84v1">L’orgie sans la dissertation : le statut du discours philosophique dans les Cent Vingt Journées de Sodome</text:a></text:p>
              <text:p text:style-name="Normal"><text:a xlink:type="simple" xlink:href="https://hal.science/search/index/?q=*&amp;authFullName_s=Fabrice Moulin">Fabrice Moulin</text:a></text:p>
              <text:p text:style-name="Normal"><text:span>Littérales</text:span><text:span>, 2019, 46</text:span></text:p>
              <text:p text:style-name="Normal"><text:span>Article dans une revue</text:span></text:p>
              <text:p text:style-name="Normal"><text:a xlink:type="simple" xlink:href="https://hal.science/hal-04300584v1">hal-043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02v1">Entre le temple et l’autel” : réflexions sur la dramaturgie du sacrifice de l’innocent dans Les Lois de Minos (1773)</text:a></text:p>
              <text:p text:style-name="Normal"><text:a xlink:type="simple" xlink:href="https://hal.science/search/index/?q=*&amp;authFullName_s=Fabrice Moulin">Fabrice Moulin</text:a></text:p>
              <text:p text:style-name="Normal"><text:span>Cahiers Voltaire</text:span><text:span>, 2019, 18, pp.35-48</text:span></text:p>
              <text:p text:style-name="Normal"><text:span>Article dans une revue</text:span></text:p>
              <text:p text:style-name="Normal"><text:a xlink:type="simple" xlink:href="https://hal.science/hal-04300202v1">hal-0430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76v1">Les lieux de l'art. Avant propos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Pierre Wachenheim">Pierre Wachenheim</text:a></text:p>
              <text:p text:style-name="Normal"><text:span>Dix-Huitième Siècle</text:span><text:span>, 2018, Les lieux de l'art, 50 (1), pp.7-22.<text:s/></text:span><text:a xlink:type="simple" xlink:href="https://dx.doi.org/10.3917/dhs.050.0007">⟨10.3917/dhs.050.0007⟩</text:a></text:p>
              <text:p text:style-name="Normal"><text:span>Article dans une revue</text:span></text:p>
              <text:p text:style-name="Normal"><text:a xlink:type="simple" xlink:href="https://hal.science/hal-04305076v1">hal-043050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09v1">Citadelle assiégée, citadelle assaillie. Architectures et écritures de la retraite dans le roman sadien</text:a></text:p>
              <text:p text:style-name="Normal"><text:a xlink:type="simple" xlink:href="https://hal.science/search/index/?q=*&amp;authFullName_s=Fabrice Moulin">Fabrice Moulin</text:a></text:p>
              <text:p text:style-name="Normal"><text:span>Dix-Huitième Siècle</text:span><text:span>, 2016, 48 (1), pp.215 -- 227.<text:s/></text:span><text:a xlink:type="simple" xlink:href="https://dx.doi.org/10.3917/dhs.048.0215">⟨10.3917/dhs.048.0215⟩</text:a></text:p>
              <text:p text:style-name="Normal"><text:span>Article dans une revue</text:span></text:p>
              <text:p text:style-name="Normal"><text:a xlink:type="simple" xlink:href="https://hal.parisnanterre.fr/hal-01410409v1">hal-014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33v1">Le péristyle et l’obstacle : remarques sur une esthétique du regard chez la font de saint-yenne</text:a></text:p>
              <text:p text:style-name="Normal"><text:a xlink:type="simple" xlink:href="https://hal.science/search/index/?q=*&amp;authFullName_s=Fabrice Moulin">Fabrice Moulin</text:a></text:p>
              <text:p text:style-name="Normal"><text:span>Diderot Studies</text:span><text:span>, 2016, 36, pp.273-289</text:span></text:p>
              <text:p text:style-name="Normal"><text:span>Article dans une revue</text:span></text:p>
              <text:p text:style-name="Normal"><text:a xlink:type="simple" xlink:href="https://hal.science/hal-04319733v1">hal-04319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11v1">L'espace commode du libertin : les mutations des intérieurs aristocratiques dans les traités d'architecture et le roman libertin des Lumières</text:a></text:p>
              <text:p text:style-name="Normal"><text:a xlink:type="simple" xlink:href="https://hal.science/search/index/?q=*&amp;authFullName_s=Fabrice Moulin">Fabrice Moulin</text:a></text:p>
              <text:p text:style-name="Normal"><text:span>Romantisme : la revue du dix-neuvième siècle</text:span><text:span>, 2015, 168 (2), pp.29--38.<text:s/></text:span><text:a xlink:type="simple" xlink:href="https://dx.doi.org/10.3917/rom.168.0029">⟨10.3917/rom.168.0029⟩</text:a></text:p>
              <text:p text:style-name="Normal"><text:span>Article dans une revue</text:span></text:p>
              <text:p text:style-name="Normal"><text:a xlink:type="simple" xlink:href="https://hal.parisnanterre.fr/hal-01410411v1">hal-014104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12v1">Bâtir aux champs: la figure du propriétaire dans l'épître champêtre à l'époque des Lumières</text:a></text:p>
              <text:p text:style-name="Normal"><text:a xlink:type="simple" xlink:href="https://hal.science/search/index/?q=*&amp;authFullName_s=Fabrice Moulin">Fabrice Moulin</text:a></text:p>
              <text:p text:style-name="Normal"><text:span>Revue Fontenelle</text:span><text:span>, 2012, Le siècle pastoral, pp.297--314</text:span></text:p>
              <text:p text:style-name="Normal"><text:span>Article dans une revue</text:span></text:p>
              <text:p text:style-name="Normal"><text:a xlink:type="simple" xlink:href="https://hal.parisnanterre.fr/hal-01410412v1">hal-014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25v1">Les « mauvaises formes » ou la critique du rococo dans deux articles de Charles-Nicolas Cochin</text:a></text:p>
              <text:p text:style-name="Normal"><text:a xlink:type="simple" xlink:href="https://hal.science/search/index/?q=*&amp;authFullName_s=Fabrice Moulin">Fabrice Moulin</text:a></text:p>
              <text:p text:style-name="Normal"><text:span>Orages, Littérature et culture (1760-1830)</text:span><text:span>, 2006, 5, pp.185-194</text:span></text:p>
              <text:p text:style-name="Normal"><text:span>Article dans une revue</text:span></text:p>
              <text:p text:style-name="Normal"><text:a xlink:type="simple" xlink:href="https://hal.science/hal-04300625v1">hal-043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97v1">Les trois formes du contrat dans La Nouvelle Héloïse</text:a></text:p>
              <text:p text:style-name="Normal"><text:a xlink:type="simple" xlink:href="https://hal.science/search/index/?q=*&amp;authFullName_s=Fabrice Moulin">Fabrice Moulin</text:a></text:p>
              <text:p text:style-name="Normal"><text:span>L'information littéraire</text:span><text:span>, 2001, Vol. 53 (1), pp.13-21.<text:s/></text:span><text:a xlink:type="simple" xlink:href="https://dx.doi.org/10.3917/inli.531.0013">⟨10.3917/inli.531.0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0797v1">hal-043007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7f422" table:style-name="a7f422">
          <table:table-column table:style-name="a7f422.0"/>
          <table:table-row>
            <table:table-cell office:value-type="string">
              <text:p text:style-name="Normal"><text:a xlink:type="simple" xlink:href="https://hal.science/hal-04456327v1">« La plume et le marbre : le commentaire et la réécriture des inscriptions de la place des Victoires (1686) par un avocat au Parlement à la fin du XVIIe siècle »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abrice Moulin">Fabrice Moulin</text:a></text:p>
              <text:p text:style-name="Normal"><text:span>Les écritures exposées et leur commentaire : pratiques et représentations, dans la France des XVIe-XVIIIe siècles</text:span><text:span>, Carole Boidin; Fabrice Moulin, Jun 2018, Nanterre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456327v1">hal-04456327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72ac63" table:style-name="72ac63">
          <table:table-column table:style-name="72ac63.0"/>
          <table:table-row>
            <table:table-cell office:value-type="string">
              <text:p text:style-name="Normal"><text:a xlink:type="simple" xlink:href="https://hal.science/hal-04075991v1">L’architecture considérée sous le rapport de l’art, des mœurs et de la législation, de Claude-Nicolas Ledoux, 1804. Une édition annotée</text:a></text:p>
              <text:p text:style-name="Normal"><text:a xlink:type="simple" xlink:href="https://hal.science/search/index/?q=*&amp;authFullName_s=Dominique Massounie">Dominique Massounie</text:a><text:span>,</text:span><text:a xlink:type="simple" xlink:href="https://hal.science/search/index/?q=*&amp;authFullName_s=Fabrice Moulin">Fabrice Moulin</text:a><text:span>,</text:span><text:a xlink:type="simple" xlink:href="https://hal.science/search/index/?q=*&amp;authFullName_s=Emmanuel Château-Dutier">Emmanuel Château-Dutier</text:a><text:span>,</text:span><text:a xlink:type="simple" xlink:href="https://hal.science/search/index/?q=*&amp;authFullName_s=Séverine Guillet">Séverine Guillet</text:a></text:p>
              <text:p text:style-name="Normal"><text:a xlink:type="simple" xlink:href="https://www.monuments-nationaux.fr/editions-du-patrimoine">Éditions du patrimoine</text:a><text:span>, 395 p., 2023, 978-2-7577-0865-1</text:span></text:p>
              <text:p text:style-name="Normal"><text:span>Ouvrages</text:span></text:p>
              <text:p text:style-name="Normal"><text:a xlink:type="simple" xlink:href="https://hal.science/hal-04075991v1">hal-040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00v1">Claude-Nicolas Ledoux. L’Architecture considérée sous le rapport de l’art, des mœurs et de la législation, une édition annotée</text:a></text:p>
              <text:p text:style-name="Normal"><text:a xlink:type="simple" xlink:href="https://hal.science/search/index/?q=*&amp;authFullName_s=Dominique Massounie">Dominique Massounie</text:a><text:span>,</text:span><text:a xlink:type="simple" xlink:href="https://hal.science/search/index/?q=*&amp;authFullName_s=Fabrice Moulin">Fabrice Moulin</text:a><text:span>,</text:span><text:a xlink:type="simple" xlink:href="https://hal.science/search/index/?q=*&amp;authFullName_s=Séverine Guillet">Séverine Guillet</text:a><text:span>,</text:span><text:a xlink:type="simple" xlink:href="https://hal.science/search/index/?q=*&amp;authFullName_s=Emmanuel Chateau Dutier">Emmanuel Chateau Dutier</text:a></text:p>
              <text:p text:style-name="Normal"><text:span>Editions du patrimoine. 2023, 9782757708651</text:span></text:p>
              <text:p text:style-name="Normal"><text:span>Ouvrages</text:span></text:p>
              <text:p text:style-name="Normal"><text:a xlink:type="simple" xlink:href="https://hal.science/hal-04471000v1">hal-044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73v1">La Font de Saint-Yenne : publier sur l’art, l’architecture, la vill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/text:p>
              <text:p text:style-name="Normal"><text:span>DROZ, Diderot Studies (26), 2019</text:span></text:p>
              <text:p text:style-name="Normal"><text:span>Ouvrages</text:span></text:p>
              <text:p text:style-name="Normal"><text:a xlink:type="simple" xlink:href="https://hal.science/hal-02112973v1">hal-021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03v1">La Font de Saint-Yenne: publier sur l'art, l'architecture et la vil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/text:p>
              <text:p text:style-name="Normal"><text:span>Diderot Studies, Genève, Droz, 2019</text:span></text:p>
              <text:p text:style-name="Normal"><text:span>Ouvrages</text:span></text:p>
              <text:p text:style-name="Normal"><text:a xlink:type="simple" xlink:href="https://hal.science/hal-02522403v1">hal-02522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8022v1">Embellir, bâtir, demeurer: L’architecture dans la littérature des Lumières</text:a></text:p>
              <text:p text:style-name="Normal"><text:a xlink:type="simple" xlink:href="https://hal.science/search/index/?q=*&amp;authFullName_s=Fabrice Moulin">Fabrice Moulin</text:a></text:p>
              <text:p text:style-name="Normal"><text:span>Classiques Garnier, 54, 2017, L'Europe des Lumières, Jacques Berchtold, Michel Delon, Christophe Martin, 978-2-406-06989-8.<text:s/></text:span><text:a xlink:type="simple" xlink:href="https://dx.doi.org/10.15122/isbn.978-2-406-06991-1">⟨10.15122/isbn.978-2-406-06991-1⟩</text:a></text:p>
              <text:p text:style-name="Normal"><text:span>Ouvrages</text:span></text:p>
              <text:p text:style-name="Normal"><text:a xlink:type="simple" xlink:href="https://hal.parisnanterre.fr/hal-01658022v1">hal-01658022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dcf493" table:style-name="dcf493">
          <table:table-column table:style-name="dcf493.0"/>
          <table:table-row>
            <table:table-cell office:value-type="string">
              <text:p text:style-name="Normal"><text:a xlink:type="simple" xlink:href="https://hal.science/hal-04515832v1">Petite anatomie d’une conversation scientifique: quelques remarques sur le projet d’édition numérique collaborative Ledoux</text:a></text:p>
              <text:p text:style-name="Normal"><text:a xlink:type="simple" xlink:href="https://hal.science/search/index/?q=*&amp;authFullName_s=Fabrice Moulin">Fabrice Moulin</text:a></text:p>
              <text:p text:style-name="Normal"><text:span>Presses universitaires de Paris Nanterre, coll. « Intelligences numériques ».<text:s/></text:span><text:span>Communautés et pratiques d’écritures des patrimoines et des mémoires,</text:span><text:span>, pp.187-197., 2024</text:span></text:p>
              <text:p text:style-name="Normal"><text:span>Chapitre d'ouvrage</text:span></text:p>
              <text:p text:style-name="Normal"><text:a xlink:type="simple" xlink:href="https://hal.science/hal-04515832v1">hal-045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17v1">Écrire les excès du rocaille. La mise en fiction du « mauvais goût » dans L’homme du monde éclairé par les arts de J.-Fr. Blondel</text:a></text:p>
              <text:p text:style-name="Normal"><text:a xlink:type="simple" xlink:href="https://hal.science/search/index/?q=*&amp;authFullName_s=Fabrice Moulin">Fabrice Moulin</text:a></text:p>
              <text:p text:style-name="Normal"><text:span>Aurélien Davrius.<text:s/></text:span><text:span>Jacques-François Blondel : La dernière leçon de l’architecture « à la française</text:span><text:span>, Mardaga, pp.162-182, 2022, 978-2804724115</text:span></text:p>
              <text:p text:style-name="Normal"><text:span>Chapitre d'ouvrage</text:span></text:p>
              <text:p text:style-name="Normal"><text:a xlink:type="simple" xlink:href="https://hal.science/hal-04301317v1">hal-0430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785v1">La tragédie des Calas, ou comment parler d'une pièce que Voltaire n'a jamais écrite</text:a></text:p>
              <text:p text:style-name="Normal"><text:a xlink:type="simple" xlink:href="https://hal.science/search/index/?q=*&amp;authFullName_s=Fabrice Moulin">Fabrice Moulin</text:a></text:p>
              <text:p text:style-name="Normal"><text:span>Michel Delon, Renaud Bret-Vitoz, Sophie Marchand.<text:s/></text:span><text:span>Les Lumières du théâtre. Avec Pierre Frantz</text:span><text:span>, Classiques Garnier, pp.347-355, 2022</text:span></text:p>
              <text:p text:style-name="Normal"><text:span>Chapitre d'ouvrage</text:span></text:p>
              <text:p text:style-name="Normal"><text:a xlink:type="simple" xlink:href="https://hal.science/hal-04319785v1">hal-043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05v1">La tragédie des Calas ou comment parler d’une pièce que Voltaire n’a jamais écrite.</text:a></text:p>
              <text:p text:style-name="Normal"><text:a xlink:type="simple" xlink:href="https://hal.science/search/index/?q=*&amp;authFullName_s=Fabrice Moulin">Fabrice Moulin</text:a></text:p>
              <text:p text:style-name="Normal"><text:span>Renaud Bret-Vitoz, Michel Delon et Sophie Marchand.<text:s/></text:span><text:span>Les Lumières du théâtre Avec Pierre Frantz,</text:span><text:span>,<text:s/></text:span><text:a xlink:type="simple" xlink:href="https://doi.org/10.48611/isbn.978-2-406-12893-9">Classiques Garnier</text:a><text:span>, pp.347-355, 2022, Rencontres, 978-2-406-12891-5</text:span></text:p>
              <text:p text:style-name="Normal"><text:span>Chapitre d'ouvrage</text:span></text:p>
              <text:p text:style-name="Normal"><text:a xlink:type="simple" xlink:href="https://hal.science/hal-04301305v1">hal-0430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13v1">L’architecture… de Claude-Nicolas Ledoux: La ville, le livre et la fiction</text:a></text:p>
              <text:p text:style-name="Normal"><text:a xlink:type="simple" xlink:href="https://hal.science/search/index/?q=*&amp;authFullName_s=Fabrice Moulin">Fabrice Moulin</text:a></text:p>
              <text:p text:style-name="Normal"><text:span>Thomas Kirchner, Sophie Raux et Marlen Schneider.<text:s/></text:span><text:span>L’art de l’Ancien Régime: Sortir du rang</text:span><text:span>, arthistoricum.net, pp.345-361, 2022, 978-3-98501-016-5.<text:s/></text:span><text:a xlink:type="simple" xlink:href="https://dx.doi.org/10.11588/arthistoricum.880.c14886">⟨10.11588/arthistoricum.880.c14886⟩</text:a></text:p>
              <text:p text:style-name="Normal"><text:span>Chapitre d'ouvrage</text:span></text:p>
              <text:p text:style-name="Normal"><text:a xlink:type="simple" xlink:href="https://hal.science/hal-04301313v1">hal-043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15v1">L’architecture… de Claude-Nicolas Ledoux. La ville, le livre et la fiction</text:a></text:p>
              <text:p text:style-name="Normal"><text:a xlink:type="simple" xlink:href="https://hal.science/search/index/?q=*&amp;authFullName_s=Fabrice Moulin">Fabrice Moulin</text:a></text:p>
              <text:p text:style-name="Normal"><text:span>Thomas Kirchner; Sophie Raux; Marlen Schneider.<text:s/></text:span><text:span>L’art de l’Ancien Régime : sortir du rang !</text:span><text:span>, Heidelberg, pp.345-361, 2022, 978-3-98501-017-2.<text:s/></text:span><text:a xlink:type="simple" xlink:href="https://dx.doi.org/10.11588/arthistoricum.880.c14886">⟨10.11588/arthistoricum.880.c14886⟩</text:a></text:p>
              <text:p text:style-name="Normal"><text:span>Chapitre d'ouvrage</text:span></text:p>
              <text:p text:style-name="Normal"><text:a xlink:type="simple" xlink:href="https://hal.science/hal-04079415v1">hal-0407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28v1">L'architecture sous le rapport des mœurs Conception artistique et science des mœurs chez Claude-Nicolas Ledoux</text:a></text:p>
              <text:p text:style-name="Normal"><text:a xlink:type="simple" xlink:href="https://hal.science/search/index/?q=*&amp;authFullName_s=Fabrice Moulin">Fabrice Moulin</text:a></text:p>
              <text:p text:style-name="Normal"><text:span>Laurie Bréban, Séverine Denieul et Élise Sultan-Villet.<text:s/></text:span><text:span>La Science des mœurs au siècle des Lumières. Conception et expérimentations</text:span><text:span>, Classiques Garnier, pp.251-262, 2021, 978-2-406-11900-5.<text:s/></text:span><text:a xlink:type="simple" xlink:href="https://dx.doi.org/10.48611/isbn.978-2-406-11902-9.p.0251">⟨10.48611/isbn.978-2-406-11902-9.p.0251⟩</text:a></text:p>
              <text:p text:style-name="Normal"><text:span>Chapitre d'ouvrage</text:span></text:p>
              <text:p text:style-name="Normal"><text:a xlink:type="simple" xlink:href="https://hal.science/hal-04301428v1">hal-043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37v1">« G. Bretton [signé], ‘Critique honneste...’ » édition et présentation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Carole Boidin">Carole Boidin</text:a></text:p>
              <text:p text:style-name="Normal"><text:span>Groupe de recherches "Lire, Commenter, Réécrire", université Paris Nanterre.<text:s/></text:span><text:span>Métamorphoses du commentaire, (XVe-XVIIIe siècles). Une anthologie.</text:span><text:span>, Presses universitaires de Paris Nanterre, pp.237-268, 2020, coll. Orbis litterarum, 978-2-84016-356-5</text:span></text:p>
              <text:p text:style-name="Normal"><text:span>Chapitre d'ouvrage</text:span></text:p>
              <text:p text:style-name="Normal"><text:a xlink:type="simple" xlink:href="https://hal.science/hal-04301437v1">hal-043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45v1">À la recherche de l’amateur d’architecture au siècle des Lumières : de quelques usages de la maquette</text:a></text:p>
              <text:p text:style-name="Normal"><text:a xlink:type="simple" xlink:href="https://hal.science/search/index/?q=*&amp;authFullName_s=Fabrice Moulin">Fabrice Moulin</text:a></text:p>
              <text:p text:style-name="Normal"><text:span>Justine de Reyniès et Bénédicte Peralez Peslier.<text:s/></text:span><text:span>L’Amateur à l’époque des Lumières, 2019.</text:span><text:span>, 9, Liverpool University Press, pp.61-77, 2019, Oxford University Studies in the Enlightenment, 978-1789620061</text:span></text:p>
              <text:p text:style-name="Normal"><text:span>Chapitre d'ouvrage</text:span></text:p>
              <text:p text:style-name="Normal"><text:a xlink:type="simple" xlink:href="https://hal.science/hal-04301445v1">hal-043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66v1">Bâtir à l’antique ou écrire à l’antique. La présentation du théâtre de Besançon dans L’Architecture considérée... de C. N. Ledoux »</text:a></text:p>
              <text:p text:style-name="Normal"><text:a xlink:type="simple" xlink:href="https://hal.science/search/index/?q=*&amp;authFullName_s=Fabrice Moulin">Fabrice Moulin</text:a></text:p>
              <text:p text:style-name="Normal"><text:span>Les Arts du spectacle et la référence antique</text:span><text:span>, Classiques Garnier, pp.275-288, 2018, 978-2406066439</text:span></text:p>
              <text:p text:style-name="Normal"><text:span>Chapitre d'ouvrage</text:span></text:p>
              <text:p text:style-name="Normal"><text:a xlink:type="simple" xlink:href="https://hal.science/hal-04304966v1">hal-043049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10v1">L'amour égalisait tout: l'unité du décor des intérieurs libertins du roman des Lumières</text:a></text:p>
              <text:p text:style-name="Normal"><text:a xlink:type="simple" xlink:href="https://hal.science/search/index/?q=*&amp;authFullName_s=Fabrice Moulin">Fabrice Moulin</text:a></text:p>
              <text:p text:style-name="Normal"><text:span>Corrélations : les objets du décor au siècle des Lumières</text:span><text:span>, 43, Presses de l'Université de Bruxelles, pp.201--220, 2015, Etudes sur le XVIIIe siècle, 978-2-8004-1585-7</text:span></text:p>
              <text:p text:style-name="Normal"><text:span>Chapitre d'ouvrage</text:span></text:p>
              <text:p text:style-name="Normal"><text:a xlink:type="simple" xlink:href="https://hal.parisnanterre.fr/hal-01410410v1">hal-014104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413v1">Du modèle théorique au motif imaginaire : la cabane primitive</text:a></text:p>
              <text:p text:style-name="Normal"><text:a xlink:type="simple" xlink:href="https://hal.science/search/index/?q=*&amp;authFullName_s=Fabrice Moulin">Fabrice Moulin</text:a></text:p>
              <text:p text:style-name="Normal"><text:span>Christophe Martin.<text:s/></text:span><text:span>Fictions de l'origine (1650-1800)</text:span><text:span>, Desjonquères, pp.279--303, 2012</text:span></text:p>
              <text:p text:style-name="Normal"><text:span>Chapitre d'ouvrage</text:span></text:p>
              <text:p text:style-name="Normal"><text:a xlink:type="simple" xlink:href="https://hal.parisnanterre.fr/hal-01410413v1">hal-014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0v1">La ventriloquie de l’architecte : énonciation et esthétique dans l’Architecture… de C.-N. Ledoux</text:a></text:p>
              <text:p text:style-name="Normal"><text:a xlink:type="simple" xlink:href="https://hal.science/search/index/?q=*&amp;authFullName_s=Fabrice Moulin">Fabrice Moulin</text:a></text:p>
              <text:p text:style-name="Normal"><text:span>Gérard Chouquer, Jean-Claude Daumas.<text:s/></text:span><text:span>Ledoux, l’utopie, la ville, Actes du colloque international à la Saline Royale d’Arc-et-Senans (25-27 octobre 2006</text:span><text:span>, Presses Universitaires de Franche-Comté, pp.28-37, 2008, 978-2-84867-234-2</text:span></text:p>
              <text:p text:style-name="Normal"><text:span>Chapitre d'ouvrage</text:span></text:p>
              <text:p text:style-name="Normal"><text:a xlink:type="simple" xlink:href="https://hal.science/hal-04305000v1">hal-043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27v1">L'architecte et l'amateur : Les Belles-Lettres dans le Cours d'architecture civile de Jacques-François Blondel (1771-1776).</text:a></text:p>
              <text:p text:style-name="Normal"><text:a xlink:type="simple" xlink:href="https://hal.science/search/index/?q=*&amp;authFullName_s=Fabrice Moulin">Fabrice Moulin</text:a></text:p>
              <text:p text:style-name="Normal"><text:span>Pierre Hyppolite.<text:s/></text:span><text:span>Architecture, littérature et espaces</text:span><text:span>, Presses universitaires de Limoges, 2006</text:span></text:p>
              <text:p text:style-name="Normal"><text:span>Chapitre d'ouvrage</text:span></text:p>
              <text:p text:style-name="Normal"><text:a xlink:type="simple" xlink:href="https://hal.science/hal-04305127v1">hal-0430512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46d41" table:style-name="746d41">
          <table:table-column table:style-name="746d41.0"/>
          <table:table-row>
            <table:table-cell office:value-type="string">
              <text:p text:style-name="Normal"><text:a xlink:type="simple" xlink:href="https://hal.science/hal-04483591v1">Littérature, philosophie et société au tournant des Lumières : L’Architecture considérée sous le rapport de l’art, des mœurs et de la législation de Claude-Nicolas Ledoux</text:a></text:p>
              <text:p text:style-name="Normal"><text:a xlink:type="simple" xlink:href="https://hal.science/search/index/?q=*&amp;authFullName_s=Dominique Massounie">Dominique Massounie</text:a><text:span>,</text:span><text:a xlink:type="simple" xlink:href="https://hal.science/search/index/?q=*&amp;authFullName_s=Fabrice Moulin">Fabrice Moul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83591v1">hal-04483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oulin</dc:title>
    <dc:subject/>
    <dc:description>CV</dc:description>
    <dc:creator/>
    <dc:date>2026-05-01T19:38:18.000</dc:date>
    <meta:generator>PHPWord</meta:generator>
    <meta:initial-creator>CCSD</meta:initial-creator>
    <meta:creation-date>2026-05-01T19:38:18.000</meta:creation-date>
    <meta:keyword/>
    <meta:user-defined meta:name="Category"/>
    <meta:user-defined meta:name="Company"/>
    <meta:user-defined meta:name="Manager"/>
  </office:meta>
</office:document-meta>
</file>