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200d" style:family="table">
      <style:table-properties style:rel-width="100" table:align="center"/>
    </style:style>
    <style:style style:name="7e200d.0" style:family="table-column">
      <style:table-column-properties style:column-width="0.00cm"/>
    </style:style>
    <style:style style:name="d34bc2" style:family="table">
      <style:table-properties style:rel-width="100" table:align="center"/>
    </style:style>
    <style:style style:name="d34bc2.0" style:family="table-column">
      <style:table-column-properties style:column-width="0.00cm"/>
    </style:style>
    <style:style style:name="4be730" style:family="table">
      <style:table-properties style:rel-width="100" table:align="center"/>
    </style:style>
    <style:style style:name="4be730.0" style:family="table-column">
      <style:table-column-properties style:column-width="0.00cm"/>
    </style:style>
    <style:style style:name="270c99" style:family="table">
      <style:table-properties style:rel-width="100" table:align="center"/>
    </style:style>
    <style:style style:name="270c99.0" style:family="table-column">
      <style:table-column-properties style:column-width="0.00cm"/>
    </style:style>
    <style:style style:name="fd37ab" style:family="table">
      <style:table-properties style:rel-width="100" table:align="center"/>
    </style:style>
    <style:style style:name="fd37ab.0" style:family="table-column">
      <style:table-column-properties style:column-width="0.00cm"/>
    </style:style>
    <style:style style:name="2e82e2" style:family="table">
      <style:table-properties style:rel-width="100" table:align="center"/>
    </style:style>
    <style:style style:name="2e82e2.0" style:family="table-column">
      <style:table-column-properties style:column-width="0.00cm"/>
    </style:style>
    <style:style style:name="ebe17b" style:family="table">
      <style:table-properties style:rel-width="100" table:align="center"/>
    </style:style>
    <style:style style:name="ebe17b.0" style:family="table-column">
      <style:table-column-properties style:column-width="0.00cm"/>
    </style:style>
    <style:style style:name="b13a78" style:family="table">
      <style:table-properties style:rel-width="100" table:align="center"/>
    </style:style>
    <style:style style:name="b13a78.0" style:family="table-column">
      <style:table-column-properties style:column-width="0.00cm"/>
    </style:style>
    <style:style style:name="ca61fe" style:family="table">
      <style:table-properties style:rel-width="100" table:align="center"/>
    </style:style>
    <style:style style:name="ca61fe.0" style:family="table-column">
      <style:table-column-properties style:column-width="0.00cm"/>
    </style:style>
    <style:style style:name="c1dc55" style:family="table">
      <style:table-properties style:rel-width="100" table:align="center"/>
    </style:style>
    <style:style style:name="c1dc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PAP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otice d’encyclopédie ou de dictionnaire (1)</text:span></text:p>
        <text:p text:style-name="P9"/>
        <table:table table:name="7e200d" table:style-name="7e200d">
          <table:table-column table:style-name="7e200d.0"/>
          <table:table-row>
            <table:table-cell office:value-type="string">
              <text:p text:style-name="Normal"><text:a xlink:type="simple" xlink:href="https://hal.science/hal-04019189v1">Intéropérabilité</text:a></text:p>
              <text:p text:style-name="Normal"><text:a xlink:type="simple" xlink:href="https://hal.science/search/index/?q=*&amp;authFullName_s=Fabrice Papy">Fabrice Papy</text:a></text:p>
              <text:p text:style-name="Normal"><text:span>Dictionnaire du numérique</text:span><text:span>, 2022, pp.170-173</text:span></text:p>
              <text:p text:style-name="Normal"><text:span>Notice d’encyclopédie ou de dictionnaire</text:span></text:p>
              <text:p text:style-name="Normal"><text:a xlink:type="simple" xlink:href="https://hal.science/hal-04019189v1">hal-04019189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d34bc2" table:style-name="d34bc2">
          <table:table-column table:style-name="d34bc2.0"/>
          <table:table-row>
            <table:table-cell office:value-type="string">
              <text:p text:style-name="Normal"><text:a xlink:type="simple" xlink:href="https://hal.science/hal-04019170v1">Une éthique technologique pour répondre à l’instrumentation de l’usage des données catalographiques à l’heure du FRBR/LRM</text:a></text:p>
              <text:p text:style-name="Normal"><text:a xlink:type="simple" xlink:href="https://hal.science/search/index/?q=*&amp;authFullName_s=Fabrice Papy">Fabrice Papy</text:a></text:p>
              <text:p text:style-name="Normal"><text:span>Congtès des Professionnels de l'Information</text:span><text:span>, BANQ, Nov 2022, Montréal, Canada</text:span></text:p>
              <text:p text:style-name="Normal"><text:span>Communication dans un congrès</text:span></text:p>
              <text:p text:style-name="Normal"><text:a xlink:type="simple" xlink:href="https://hal.science/hal-04019170v1">hal-0401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58v1">Défrontièralisation des bibliothèques-médiathèques dans la réorganisation territoriale française : une aubaine pour la création d’un cocon documentaire à destination des publics scolaires ?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aroline Simon">Caroline Simon</text:a></text:p>
              <text:p text:style-name="Normal"><text:span>Congrès des professionnels et professionnelles de l’information 2019</text:span><text:span>, Oct 2019, Montréal (Québec), Canada</text:span></text:p>
              <text:p text:style-name="Normal"><text:span>Communication dans un congrès</text:span></text:p>
              <text:p text:style-name="Normal"><text:a xlink:type="simple" xlink:href="https://hal.science/hal-02515758v1">hal-025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21v1">Dispositifs infodocumentaires pour la Société de l’Information : vers un renouveau anthropocentré ?</text:a></text:p>
              <text:p text:style-name="Normal"><text:a xlink:type="simple" xlink:href="https://hal.science/search/index/?q=*&amp;authFullName_s=Fabrice Papy">Fabrice Papy</text:a></text:p>
              <text:p text:style-name="Normal"><text:span>12ème Colloque international d’ISKO-France : Données et mégadonnées ouvertes en SHS : de nouveaux enjeux pour l’état et l’organisation des connaissances ?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307021v1">hal-02307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0446v1">Mundaneum numérique et internet augmenté : visions et intuitions de Paul Otlet</text:a></text:p>
              <text:p text:style-name="Normal"><text:a xlink:type="simple" xlink:href="https://hal.science/search/index/?q=*&amp;authFullName_s=Fabrice Papy">Fabrice Papy</text:a></text:p>
              <text:p text:style-name="Normal"><text:span>11ème congrès international ISKO</text:span><text:span>, ISKO France; Geriico; UNESCO; CURAPP, Jul 2017, Paris, France. pp.217-227</text:span></text:p>
              <text:p text:style-name="Normal"><text:span>Communication dans un congrès</text:span></text:p>
              <text:p text:style-name="Normal"><text:a xlink:type="simple" xlink:href="https://amu.hal.science/hal-02120446v1">hal-021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57v1">Usages des bibliothèques numériques : interroger la genèse instrumentale de leur interopérabilité technocentré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Edwige Pierot">Edwige Pierot</text:a></text:p>
              <text:p text:style-name="Normal"><text:span>85é congrès de l'ACFAS - colloque "Analyser la science : les bibliothèques numériques comme objet de recherche"</text:span><text:span>, ACFAS, May 2017, Montréal (Québec), Canada</text:span></text:p>
              <text:p text:style-name="Normal"><text:span>Communication dans un congrès</text:span></text:p>
              <text:p text:style-name="Normal"><text:a xlink:type="simple" xlink:href="https://hal.science/hal-02515657v1">hal-025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95v1">FRBRisation et perspectives d’épaississement sémantique des catalogues des bibliothèques par les données ouvertes : de réels avantages pour les usagers et les collections des bibliothèques ?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Edwige Pierot">Edwige Pierot</text:a></text:p>
              <text:p text:style-name="Normal"><text:span>COSSI 2017</text:span><text:span>, ACFAS, May 2017, Montréal (Québec), Canada</text:span></text:p>
              <text:p text:style-name="Normal"><text:span>Communication dans un congrès</text:span></text:p>
              <text:p text:style-name="Normal"><text:a xlink:type="simple" xlink:href="https://hal.science/hal-02515695v1">hal-025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89v1">Exploiter les indexations savante, professionnelle et sociale à l’heure des humanités numériques. Le cas des Archives Audiovisuelles de la Recherch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Peter Peter Stockinger">Peter Peter Stockinger</text:a></text:p>
              <text:p text:style-name="Normal"><text:span>9ème Colloque ISKO-France "Contextes, langues et cultures dans l’organisation des connaissances"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2515989v1">hal-0251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530v1">Interopérabilité ontologies ASA et langages documentaires : une valorisation sémantique et cognitive des Archives Audiovisuelles de la Recherch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Peter Stockinger">Peter Stockinger</text:a></text:p>
              <text:p text:style-name="Normal"><text:span>Colloque international "Archives audiovisuelles et mémoire à l'ère numérique" (A2MEN'13)</text:span><text:span>, Unité de Recherche “Bibliothèque Numérique et Patrimoine” de l’ISD; Centre de Documentation Nationale, Dec 2013, Tunis, Tunisie</text:span></text:p>
              <text:p text:style-name="Normal"><text:span>Communication dans un congrès</text:span></text:p>
              <text:p text:style-name="Normal"><text:a xlink:type="simple" xlink:href="https://hal.science/hal-02633530v1">hal-0263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26v1">Continuité documentaire du lycée à l'Université : résultats d'une expérimentation originale de formation à l'information entre documentalistes de lycées, bibliothécaires en universités et chercheurs en Sciences de l'Information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3e Colloque Spécialisé en Sciences de l'Information (COSSI), Université de Moncton, Campus de Shippagan,</text:span><text:span>, Jun 2011, Moncton, Canada</text:span></text:p>
              <text:p text:style-name="Normal"><text:span>Communication dans un congrès</text:span></text:p>
              <text:p text:style-name="Normal"><text:a xlink:type="simple" xlink:href="https://hal.science/hal-02878226v1">hal-0287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03v1">Continuité documentaire du lycée à l’Université : résultats d’une expérimentation originale de formation à l’information entre documentalistes de lycées, bibliothécaires en universités et chercheurs en Sciences de l’Information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3e colloque spécialisé en sciences de l’information (COSSI),</text:span><text:span>, Jun 2011, Shippagan (Nouveau-Brunswick), Canada. pp.20-29</text:span></text:p>
              <text:p text:style-name="Normal"><text:span>Communication dans un congrès</text:span></text:p>
              <text:p text:style-name="Normal"><text:a xlink:type="simple" xlink:href="https://hal.science/hal-02516003v1">hal-0251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27v1">Jeu vidéo et OPAC ou comment aborder la recherche bibliographique par le ludique ?</text:a></text:p>
              <text:p text:style-name="Normal"><text:a xlink:type="simple" xlink:href="https://hal.science/search/index/?q=*&amp;authFullName_s=Fabrice Papy">Fabrice Papy</text:a></text:p>
              <text:p text:style-name="Normal"><text:span>Premier Congrès des milieux documentaires du Québec</text:span><text:span>, Nov 2009, Montréal, Canada</text:span></text:p>
              <text:p text:style-name="Normal"><text:span>Communication dans un congrès</text:span></text:p>
              <text:p text:style-name="Normal"><text:a xlink:type="simple" xlink:href="https://hal.science/hal-02878227v1">hal-028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32v1">Le portail institutionnel Persée à l'épreuve des usages. Croiser les approches méthodologiques en Sciences Humaines pour améliorer le partage de connaissances scientifiques en libre accès</text:a></text:p>
              <text:p text:style-name="Normal"><text:a xlink:type="simple" xlink:href="https://hal.science/search/index/?q=*&amp;authFullName_s=Sophie Chauvin">Sophie Chauvin</text:a><text:span>,</text:span><text:a xlink:type="simple" xlink:href="https://hal.science/search/index/?q=*&amp;authFullName_s=Fabrice Papy">Fabrice Papy</text:a><text:span>,</text:span><text:a xlink:type="simple" xlink:href="https://hal.science/search/index/?q=*&amp;authFullName_s=Mohamed Sidir">Mohamed Sidir</text:a><text:span>,</text:span><text:a xlink:type="simple" xlink:href="https://hal.science/search/index/?q=*&amp;authFullName_s=Peter Stockinger">Peter Stockinger</text:a></text:p>
              <text:p text:style-name="Normal"><text:span>CAIS/ACSI conference, Université McGill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2878232v1">hal-0287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34v1">De l’analyse des traces à l’analyse des usages dans un environnement éducatif médiatisé</text:a></text:p>
              <text:p text:style-name="Normal"><text:a xlink:type="simple" xlink:href="https://hal.science/search/index/?q=*&amp;authFullName_s=Mohamed Sidir">Mohamed Sidir</text:a><text:span>,</text:span><text:a xlink:type="simple" xlink:href="https://hal.science/search/index/?q=*&amp;authFullName_s=Fabrice Papy">Fabrice Papy</text:a></text:p>
              <text:p text:style-name="Normal"><text:span>Colloque TICE Méditerranée</text:span><text:span>, May 2006, Marseille, France</text:span></text:p>
              <text:p text:style-name="Normal"><text:span>Communication dans un congrès</text:span></text:p>
              <text:p text:style-name="Normal"><text:a xlink:type="simple" xlink:href="https://hal.science/hal-02878234v1">hal-0287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28v1">Le futur de la bibliothèque ou comment rendre visible les éléments de cohérence de la bibliothèque pour amplifier l'accessibilité et l'exploration individualisée du fonds documentair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Sophie Chauvin">Sophie Chauvin</text:a></text:p>
              <text:p text:style-name="Normal"><text:span>CAIS/ACSI conference, Université York,</text:span><text:span>, Jun 2006, Toronto, Canada</text:span></text:p>
              <text:p text:style-name="Normal"><text:span>Communication dans un congrès</text:span></text:p>
              <text:p text:style-name="Normal"><text:a xlink:type="simple" xlink:href="https://hal.science/hal-02878228v1">hal-028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29v1">Modélisation des meta-données bibliographiques : une contribution ins-trumentée destinée à améliorer la circulation des usagers dans les connaissances de la bibliothèque</text:a></text:p>
              <text:p text:style-name="Normal"><text:a xlink:type="simple" xlink:href="https://hal.science/search/index/?q=*&amp;authFullName_s=Fabrice Papy">Fabrice Papy</text:a></text:p>
              <text:p text:style-name="Normal"><text:span>IC'2006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science/hal-02878229v1">hal-0287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35v1">Une proposition pour améliorer la performance de l'usager au sein du système d'information global de la bibliothèqu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Sophie Chauvin">Sophie Chauvin</text:a></text:p>
              <text:p text:style-name="Normal"><text:span>ERGO-IA</text:span><text:span>, Oct 2006, Biarritz, France</text:span></text:p>
              <text:p text:style-name="Normal"><text:span>Communication dans un congrès</text:span></text:p>
              <text:p text:style-name="Normal"><text:a xlink:type="simple" xlink:href="https://hal.science/hal-02878235v1">hal-0287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30v1">L'espace physique de la bibliothèque contribue-t-il à en appréhender le sens global ?</text:a></text:p>
              <text:p text:style-name="Normal"><text:a xlink:type="simple" xlink:href="https://hal.science/search/index/?q=*&amp;authFullName_s=Fabrice Papy">Fabrice Papy</text:a></text:p>
              <text:p text:style-name="Normal"><text:span>CBPQ 2006: "Les nouveaux espaces"</text:span><text:span>, May 2006, Laval (Québec), Canada</text:span></text:p>
              <text:p text:style-name="Normal"><text:span>Communication dans un congrès</text:span></text:p>
              <text:p text:style-name="Normal"><text:a xlink:type="simple" xlink:href="https://hal.science/hal-02878230v1">hal-02878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328v1">Modélisation des méta-données bibliographiques : une contribution instrumentée destinée à améliorer la circulation des usagers dans les connaissances de la bibliothèque</text:a></text:p>
              <text:p text:style-name="Normal"><text:a xlink:type="simple" xlink:href="https://hal.science/search/index/?q=*&amp;authFullName_s=Fabrice Papy">Fabrice Papy</text:a></text:p>
              <text:p text:style-name="Normal"><text:span>IC - 17èmes Journées francophones d'Ingénierie des Connaissances</text:span><text:span>, Jun 2006, Nantes, France. pp.171-180</text:span></text:p>
              <text:p text:style-name="Normal"><text:span>Communication dans un congrès</text:span></text:p>
              <text:p text:style-name="Normal"><text:a xlink:type="simple" xlink:href="https://inria.hal.science/hal-01026328v1">hal-0102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36v1">Users and Librarians : communities separated by practice but to close in interest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Sophie Chauvin">Sophie Chauvin</text:a></text:p>
              <text:p text:style-name="Normal"><text:span>7eme Congrès ISKO-Barcelone</text:span><text:span>, Jul 2005, Barcelone, Spain</text:span></text:p>
              <text:p text:style-name="Normal"><text:span>Communication dans un congrès</text:span></text:p>
              <text:p text:style-name="Normal"><text:a xlink:type="simple" xlink:href="https://hal.science/hal-02878236v1">hal-0287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37v1">Peut-on déranger le bibliothécaire à la banque d'accueil ? ou comment rapprocher la communauté des usagers de celle des professionnels de la bibliothèque : l’expérience Visual...Catalog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Sophie Chauvin">Sophie Chauvin</text:a></text:p>
              <text:p text:style-name="Normal"><text:span>CAIS/ACSI conference</text:span><text:span>, Jun 2005, London, Ontario, Canada</text:span></text:p>
              <text:p text:style-name="Normal"><text:span>Communication dans un congrès</text:span></text:p>
              <text:p text:style-name="Normal"><text:a xlink:type="simple" xlink:href="https://hal.science/hal-02878237v1">hal-0287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45v1">Case study : merging distance education ICT with collaborative learning scenarios</text:a></text:p>
              <text:p text:style-name="Normal"><text:a xlink:type="simple" xlink:href="https://hal.science/search/index/?q=*&amp;authFullName_s=Mohamed Sidir">Mohamed Sidir</text:a><text:span>,</text:span><text:a xlink:type="simple" xlink:href="https://hal.science/search/index/?q=*&amp;authFullName_s=Fabrice Papy">Fabrice Papy</text:a></text:p>
              <text:p text:style-name="Normal"><text:span>5th Int. Conf. on Information Technology Based Higher Education and Training: ITHET'04</text:span><text:span>, May 2004, Istanbul, Turkey</text:span></text:p>
              <text:p text:style-name="Normal"><text:span>Communication dans un congrès</text:span></text:p>
              <text:p text:style-name="Normal"><text:a xlink:type="simple" xlink:href="https://hal.science/hal-02878245v1">hal-0287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40v1">E-Learning et technologies pour la coopération : inadéquations artefactuelles et logiques des activités instrumentées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Viviane Folcher">Viviane Folcher</text:a><text:span>,</text:span><text:a xlink:type="simple" xlink:href="https://hal.science/search/index/?q=*&amp;authFullName_s=Teresa Cerratto-Pargman">Teresa Cerratto-Pargman</text:a></text:p>
              <text:p text:style-name="Normal"><text:span>ERGO-IA</text:span><text:span>, Nov 2004, Biarritz, France</text:span></text:p>
              <text:p text:style-name="Normal"><text:span>Communication dans un congrès</text:span></text:p>
              <text:p text:style-name="Normal"><text:a xlink:type="simple" xlink:href="https://hal.science/hal-02878240v1">hal-028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19v1">HyWebMap et K-Web Organizer : Dispositifs complémentaires d'organisation individuelle et communautaire de connaissances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Nasreddine Bouhai">Nasreddine Bouhai</text:a></text:p>
              <text:p text:style-name="Normal"><text:span>eme Congrès ISKO-France</text:span><text:span>, Jul 2003, Grenoble, France</text:span></text:p>
              <text:p text:style-name="Normal"><text:span>Communication dans un congrès</text:span></text:p>
              <text:p text:style-name="Normal"><text:a xlink:type="simple" xlink:href="https://hal.science/hal-02878219v1">hal-0287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42v1">HyWebMap documents : an collaborative e-schoolbag for E- learning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Sophie Chauvin">Sophie Chauvin</text:a></text:p>
              <text:p text:style-name="Normal"><text:span>ITHET’03</text:span><text:span>, Jul 2003, Marrakech, Morocco</text:span></text:p>
              <text:p text:style-name="Normal"><text:span>Communication dans un congrès</text:span></text:p>
              <text:p text:style-name="Normal"><text:a xlink:type="simple" xlink:href="https://hal.science/hal-02878242v1">hal-0287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21v1">De HyWebMap à K-Web Organizer : d'une application auteur à un système collaboratif</text:a></text:p>
              <text:p text:style-name="Normal"><text:a xlink:type="simple" xlink:href="https://hal.science/search/index/?q=*&amp;authFullName_s=Imad Saleh">Imad Saleh</text:a><text:span>,</text:span><text:a xlink:type="simple" xlink:href="https://hal.science/search/index/?q=*&amp;authFullName_s=Fabrice Papy">Fabrice Papy</text:a><text:span>,</text:span><text:a xlink:type="simple" xlink:href="https://hal.science/search/index/?q=*&amp;authFullName_s=Nasreddine Bouhai">Nasreddine Bouhai</text:a></text:p>
              <text:p text:style-name="Normal"><text:span>Conférence Hypertextes et Hypermédias : Nouvelles écritures, nouveaux langages, H2PTM'01</text:span><text:span>, Oct 2001, Valenciennes, France</text:span></text:p>
              <text:p text:style-name="Normal"><text:span>Communication dans un congrès</text:span></text:p>
              <text:p text:style-name="Normal"><text:a xlink:type="simple" xlink:href="https://hal.science/hal-02878221v1">hal-0287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22v1">HyWebMap : un outil d'agrégation, d'organisation et de veille technologique pour le Web</text:a></text:p>
              <text:p text:style-name="Normal"><text:a xlink:type="simple" xlink:href="https://hal.science/search/index/?q=*&amp;authFullName_s=Imad Saleh">Imad Saleh</text:a><text:span>,</text:span><text:a xlink:type="simple" xlink:href="https://hal.science/search/index/?q=*&amp;authFullName_s=Fabrice Papy">Fabrice Papy</text:a><text:span>,</text:span><text:a xlink:type="simple" xlink:href="https://hal.science/search/index/?q=*&amp;authFullName_s=Nasreddine Bouhai">Nasreddine Bouhai</text:a></text:p>
              <text:p text:style-name="Normal"><text:span>Conférence ISKO'2001, Université de Nanterre-Paris X</text:span><text:span>, Jul 2001, Nanterre, France</text:span></text:p>
              <text:p text:style-name="Normal"><text:span>Communication dans un congrès</text:span></text:p>
              <text:p text:style-name="Normal"><text:a xlink:type="simple" xlink:href="https://hal.science/hal-02878222v1">hal-028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18v1">HyWebMap : structurer l'information du Web</text:a></text:p>
              <text:p text:style-name="Normal"><text:a xlink:type="simple" xlink:href="https://hal.science/search/index/?q=*&amp;authFullName_s=Imad Saleh">Imad Saleh</text:a><text:span>,</text:span><text:a xlink:type="simple" xlink:href="https://hal.science/search/index/?q=*&amp;authFullName_s=Fabrice Papy">Fabrice Papy</text:a><text:span>,</text:span><text:a xlink:type="simple" xlink:href="https://hal.science/search/index/?q=*&amp;authFullName_s=Nasreddine Bouhai">Nasreddine Bouhai</text:a></text:p>
              <text:p text:style-name="Normal"><text:span>29ième congrès annuel de l'ACSI/CAIS</text:span><text:span>, May 2001, Québec, Canada</text:span></text:p>
              <text:p text:style-name="Normal"><text:span>Communication dans un congrès</text:span></text:p>
              <text:p text:style-name="Normal"><text:a xlink:type="simple" xlink:href="https://hal.science/hal-02878218v1">hal-0287821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51v1">Chercher et réorganiser l'information sur le web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Nasserddine Bouhaï">Nasserddine Bouhaï</text:a><text:span>,</text:span><text:a xlink:type="simple" xlink:href="https://hal.science/search/index/?q=*&amp;authFullName_s=Imad Saleh">Imad Saleh</text:a></text:p>
              <text:p text:style-name="Normal"><text:span>Cinquième colloque Hypermédias et apprentissages</text:span><text:span>, Apr 2001, Grenoble, France. pp.49-58</text:span></text:p>
              <text:p text:style-name="Normal"><text:span>Communication dans un congrès</text:span></text:p>
              <text:p text:style-name="Normal"><text:a xlink:type="simple" xlink:href="https://edutice.hal.science/edutice-00000451v1">edutice-0000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15v1">HyWebMap : Outil de navigation et restructuration des connaissances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Imad Saleh">Imad Saleh</text:a><text:span>,</text:span><text:a xlink:type="simple" xlink:href="https://hal.science/search/index/?q=*&amp;authFullName_s=Nasreddine Bouhai">Nasreddine Bouhai</text:a></text:p>
              <text:p text:style-name="Normal"><text:span>Conférence TICE 2000</text:span><text:span>, Oct 2000, Troyes, France</text:span></text:p>
              <text:p text:style-name="Normal"><text:span>Communication dans un congrès</text:span></text:p>
              <text:p text:style-name="Normal"><text:a xlink:type="simple" xlink:href="https://hal.science/hal-02878215v1">hal-0287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14v1">Textual mapping for multilingual and multwriting access to information on the Internet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Alain Lelu">Alain Lelu</text:a><text:span>,</text:span><text:a xlink:type="simple" xlink:href="https://hal.science/search/index/?q=*&amp;authFullName_s=Mohamed Hallab">Mohamed Hallab</text:a><text:span>,</text:span><text:a xlink:type="simple" xlink:href="https://hal.science/search/index/?q=*&amp;authFullName_s=Rhissassi Habib">Rhissassi Habib</text:a><text:span>,</text:span><text:a xlink:type="simple" xlink:href="https://hal.science/search/index/?q=*&amp;authFullName_s=Nasreddine Bouhai">Nasreddine Bouhai</text:a><text:span>et al.</text:span></text:p>
              <text:p text:style-name="Normal"><text:span>RIAO 2000</text:span><text:span>, Apr 2000, Collège de France, Paris, France</text:span></text:p>
              <text:p text:style-name="Normal"><text:span>Communication dans un congrès</text:span></text:p>
              <text:p text:style-name="Normal"><text:a xlink:type="simple" xlink:href="https://hal.science/hal-02878214v1">hal-0287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24v1">HyWebMap : a system to creat interactive networks</text:a></text:p>
              <text:p text:style-name="Normal"><text:a xlink:type="simple" xlink:href="https://hal.science/search/index/?q=*&amp;authFullName_s=Imad Saleh">Imad Saleh</text:a><text:span>,</text:span><text:a xlink:type="simple" xlink:href="https://hal.science/search/index/?q=*&amp;authFullName_s=Fabrice Papy">Fabrice Papy</text:a><text:span>,</text:span><text:a xlink:type="simple" xlink:href="https://hal.science/search/index/?q=*&amp;authFullName_s=Nasreddine Bouhai">Nasreddine Bouhai</text:a></text:p>
              <text:p text:style-name="Normal"><text:span>Conférence CAPS'3</text:span><text:span>, Dec 2000, Paris, France</text:span></text:p>
              <text:p text:style-name="Normal"><text:span>Communication dans un congrès</text:span></text:p>
              <text:p text:style-name="Normal"><text:a xlink:type="simple" xlink:href="https://hal.science/hal-02878224v1">hal-0287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17v1">Projet NeuroWeb : un moteur de recherche multilingue et cartographique</text:a></text:p>
              <text:p text:style-name="Normal"><text:a xlink:type="simple" xlink:href="https://hal.science/search/index/?q=*&amp;authFullName_s=Alain Lelu">Alain Lelu</text:a><text:span>,</text:span><text:a xlink:type="simple" xlink:href="https://hal.science/search/index/?q=*&amp;authFullName_s=Mohamed Hallab">Mohamed Hallab</text:a><text:span>,</text:span><text:a xlink:type="simple" xlink:href="https://hal.science/search/index/?q=*&amp;authFullName_s=Rhissassi Habib">Rhissassi Habib</text:a><text:span>,</text:span><text:a xlink:type="simple" xlink:href="https://hal.science/search/index/?q=*&amp;authFullName_s=Fabrice Papy">Fabrice Papy</text:a><text:span>,</text:span><text:a xlink:type="simple" xlink:href="https://hal.science/search/index/?q=*&amp;authFullName_s=Nasreddine Bouhai">Nasreddine Bouhai</text:a><text:span>et al.</text:span></text:p>
              <text:p text:style-name="Normal"><text:span>4e conférence Hypertextes et Hypermédias : Réalisations, Outils &amp; Méthodes", H2PTM'99</text:span><text:span>, Sep 1999, PARIS, France</text:span></text:p>
              <text:p text:style-name="Normal"><text:span>Communication dans un congrès</text:span></text:p>
              <text:p text:style-name="Normal"><text:a xlink:type="simple" xlink:href="https://hal.science/hal-02878217v1">hal-0287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44v1">Automatic creation of hypertext networks from technical documents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Vuldy Jean-Louis">Vuldy Jean-Louis</text:a></text:p>
              <text:p text:style-name="Normal"><text:span>Vienna Conference on Human Computer Interaction</text:span><text:span>, Sep 1993, Vienne, Austria</text:span></text:p>
              <text:p text:style-name="Normal"><text:span>Communication dans un congrès</text:span></text:p>
              <text:p text:style-name="Normal"><text:a xlink:type="simple" xlink:href="https://hal.science/hal-02878244v1">hal-0287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47v1">Some basic rules for designing of static and dynamic aspects of information systems</text:a></text:p>
              <text:p text:style-name="Normal"><text:a xlink:type="simple" xlink:href="https://hal.science/search/index/?q=*&amp;authFullName_s=Imad Saleh">Imad Saleh</text:a><text:span>,</text:span><text:a xlink:type="simple" xlink:href="https://hal.science/search/index/?q=*&amp;authFullName_s=Fabrice Papy">Fabrice Papy</text:a><text:span>,</text:span><text:a xlink:type="simple" xlink:href="https://hal.science/search/index/?q=*&amp;authFullName_s=Speranza Thierry">Speranza Thierry</text:a></text:p>
              <text:p text:style-name="Normal"><text:span>ISCIS IV</text:span><text:span>, Oct 1989, Cesme, Turkey</text:span></text:p>
              <text:p text:style-name="Normal"><text:span>Communication dans un congrès</text:span></text:p>
              <text:p text:style-name="Normal"><text:a xlink:type="simple" xlink:href="https://hal.science/hal-02878247v1">hal-02878247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4be730" table:style-name="4be730">
          <table:table-column table:style-name="4be730.0"/>
          <table:table-row>
            <table:table-cell office:value-type="string">
              <text:p text:style-name="Normal"><text:a xlink:type="simple" xlink:href="https://hal.science/hal-04019204v1">La rhétorique des bibliothèques numériques à l’heure du Linked Open Data</text:a></text:p>
              <text:p text:style-name="Normal"><text:a xlink:type="simple" xlink:href="https://hal.science/search/index/?q=*&amp;authFullName_s=Fabrice Papy">Fabrice Papy</text:a></text:p>
              <text:p text:style-name="Normal"><text:span>Etudes digitales</text:span><text:span>, 2021, 1 (n°11), pp.131-170</text:span></text:p>
              <text:p text:style-name="Normal"><text:span>Article dans une revue</text:span></text:p>
              <text:p text:style-name="Normal"><text:a xlink:type="simple" xlink:href="https://hal.science/hal-04019204v1">hal-0401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645v1">Introduction. De quelques théoriciens et quelques praticiens de l’information-document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Widad Mustafa El Hadi">Widad Mustafa El Hadi</text:a><text:span>,</text:span><text:a xlink:type="simple" xlink:href="https://hal.science/search/index/?q=*&amp;authFullName_s=Fabrice Papy">Fabrice Papy</text:a></text:p>
              <text:p text:style-name="Normal"><text:span>Les Cahiers du numérique</text:span><text:span>, 2020, De quelques théoriciens et quelques praticiens de l'information-documentation, 16 (1), pp.9-13.<text:s/></text:span><text:a xlink:type="simple" xlink:href="https://dx.doi.org/10.3166/lcn.16.1.9-13">⟨10.3166/lcn.16.1.9-13⟩</text:a></text:p>
              <text:p text:style-name="Normal"><text:span>Article dans une revue</text:span></text:p>
              <text:p text:style-name="Normal"><text:a xlink:type="simple" xlink:href="https://hal.science/hal-02633645v1">hal-0263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564v1">Interopérabilité ontologies ASA et langages documentaires : une valorisation sémantique et cognitive des Archives Audiovisuelles de la Recherch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Peter Stockinger">Peter Stockinger</text:a></text:p>
              <text:p text:style-name="Normal"><text:span>Revue maghrébine de documentation et d'information</text:span><text:span>, 2019, Numéro spécial : Actes du colloque international "Archives audiovisuelles et mémoire à l'ère numérique", Tunis, 5-6 décembre 2013, 23 (2014), pp.159-176</text:span></text:p>
              <text:p text:style-name="Normal"><text:span>Article dans une revue</text:span></text:p>
              <text:p text:style-name="Normal"><text:a xlink:type="simple" xlink:href="https://hal.science/hal-02633564v1">hal-0263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778v1">Open Data et Linked Open Data des bibliothèques: Enrichissement sémantique des collections pour les usagers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Edwige Pierot">Edwige Pierot</text:a><text:span>,</text:span><text:a xlink:type="simple" xlink:href="https://hal.science/search/index/?q=*&amp;authFullName_s=Antoine Henry">Antoine Henry</text:a></text:p>
              <text:p text:style-name="Normal"><text:span>AIDAinformazioni: Rivista di Scienze dell'informazione</text:span><text:span>, 2019, 37 (3-4)</text:span></text:p>
              <text:p text:style-name="Normal"><text:span>Article dans une revue</text:span></text:p>
              <text:p text:style-name="Normal"><text:a xlink:type="simple" xlink:href="https://hal.science/hal-02513778v1">hal-025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794v1">La « transition bibliographique » en France : à qui profite le changement ?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Edwige Pierot">Edwige Pierot</text:a></text:p>
              <text:p text:style-name="Normal"><text:span>Documentation et Bibliothèques</text:span><text:span>, 2018, 64 (1), pp.56-65.<text:s/></text:span><text:a xlink:type="simple" xlink:href="https://dx.doi.org/10.7202/1043724ar">⟨10.7202/1043724ar⟩</text:a></text:p>
              <text:p text:style-name="Normal"><text:span>Article dans une revue</text:span></text:p>
              <text:p text:style-name="Normal"><text:a xlink:type="simple" xlink:href="https://hal.science/hal-02513794v1">hal-0251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11v1">Bibliothécaires et chercheurs au service de l’usage documentaire : résultats, réflexions et perspectives d’une recherche-action synergiqu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Documentation et Bibliothèques</text:span><text:span>, 2015, 55 (3), pp.105-118.<text:s/></text:span><text:a xlink:type="simple" xlink:href="https://dx.doi.org/10.7202/1029098ar">⟨10.7202/1029098ar⟩</text:a></text:p>
              <text:p text:style-name="Normal"><text:span>Article dans une revue</text:span></text:p>
              <text:p text:style-name="Normal"><text:a xlink:type="simple" xlink:href="https://hal.science/hal-05493911v1">hal-054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60v1">Archives Audiovisuelles numériques de la Recherche en SHS et Digital Information Design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Peter Peter Stockinger">Peter Peter Stockinger</text:a></text:p>
              <text:p text:style-name="Normal"><text:span>Echappées, Revue annuelle d'art et de design</text:span><text:span>, 2014, DGM et SHS l'usager à l'ère du numérique / Territoires, mutations et archives, 2, pp.28-36</text:span></text:p>
              <text:p text:style-name="Normal"><text:span>Article dans une revue</text:span></text:p>
              <text:p text:style-name="Normal"><text:a xlink:type="simple" xlink:href="https://hal.science/hal-02515960v1">hal-0251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64v1">Continuité documentaire « lycée-université » dans l'académie de Lille : un dispositif expérimental généralisable ?</text:a></text:p>
              <text:p text:style-name="Normal"><text:a xlink:type="simple" xlink:href="https://hal.science/search/index/?q=*&amp;authFullName_s=Ronald Billaut">Ronald Billaut</text:a><text:span>,</text:span><text:a xlink:type="simple" xlink:href="https://hal.science/search/index/?q=*&amp;authFullName_s=Renaud Bruckert">Renaud Bruckert</text:a><text:span>,</text:span><text:a xlink:type="simple" xlink:href="https://hal.science/search/index/?q=*&amp;authFullName_s=Philippe Dome">Philippe Dome</text:a><text:span>,</text:span><text:a xlink:type="simple" xlink:href="https://hal.science/search/index/?q=*&amp;authFullName_s=Emilie Dooghe">Emilie Dooghe</text:a><text:span>,</text:span><text:a xlink:type="simple" xlink:href="https://hal.science/search/index/?q=*&amp;authFullName_s=Emmanuelle Dupret">Emmanuelle Dupret</text:a><text:span>et al.</text:span></text:p>
              <text:p text:style-name="Normal"><text:span>Documentaliste</text:span><text:span>, 2011, 48 (4), pp.62.<text:s/></text:span><text:a xlink:type="simple" xlink:href="https://dx.doi.org/10.3917/docsi.484.0062">⟨10.3917/docsi.484.0062⟩</text:a></text:p>
              <text:p text:style-name="Normal"><text:span>Article dans une revue</text:span></text:p>
              <text:p text:style-name="Normal"><text:a xlink:type="simple" xlink:href="https://hal.science/hal-02515864v1">hal-0251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81v1">Les « bibliothèques numériques » peuvent-elles être des bibliothèques ?</text:a></text:p>
              <text:p text:style-name="Normal"><text:a xlink:type="simple" xlink:href="https://hal.science/search/index/?q=*&amp;authFullName_s=Fabrice Papy">Fabrice Papy</text:a></text:p>
              <text:p text:style-name="Normal"><text:span>Communication &amp; langages</text:span><text:span>, 2009, 2009 (161), pp.33.<text:s/></text:span><text:a xlink:type="simple" xlink:href="https://dx.doi.org/10.4074/S0336150009003044">⟨10.4074/S0336150009003044⟩</text:a></text:p>
              <text:p text:style-name="Normal"><text:span>Article dans une revue</text:span></text:p>
              <text:p text:style-name="Normal"><text:a xlink:type="simple" xlink:href="https://hal.science/hal-02515881v1">hal-0251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86v1">Bibliothèques numériques : la nécessaire médiation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Communication &amp; langages</text:span><text:span>, 2009, 2009 (161), pp.37.<text:s/></text:span><text:a xlink:type="simple" xlink:href="https://dx.doi.org/10.4074/S0336150009003056">⟨10.4074/S0336150009003056⟩</text:a></text:p>
              <text:p text:style-name="Normal"><text:span>Article dans une revue</text:span></text:p>
              <text:p text:style-name="Normal"><text:a xlink:type="simple" xlink:href="https://hal.science/hal-02515886v1">hal-0251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90v1">L'interface de recherche d'information du Visual...Catalog : un outil innovant à « double détente »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Documentaliste</text:span><text:span>, 2007, 44 (4), pp.288.<text:s/></text:span><text:a xlink:type="simple" xlink:href="https://dx.doi.org/10.3917/docsi.444.0288">⟨10.3917/docsi.444.0288⟩</text:a></text:p>
              <text:p text:style-name="Normal"><text:span>Article dans une revue</text:span></text:p>
              <text:p text:style-name="Normal"><text:a xlink:type="simple" xlink:href="https://hal.science/hal-02515890v1">hal-0251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822v1">De l'analyse des traces à l'analyse des usages dans un environnement du travail collaboratif en réseau</text:a></text:p>
              <text:p text:style-name="Normal"><text:a xlink:type="simple" xlink:href="https://hal.science/search/index/?q=*&amp;authFullName_s=Mohamed Sidir">Mohamed Sidir</text:a><text:span>,</text:span><text:a xlink:type="simple" xlink:href="https://hal.science/search/index/?q=*&amp;authFullName_s=Fabrice Papy">Fabrice Papy</text:a></text:p>
              <text:p text:style-name="Normal"><text:span>Informations, Savoirs, Décisions et Médiations [Informations, Sciences for Decisions Making ]<text:s/></text:span><text:span>, 2006, N°26/346, pp.P</text:span></text:p>
              <text:p text:style-name="Normal"><text:span>Article dans une revue</text:span></text:p>
              <text:p text:style-name="Normal"><text:a xlink:type="simple" xlink:href="https://shs.hal.science/halshs-00192822v1">halshs-0019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04v1">Beyond the transfiguration of OPAC</text:a></text:p>
              <text:p text:style-name="Normal"><text:a xlink:type="simple" xlink:href="https://hal.science/search/index/?q=*&amp;authFullName_s=Fabrice Papy">Fabrice Papy</text:a></text:p>
              <text:p text:style-name="Normal"><text:span>Bulletin des Bibliothèques de France</text:span><text:span>, 2005, 50 (4), pp.5-12</text:span></text:p>
              <text:p text:style-name="Normal"><text:span>Article dans une revue</text:span></text:p>
              <text:p text:style-name="Normal"><text:a xlink:type="simple" xlink:href="https://hal.science/hal-02515904v1">hal-0251590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270c99" table:style-name="270c99">
          <table:table-column table:style-name="270c99.0"/>
          <table:table-row>
            <table:table-cell office:value-type="string">
              <text:p text:style-name="Normal"><text:a xlink:type="simple" xlink:href="https://lilloa.hal.science/hal-03082979v1">De quelques théoriciens et quelques praticiens de l'information-document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Widad Mustafa El Hadi">Widad Mustafa El Hadi</text:a><text:span>,</text:span><text:a xlink:type="simple" xlink:href="https://hal.science/search/index/?q=*&amp;authFullName_s=Fabrice Papy">Fabrice Papy</text:a></text:p>
              <text:p text:style-name="Normal"><text:span>Les Cahiers du numérique</text:span><text:span>, 16 (1), 2020, 9782746249226</text:span></text:p>
              <text:p text:style-name="Normal"><text:span>N°spécial de revue/special issue</text:span></text:p>
              <text:p text:style-name="Normal"><text:a xlink:type="simple" xlink:href="https://lilloa.hal.science/hal-03082979v1">hal-03082979v1</text:a></text:p>
            </table:table-cell>
          </table:table-row>
        </table:table>
        <text:p text:style-name="P19"/>
        <text:p text:style-name="Heading2"><text:span text:style-name="T7">Ouvrages (19)</text:span></text:p>
        <text:p text:style-name="P21"/>
        <table:table table:name="fd37ab" table:style-name="fd37ab">
          <table:table-column table:style-name="fd37ab.0"/>
          <table:table-row>
            <table:table-cell office:value-type="string">
              <text:p text:style-name="Normal"><text:a xlink:type="simple" xlink:href="https://hal.science/hal-02511547v1">Bibliotecas digitales. Interoperabilidad y usos</text:a></text:p>
              <text:p text:style-name="Normal"><text:a xlink:type="simple" xlink:href="https://hal.science/search/index/?q=*&amp;authFullName_s=Fabrice Papy">Fabrice Papy</text:a></text:p>
              <text:p text:style-name="Normal"><text:span>ISTE Intenational, 2020, 9781800280267</text:span></text:p>
              <text:p text:style-name="Normal"><text:span>Ouvrages</text:span></text:p>
              <text:p text:style-name="Normal"><text:a xlink:type="simple" xlink:href="https://hal.science/hal-02511547v1">hal-0251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49v1">Bibliothèque numérique et innovation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yril, Jakubowicz">Cyril, Jakubowicz</text:a></text:p>
              <text:p text:style-name="Normal"><text:span>ISTE Editions, 2018, 978-1-7840-5365-9</text:span></text:p>
              <text:p text:style-name="Normal"><text:span>Ouvrages</text:span></text:p>
              <text:p text:style-name="Normal"><text:a xlink:type="simple" xlink:href="https://hal.science/hal-02511549v1">hal-025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57v1">Bibliothèques numériques : interopérabilité et usages</text:a></text:p>
              <text:p text:style-name="Normal"><text:a xlink:type="simple" xlink:href="https://hal.science/search/index/?q=*&amp;authFullName_s=Fabrice Papy">Fabrice Papy</text:a></text:p>
              <text:p text:style-name="Normal"><text:span>ISTE Editions, 2015, 978-1-78405-117-4</text:span></text:p>
              <text:p text:style-name="Normal"><text:span>Ouvrages</text:span></text:p>
              <text:p text:style-name="Normal"><text:a xlink:type="simple" xlink:href="https://hal.science/hal-02511657v1">hal-0251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59v1">Les technologies du Web au défi de l'entrepris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Dominique Sansonetti">Dominique Sansonetti</text:a></text:p>
              <text:p text:style-name="Normal"><text:span>Hermes Science, 2014, 978-2-7462-4584-6</text:span></text:p>
              <text:p text:style-name="Normal"><text:span>Ouvrages</text:span></text:p>
              <text:p text:style-name="Normal"><text:a xlink:type="simple" xlink:href="https://hal.science/hal-02511659v1">hal-0251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53v1">Recherches ouvertes sur le numérique approches pratiques en information-communication, Traité des sciences et techniques de l'information, Paris : Hermès science Lavoisier</text:a></text:p>
              <text:p text:style-name="Normal"><text:a xlink:type="simple" xlink:href="https://hal.science/search/index/?q=*&amp;authFullName_s=Fabrice Papy">Fabrice Papy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2354853v1">hal-0235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61v1">Évolutions sociotechniques des bibliothèques numériques</text:a></text:p>
              <text:p text:style-name="Normal"><text:a xlink:type="simple" xlink:href="https://hal.science/search/index/?q=*&amp;authFullName_s=Fabrice Papy">Fabrice Papy</text:a></text:p>
              <text:p text:style-name="Normal"><text:span>Hermès science publications, 2011, 978-2-7462-3145-0</text:span></text:p>
              <text:p text:style-name="Normal"><text:span>Ouvrages</text:span></text:p>
              <text:p text:style-name="Normal"><text:a xlink:type="simple" xlink:href="https://hal.science/hal-02511661v1">hal-0251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62v1">Information science</text:a></text:p>
              <text:p text:style-name="Normal"><text:a xlink:type="simple" xlink:href="https://hal.science/search/index/?q=*&amp;authFullName_s=Fabrice Papy">Fabrice Papy</text:a></text:p>
              <text:p text:style-name="Normal"><text:span>ISTE Ltd; J. Wiley, 2010, 978-1-8482-1168-1</text:span></text:p>
              <text:p text:style-name="Normal"><text:span>Ouvrages</text:span></text:p>
              <text:p text:style-name="Normal"><text:a xlink:type="simple" xlink:href="https://hal.science/hal-02511662v1">hal-0251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63v1">Les « bibliothèques numériques » peuvent-elles être des bibliothèques ?</text:a></text:p>
              <text:p text:style-name="Normal"><text:a xlink:type="simple" xlink:href="https://hal.science/search/index/?q=*&amp;authFullName_s=Fabrice Papy">Fabrice Papy</text:a></text:p>
              <text:p text:style-name="Normal"><text:span>Necplus, 161, pp. 33-92, 2009, Communication &amp; langages, 0336-1500</text:span></text:p>
              <text:p text:style-name="Normal"><text:span>Ouvrages</text:span></text:p>
              <text:p text:style-name="Normal"><text:a xlink:type="simple" xlink:href="https://hal.science/hal-02511663v1">hal-0251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64v1">Technodocumentation : des machines informationnelles aux bibliothèques numériques</text:a></text:p>
              <text:p text:style-name="Normal"><text:a xlink:type="simple" xlink:href="https://hal.science/search/index/?q=*&amp;authFullName_s=Fabrice Papy">Fabrice Papy</text:a></text:p>
              <text:p text:style-name="Normal"><text:span>Hermès Science, 2009, Collection Traitement de l'information, 978-2-7462-1989-2</text:span></text:p>
              <text:p text:style-name="Normal"><text:span>Ouvrages</text:span></text:p>
              <text:p text:style-name="Normal"><text:a xlink:type="simple" xlink:href="https://hal.science/hal-02511664v1">hal-0251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65v1">Digital libraries</text:a></text:p>
              <text:p text:style-name="Normal"><text:a xlink:type="simple" xlink:href="https://hal.science/search/index/?q=*&amp;authFullName_s=Fabrice Papy">Fabrice Papy</text:a></text:p>
              <text:p text:style-name="Normal"><text:span>ISTE; J. Wiley, 2008, 978-1-8482-1042-4</text:span></text:p>
              <text:p text:style-name="Normal"><text:span>Ouvrages</text:span></text:p>
              <text:p text:style-name="Normal"><text:a xlink:type="simple" xlink:href="https://hal.science/hal-02511665v1">hal-0251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70v1">Problématiques émergentes dans les sciences de l'information</text:a></text:p>
              <text:p text:style-name="Normal"><text:a xlink:type="simple" xlink:href="https://hal.science/search/index/?q=*&amp;authFullName_s=Fabrice Papy">Fabrice Papy</text:a></text:p>
              <text:p text:style-name="Normal"><text:span>Lavoisier; Hermes Science Publication, 2008, Traité des sciences et techniques de l'information. Série Environnements et services numériques d'information", 978-2-7462-2110-9</text:span></text:p>
              <text:p text:style-name="Normal"><text:span>Ouvrages</text:span></text:p>
              <text:p text:style-name="Normal"><text:a xlink:type="simple" xlink:href="https://hal.science/hal-02511670v1">hal-0251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666v1">Usages et numérique</text:a></text:p>
              <text:p text:style-name="Normal"><text:a xlink:type="simple" xlink:href="https://hal.science/search/index/?q=*&amp;authFullName_s=Fabrice Papy">Fabrice Papy</text:a></text:p>
              <text:p text:style-name="Normal"><text:span>Hermes Science Publication; Lavoisier, 10 (3-4), 2007, Numéro de : "Document numérique", 978-2-7462-2169-7</text:span></text:p>
              <text:p text:style-name="Normal"><text:span>Ouvrages</text:span></text:p>
              <text:p text:style-name="Normal"><text:a xlink:type="simple" xlink:href="https://hal.science/hal-02511666v1">hal-0251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34v1">Usages et pratiques dans les bibliothèques numériques</text:a></text:p>
              <text:p text:style-name="Normal"><text:a xlink:type="simple" xlink:href="https://hal.science/search/index/?q=*&amp;authFullName_s=Fabrice Papy">Fabrice Papy</text:a></text:p>
              <text:p text:style-name="Normal"><text:span>Hermes Science Publications; Lavoisier, 2007, Traité IC2. Collection Management et gestion des STIC, 978-2-7462-1655-6</text:span></text:p>
              <text:p text:style-name="Normal"><text:span>Ouvrages</text:span></text:p>
              <text:p text:style-name="Normal"><text:a xlink:type="simple" xlink:href="https://hal.science/hal-02512734v1">hal-025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59v1">Les bibliothèques numériques, Traité IC2, Série Management et gestion des STIC, Paris : Hermes science</text:a></text:p>
              <text:p text:style-name="Normal"><text:a xlink:type="simple" xlink:href="https://hal.science/search/index/?q=*&amp;authFullName_s=Fabrice Papy">Fabrice Papy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2354859v1">hal-023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37v1">Les bibliothèques numériques</text:a></text:p>
              <text:p text:style-name="Normal"><text:a xlink:type="simple" xlink:href="https://hal.science/search/index/?q=*&amp;authFullName_s=Fabrice Papy">Fabrice Papy</text:a></text:p>
              <text:p text:style-name="Normal"><text:span>Hermes Science Publications; Lavoisier, 2005, Traité IC2. Management et gestion des STICS, 2-7462-1036-3</text:span></text:p>
              <text:p text:style-name="Normal"><text:span>Ouvrages</text:span></text:p>
              <text:p text:style-name="Normal"><text:a xlink:type="simple" xlink:href="https://hal.science/hal-02512737v1">hal-0251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70v1">Les bibliothèques numériques, Traité IC2, Série Management et gestion des STIC, Paris : Hermes science</text:a></text:p>
              <text:p text:style-name="Normal"><text:a xlink:type="simple" xlink:href="https://hal.science/search/index/?q=*&amp;authFullName_s=Fabrice Papy">Fabrice Papy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2354870v1">hal-0235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47v1">Hypertextes hypermédias : Créer du sens à l'ère numérique, Actes de H2PTM'03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Jean-Pierre Balpe">Jean-Pierre Balpe</text:a><text:span>,</text:span><text:a xlink:type="simple" xlink:href="https://hal.science/search/index/?q=*&amp;authFullName_s=Imad Saleh">Imad Saleh</text:a><text:span>,</text:span><text:a xlink:type="simple" xlink:href="https://hal.science/search/index/?q=*&amp;authFullName_s=Lepage Daniel">Lepage Daniel</text:a></text:p>
              <text:p text:style-name="Normal"><text:span>Hermes; Lavoisier, 2003, 978-2746207509</text:span></text:p>
              <text:p text:style-name="Normal"><text:span>Ouvrages</text:span></text:p>
              <text:p text:style-name="Normal"><text:a xlink:type="simple" xlink:href="https://hal.science/hal-02512747v1">hal-0251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39v1">Les bases de données pour l'internet et l'intranet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Imad Saleh">Imad Saleh</text:a></text:p>
              <text:p text:style-name="Normal"><text:span>Hermes Science Publications, 1999, 2-7462-0047-3</text:span></text:p>
              <text:p text:style-name="Normal"><text:span>Ouvrages</text:span></text:p>
              <text:p text:style-name="Normal"><text:a xlink:type="simple" xlink:href="https://hal.science/hal-02512739v1">hal-025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43v1">Techniques avancées pour l'hypertext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Jean-Pierre Balpe">Jean-Pierre Balpe</text:a><text:span>,</text:span><text:a xlink:type="simple" xlink:href="https://hal.science/search/index/?q=*&amp;authFullName_s=Imad Saleh">Imad Saleh</text:a><text:span>,</text:span><text:a xlink:type="simple" xlink:href="https://hal.science/search/index/?q=*&amp;authFullName_s=Alain Lelu">Alain Lelu</text:a></text:p>
              <text:p text:style-name="Normal"><text:span>Hermes Science Publication, 1996, 2-86601-522-3</text:span></text:p>
              <text:p text:style-name="Normal"><text:span>Ouvrages</text:span></text:p>
              <text:p text:style-name="Normal"><text:a xlink:type="simple" xlink:href="https://hal.science/hal-02512743v1">hal-02512743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2e82e2" table:style-name="2e82e2">
          <table:table-column table:style-name="2e82e2.0"/>
          <table:table-row>
            <table:table-cell office:value-type="string">
              <text:p text:style-name="Normal"><text:a xlink:type="simple" xlink:href="https://hal.science/hal-02515923v1">Bibliothèques numériques et recherche sur le Web</text:a></text:p>
              <text:p text:style-name="Normal"><text:a xlink:type="simple" xlink:href="https://hal.science/search/index/?q=*&amp;authFullName_s=Fabrice Papy">Fabrice Papy</text:a></text:p>
              <text:p text:style-name="Normal"><text:span>A. Monjaret &amp; M. Roustan.<text:s/></text:span><text:span>Sources matérielles et ressources numériques</text:span><text:span>, Presses de l'Enssib, pp.58-72, 2016, 979-10-91281-84-3</text:span></text:p>
              <text:p text:style-name="Normal"><text:span>Chapitre d'ouvrage</text:span></text:p>
              <text:p text:style-name="Normal"><text:a xlink:type="simple" xlink:href="https://hal.science/hal-02515923v1">hal-0251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34v1">Bibliothèques numériques : Restaurer les parcours de navigation auteur/lecteur et amplifier les usages</text:a></text:p>
              <text:p text:style-name="Normal"><text:a xlink:type="simple" xlink:href="https://hal.science/search/index/?q=*&amp;authFullName_s=Fabrice Papy">Fabrice Papy</text:a></text:p>
              <text:p text:style-name="Normal"><text:span>Les objets hypertextuels. pratiques et usages hypermédiatiques</text:span><text:span>, ISTE Editions, pp.77-96, 2015, Collection systèmes d'information, web et société, 978-1-78405-096-2</text:span></text:p>
              <text:p text:style-name="Normal"><text:span>Chapitre d'ouvrage</text:span></text:p>
              <text:p text:style-name="Normal"><text:a xlink:type="simple" xlink:href="https://hal.science/hal-02515934v1">hal-0251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48v1">Organisation des connaissances et des espaces dans la bibliothèque matérielle : les technologies numériques pour en améliorer l’utilisabilité</text:a></text:p>
              <text:p text:style-name="Normal"><text:a xlink:type="simple" xlink:href="https://hal.science/search/index/?q=*&amp;authFullName_s=Fabrice Papy">Fabrice Papy</text:a></text:p>
              <text:p text:style-name="Normal"><text:span>Recherches ouvertes sur le numérique</text:span><text:span>, Hermes; Lavoisier, pp.179-198, 2013, Traité des Sciences et Techniques de l'Information (STI), 978-2-7462-4535-8</text:span></text:p>
              <text:p text:style-name="Normal"><text:span>Chapitre d'ouvrage</text:span></text:p>
              <text:p text:style-name="Normal"><text:a xlink:type="simple" xlink:href="https://hal.science/hal-02515948v1">hal-0251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18v1">a documentary information system at the University, federation of the resources and personalization of the services: ideal of the project to the reality of the uses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Digital Libraries</text:span><text:span>, 1, Wiley, 2008,<text:s/></text:span><text:a xlink:type="simple" xlink:href="https://dx.doi.org/10.1002/9780470611302.ch16">⟨10.1002/9780470611302.ch16⟩</text:a></text:p>
              <text:p text:style-name="Normal"><text:span>Chapitre d'ouvrage</text:span></text:p>
              <text:p text:style-name="Normal"><text:a xlink:type="simple" xlink:href="https://hal.science/hal-05493918v1">hal-0549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49v1">Pour une approche visuelle et ergonomique dans la recherche et l'exploration d'informations au sein d'un OPAC de SCD. L'exemple du Visual...Catalog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Sophie Chauvin">Sophie Chauvin</text:a></text:p>
              <text:p text:style-name="Normal"><text:span>Les bibliothèques numériques</text:span><text:span>, Hermes; Lavoisier, 2004, 978-2746210363</text:span></text:p>
              <text:p text:style-name="Normal"><text:span>Chapitre d'ouvrage</text:span></text:p>
              <text:p text:style-name="Normal"><text:a xlink:type="simple" xlink:href="https://hal.science/hal-02512749v1">hal-02512749v1</text:a></text:p>
            </table:table-cell>
          </table:table-row>
        </table:table>
        <text:p text:style-name="P25"/>
        <text:p text:style-name="Heading2"><text:span text:style-name="T9">Vidéo (2)</text:span></text:p>
        <text:p text:style-name="P27"/>
        <table:table table:name="ebe17b" table:style-name="ebe17b">
          <table:table-column table:style-name="ebe17b.0"/>
          <table:table-row>
            <table:table-cell office:value-type="string">
              <text:p text:style-name="Normal"><text:a xlink:type="simple" xlink:href="https://hal.campus-aar.fr/medihal-01799586v1">Exploiter les indexations savante, professionnelle et sociale à l’heure des humanités numériques. Le cas des Archives Audiovisuelles de la Recherche.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Neli Dobreva">Neli Dobreva</text:a><text:span>,</text:span><text:a xlink:type="simple" xlink:href="https://hal.science/search/index/?q=*&amp;authFullName_s=Anne Delrieu">Anne Delrieu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campus-aar.fr/medihal-01799586v1">medihal-0179958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787978v1">Les Archives Audiovisuelles de la Recherche</text:a></text:p>
              <text:p text:style-name="Normal"><text:a xlink:type="simple" xlink:href="https://hal.science/search/index/?q=*&amp;authFullName_s=Peter Stockinger">Peter Stockinger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Muriel Chemouny">Muriel Chemouny</text:a><text:span>,</text:span><text:a xlink:type="simple" xlink:href="https://hal.science/search/index/?q=*&amp;authFullName_s=Francis Lemaitre">Francis Lemaitre</text:a><text:span>,</text:span><text:a xlink:type="simple" xlink:href="https://hal.science/search/index/?q=*&amp;authFullName_s=Fabrice Papy">Fabrice Papy</text:a><text:span>et al.</text:span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campus-aar.fr/medihal-01787978v1">medihal-01787978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b13a78" table:style-name="b13a78">
          <table:table-column table:style-name="b13a78.0"/>
          <table:table-row>
            <table:table-cell office:value-type="string">
              <text:p text:style-name="Normal"><text:a xlink:type="simple" xlink:href="https://hal.science/hal-02878238v1">E-learning : the digital model of knowledge organisation and transmission faced with the e-learners' social reality</text:a></text:p>
              <text:p text:style-name="Normal"><text:a xlink:type="simple" xlink:href="https://hal.science/search/index/?q=*&amp;authFullName_s=Mohamed Sidir">Mohamed Sidir</text:a><text:span>,</text:span><text:a xlink:type="simple" xlink:href="https://hal.science/search/index/?q=*&amp;authFullName_s=Fabrice Papy">Fabrice Papy</text:a></text:p>
              <text:p text:style-name="Normal"><text:span>7eme Congrès ISKO-Barcelone</text:span><text:span>, Jul 2005, Barcelone, Spain</text:span></text:p>
              <text:p text:style-name="Normal"><text:span>Poster de conférence</text:span></text:p>
              <text:p text:style-name="Normal"><text:a xlink:type="simple" xlink:href="https://hal.science/hal-02878238v1">hal-02878238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ca61fe" table:style-name="ca61fe">
          <table:table-column table:style-name="ca61fe.0"/>
          <table:table-row>
            <table:table-cell office:value-type="string">
              <text:p text:style-name="Normal"><text:a xlink:type="simple" xlink:href="https://hal.science/tel-02511668v1">De l'hypertexte au document numérique personnalisable : accessibilité, usages, interfaces</text:a></text:p>
              <text:p text:style-name="Normal"><text:a xlink:type="simple" xlink:href="https://hal.science/search/index/?q=*&amp;authFullName_s=Fabrice Papy">Fabrice Papy</text:a></text:p>
              <text:p text:style-name="Normal"><text:span>Sciences de l'information et de la communication. Université Paris 8, 2004</text:span></text:p>
              <text:p text:style-name="Normal"><text:span>HDR</text:span></text:p>
              <text:p text:style-name="Normal"><text:a xlink:type="simple" xlink:href="https://hal.science/tel-02511668v1">tel-02511668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c1dc55" table:style-name="c1dc55">
          <table:table-column table:style-name="c1dc55.0"/>
          <table:table-row>
            <table:table-cell office:value-type="string">
              <text:p text:style-name="Normal"><text:a xlink:type="simple" xlink:href="https://hal.science/tel-02515833v1">Hypertextualisation automatique de documents techniques</text:a></text:p>
              <text:p text:style-name="Normal"><text:a xlink:type="simple" xlink:href="https://hal.science/search/index/?q=*&amp;authFullName_s=Fabrice Papy">Fabrice Papy</text:a></text:p>
              <text:p text:style-name="Normal"><text:span>Sciences de l'information et de la communication. Université Paris 8 - Vincennes-Saint-Denis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15833v1">tel-02515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APY</dc:title>
    <dc:subject/>
    <dc:description>CV</dc:description>
    <dc:creator/>
    <dc:date>2026-05-25T00:23:03.000</dc:date>
    <meta:generator>PHPWord</meta:generator>
    <meta:initial-creator>CCSD</meta:initial-creator>
    <meta:creation-date>2026-05-25T00:23:03.000</meta:creation-date>
    <meta:keyword/>
    <meta:user-defined meta:name="Category"/>
    <meta:user-defined meta:name="Company"/>
    <meta:user-defined meta:name="Manager"/>
  </office:meta>
</office:document-meta>
</file>