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eef" style:family="table">
      <style:table-properties style:rel-width="100" table:align="center"/>
    </style:style>
    <style:style style:name="e0deef.0" style:family="table-column">
      <style:table-column-properties style:column-width="0.00cm"/>
    </style:style>
    <style:style style:name="c17936" style:family="table">
      <style:table-properties style:rel-width="100" table:align="center"/>
    </style:style>
    <style:style style:name="c17936.0" style:family="table-column">
      <style:table-column-properties style:column-width="0.00cm"/>
    </style:style>
    <style:style style:name="d837da" style:family="table">
      <style:table-properties style:rel-width="100" table:align="center"/>
    </style:style>
    <style:style style:name="d837da.0" style:family="table-column">
      <style:table-column-properties style:column-width="0.00cm"/>
    </style:style>
    <style:style style:name="cb12f8" style:family="table">
      <style:table-properties style:rel-width="100" table:align="center"/>
    </style:style>
    <style:style style:name="cb12f8.0" style:family="table-column">
      <style:table-column-properties style:column-width="0.00cm"/>
    </style:style>
    <style:style style:name="600192" style:family="table">
      <style:table-properties style:rel-width="100" table:align="center"/>
    </style:style>
    <style:style style:name="6001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0deef" table:style-name="e0deef">
          <table:table-column table:style-name="e0deef.0"/>
          <table:table-row>
            <table:table-cell office:value-type="string">
              <text:p text:style-name="Normal"><text:a xlink:type="simple" xlink:href="https://hal.science/hal-05383475v1">Automatic Earthquake Catalogs From a Permanent DAS Offshore Network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text:span>et al.</text:span></text:p>
              <text:p text:style-name="Normal"><text:span>Journal of Geophysical Research : Solid Earth</text:span><text:span>, 2025, 130 (10), pp.e2025JB031565.<text:s/></text:span><text:a xlink:type="simple" xlink:href="https://dx.doi.org/10.1029/2025JB031565">⟨10.1029/2025JB031565⟩</text:a></text:p>
              <text:p text:style-name="Normal"><text:span>Article dans une revue</text:span></text:p>
              <text:p text:style-name="Normal"><text:a xlink:type="simple" xlink:href="https://hal.science/hal-05383475v1">hal-05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76v1">Dompter et partager les données DAS : une question d’outil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/text:p>
              <text:p text:style-name="Normal"><text:span>Lettre d'information Epos-France</text:span><text:span>, 2024, 3, pp.17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7276v1">hal-052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04v1">Monitoring of Local Earthquakes in Haiti Using Low-Cost, Citizen-Hosted Seismometers and Regional Broadband Station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Eric Calais">Eric Calais</text:a><text:span>et al.</text:span></text:p>
              <text:p text:style-name="Normal"><text:span>Seismological Research Letters</text:span><text:span>, 2023, 94 (6), pp.2725-2739.<text:s/></text:span><text:a xlink:type="simple" xlink:href="https://dx.doi.org/10.1785/0220230059">⟨10.1785/0220230059⟩</text:a></text:p>
              <text:p text:style-name="Normal"><text:span>Article dans une revue</text:span></text:p>
              <text:p text:style-name="Normal"><text:a xlink:type="simple" xlink:href="https://hal.science/hal-04198104v1">hal-041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6v1">Citizen seismology helps decipher the 2021 Haiti earthquake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S. Symithe">S. Symithe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Lomax">A. Lomax</text:a><text:span>et al.</text:span></text:p>
              <text:p text:style-name="Normal"><text:span>Science</text:span><text:span>, 2022,<text:s/></text:span><text:a xlink:type="simple" xlink:href="https://dx.doi.org/10.1126/science.abn1045">⟨10.1126/science.abn1045⟩</text:a></text:p>
              <text:p text:style-name="Normal"><text:span>Article dans une revue</text:span></text:p>
              <text:p text:style-name="Normal"><text:a xlink:type="simple" xlink:href="https://hal.science/hal-03609866v1">hal-03609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3721v1">METEOR: Online Seismic Metadata Builder</text:a></text:p>
              <text:p text:style-name="Normal"><text:a xlink:type="simple" xlink:href="https://hal.science/search/index/?q=*&amp;authFullName_s=Jérôme Chèze">Jérôme Chèze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idier Brunel">Didier Brunel</text:a><text:span>et al.</text:span></text:p>
              <text:p text:style-name="Normal"><text:span>Seismological Research Letters</text:span><text:span>, 2020,<text:s/></text:span><text:a xlink:type="simple" xlink:href="https://dx.doi.org/10.1785/0220200217">⟨10.1785/0220200217⟩</text:a></text:p>
              <text:p text:style-name="Normal"><text:span>Article dans une revue</text:span></text:p>
              <text:p text:style-name="Normal"><text:a xlink:type="simple" xlink:href="https://cnrs.hal.science/hal-03093721v1">hal-030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0v1">A Socio-Seismology Experiment in Haiti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J. Symithe">Steeve J. Symithe</text:a><text:span>,</text:span><text:a xlink:type="simple" xlink:href="https://hal.science/search/index/?q=*&amp;authFullName_s=Claude Prépetit">Claude Prépetit</text:a><text:span>,</text:span><text:a xlink:type="simple" xlink:href="https://hal.science/search/index/?q=*&amp;authFullName_s=Bétonus Pierre">Bétonus Pierre</text:a><text:span>et al.</text:span></text:p>
              <text:p text:style-name="Normal"><text:span>Frontiers in Earth Science</text:span><text:span>, 2020, 8, pp.542654.<text:s/></text:span><text:a xlink:type="simple" xlink:href="https://dx.doi.org/10.3389/feart.2020.542654">⟨10.3389/feart.2020.542654⟩</text:a></text:p>
              <text:p text:style-name="Normal"><text:span>Article dans une revue</text:span></text:p>
              <text:p text:style-name="Normal"><text:a xlink:type="simple" xlink:href="https://hal.science/hal-03027250v1">hal-030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17936" table:style-name="c17936">
          <table:table-column table:style-name="c17936.0"/>
          <table:table-row>
            <table:table-cell office:value-type="string">
              <text:p text:style-name="Normal"><text:a xlink:type="simple" xlink:href="https://hal.science/hal-05339342v1">Le séisme profond de Coaraze (ML 4,1 ; 18 mars 2025, Arc de Nice, France) : où est la faille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Anthony Sladen">Anthony Sladen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2v1">hal-053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78v1">How citizens enable seismic monitoring in a country like Haiti, where the institutional system has trouble functioning</text:a></text:p>
              <text:p text:style-name="Normal"><text:a xlink:type="simple" xlink:href="https://hal.science/search/index/?q=*&amp;authFullName_s=Francoise Courboulex">Franc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et al.</text:span></text:p>
              <text:p text:style-name="Normal"><text:span>ESC 2024 - 39th General assembly of the European Seismological Commission</text:span><text:span>, ESC, Sep 2024, Corfou, Greece</text:span></text:p>
              <text:p text:style-name="Normal"><text:span>Communication dans un congrès</text:span></text:p>
              <text:p text:style-name="Normal"><text:a xlink:type="simple" xlink:href="https://hal.science/hal-04748378v1">hal-047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68v1">Ayiti-séismes : une plateforme sismologique citoyenne pour une meilleure estimation de l'aléa sismique en Haïti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érôme Chèze">Jérôme Chèze</text:a><text:span>et al.</text:span></text:p>
              <text:p text:style-name="Normal"><text:span>11ème Colloque de l'AFPS</text:span><text:span>, AFPS, Nov 2023, Gosier (Guadeloupe), France.<text:s/></text:span><text:a xlink:type="simple" xlink:href="https://dx.doi.org/10.7914/SN/HY">⟨10.7914/SN/HY⟩</text:a></text:p>
              <text:p text:style-name="Normal"><text:span>Communication dans un congrès</text:span></text:p>
              <text:p text:style-name="Normal"><text:a xlink:type="simple" xlink:href="https://hal.science/hal-04802368v1">hal-04802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632v2">OSA: an Integration Platform for Component-Based Simulation</text:a></text:p>
              <text:p text:style-name="Normal"><text:a xlink:type="simple" xlink:href="https://hal.science/search/index/?q=*&amp;authFullName_s=Judicaël Ribault">Judicaël Ribault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Julian Monteiro">Julian Monteiro</text:a><text:span>,</text:span><text:a xlink:type="simple" xlink:href="https://hal.science/search/index/?q=*&amp;authFullName_s=Olivier Dalle">Olivier Dalle</text:a></text:p>
              <text:p text:style-name="Normal"><text:span>Second Intl. Conf. on Simulation Tools and Techniques (SIMUTools09)</text:span><text:span>, Mar 2009, Rome, Italy</text:span></text:p>
              <text:p text:style-name="Normal"><text:span>Communication dans un congrès</text:span></text:p>
              <text:p text:style-name="Normal"><text:a xlink:type="simple" xlink:href="https://inria.hal.science/inria-00449632v2">inria-004496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27v1">Optimal Routing and Call Scheduling in Wireless Mesh Networks with Localized Information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the fourth Symposium on Trustworthy Global Computing (TGC 2008)</text:span><text:span>, Nov 2008, Barcelona, Spain. pp.171-185</text:span></text:p>
              <text:p text:style-name="Normal"><text:span>Communication dans un congrès</text:span></text:p>
              <text:p text:style-name="Normal"><text:a xlink:type="simple" xlink:href="https://hal.science/hal-00429827v1">hal-0042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29v1">An optimization framework for the joint routing and scheduling in wireless mesh network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Hervé Rivano">Hervé Rivano</text:a></text:p>
              <text:p text:style-name="Normal"><text:span>Proc. 19th IEEE International Symposium on Personal, Indoor and Mobile Radio Communications (PIMRC'08)</text:span><text:span>, Sep 2008, Cannes, France. pp.O84-2</text:span></text:p>
              <text:p text:style-name="Normal"><text:span>Communication dans un congrès</text:span></text:p>
              <text:p text:style-name="Normal"><text:a xlink:type="simple" xlink:href="https://hal.science/hal-00429829v1">hal-0042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66v1">Génération de colonnes pour le routage et l'ordonnancement dans les réseaux radio maillé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Hervé Rivano">Hervé Rivano</text:a></text:p>
              <text:p text:style-name="Normal"><text:span>Colloque Francophone sur l'Ingénierie des Protocoles (CFIP) - Best student paper award</text:span><text:span>, Mar 2008, Les Arcs, France. pp.119-130</text:span></text:p>
              <text:p text:style-name="Normal"><text:span>Communication dans un congrès</text:span></text:p>
              <text:p text:style-name="Normal"><text:a xlink:type="simple" xlink:href="https://hal.science/hal-00250166v1">hal-002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88v1">Formulation en Coupe/Rounds pour le Routage dans les réseaux radio maillé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10èmes Rencontres Francophones sur les Aspects Algorithmiques de Télécommunications</text:span><text:span>, May 2008, St Malo, France. pp.97--100</text:span></text:p>
              <text:p text:style-name="Normal"><text:span>Communication dans un congrès</text:span></text:p>
              <text:p text:style-name="Normal"><text:a xlink:type="simple" xlink:href="https://hal.science/hal-00293288v1">hal-00293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150v1">Reliability of Connections in Multilayer Networks under Shared Risk Groups and Costs Constraint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Florian Huc">Florian Huc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Marie-Emilie Voge">Marie-Emilie Voge</text:a></text:p>
              <text:p text:style-name="Normal"><text:span>IEEE International Conference on Communications (ICC '08)</text:span><text:span>, May 2008, Beijing, China. pp.5170 - 5174,<text:s/></text:span><text:a xlink:type="simple" xlink:href="https://dx.doi.org/10.1109/ICC.2008.971">⟨10.1109/ICC.2008.971⟩</text:a></text:p>
              <text:p text:style-name="Normal"><text:span>Communication dans un congrès</text:span></text:p>
              <text:p text:style-name="Normal"><text:a xlink:type="simple" xlink:href="https://inria.hal.science/inria-00429150v1">inria-0042915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837da" table:style-name="d837da">
          <table:table-column table:style-name="d837da.0"/>
          <table:table-row>
            <table:table-cell office:value-type="string">
              <text:p text:style-name="Normal"><text:a xlink:type="simple" xlink:href="https://hal.science/hal-05568217v1">Le séisme de Coaraze (ML 4.1; 18 mars 2025): le plus profond jamais enregistré dans les Alpes du Sud.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Cédric Twardzik">Cédric Twardzik</text:a><text:span>et al.</text:span></text:p>
              <text:p text:style-name="Normal"><text:span>2e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68217v1">hal-055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73v1">Influence of the ambient noise level of Raspberry Shake seismographs on the performance of the Ayiti-séismes platform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adrac St Fleur">Sadrac St Fleur</text:a><text:span>et al.</text:span></text:p>
              <text:p text:style-name="Normal"><text:span>American Geophysical Union, AGU Fall Meeting</text:span><text:span>, Dec 2021, New Orleans, United States. pp.S25E-0293</text:span></text:p>
              <text:p text:style-name="Normal"><text:span>Poster de conférence</text:span></text:p>
              <text:p text:style-name="Normal"><text:a xlink:type="simple" xlink:href="https://hal.science/hal-03538773v1">hal-035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49v1">Le réseau de sismologie citoyenne en Haïti face au séisme de Nippes (Mw 7.2) du 14 Aout 2021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teeve Symithe">Steeve Symith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49v1">hal-034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94v1">Observatoire sismologique de GEOAZUR-OCA : Impact de la Tempête Alex sur les stations sismologiques Résif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0694v1">hal-03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85v1">Activités de l’observatoire sismologique de Géoazur-OCA depuis les journées Résif 2018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85v1">hal-024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19v1">Les puits Résif, leur vie, leur oe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3383119v1">hal-0338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66v1">Le puits Résif, sa vie, son œ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5866v1">hal-0244586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cb12f8" table:style-name="cb12f8">
          <table:table-column table:style-name="cb12f8.0"/>
          <table:table-row>
            <table:table-cell office:value-type="string">
              <text:p text:style-name="Normal"><text:a xlink:type="simple" xlink:href="https://inria.hal.science/inria-00175813v1">On Minimizing the Average Reliability of Connections in Multilayer Networks under Shared Risk Groups and Costs Constraint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Florian Huc">Florian Huc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Marie-Emilie Voge">Marie-Emilie Voge</text:a></text:p>
              <text:p text:style-name="Normal"><text:span>[Research Report] 2007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5813v1">inria-00175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420v4">Cross-Layer Design for Wireless Mesh Networks Using Column Generation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Hervé Rivano">Hervé Rivano</text:a></text:p>
              <text:p text:style-name="Normal"><text:span>[Research Report] RR-6448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3420v4">inria-00193420v4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00192" table:style-name="600192">
          <table:table-column table:style-name="600192.0"/>
          <table:table-row>
            <table:table-cell office:value-type="string">
              <text:p text:style-name="Normal"><text:a xlink:type="simple" xlink:href="https://theses.hal.science/tel-00327772v1">Distribution de programmes synchrones : Le cas d'Esterel</text:a></text:p>
              <text:p text:style-name="Normal"><text:a xlink:type="simple" xlink:href="https://hal.science/search/index/?q=*&amp;authFullName_s=Fabrice Peix">Fabrice Peix</text:a></text:p>
              <text:p text:style-name="Normal"><text:span>Autre [cs.OH]. Université Nice Sophia Antipol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7772v1">tel-00327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eix</dc:title>
    <dc:subject/>
    <dc:description>CV</dc:description>
    <dc:creator/>
    <dc:date>2026-05-11T17:16:22.000</dc:date>
    <meta:generator>PHPWord</meta:generator>
    <meta:initial-creator>CCSD</meta:initial-creator>
    <meta:creation-date>2026-05-11T17:16:22.000</meta:creation-date>
    <meta:keyword/>
    <meta:user-defined meta:name="Category"/>
    <meta:user-defined meta:name="Company"/>
    <meta:user-defined meta:name="Manager"/>
  </office:meta>
</office:document-meta>
</file>