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fb54" style:family="table">
      <style:table-properties style:rel-width="100" table:align="center"/>
    </style:style>
    <style:style style:name="2afb54.0" style:family="table-column">
      <style:table-column-properties style:column-width="0.00cm"/>
    </style:style>
    <style:style style:name="16bbe4" style:family="table">
      <style:table-properties style:rel-width="100" table:align="center"/>
    </style:style>
    <style:style style:name="16bbe4.0" style:family="table-column">
      <style:table-column-properties style:column-width="0.00cm"/>
    </style:style>
    <style:style style:name="842569" style:family="table">
      <style:table-properties style:rel-width="100" table:align="center"/>
    </style:style>
    <style:style style:name="842569.0" style:family="table-column">
      <style:table-column-properties style:column-width="0.00cm"/>
    </style:style>
    <style:style style:name="688996" style:family="table">
      <style:table-properties style:rel-width="100" table:align="center"/>
    </style:style>
    <style:style style:name="688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Philip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afb54" table:style-name="2afb54">
          <table:table-column table:style-name="2afb54.0"/>
          <table:table-row>
            <table:table-cell office:value-type="string">
              <text:p text:style-name="Normal"><text:a xlink:type="simple" xlink:href="https://hal.science/hal-02893111v1">Modeling the Lamb mode-coupling constant of quantum well semiconductor lasers</text:a></text:p>
              <text:p text:style-name="Normal"><text:a xlink:type="simple" xlink:href="https://hal.science/search/index/?q=*&amp;authFullName_s=Arthur Vallet">Arthur Valle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Gaëlle Brévalle">Gaëlle Brévalle</text:a><text:span>et al.</text:span></text:p>
              <text:p text:style-name="Normal"><text:span>Optics Express</text:span><text:span>, 2020, 28 (15), pp.21407-21419.<text:s/></text:span><text:a xlink:type="simple" xlink:href="https://dx.doi.org/10.1364/OE.395790">⟨10.1364/OE.395790⟩</text:a></text:p>
              <text:p text:style-name="Normal"><text:span>Article dans une revue</text:span></text:p>
              <text:p text:style-name="Normal"><text:a xlink:type="simple" xlink:href="https://hal.science/hal-02893111v1">hal-028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62v1">Markov model of quantum fluctuations at the transition to lasing of semiconductor nanolasers</text:a></text:p>
              <text:p text:style-name="Normal"><text:a xlink:type="simple" xlink:href="https://hal.science/search/index/?q=*&amp;authFullName_s=Arthur Vallet">Arthur Valle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Alain Jean-Marie">Alain Jean-Marie</text:a></text:p>
              <text:p text:style-name="Normal"><text:span>Physica E: Low-dimensional Systems and Nanostructures</text:span><text:span>, 2019, 105, pp.97-104.<text:s/></text:span><text:a xlink:type="simple" xlink:href="https://dx.doi.org/10.1016/j.physe.2018.08.028">⟨10.1016/j.physe.2018.08.028⟩</text:a></text:p>
              <text:p text:style-name="Normal"><text:span>Article dans une revue</text:span></text:p>
              <text:p text:style-name="Normal"><text:a xlink:type="simple" xlink:href="https://hal.science/hal-01888162v1">hal-018881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715v1">Monte Carlo modeling of the dual-mode regime in quantum-well and quantum-dot semiconductor laser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Filippo Disanto">Filippo Disanto</text:a></text:p>
              <text:p text:style-name="Normal"><text:span>Optics Express</text:span><text:span>, 2014, 22 (5), pp.5312-5324.<text:s/></text:span><text:a xlink:type="simple" xlink:href="https://dx.doi.org/10.1364/OE.22.005312">⟨10.1364/OE.22.005312⟩</text:a></text:p>
              <text:p text:style-name="Normal"><text:span>Article dans une revue</text:span></text:p>
              <text:p text:style-name="Normal"><text:a xlink:type="simple" xlink:href="https://hal-lirmm.ccsd.cnrs.fr/lirmm-01067715v1">lirmm-01067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4898v1">On the maximal weight of $(p,q)$-ary chain partitions with bounded parts</text:a></text:p>
              <text:p text:style-name="Normal"><text:a xlink:type="simple" xlink:href="https://hal.science/search/index/?q=*&amp;authFullName_s=Filippo Disanto">Filippo Disanto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Fabrice Philippe">Fabrice Philippe</text:a></text:p>
              <text:p text:style-name="Normal"><text:span>Integers : Electronic Journal of Combinatorial Number Theory</text:span><text:span>, 2014, 14, pp.A37</text:span></text:p>
              <text:p text:style-name="Normal"><text:span>Article dans une revue</text:span></text:p>
              <text:p text:style-name="Normal"><text:a xlink:type="simple" xlink:href="https://hal-lirmm.ccsd.cnrs.fr/lirmm-01104898v1">lirmm-0110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43v1">Mode Competition in Dual-Mode Quantum Dots Semiconductor Microlaser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Pierre Viktorovitch">Pierre Viktorovitch</text:a><text:span>,</text:span><text:a xlink:type="simple" xlink:href="https://hal.science/search/index/?q=*&amp;authFullName_s=Xavier Letartre">Xavier Letartre</text:a></text:p>
              <text:p text:style-name="Normal"><text:span>Physical Review A : Atomic, molecular, and optical physics [1990-2015]</text:span><text:span>, 2013, 88 (1), pp.015803.<text:s/></text:span><text:a xlink:type="simple" xlink:href="https://dx.doi.org/10.1103/PhysRevA.88.015803">⟨10.1103/PhysRevA.88.015803⟩</text:a></text:p>
              <text:p text:style-name="Normal"><text:span>Article dans une revue</text:span></text:p>
              <text:p text:style-name="Normal"><text:a xlink:type="simple" xlink:href="https://hal.science/hal-00797743v1">hal-007977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7573v1">A New Perspective on Classical Ideal Gases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Entropy</text:span><text:span>, 2013, 15 (9), pp.3379-3395.<text:s/></text:span><text:a xlink:type="simple" xlink:href="https://dx.doi.org/10.3390/e15093379">⟨10.3390/e15093379⟩</text:a></text:p>
              <text:p text:style-name="Normal"><text:span>Article dans une revue</text:span></text:p>
              <text:p text:style-name="Normal"><text:a xlink:type="simple" xlink:href="https://hal-lirmm.ccsd.cnrs.fr/lirmm-01167573v1">lirmm-011675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1729v1">On Classical Ideal Gases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Entropy</text:span><text:span>, 2013, 15 (3), pp.960-971.<text:s/></text:span><text:a xlink:type="simple" xlink:href="https://dx.doi.org/10.3390/e15030960">⟨10.3390/e15030960⟩</text:a></text:p>
              <text:p text:style-name="Normal"><text:span>Article dans une revue</text:span></text:p>
              <text:p text:style-name="Normal"><text:a xlink:type="simple" xlink:href="https://hal-lirmm.ccsd.cnrs.fr/lirmm-01761729v1">lirmm-01761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715v1">Tribute to Jean-Yves Jaffray July 22, 1939 - February 26, 2009</text:a></text:p>
              <text:p text:style-name="Normal"><text:a xlink:type="simple" xlink:href="https://hal.science/search/index/?q=*&amp;authFullName_s=Michèle Cohen">Michèle Cohen</text:a><text:span>,</text:span><text:a xlink:type="simple" xlink:href="https://hal.science/search/index/?q=*&amp;authFullName_s=Alain Chateauneuf">Alain Chateauneuf</text:a><text:span>,</text:span><text:a xlink:type="simple" xlink:href="https://hal.science/search/index/?q=*&amp;authFullName_s=Eric Danan">Eric Danan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Raphaël Giraud">Raphaël Giraud</text:a><text:span>et al.</text:span></text:p>
              <text:p text:style-name="Normal"><text:span>Theory and Decision</text:span><text:span>, 2011, 71 (1), pp.1-10.<text:s/></text:span><text:a xlink:type="simple" xlink:href="https://dx.doi.org/10.1007/s11238-010-9210-y">⟨10.1007/s11238-010-9210-y⟩</text:a></text:p>
              <text:p text:style-name="Normal"><text:span>Article dans une revue</text:span></text:p>
              <text:p text:style-name="Normal"><text:a xlink:type="simple" xlink:href="https://shs.hal.science/halshs-00664715v1">halshs-00664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024v1">A Simple Model for Carnot Heat Engines</text:a></text:p>
              <text:p text:style-name="Normal"><text:a xlink:type="simple" xlink:href="https://hal.science/search/index/?q=*&amp;authFullName_s=Fabrice Philippe">Fabrice Philippe</text:a><text:span>,</text:span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/text:p>
              <text:p text:style-name="Normal"><text:span>American Journal of Physics</text:span><text:span>, 2010, 78, pp.106-110.<text:s/></text:span><text:a xlink:type="simple" xlink:href="https://dx.doi.org/10.1119/1.3247983">⟨10.1119/1.3247983⟩</text:a></text:p>
              <text:p text:style-name="Normal"><text:span>Article dans une revue</text:span></text:p>
              <text:p text:style-name="Normal"><text:a xlink:type="simple" xlink:href="https://hal-lirmm.ccsd.cnrs.fr/lirmm-00533024v1">lirmm-005330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5209v1">Strictly Chained (p, q)-ary Partitions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Fabrice Philippe">Fabrice Philippe</text:a></text:p>
              <text:p text:style-name="Normal"><text:span>Contributions to Discrete Mathematics</text:span><text:span>, 2010, 5 (2), pp.119-136.<text:s/></text:span><text:a xlink:type="simple" xlink:href="https://dx.doi.org/10.11575/cdm.v5i2.61924">⟨10.11575/cdm.v5i2.61924⟩</text:a></text:p>
              <text:p text:style-name="Normal"><text:span>Article dans une revue</text:span></text:p>
              <text:p text:style-name="Normal"><text:a xlink:type="simple" xlink:href="https://hal-lirmm.ccsd.cnrs.fr/lirmm-00595209v1">lirmm-00595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3624v1">Mechanical Equivalent of Quantum Heat Engines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Physical Review E : Statistical, Nonlinear, and Soft Matter Physics [2001-2015]</text:span><text:span>, 2008, 77, pp.061102.<text:s/></text:span><text:a xlink:type="simple" xlink:href="https://dx.doi.org/10.1103/PhysRevE.77.061102">⟨10.1103/PhysRevE.77.061102⟩</text:a></text:p>
              <text:p text:style-name="Normal"><text:span>Article dans une revue</text:span></text:p>
              <text:p text:style-name="Normal"><text:a xlink:type="simple" xlink:href="https://hal-lirmm.ccsd.cnrs.fr/lirmm-00363624v1">lirmm-003636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2676v1">On Some Applications of Generalized Functionality for Arithmetic Discrete Plane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Damien Jamet">Damien Jamet</text:a><text:span>,</text:span><text:a xlink:type="simple" xlink:href="https://hal.science/search/index/?q=*&amp;authFullName_s=Fabrice Philippe">Fabrice Philippe</text:a></text:p>
              <text:p text:style-name="Normal"><text:span>Image and Vision Computing</text:span><text:span>, 2007, 25 (10), pp.1671-1684.<text:s/></text:span><text:a xlink:type="simple" xlink:href="https://dx.doi.org/10.1016/j.imavis.2006.06.023">⟨10.1016/j.imavis.2006.06.023⟩</text:a></text:p>
              <text:p text:style-name="Normal"><text:span>Article dans une revue</text:span></text:p>
              <text:p text:style-name="Normal"><text:a xlink:type="simple" xlink:href="https://hal-lirmm.ccsd.cnrs.fr/lirmm-00182676v1">lirmm-001826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49v1">Generating Connected Acyclic Digraphs Uniformly at Random</text:a></text:p>
              <text:p text:style-name="Normal"><text:a xlink:type="simple" xlink:href="https://hal.science/search/index/?q=*&amp;authFullName_s=Fabrice Philippe">Fabrice Philippe</text:a><text:span>,</text:span><text:a xlink:type="simple" xlink:href="https://hal.science/search/index/?q=*&amp;authFullName_s=Guy Melançon">Guy Melançon</text:a></text:p>
              <text:p text:style-name="Normal"><text:span>Information Processing Letters</text:span><text:span>, 2004, 90 (4), pp.209-213.<text:s/></text:span><text:a xlink:type="simple" xlink:href="https://dx.doi.org/10.1016/j.ipl.2003.06.002">⟨10.1016/j.ipl.2003.06.002⟩</text:a></text:p>
              <text:p text:style-name="Normal"><text:span>Article dans une revue</text:span></text:p>
              <text:p text:style-name="Normal"><text:a xlink:type="simple" xlink:href="https://hal-lirmm.ccsd.cnrs.fr/lirmm-00108549v1">lirmm-001085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35v1">Rate-Equation Approach to Laser Light Statistic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Jacques Arnaud">Jacques Arnaud</text:a><text:span>,</text:span><text:a xlink:type="simple" xlink:href="https://hal.science/search/index/?q=*&amp;authFullName_s=Fabrice Philippe">Fabrice Philippe</text:a></text:p>
              <text:p text:style-name="Normal"><text:span>Optics and Spectroscopy</text:span><text:span>, 2003, 94 (5), pp.746-754.<text:s/></text:span><text:a xlink:type="simple" xlink:href="https://dx.doi.org/10.1134/1.1576846">⟨10.1134/1.1576846⟩</text:a></text:p>
              <text:p text:style-name="Normal"><text:span>Article dans une revue</text:span></text:p>
              <text:p text:style-name="Normal"><text:a xlink:type="simple" xlink:href="https://api.istex.fr/document/A48498BECDFD347A246995317FF948B8477EDD68/fulltext/pdf?sid=hal">istex</text:a></text:p>
              <text:p text:style-name="Normal"><text:a xlink:type="simple" xlink:href="https://hal-lirmm.ccsd.cnrs.fr/lirmm-00269535v1">lirmm-0026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34v1">Two-level laser light statistic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Jacques Arnaud">Jacques Arnaud</text:a><text:span>,</text:span><text:a xlink:type="simple" xlink:href="https://hal.science/search/index/?q=*&amp;authFullName_s=Fabrice Philippe">Fabrice Philippe</text:a></text:p>
              <text:p text:style-name="Normal"><text:span>Optics Communications</text:span><text:span>, 2002, 213 (4-6), pp.325-330.<text:s/></text:span><text:a xlink:type="simple" xlink:href="https://dx.doi.org/10.1016/S0030-4018(02)02120-X">⟨10.1016/S0030-4018(02)02120-X⟩</text:a></text:p>
              <text:p text:style-name="Normal"><text:span>Article dans une revue</text:span></text:p>
              <text:p text:style-name="Normal"><text:a xlink:type="simple" xlink:href="https://hal.science/hal-00105934v1">hal-001059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64v1">Tools for Decision Making Under Imprecise Risk</text:a></text:p>
              <text:p text:style-name="Normal"><text:a xlink:type="simple" xlink:href="https://hal.science/search/index/?q=*&amp;authFullName_s=Fabrice Philippe">Fabrice Philippe</text:a></text:p>
              <text:p text:style-name="Normal"><text:span>Statistical Papers</text:span><text:span>, 2002, 43 (1), pp.95-110.<text:s/></text:span><text:a xlink:type="simple" xlink:href="https://dx.doi.org/10.1007/s00362-001-0088-1">⟨10.1007/s00362-001-0088-1⟩</text:a></text:p>
              <text:p text:style-name="Normal"><text:span>Article dans une revue</text:span></text:p>
              <text:p text:style-name="Normal"><text:a xlink:type="simple" xlink:href="https://api.istex.fr/ark:/67375/VQC-9QPSX7R8-H/fulltext.pdf?sid=hal">istex</text:a></text:p>
              <text:p text:style-name="Normal"><text:a xlink:type="simple" xlink:href="https://hal-lirmm.ccsd.cnrs.fr/lirmm-00268464v1">lirmm-002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36v1">Rate-equation approach to atomic-laser light statistic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Jacques Arnaud">Jacques Arnaud</text:a><text:span>,</text:span><text:a xlink:type="simple" xlink:href="https://hal.science/search/index/?q=*&amp;authFullName_s=Fabrice Philippe">Fabrice Philippe</text:a></text:p>
              <text:p text:style-name="Normal"><text:span>Physical Review A : Atomic, molecular, and optical physics [1990-2015]</text:span><text:span>, 2002, 66, pp.053818.<text:s/></text:span><text:a xlink:type="simple" xlink:href="https://dx.doi.org/10.1103/PhysRevA.66.053818">⟨10.1103/PhysRevA.66.053818⟩</text:a></text:p>
              <text:p text:style-name="Normal"><text:span>Article dans une revue</text:span></text:p>
              <text:p text:style-name="Normal"><text:a xlink:type="simple" xlink:href="https://hal.science/hal-00105936v1">hal-0010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18v1">Carnot cycle for an oscillator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European Journal of Physics</text:span><text:span>, 2002, 23, N°5, pp.489-500.<text:s/></text:span><text:a xlink:type="simple" xlink:href="https://dx.doi.org/10.1088/0143-0807/23/5/306">⟨10.1088/0143-0807/23/5/306⟩</text:a></text:p>
              <text:p text:style-name="Normal"><text:span>Article dans une revue</text:span></text:p>
              <text:p text:style-name="Normal"><text:a xlink:type="simple" xlink:href="https://hal.science/hal-00010118v1">hal-0001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66v1">Photon number variance in isolated cavities</text:a></text:p>
              <text:p text:style-name="Normal"><text:a xlink:type="simple" xlink:href="https://hal.science/search/index/?q=*&amp;authFullName_s=Fabrice Philippe">Fabrice Philippe</text:a><text:span>,</text:span><text:a xlink:type="simple" xlink:href="https://hal.science/search/index/?q=*&amp;authFullName_s=Jacques Arnaud">Jacques Arnaud</text:a></text:p>
              <text:p text:style-name="Normal"><text:span>Journal of Physics A: Mathematical and Theoretical</text:span><text:span>, 2001, 34, pp.L473-L477.<text:s/></text:span><text:a xlink:type="simple" xlink:href="https://dx.doi.org/10.1088/0305-4470/34/33/106">⟨10.1088/0305-4470/34/33/106⟩</text:a></text:p>
              <text:p text:style-name="Normal"><text:span>Article dans une revue</text:span></text:p>
              <text:p text:style-name="Normal"><text:a xlink:type="simple" xlink:href="https://hal.science/hal-00131666v1">hal-0013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17v1">Fluorescence from a few electrons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Physical Review B: Condensed Matter and Materials Physics (1998-2015)</text:span><text:span>, 2000, 62 (20), pp.13482-13489.<text:s/></text:span><text:a xlink:type="simple" xlink:href="https://dx.doi.org/10.1103/PhysRevB.62.13482">⟨10.1103/PhysRevB.62.13482⟩</text:a></text:p>
              <text:p text:style-name="Normal"><text:span>Article dans une revue</text:span></text:p>
              <text:p text:style-name="Normal"><text:a xlink:type="simple" xlink:href="https://hal.science/hal-00010117v1">hal-0001011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6bbe4" table:style-name="16bbe4">
          <table:table-column table:style-name="16bbe4.0"/>
          <table:table-row>
            <table:table-cell office:value-type="string">
              <text:p text:style-name="Normal"><text:a xlink:type="simple" xlink:href="https://hal.science/hal-01891428v1">Illustration du passage au seuil des nanolasers par une modélisation markovienne</text:a></text:p>
              <text:p text:style-name="Normal"><text:a xlink:type="simple" xlink:href="https://hal.science/search/index/?q=*&amp;authFullName_s=Arthur Vallet">Arthur Valle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Fabrice Philippe">Fabrice Philippe</text:a></text:p>
              <text:p text:style-name="Normal"><text:span>OPTIQUE Toulous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91428v1">hal-01891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9568v1">Semiconductor laser Markov models in the micro-canonical, canonical and grand-canonical ensembles</text:a></text:p>
              <text:p text:style-name="Normal"><text:a xlink:type="simple" xlink:href="https://hal.science/search/index/?q=*&amp;authFullName_s=Arthur Vallet">Arthur Valle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Alain Jean-Marie">Alain Jean-Marie</text:a></text:p>
              <text:p text:style-name="Normal"><text:span>SigmaPhi</text:span><text:span>, Jul 2017, Corfu, Greece. pp.1-42</text:span></text:p>
              <text:p text:style-name="Normal"><text:span>Communication dans un congrès</text:span></text:p>
              <text:p text:style-name="Normal"><text:a xlink:type="simple" xlink:href="https://inria.hal.science/hal-01649568v1">hal-01649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054v1">Monte Carlo markovian modeling of modal competition in dual-wavelength semiconductor laser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Alain Jean-Marie">Alain Jean-Marie</text:a></text:p>
              <text:p text:style-name="Normal"><text:span>Photonics West OPTO: Physics and Simulation of Optoelectronic Devices</text:span><text:span>, Feb 2014, San Francisco, United States.<text:s/></text:span><text:a xlink:type="simple" xlink:href="https://dx.doi.org/10.1117/12.2036268">⟨10.1117/12.2036268⟩</text:a></text:p>
              <text:p text:style-name="Normal"><text:span>Communication dans un congrès</text:span></text:p>
              <text:p text:style-name="Normal"><text:a xlink:type="simple" xlink:href="https://inria.hal.science/hal-01095054v1">hal-0109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59v1">Monte Carlo Modelling of the Dual-Mode Regime in a Quantum Well or Quantum Dot Semiconductor Laser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text:span>,</text:span><text:a xlink:type="simple" xlink:href="https://hal.science/search/index/?q=*&amp;authFullName_s=Filippo Disanto">Filippo Disanto</text:a></text:p>
              <text:p text:style-name="Normal"><text:span>IS-PALD: International Symposium on Physics and Applications of Laser Dynamics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904159v1">hal-019041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138v1">Dual-wavelength laser for THz generation by photo-mixing</text:a></text:p>
              <text:p text:style-name="Normal"><text:a xlink:type="simple" xlink:href="https://hal.science/search/index/?q=*&amp;authFullName_s=Koku Kusiaku">Koku Kusiaku</text:a><text:span>,</text:span><text:a xlink:type="simple" xlink:href="https://hal.science/search/index/?q=*&amp;authFullName_s=Jean-Louis Leclercq">Jean-Louis Leclercq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Pedro Rojo-Romeo">Pedro Rojo-Romeo</text:a><text:span>,</text:span><text:a xlink:type="simple" xlink:href="https://hal.science/search/index/?q=*&amp;authFullName_s=Christian Seassal">Christian Seassal</text:a><text:span>et al.</text:span></text:p>
              <text:p text:style-name="Normal"><text:span>SPIE Proceedings</text:span><text:span>, Apr 2012, Brussels, Belgium. pp.84250H-84250H-8,<text:s/></text:span><text:a xlink:type="simple" xlink:href="https://dx.doi.org/10.1117/12.922505">⟨10.1117/12.922505⟩</text:a></text:p>
              <text:p text:style-name="Normal"><text:span>Communication dans un congrès</text:span></text:p>
              <text:p text:style-name="Normal"><text:a xlink:type="simple" xlink:href="https://hal-lirmm.ccsd.cnrs.fr/lirmm-00808138v1">lirmm-008081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9746v1">Dual-Wavelength Optical Microresonators for Frequency Conversion</text:a></text:p>
              <text:p text:style-name="Normal"><text:a xlink:type="simple" xlink:href="https://hal.science/search/index/?q=*&amp;authFullName_s=Koku Kusiaku">Koku Kusiaku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Jean-Louis Leclercq">Jean-Louis Leclercq</text:a><text:span>,</text:span><text:a xlink:type="simple" xlink:href="https://hal.science/search/index/?q=*&amp;authFullName_s=Pedro Rojo-Romeo">Pedro Rojo-Romeo</text:a><text:span>,</text:span><text:a xlink:type="simple" xlink:href="https://hal.science/search/index/?q=*&amp;authFullName_s=Christian Seassal">Christian Seassal</text:a><text:span>et al.</text:span></text:p>
              <text:p text:style-name="Normal"><text:span>6èmes Journées Térahertz</text:span><text:span>, May 2011, La Grande Motte, France</text:span></text:p>
              <text:p text:style-name="Normal"><text:span>Communication dans un congrès</text:span></text:p>
              <text:p text:style-name="Normal"><text:a xlink:type="simple" xlink:href="https://hal-lirmm.ccsd.cnrs.fr/lirmm-00809746v1">lirmm-0080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16v1">Une collaboration physique/informatique sur la physique des lasers, 1998-2004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Rencontres Physique-Informatique de Montpellier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1904216v1">hal-019042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96v1">Statistique des Photons d'un Laser à 4 Niveaux Soumis à un Pompage Optique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Jacques Arnaud">Jacques Arnaud</text:a><text:span>,</text:span><text:a xlink:type="simple" xlink:href="https://hal.science/search/index/?q=*&amp;authFullName_s=Fabrice Philippe">Fabrice Philippe</text:a></text:p>
              <text:p text:style-name="Normal"><text:span>COLOQ'02 : Conférence sur les Lasers et l'Optique Quantique</text:span><text:span>, Oct 2002, Bordeaux, France. pp.337-338</text:span></text:p>
              <text:p text:style-name="Normal"><text:span>Communication dans un congrès</text:span></text:p>
              <text:p text:style-name="Normal"><text:a xlink:type="simple" xlink:href="https://hal-lirmm.ccsd.cnrs.fr/lirmm-00268496v1">lirmm-00268496v1</text:a></text:p>
            </table:table-cell>
          </table:table-row>
        </table:table>
        <text:p text:style-name="P13"/>
        <text:p text:style-name="Heading2"><text:span text:style-name="T5">Pré-publication, Document de travail (13)</text:span></text:p>
        <text:p text:style-name="P15"/>
        <table:table table:name="842569" table:style-name="842569">
          <table:table-column table:style-name="842569.0"/>
          <table:table-row>
            <table:table-cell office:value-type="string">
              <text:p text:style-name="Normal"><text:a xlink:type="simple" xlink:href="https://hal-lirmm.ccsd.cnrs.fr/lirmm-00815458v1">On the maximal weight of $(p,q)$-ary chain partitions with bounded parts</text:a></text:p>
              <text:p text:style-name="Normal"><text:a xlink:type="simple" xlink:href="https://hal.science/search/index/?q=*&amp;authFullName_s=Filippo Disanto">Filippo Disanto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Fabrice Philippe">Fabrice Philipp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-lirmm.ccsd.cnrs.fr/lirmm-00815458v1">lirmm-008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44v5">On Classical Ideal Gases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15244v5">hal-0061524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100v2">Democritus and the motive power of fire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3100v2">hal-00583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65v2">On the ideal gas law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2765v2">hal-00592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66v2">Grand-mother clocks and quiet lasers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0966v2">hal-00350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530v1">Quiet Lasers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2530v1">hal-003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92v2">A simple model for Carnot heat engines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7192v2">hal-00347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087v1">Sub-Poissonian laser emission from a single-electron permanently interacting with a single-mode cavity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9087v1">hal-0017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19v3">Semi-classical theory of quiet lasers. I: Principles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05919v3">hal-001059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14v1">Semi-classical theory of quiet lasers. Short version.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8014v1">hal-0013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32v1">A simple quantum heat engine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105932v1">hal-001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13v1">Comment on : &amp;quot;Sadi Carnot on Carnot's theorem&amp;quot;.</text:a></text:p>
              <text:p text:style-name="Normal"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abrice Philippe">Fabrice Philipp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513v1">hal-0000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33v1">Statistics of non-interacting bosons and fermions in micro-canonical, canonical and grand-canonical ensembles: A survey</text:a></text:p>
              <text:p text:style-name="Normal"><text:a xlink:type="simple" xlink:href="https://hal.science/search/index/?q=*&amp;authFullName_s=Fabrice Philippe">Fabrice Philippe</text:a><text:span>,</text:span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105933v1">hal-00105933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688996" table:style-name="688996">
          <table:table-column table:style-name="688996.0"/>
          <table:table-row>
            <table:table-cell office:value-type="string">
              <text:p text:style-name="Normal"><text:a xlink:type="simple" xlink:href="https://hal-lirmm.ccsd.cnrs.fr/lirmm-00387237v1">Strictly Chained (p,q)-Ary Partitions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Fabrice Philippe">Fabrice Philippe</text:a></text:p>
              <text:p text:style-name="Normal"><text:span>[Research Report] RR-09013, Lirmm. 200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387237v1">lirmm-003872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528v1">Statistics of Non-interacting Particles in Micro-canonical, Canonical and Grand-canonical Ensembles</text:a></text:p>
              <text:p text:style-name="Normal"><text:a xlink:type="simple" xlink:href="https://hal.science/search/index/?q=*&amp;authFullName_s=Fabrice Philippe">Fabrice Philippe</text:a><text:span>,</text:span><text:a xlink:type="simple" xlink:href="https://hal.science/search/index/?q=*&amp;authFullName_s=Jacques Arnaud">Jacques Arnaud</text:a><text:span>,</text:span><text:a xlink:type="simple" xlink:href="https://hal.science/search/index/?q=*&amp;authFullName_s=Laurent Chusseau">Laurent Chusseau</text:a></text:p>
              <text:p text:style-name="Normal"><text:span>[Research Report] 02191, Université de montpellier. 2002, pp.18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91528v1">lirmm-00191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hilippe</dc:title>
    <dc:subject/>
    <dc:description>CV</dc:description>
    <dc:creator/>
    <dc:date>2026-05-25T11:03:12.000</dc:date>
    <meta:generator>PHPWord</meta:generator>
    <meta:initial-creator>CCSD</meta:initial-creator>
    <meta:creation-date>2026-05-25T11:03:12.000</meta:creation-date>
    <meta:keyword/>
    <meta:user-defined meta:name="Category"/>
    <meta:user-defined meta:name="Company"/>
    <meta:user-defined meta:name="Manager"/>
  </office:meta>
</office:document-meta>
</file>