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cf74" style:family="table">
      <style:table-properties style:rel-width="100" table:align="center"/>
    </style:style>
    <style:style style:name="27cf74.0" style:family="table-column">
      <style:table-column-properties style:column-width="0.00cm"/>
    </style:style>
    <style:style style:name="0db6cd" style:family="table">
      <style:table-properties style:rel-width="100" table:align="center"/>
    </style:style>
    <style:style style:name="0db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ri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27cf74" table:style-name="27cf74">
          <table:table-column table:style-name="27cf74.0"/>
          <table:table-row>
            <table:table-cell office:value-type="string">
              <text:p text:style-name="Normal"><text:a xlink:type="simple" xlink:href="https://hal.science/hal-05196183v1">State of the art on the understanding of plasma jet interaction with skin tissue models (invited review)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Yuri Akishev">Yuri Akishev</text:a><text:span>,</text:span><text:a xlink:type="simple" xlink:href="https://hal.science/search/index/?q=*&amp;authFullName_s=Jean Gabriel Bauzin">Jean Gabriel Bauzin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ébastien Dozias">Sébastien Dozias</text:a><text:span>et al.</text:span></text:p>
              <text:p text:style-name="Normal"><text:span>Plasma Medicine</text:span><text:span>, 2025, 15 (1), pp.53-77.<text:s/></text:span><text:a xlink:type="simple" xlink:href="https://dx.doi.org/10.1615/PlasmaMed.2025060231">⟨10.1615/PlasmaMed.2025060231⟩</text:a></text:p>
              <text:p text:style-name="Normal"><text:span>Article dans une revue</text:span></text:p>
              <text:p text:style-name="Normal"><text:a xlink:type="simple" xlink:href="https://hal.science/hal-05196183v1">hal-051961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410936v1">Prefrontal cortex hemodynamics in patients with Parkinson's disease during single- and dual-task treadmill walking exercise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Antoine Valery">Antoine Valery</text:a><text:span>,</text:span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et al.</text:span></text:p>
              <text:p text:style-name="Normal"><text:span>NPG: Neurologie - Psychiatrie - Gériatrie</text:span><text:span>, 2025,<text:s/></text:span><text:a xlink:type="simple" xlink:href="https://dx.doi.org/10.1016/j.npg.2025.08.004">⟨10.1016/j.npg.2025.08.004⟩</text:a></text:p>
              <text:p text:style-name="Normal"><text:span>Article dans une revue</text:span></text:p>
              <text:p text:style-name="Normal"><text:a xlink:type="simple" xlink:href="https://univ-orleans.hal.science/hal-05410936v1">hal-054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44v1">Cortisol, testosterone and body composition changes during overwintering at Concordia in Antarctica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et al.</text:span></text:p>
              <text:p text:style-name="Normal"><text:span>Steroids</text:span><text:span>, 2025, 221, pp.109654.<text:s/></text:span><text:a xlink:type="simple" xlink:href="https://dx.doi.org/10.1016/j.steroids.2025.109654">⟨10.1016/j.steroids.2025.109654⟩</text:a></text:p>
              <text:p text:style-name="Normal"><text:span>Article dans une revue</text:span></text:p>
              <text:p text:style-name="Normal"><text:a xlink:type="simple" xlink:href="https://hal.science/hal-05185344v1">hal-051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73v1">Video mirror feedback induces more extensive brain activation compared to the mirror box: an fNIRS study in healthy adults</text:a></text:p>
              <text:p text:style-name="Normal"><text:a xlink:type="simple" xlink:href="https://hal.science/search/index/?q=*&amp;authFullName_s=Julien Bonnal">Julien Bonnal</text:a><text:span>,</text:span><text:a xlink:type="simple" xlink:href="https://hal.science/search/index/?q=*&amp;authFullName_s=Canan Ozsancak">Canan Ozsancak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Pascal Auzou">Pascal Auzou</text:a></text:p>
              <text:p text:style-name="Normal"><text:span>Journal of NeuroEngineering and Rehabilitation</text:span><text:span>, 2024, 21 (1), pp.78.<text:s/></text:span><text:a xlink:type="simple" xlink:href="https://dx.doi.org/10.1186/s12984-024-01374-1">⟨10.1186/s12984-024-01374-1⟩</text:a></text:p>
              <text:p text:style-name="Normal"><text:span>Article dans une revue</text:span></text:p>
              <text:p text:style-name="Normal"><text:a xlink:type="simple" xlink:href="https://hal.science/hal-04630473v1">hal-046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25v1">Neural Substrates for Hand and Shoulder Movement in Healthy Adults: A Functional near Infrared Spectroscopy Study</text:a></text:p>
              <text:p text:style-name="Normal"><text:a xlink:type="simple" xlink:href="https://hal.science/search/index/?q=*&amp;authFullName_s=Julien Bonnal">Julien Bonnal</text:a><text:span>,</text:span><text:a xlink:type="simple" xlink:href="https://hal.science/search/index/?q=*&amp;authFullName_s=Canan Ozsancak">Canan Ozsancak</text:a><text:span>,</text:span><text:a xlink:type="simple" xlink:href="https://hal.science/search/index/?q=*&amp;authFullName_s=Fanny Monnet">Fanny Monnet</text:a><text:span>,</text:span><text:a xlink:type="simple" xlink:href="https://hal.science/search/index/?q=*&amp;authFullName_s=Antoine Valery">Antoine Valery</text:a><text:span>,</text:span><text:a xlink:type="simple" xlink:href="https://hal.science/search/index/?q=*&amp;authFullName_s=Fabrice Prieur">Fabrice Prieur</text:a><text:span>et al.</text:span></text:p>
              <text:p text:style-name="Normal"><text:span>Brain Topography: a Journal of Cerebral Function and Dynamics</text:span><text:span>, 2023, 36 (4), pp.447-458.<text:s/></text:span><text:a xlink:type="simple" xlink:href="https://dx.doi.org/10.1007/s10548-023-00972-x">⟨10.1007/s10548-023-00972-x⟩</text:a></text:p>
              <text:p text:style-name="Normal"><text:span>Article dans une revue</text:span></text:p>
              <text:p text:style-name="Normal"><text:a xlink:type="simple" xlink:href="https://hal.science/hal-04170725v1">hal-041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25v1">Effect of the Level of Physical Activity on Prefrontal Cortex Hemodynamics in Older Adults During Single- and Dual-Task Walking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Christophe Tomasino">Christophe Tomasino</text:a><text:span>,</text:span><text:a xlink:type="simple" xlink:href="https://hal.science/search/index/?q=*&amp;authFullName_s=Julien Bonnal">Julien Bonnal</text:a><text:span>,</text:span><text:a xlink:type="simple" xlink:href="https://hal.science/search/index/?q=*&amp;authFullName_s=Canan Ozsancak">Canan Ozsancak</text:a><text:span>et al.</text:span></text:p>
              <text:p text:style-name="Normal"><text:span>Journal of Aging and Physical Activity</text:span><text:span>, 2022, 31 (1), pp.96-104.<text:s/></text:span><text:a xlink:type="simple" xlink:href="https://dx.doi.org/10.1123/japa.2021-0410">⟨10.1123/japa.2021-0410⟩</text:a></text:p>
              <text:p text:style-name="Normal"><text:span>Article dans une revue</text:span></text:p>
              <text:p text:style-name="Normal"><text:a xlink:type="simple" xlink:href="https://hal.science/hal-04426125v1">hal-044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79v1">Effect of the Level of Physical Activity on Prefrontal Cortex Hemodynamics in Older Adults During Single- and Dual-Task Walking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Christophe Tomasino">Christophe Tomasino</text:a><text:span>,</text:span><text:a xlink:type="simple" xlink:href="https://hal.science/search/index/?q=*&amp;authFullName_s=Julien Bonnal">Julien Bonnal</text:a><text:span>,</text:span><text:a xlink:type="simple" xlink:href="https://hal.science/search/index/?q=*&amp;authFullName_s=Canan Ozsancak">Canan Ozsancak</text:a><text:span>et al.</text:span></text:p>
              <text:p text:style-name="Normal"><text:span>Journal of Aging and Physical Activity</text:span><text:span>, 2022, pp.1-9.<text:s/></text:span><text:a xlink:type="simple" xlink:href="https://dx.doi.org/10.1123/japa.2021-0410">⟨10.1123/japa.2021-0410⟩</text:a></text:p>
              <text:p text:style-name="Normal"><text:span>Article dans une revue</text:span></text:p>
              <text:p text:style-name="Normal"><text:a xlink:type="simple" xlink:href="https://hal.science/hal-03776079v1">hal-037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98v1">Exponential Relationship Between Maximal Apnea Duration and Exercise Intensity in Non-apnea Trained Individuals</text:a></text:p>
              <text:p text:style-name="Normal"><text:a xlink:type="simple" xlink:href="https://hal.science/search/index/?q=*&amp;authFullName_s=Alexandre Guimard">Alexandre Guimard</text:a><text:span>,</text:span><text:a xlink:type="simple" xlink:href="https://hal.science/search/index/?q=*&amp;authFullName_s=Fabrice Joulia">Fabrice Joulia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Gauthier Poszalczyk">Gauthier Poszalczyk</text:a><text:span>,</text:span><text:a xlink:type="simple" xlink:href="https://hal.science/search/index/?q=*&amp;authFullName_s=Kader Helme">Kader Helme</text:a><text:span>et al.</text:span></text:p>
              <text:p text:style-name="Normal"><text:span>Frontiers in Physiology</text:span><text:span>, 2022, 12, pp.815824.<text:s/></text:span><text:a xlink:type="simple" xlink:href="https://dx.doi.org/10.3389/fphys.2021.815824">⟨10.3389/fphys.2021.815824⟩</text:a></text:p>
              <text:p text:style-name="Normal"><text:span>Article dans une revue</text:span></text:p>
              <text:p text:style-name="Normal"><text:a xlink:type="simple" xlink:href="https://hal.science/hal-03624098v1">hal-0362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57v1">Effect of weight-control practices of high-level female judokas over competition period on body composition and factors of performance</text:a></text:p>
              <text:p text:style-name="Normal"><text:a xlink:type="simple" xlink:href="https://hal.science/search/index/?q=*&amp;authFullName_s=Mélanie Gallot">Mélanie Gallot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Katia Collomp">Katia Collomp</text:a><text:span>et al.</text:span></text:p>
              <text:p text:style-name="Normal"><text:span>Science &amp; Sports</text:span><text:span>, 2019, 34 (5), pp.305-312.<text:s/></text:span><text:a xlink:type="simple" xlink:href="https://dx.doi.org/10.1016/j.scispo.2018.12.012">⟨10.1016/j.scispo.2018.12.012⟩</text:a></text:p>
              <text:p text:style-name="Normal"><text:span>Article dans une revue</text:span></text:p>
              <text:p text:style-name="Normal"><text:a xlink:type="simple" xlink:href="https://hal.science/hal-03878057v1">hal-038780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21163v1">Effect of swim intensity on responses to dynamic apnoea</text:a></text:p>
              <text:p text:style-name="Normal"><text:a xlink:type="simple" xlink:href="https://hal.science/search/index/?q=*&amp;authFullName_s=Alexandre Guimard">Alexandre Guimard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H. Zorgati">H. Zorgati</text:a><text:span>,</text:span><text:a xlink:type="simple" xlink:href="https://hal.science/search/index/?q=*&amp;authFullName_s=S. Brulaire">S. Brulaire</text:a><text:span>,</text:span><text:a xlink:type="simple" xlink:href="https://hal.science/search/index/?q=*&amp;authFullName_s=X. Woorons">X. Woorons</text:a><text:span>et al.</text:span></text:p>
              <text:p text:style-name="Normal"><text:span>Journal of Sports Sciences</text:span><text:span>, 2018, 36 (9), pp.1015-1021.<text:s/></text:span><text:a xlink:type="simple" xlink:href="https://dx.doi.org/10.1080/02640414.2017.1349328">⟨10.1080/02640414.2017.1349328⟩</text:a></text:p>
              <text:p text:style-name="Normal"><text:span>Article dans une revue</text:span></text:p>
              <text:p text:style-name="Normal"><text:a xlink:type="simple" xlink:href="https://univ-orleans.hal.science/hal-03721163v1">hal-0372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59v1">Physiological Dynamic Apnea Responses in Relation to Apnea Capacity in Triathletes</text:a></text:p>
              <text:p text:style-name="Normal"><text:a xlink:type="simple" xlink:href="https://hal.science/search/index/?q=*&amp;authFullName_s=Alexandre Guimard">Alexandre Guimard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Sylvain Brulaire">Sylvain Brulaire</text:a><text:span>,</text:span><text:a xlink:type="simple" xlink:href="https://hal.science/search/index/?q=*&amp;authFullName_s=Virgile Amiot">Virgile Amiot</text:a><text:span>,</text:span><text:a xlink:type="simple" xlink:href="https://hal.science/search/index/?q=*&amp;authFullName_s=Fabrice Prieur">Fabrice Prieur</text:a><text:span>et al.</text:span></text:p>
              <text:p text:style-name="Normal"><text:span>International Journal of Sports Medicine</text:span><text:span>, 2017, 38 (07), pp.521-526.<text:s/></text:span><text:a xlink:type="simple" xlink:href="https://dx.doi.org/10.1055/s-0043-101375">⟨10.1055/s-0043-101375⟩</text:a></text:p>
              <text:p text:style-name="Normal"><text:span>Article dans une revue</text:span></text:p>
              <text:p text:style-name="Normal"><text:a xlink:type="simple" xlink:href="https://hal.science/hal-03913659v1">hal-039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57v1">Effect of high-flow nasal therapy during acute aerobic exercise in patients with chronic obstructive pulmonary disease after exacerbation: protocol for a randomised, controlled, cross-over trial</text:a></text:p>
              <text:p text:style-name="Normal"><text:a xlink:type="simple" xlink:href="https://hal.science/search/index/?q=*&amp;authFullName_s=Guillaume Prieur">Guillaume Prieur</text:a><text:span>,</text:span><text:a xlink:type="simple" xlink:href="https://hal.science/search/index/?q=*&amp;authFullName_s=Clement Medrinal">Clement Medrinal</text:a><text:span>,</text:span><text:a xlink:type="simple" xlink:href="https://hal.science/search/index/?q=*&amp;authFullName_s=Yann Combret">Yann Combret</text:a><text:span>,</text:span><text:a xlink:type="simple" xlink:href="https://hal.science/search/index/?q=*&amp;authFullName_s=Aurora Robledo Quesada">Aurora Robledo Quesada</text:a><text:span>,</text:span><text:a xlink:type="simple" xlink:href="https://hal.science/search/index/?q=*&amp;authFullName_s=Fabrice Prieur">Fabrice Prieur</text:a><text:span>et al.</text:span></text:p>
              <text:p text:style-name="Normal"><text:span>BMJ open respiratory research</text:span><text:span>, 2017, 4 (1), pp.e000191.<text:s/></text:span><text:a xlink:type="simple" xlink:href="https://dx.doi.org/10.1136/bmjresp-2017-000191">⟨10.1136/bmjresp-2017-000191⟩</text:a></text:p>
              <text:p text:style-name="Normal"><text:span>Article dans une revue</text:span></text:p>
              <text:p text:style-name="Normal"><text:a xlink:type="simple" xlink:href="https://hal.science/hal-03913657v1">hal-0391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56v1">Aerobic fitness influences cerebral oxygenation response to maximal exercise in healthy subjects</text:a></text:p>
              <text:p text:style-name="Normal"><text:a xlink:type="simple" xlink:href="https://hal.science/search/index/?q=*&amp;authFullName_s=Kahina Oussaidene">Kahina Oussaiden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Semah Tagougui">Semah Tagougui</text:a><text:span>,</text:span><text:a xlink:type="simple" xlink:href="https://hal.science/search/index/?q=*&amp;authFullName_s=Abdelbasset Abaidia">Abdelbasset Abaidia</text:a><text:span>,</text:span><text:a xlink:type="simple" xlink:href="https://hal.science/search/index/?q=*&amp;authFullName_s=Regis Matran">Regis Matran</text:a><text:span>et al.</text:span></text:p>
              <text:p text:style-name="Normal"><text:span>Respiratory Physiology &amp; Neurobiology</text:span><text:span>, 2015, 205, pp.53-60.<text:s/></text:span><text:a xlink:type="simple" xlink:href="https://dx.doi.org/10.1016/j.resp.2014.10.009">⟨10.1016/j.resp.2014.10.009⟩</text:a></text:p>
              <text:p text:style-name="Normal"><text:span>Article dans une revue</text:span></text:p>
              <text:p text:style-name="Normal"><text:a xlink:type="simple" xlink:href="https://api.istex.fr/ark:/67375/6H6-5TDB6K0R-2/fulltext.pdf?sid=hal">istex</text:a></text:p>
              <text:p text:style-name="Normal"><text:a xlink:type="simple" xlink:href="https://hal.science/hal-04428356v1">hal-044283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3919v1">Evaluation of inertial cavitation activity in tissue through measurement of oxidative stres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Jean-Louis Mestas">Jean-Louis Mestas</text:a><text:span>,</text:span><text:a xlink:type="simple" xlink:href="https://hal.science/search/index/?q=*&amp;authFullName_s=Pauline Mury">Pauline Mury</text:a><text:span>,</text:span><text:a xlink:type="simple" xlink:href="https://hal.science/search/index/?q=*&amp;authFullName_s=Sarah Skinner">Sarah Skinner</text:a><text:span>et al.</text:span></text:p>
              <text:p text:style-name="Normal"><text:span>Ultrasonics Sonochemistry</text:span><text:span>, 2015, 26, pp.193 - 199.<text:s/></text:span><text:a xlink:type="simple" xlink:href="https://dx.doi.org/10.1016/j.ultsonch.2015.03.011">⟨10.1016/j.ultsonch.2015.03.011⟩</text:a></text:p>
              <text:p text:style-name="Normal"><text:span>Article dans une revue</text:span></text:p>
              <text:p text:style-name="Normal"><text:a xlink:type="simple" xlink:href="https://univ-lyon1.hal.science/hal-01883919v1">hal-018839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7301v1">Regional Cerebral Hemodynamic Response to Incremental Exercise Is Blunted in Poorly Controlled Patients With Uncomplicated Type 1 Diabetes</text:a></text:p>
              <text:p text:style-name="Normal"><text:a xlink:type="simple" xlink:href="https://hal.science/search/index/?q=*&amp;authFullName_s=Sémah Tagougui">Sémah Tagougui</text:a><text:span>,</text:span><text:a xlink:type="simple" xlink:href="https://hal.science/search/index/?q=*&amp;authFullName_s=Pierre Fontaine">Pierre Fontaine</text:a><text:span>,</text:span><text:a xlink:type="simple" xlink:href="https://hal.science/search/index/?q=*&amp;authFullName_s=Erwan Leclair">Erwan Leclair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Regis Matran">Regis Matran</text:a><text:span>et al.</text:span></text:p>
              <text:p text:style-name="Normal"><text:span>Diabetes Care</text:span><text:span>, 2015, Diabetes care, 38, pp.858-867.<text:s/></text:span><text:a xlink:type="simple" xlink:href="https://dx.doi.org/10.2337/dc14-1792">⟨10.2337/dc14-1792⟩</text:a></text:p>
              <text:p text:style-name="Normal"><text:span>Article dans une revue</text:span></text:p>
              <text:p text:style-name="Normal"><text:a xlink:type="simple" xlink:href="https://lilloa.hal.science/hal-03877301v1">hal-038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78v1">Ergogenic and metabolic effects of oral glucocorticoid intake during repeated bouts of high-intensity exercise</text:a></text:p>
              <text:p text:style-name="Normal"><text:a xlink:type="simple" xlink:href="https://hal.science/search/index/?q=*&amp;authFullName_s=Houssem Zorgati">Houssem Zorgati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Thomas Vergniaud">Thomas Vergniaud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Manh-Cuong Do">Manh-Cuong Do</text:a><text:span>et al.</text:span></text:p>
              <text:p text:style-name="Normal"><text:span>Steroids</text:span><text:span>, 2014, 86, pp.10-15.<text:s/></text:span><text:a xlink:type="simple" xlink:href="https://dx.doi.org/10.1016/j.steroids.2014.04.008">⟨10.1016/j.steroids.2014.04.008⟩</text:a></text:p>
              <text:p text:style-name="Normal"><text:span>Article dans une revue</text:span></text:p>
              <text:p text:style-name="Normal"><text:a xlink:type="simple" xlink:href="https://api.istex.fr/ark:/67375/6H6-CVRQ6DCZ-D/fulltext.pdf?sid=hal">istex</text:a></text:p>
              <text:p text:style-name="Normal"><text:a xlink:type="simple" xlink:href="https://hal.science/hal-04364678v1">hal-043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76v1">Acute apnea swimming: metabolic responses and performance.</text:a></text:p>
              <text:p text:style-name="Normal"><text:a xlink:type="simple" xlink:href="https://hal.science/search/index/?q=*&amp;authFullName_s=Alexandre Guimard">Alexandre Guimard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Françoise Lasne">Françoise Lasne</text:a><text:span>et al.</text:span></text:p>
              <text:p text:style-name="Normal"><text:span>Journal of Strength and Conditioning Research</text:span><text:span>, 2014, 28 (4), pp.958-63.<text:s/></text:span><text:a xlink:type="simple" xlink:href="https://dx.doi.org/10.1519/JSC.0000000000000254">⟨10.1519/JSC.0000000000000254⟩</text:a></text:p>
              <text:p text:style-name="Normal"><text:span>Article dans une revue</text:span></text:p>
              <text:p text:style-name="Normal"><text:a xlink:type="simple" xlink:href="https://hal.science/hal-00966676v1">hal-009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81v1">Effect of pedal cadence on the heterogeneity of muscle deoxygenation during moderate exercise.</text:a></text:p>
              <text:p text:style-name="Normal"><text:a xlink:type="simple" xlink:href="https://hal.science/search/index/?q=*&amp;authFullName_s=Houssem Zorgati">Houssem Zorgati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Virgile Amiot">Virgile Amiot</text:a><text:span>,</text:span><text:a xlink:type="simple" xlink:href="https://hal.science/search/index/?q=*&amp;authFullName_s=Fabrice Prieur">Fabrice Prieur</text:a></text:p>
              <text:p text:style-name="Normal"><text:span>Applied Physiology, Nutrition, and Metabolism</text:span><text:span>, 2013, 38 (12), pp.1206-10.<text:s/></text:span><text:a xlink:type="simple" xlink:href="https://dx.doi.org/10.1139/apnm-2012-0504">⟨10.1139/apnm-2012-0504⟩</text:a></text:p>
              <text:p text:style-name="Normal"><text:span>Article dans une revue</text:span></text:p>
              <text:p text:style-name="Normal"><text:a xlink:type="simple" xlink:href="https://hal.science/hal-00975381v1">hal-00975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46038v1">An exercise therapy program can increase oxygenation and blood volume of the erector spinae muscle during exercise in chronic low back pain patients.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Fabrice Prieur">Fabrice Prieur</text:a></text:p>
              <text:p text:style-name="Normal"><text:span>Archives of Physical Medicine and Rehabilitation</text:span><text:span>, 2013, Archives of Physical Medicine and Rehabilitation, 94 (3), pp.536-542.<text:s/></text:span><text:a xlink:type="simple" xlink:href="https://dx.doi.org/10.1016/j.apmr.2012.10.028">⟨10.1016/j.apmr.2012.10.028⟩</text:a></text:p>
              <text:p text:style-name="Normal"><text:span>Article dans une revue</text:span></text:p>
              <text:p text:style-name="Normal"><text:a xlink:type="simple" xlink:href="https://lilloa.hal.science/hal-03446038v1">hal-034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40v1">Cerebral oxygenation during hyperoxia-induced increase in exercise tolerance for untrained men</text:a></text:p>
              <text:p text:style-name="Normal"><text:a xlink:type="simple" xlink:href="https://hal.science/search/index/?q=*&amp;authFullName_s=Kahina Oussaidene">Kahina Oussaiden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Regis Matran">Regis Matran</text:a><text:span>et al.</text:span></text:p>
              <text:p text:style-name="Normal"><text:span>European Journal of Applied Physiology</text:span><text:span>, 2013, 113 (8), pp.2047-2056.<text:s/></text:span><text:a xlink:type="simple" xlink:href="https://dx.doi.org/10.1007/s00421-013-2637-4">⟨10.1007/s00421-013-2637-4⟩</text:a></text:p>
              <text:p text:style-name="Normal"><text:span>Article dans une revue</text:span></text:p>
              <text:p text:style-name="Normal"><text:a xlink:type="simple" xlink:href="https://api.istex.fr/document/80A15D213BA527A836C1B4CEF6C44F53FF983E03/fulltext/pdf?sid=hal">istex</text:a></text:p>
              <text:p text:style-name="Normal"><text:a xlink:type="simple" xlink:href="https://hal.science/hal-04206140v1">hal-042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02v1">Effect of obesity on diurnal patterns of testosterone and dehydroepiandrosterone in male subjects</text:a></text:p>
              <text:p text:style-name="Normal"><text:a xlink:type="simple" xlink:href="https://hal.science/search/index/?q=*&amp;authFullName_s=Alexandre Guimard">Alexandre Guimard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Baillot A.">Baillot A.</text:a><text:span>,</text:span><text:a xlink:type="simple" xlink:href="https://hal.science/search/index/?q=*&amp;authFullName_s=Mongeois E.">Mongeois E.</text:a><text:span>et al.</text:span></text:p>
              <text:p text:style-name="Normal"><text:span>Science &amp; Sports</text:span><text:span>, 2013, 28 (6), pp.331-334.<text:s/></text:span><text:a xlink:type="simple" xlink:href="https://dx.doi.org/10.1016/j.scispo.2013.06.001">⟨10.1016/j.scispo.2013.06.001⟩</text:a></text:p>
              <text:p text:style-name="Normal"><text:span>Article dans une revue</text:span></text:p>
              <text:p text:style-name="Normal"><text:a xlink:type="simple" xlink:href="https://api.istex.fr/ark:/67375/6H6-N2ZXH0M6-Q/fulltext.pdf?sid=hal">istex</text:a></text:p>
              <text:p text:style-name="Normal"><text:a xlink:type="simple" xlink:href="https://hal.science/hal-00936302v1">hal-009363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61v1">Cerebral oxygenation during hyperoxia-induced increase in exercise tolerance for untrained men.</text:a></text:p>
              <text:p text:style-name="Normal"><text:a xlink:type="simple" xlink:href="https://hal.science/search/index/?q=*&amp;authFullName_s=Kahina Oussaidene">Kahina Oussaiden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Valerie Bougault">Valerie Bougaul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Regis Matran">Regis Matran</text:a><text:span>et al.</text:span></text:p>
              <text:p text:style-name="Normal"><text:span>European Journal of Applied Physiology</text:span><text:span>, 2013, 113 (8), pp.2047-56</text:span></text:p>
              <text:p text:style-name="Normal"><text:span>Article dans une revue</text:span></text:p>
              <text:p text:style-name="Normal"><text:a xlink:type="simple" xlink:href="https://unilim.hal.science/hal-01145761v1">hal-011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19v1">The diurnal patterns of cortisol and dehydroepiandrosterone in relation to intense aerobic exercise in recreationally trained soccer players.</text:a></text:p>
              <text:p text:style-name="Normal"><text:a xlink:type="simple" xlink:href="https://hal.science/search/index/?q=*&amp;authFullName_s=Zakaria Labsy">Zakaria Labsy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B. Le Panse">B. Le Panse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Olivier Gagey">Olivier Gagey</text:a><text:span>et al.</text:span></text:p>
              <text:p text:style-name="Normal"><text:span>Stress</text:span><text:span>, 2013, 16 (2), pp.261-5.<text:s/></text:span><text:a xlink:type="simple" xlink:href="https://dx.doi.org/10.3109/10253890.2012.707259">⟨10.3109/10253890.2012.707259⟩</text:a></text:p>
              <text:p text:style-name="Normal"><text:span>Article dans une revue</text:span></text:p>
              <text:p text:style-name="Normal"><text:a xlink:type="simple" xlink:href="https://hal.science/hal-00923319v1">hal-009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02v1">Therapeutic glucocorticoid administration alters the diurnal pattern of dehydroepiandrosterone.</text:a></text:p>
              <text:p text:style-name="Normal"><text:a xlink:type="simple" xlink:href="https://hal.science/search/index/?q=*&amp;authFullName_s=R. Collomp">R. Collomp</text:a><text:span>,</text:span><text:a xlink:type="simple" xlink:href="https://hal.science/search/index/?q=*&amp;authFullName_s=Z. Labsy">Z. Labsy</text:a><text:span>,</text:span><text:a xlink:type="simple" xlink:href="https://hal.science/search/index/?q=*&amp;authFullName_s=H. Zorgati">H. Zorgati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F. Cottin">F. Cottin</text:a><text:span>et al.</text:span></text:p>
              <text:p text:style-name="Normal"><text:span>Endocrine</text:span><text:span>, 2013, epub ahead of print.<text:s/></text:span><text:a xlink:type="simple" xlink:href="https://dx.doi.org/10.1007/s12020-013-0122-9">⟨10.1007/s12020-013-0122-9⟩</text:a></text:p>
              <text:p text:style-name="Normal"><text:span>Article dans une revue</text:span></text:p>
              <text:p text:style-name="Normal"><text:a xlink:type="simple" xlink:href="https://hal.science/hal-00954502v1">hal-009545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1218v1">Effect of the long term physical activity practice following cardiac rehabilitation program on the arterial compliance, physical capacity and weight</text:a></text:p>
              <text:p text:style-name="Normal"><text:a xlink:type="simple" xlink:href="https://hal.science/search/index/?q=*&amp;authFullName_s=Céline Freyssin">Céline Freyssin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Philippe Benaich">Philippe Benaich</text:a><text:span>,</text:span><text:a xlink:type="simple" xlink:href="https://hal.science/search/index/?q=*&amp;authFullName_s=Sébastien Maunier">Sébastien Maunier</text:a><text:span>et al.</text:span></text:p>
              <text:p text:style-name="Normal"><text:span>Archives of Cardiovascular Diseases Supplements</text:span><text:span>, 2012, 4 (1), pp.99.<text:s/></text:span><text:a xlink:type="simple" xlink:href="https://dx.doi.org/10.1016/S1878-6480(12)70706-1">⟨10.1016/S1878-6480(12)70706-1⟩</text:a></text:p>
              <text:p text:style-name="Normal"><text:span>Article dans une revue</text:span></text:p>
              <text:p text:style-name="Normal"><text:a xlink:type="simple" xlink:href="https://univ-reunion.hal.science/hal-01391218v1">hal-013912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2v1">Cardiac rehabilitation in chronic heart failure: effect of an 8-week, high-intensity interval training versus continuous training</text:a></text:p>
              <text:p text:style-name="Normal"><text:a xlink:type="simple" xlink:href="https://hal.science/search/index/?q=*&amp;authFullName_s=Céline Freyssin">Céline Freyssin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Philippe Benaich">Philippe Benaich</text:a><text:span>,</text:span><text:a xlink:type="simple" xlink:href="https://hal.science/search/index/?q=*&amp;authFullName_s=Sébastien Maunier">Sébastien Maunier</text:a><text:span>et al.</text:span></text:p>
              <text:p text:style-name="Normal"><text:span>Archives of Physical Medicine and Rehabilitation</text:span><text:span>, 2012, 93 (8), pp.1359--1364.<text:s/></text:span><text:a xlink:type="simple" xlink:href="https://dx.doi.org/10.1016/j.apmr.2012.03.007">⟨10.1016/j.apmr.2012.03.007⟩</text:a></text:p>
              <text:p text:style-name="Normal"><text:span>Article dans une revue</text:span></text:p>
              <text:p text:style-name="Normal"><text:a xlink:type="simple" xlink:href="https://univ-reunion.hal.science/hal-01232322v1">hal-012323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8v1">Effect of long-term physical activity practice after cardiac rehabilitation on some risk factors</text:a></text:p>
              <text:p text:style-name="Normal"><text:a xlink:type="simple" xlink:href="https://hal.science/search/index/?q=*&amp;authFullName_s=Céline Freyssin">Céline Freyssi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Sébastien Maunier">Sébastien Maunier</text:a><text:span>,</text:span><text:a xlink:type="simple" xlink:href="https://hal.science/search/index/?q=*&amp;authFullName_s=Fabrice Prieur">Fabrice Prieur</text:a></text:p>
              <text:p text:style-name="Normal"><text:span>International Journal of Rehabilitation Research</text:span><text:span>, 2011, 34 (4), pp.357--359.<text:s/></text:span><text:a xlink:type="simple" xlink:href="https://dx.doi.org/10.1097/MRR.0b013e3283498b0e">⟨10.1097/MRR.0b013e3283498b0e⟩</text:a></text:p>
              <text:p text:style-name="Normal"><text:span>Article dans une revue</text:span></text:p>
              <text:p text:style-name="Normal"><text:a xlink:type="simple" xlink:href="https://univ-reunion.hal.science/hal-01232328v1">hal-0123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19v1">Heterogeneity of muscle deoxygenation kinetics during two bouts of repeated heavy exercise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/text:p>
              <text:p text:style-name="Normal"><text:span>European Journal of Applied Physiology</text:span><text:span>, 2010, 109 (6), pp.1047-1057.<text:s/></text:span><text:a xlink:type="simple" xlink:href="https://dx.doi.org/10.1007/s00421-010-1446-2">⟨10.1007/s00421-010-1446-2⟩</text:a></text:p>
              <text:p text:style-name="Normal"><text:span>Article dans une revue</text:span></text:p>
              <text:p text:style-name="Normal"><text:a xlink:type="simple" xlink:href="https://api.istex.fr/ark:/67375/VQC-R483FXSN-Q/fulltext.pdf?sid=hal">istex</text:a></text:p>
              <text:p text:style-name="Normal"><text:a xlink:type="simple" xlink:href="https://hal.science/hal-03359319v1">hal-033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00v1">Heterogeneity of muscle deoxygenation kinetics during two bouts of repeated heavy exercise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/text:p>
              <text:p text:style-name="Normal"><text:span>European Journal of Applied Physiology</text:span><text:span>, 2010, 109 (6), pp.1047-1057.<text:s/></text:span><text:a xlink:type="simple" xlink:href="https://dx.doi.org/10.1007/s00421-010-1446-2">⟨10.1007/s00421-010-1446-2⟩</text:a></text:p>
              <text:p text:style-name="Normal"><text:span>Article dans une revue</text:span></text:p>
              <text:p text:style-name="Normal"><text:a xlink:type="simple" xlink:href="https://api.istex.fr/ark:/67375/VQC-R483FXSN-Q/fulltext.pdf?sid=hal">istex</text:a></text:p>
              <text:p text:style-name="Normal"><text:a xlink:type="simple" xlink:href="https://hal.science/hal-03359600v1">hal-033596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318v1">Faster oxygen uptake kinetics during recovery is related to better repeated sprinting ability.</text:a></text:p>
              <text:p text:style-name="Normal"><text:a xlink:type="simple" xlink:href="https://hal.science/search/index/?q=*&amp;authFullName_s=Gregory Dupont">Gregory Dupont</text:a><text:span>,</text:span><text:a xlink:type="simple" xlink:href="https://hal.science/search/index/?q=*&amp;authFullName_s=Alan Mccall">Alan Mccall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Grégoire P Millet">Grégoire P Millet</text:a><text:span>,</text:span><text:a xlink:type="simple" xlink:href="https://hal.science/search/index/?q=*&amp;authFullName_s=Serge Berthoin">Serge Berthoin</text:a></text:p>
              <text:p text:style-name="Normal"><text:span>European Journal of Applied Physiology</text:span><text:span>, 2010, European Journal of Applied Physiology, 110 (3), pp.627-34.<text:s/></text:span><text:a xlink:type="simple" xlink:href="https://dx.doi.org/10.1007/s00421-010-1494-7">⟨10.1007/s00421-010-1494-7⟩</text:a></text:p>
              <text:p text:style-name="Normal"><text:span>Article dans une revue</text:span></text:p>
              <text:p text:style-name="Normal"><text:a xlink:type="simple" xlink:href="https://api.istex.fr/ark:/67375/VQC-27X4RC1V-8/fulltext.pdf?sid=hal">istex</text:a></text:p>
              <text:p text:style-name="Normal"><text:a xlink:type="simple" xlink:href="https://lilloa.hal.science/hal-03461318v1">hal-03461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4347v1">Effect of one-leg cycling aerobic training in amateur soccer players after anterior cruciate ligament reconstruction.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Renaud Legrand">Renaud Legrand</text:a><text:span>,</text:span><text:a xlink:type="simple" xlink:href="https://hal.science/search/index/?q=*&amp;authFullName_s=Jacques Rogez">Jacques Rogez</text:a><text:span>et al.</text:span></text:p>
              <text:p text:style-name="Normal"><text:span>American journal of physical medicine &amp; rehabilitation</text:span><text:span>, 2009, American journal of physical medicine &amp; rehabilitation, 88 (5), pp.362-8.<text:s/></text:span><text:a xlink:type="simple" xlink:href="https://dx.doi.org/10.1097/phm.0b013e31819c581f">⟨10.1097/phm.0b013e31819c581f⟩</text:a></text:p>
              <text:p text:style-name="Normal"><text:span>Article dans une revue</text:span></text:p>
              <text:p text:style-name="Normal"><text:a xlink:type="simple" xlink:href="https://lilloa.hal.science/hal-03434347v1">hal-03434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9732v1">Effets d’un entraînement en endurance à partir d’un pédalage unilatéral sur l’oxygénation et le volume sanguin musculaire après chirurgie du genou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T. Weissland">T. Weissland</text:a><text:span>,</text:span><text:a xlink:type="simple" xlink:href="https://hal.science/search/index/?q=*&amp;authFullName_s=J. Rogez">J. Rogez</text:a><text:span>,</text:span><text:a xlink:type="simple" xlink:href="https://hal.science/search/index/?q=*&amp;authFullName_s=R. Legrand">R. Legrand</text:a><text:span>,</text:span><text:a xlink:type="simple" xlink:href="https://hal.science/search/index/?q=*&amp;authFullName_s=Serge Berthoin">Serge Berthoin</text:a><text:span>et al.</text:span></text:p>
              <text:p text:style-name="Normal"><text:span>Science &amp; Sports</text:span><text:span>, 2009, Science &amp; Sports, 24 (6), pp.323-326.<text:s/></text:span><text:a xlink:type="simple" xlink:href="https://dx.doi.org/10.1016/j.scispo.2009.04.004">⟨10.1016/j.scispo.2009.04.004⟩</text:a></text:p>
              <text:p text:style-name="Normal"><text:span>Article dans une revue</text:span></text:p>
              <text:p text:style-name="Normal"><text:a xlink:type="simple" xlink:href="https://lilloa.hal.science/hal-03859732v1">hal-038597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687v1">Le réentraînement à l’effort de la lombalgie chronique nécessite-t-il un renforcement musculaire isocinétique quotidien du tronc ?</text:a></text:p>
              <text:p text:style-name="Normal"><text:a xlink:type="simple" xlink:href="https://hal.science/search/index/?q=*&amp;authFullName_s=N. Olivier">N. Olivier</text:a><text:span>,</text:span><text:a xlink:type="simple" xlink:href="https://hal.science/search/index/?q=*&amp;authFullName_s=A. Lepretre">A. Lepretre</text:a><text:span>,</text:span><text:a xlink:type="simple" xlink:href="https://hal.science/search/index/?q=*&amp;authFullName_s=Caby Isabelle">Caby Isabelle</text:a><text:span>,</text:span><text:a xlink:type="simple" xlink:href="https://hal.science/search/index/?q=*&amp;authFullName_s=M.A. Dupuis">M.A. Dupuis</text:a><text:span>,</text:span><text:a xlink:type="simple" xlink:href="https://hal.science/search/index/?q=*&amp;authFullName_s=F. Prieur">F. Prieur</text:a></text:p>
              <text:p text:style-name="Normal"><text:span>Annales de Réadaptation et de Médecine Physique</text:span><text:span>, 2008, 51 (4), pp.284-291.<text:s/></text:span><text:a xlink:type="simple" xlink:href="https://dx.doi.org/10.1016/j.annrmp.2008.02.003">⟨10.1016/j.annrmp.2008.02.003⟩</text:a></text:p>
              <text:p text:style-name="Normal"><text:span>Article dans une revue</text:span></text:p>
              <text:p text:style-name="Normal"><text:a xlink:type="simple" xlink:href="https://api.istex.fr/ark:/67375/6H6-ZXB10ZM1-P/fulltext.pdf?sid=hal">istex</text:a></text:p>
              <text:p text:style-name="Normal"><text:a xlink:type="simple" xlink:href="https://univ-artois.hal.science/hal-03183687v1">hal-031836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2739v1">[One-leg cycling aerobic training with the healthy leg in amateur soccer players after anterior cruciate ligament reconstruction].</text:a></text:p>
              <text:p text:style-name="Normal"><text:a xlink:type="simple" xlink:href="https://hal.science/search/index/?q=*&amp;authFullName_s=N Olivier">N Olivier</text:a><text:span>,</text:span><text:a xlink:type="simple" xlink:href="https://hal.science/search/index/?q=*&amp;authFullName_s=T Weissland">T Weissland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R Legrand">R Legrand</text:a><text:span>,</text:span><text:a xlink:type="simple" xlink:href="https://hal.science/search/index/?q=*&amp;authFullName_s=F Prieur">F Prieur</text:a><text:span>et al.</text:span></text:p>
              <text:p text:style-name="Normal"><text:span>Annales de readaptation et de medecine physique : revue scientifique de la Societe francaise de reeducation fonctionnelle de readaptation et de medecine physique</text:span><text:span>, 2008, Annales de readaptation et de medecine physique : revue scientifique de la Societe francaise de reeducation fonctionnelle de readaptation et de medecine physique, 51 (9), pp.707-13.<text:s/></text:span><text:a xlink:type="simple" xlink:href="https://dx.doi.org/10.1016/j.annrmp.2008.09.002">⟨10.1016/j.annrmp.2008.09.002⟩</text:a></text:p>
              <text:p text:style-name="Normal"><text:span>Article dans une revue</text:span></text:p>
              <text:p text:style-name="Normal"><text:a xlink:type="simple" xlink:href="https://api.istex.fr/ark:/67375/6H6-JT5CVJ3X-K/fulltext.pdf?sid=hal">istex</text:a></text:p>
              <text:p text:style-name="Normal"><text:a xlink:type="simple" xlink:href="https://lilloa.hal.science/hal-03462739v1">hal-034627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267v1">One-leg cycling versus arm cranking: which is most appropriate for physical conditioning after knee surgery?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Renaud Legrand">Renaud Legrand</text:a><text:span>,</text:span><text:a xlink:type="simple" xlink:href="https://hal.science/search/index/?q=*&amp;authFullName_s=Jacques Rogez">Jacques Rogez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Fabrice Prieur">Fabrice Prieur</text:a><text:span>et al.</text:span></text:p>
              <text:p text:style-name="Normal"><text:span>Archives of Physical Medicine and Rehabilitation</text:span><text:span>, 2008, Archives of Physical Medicine and Rehabilitation, 89, pp.508-12.<text:s/></text:span><text:a xlink:type="simple" xlink:href="https://dx.doi.org/10.1016/j.apmr.2007.11.013">⟨10.1016/j.apmr.2007.11.013⟩</text:a></text:p>
              <text:p text:style-name="Normal"><text:span>Article dans une revue</text:span></text:p>
              <text:p text:style-name="Normal"><text:a xlink:type="simple" xlink:href="https://lilloa.hal.science/hal-03461267v1">hal-034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21v1">Effect of prior heavy exercise on muscle deoxygenation kinetics at the onset of subsequent heavy exercise</text:a></text:p>
              <text:p text:style-name="Normal"><text:a xlink:type="simple" xlink:href="https://hal.science/search/index/?q=*&amp;authFullName_s=A. Marles">A. Marles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R. Legrand">R. Legrand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A. Delangles">A. Delangles</text:a><text:span>et al.</text:span></text:p>
              <text:p text:style-name="Normal"><text:span>European Journal of Applied Physiology</text:span><text:span>, 2007, 99 (6), pp.677-684.<text:s/></text:span><text:a xlink:type="simple" xlink:href="https://dx.doi.org/10.1007/s00421-007-0395-x">⟨10.1007/s00421-007-0395-x⟩</text:a></text:p>
              <text:p text:style-name="Normal"><text:span>Article dans une revue</text:span></text:p>
              <text:p text:style-name="Normal"><text:a xlink:type="simple" xlink:href="https://api.istex.fr/ark:/67375/VQC-S99SVQTS-X/fulltext.pdf?sid=hal">istex</text:a></text:p>
              <text:p text:style-name="Normal"><text:a xlink:type="simple" xlink:href="https://hal.science/hal-03359621v1">hal-0335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62v1">Related Trends in Locomotor and Respiratory Muscle Oxygenation during Exercise</text:a></text:p>
              <text:p text:style-name="Normal"><text:a xlink:type="simple" xlink:href="https://hal.science/search/index/?q=*&amp;authFullName_s=Renaud Legrand">Renaud Legrand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Stefano Lazzari">Stefano Lazzari</text:a><text:span>,</text:span><text:a xlink:type="simple" xlink:href="https://hal.science/search/index/?q=*&amp;authFullName_s=Nicolas Blondel">Nicolas Blondel</text:a><text:span>et al.</text:span></text:p>
              <text:p text:style-name="Normal"><text:span>Medicine and Science in Sports and Exercise</text:span><text:span>, 2007, 39 (1), pp.91-100.<text:s/></text:span><text:a xlink:type="simple" xlink:href="https://dx.doi.org/10.1249/01.mss.0000241638.90348.67">⟨10.1249/01.mss.0000241638.90348.67⟩</text:a></text:p>
              <text:p text:style-name="Normal"><text:span>Article dans une revue</text:span></text:p>
              <text:p text:style-name="Normal"><text:a xlink:type="simple" xlink:href="https://hal.science/hal-03359562v1">hal-033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90v1">Respiratory Muscle Oxygenation Kinetics: Relationships with Breathing Pattern during Exercise</text:a></text:p>
              <text:p text:style-name="Normal"><text:a xlink:type="simple" xlink:href="https://hal.science/search/index/?q=*&amp;authFullName_s=Renaud Legrand">Renaud Legrand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Cédric Nourry">Cédric Nourry</text:a><text:span>,</text:span><text:a xlink:type="simple" xlink:href="https://hal.science/search/index/?q=*&amp;authFullName_s=Stefano Lazzari">Stefano Lazzari</text:a><text:span>et al.</text:span></text:p>
              <text:p text:style-name="Normal"><text:span>International Journal of Sports Medicine</text:span><text:span>, 2007, 28 (2), pp.91-99.<text:s/></text:span><text:a xlink:type="simple" xlink:href="https://dx.doi.org/10.1055/s-2006-924056">⟨10.1055/s-2006-924056⟩</text:a></text:p>
              <text:p text:style-name="Normal"><text:span>Article dans une revue</text:span></text:p>
              <text:p text:style-name="Normal"><text:a xlink:type="simple" xlink:href="https://hal.science/hal-03359590v1">hal-0335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77v1">Effect of high-intensity interval training and detraining on extra VO2 and on the VO2 slow component</text:a></text:p>
              <text:p text:style-name="Normal"><text:a xlink:type="simple" xlink:href="https://hal.science/search/index/?q=*&amp;authFullName_s=Alexandre Marles">Alexandre Marles</text:a><text:span>,</text:span><text:a xlink:type="simple" xlink:href="https://hal.science/search/index/?q=*&amp;authFullName_s=Renaud Legrand">Renaud Legrand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Didier Betbeder">Didier Betbeder</text:a><text:span>et al.</text:span></text:p>
              <text:p text:style-name="Normal"><text:span>European Journal of Applied Physiology</text:span><text:span>, 2007, 99 (6), pp.633-640.<text:s/></text:span><text:a xlink:type="simple" xlink:href="https://dx.doi.org/10.1007/s00421-006-0386-3">⟨10.1007/s00421-006-0386-3⟩</text:a></text:p>
              <text:p text:style-name="Normal"><text:span>Article dans une revue</text:span></text:p>
              <text:p text:style-name="Normal"><text:a xlink:type="simple" xlink:href="https://api.istex.fr/ark:/67375/VQC-WC6B0RRH-6/fulltext.pdf?sid=hal">istex</text:a></text:p>
              <text:p text:style-name="Normal"><text:a xlink:type="simple" xlink:href="https://hal.science/hal-03359577v1">hal-03359577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0db6cd" table:style-name="0db6cd">
          <table:table-column table:style-name="0db6cd.0"/>
          <table:table-row>
            <table:table-cell office:value-type="string">
              <text:p text:style-name="Normal"><text:a xlink:type="simple" xlink:href="https://hal.science/hal-05062210v1">The Third-Quarter Phenomenon Trough an Interdisciplinary Lens: Towards Better Adaptation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Nathalie Rieth">Nathalie Rieth</text:a><text:span>et al.</text:span></text:p>
              <text:p text:style-name="Normal"><text:span>20 years of Concordia Research Workshop</text:span><text:span>, Italian Space Agency-ASI, Apr 2025, Rome, Italy</text:span></text:p>
              <text:p text:style-name="Normal"><text:span>Communication dans un congrès</text:span></text:p>
              <text:p text:style-name="Normal"><text:a xlink:type="simple" xlink:href="https://hal.science/hal-05062210v1">hal-050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64v1">Impact d’un hivernage en conditions polairesextrêmes sur les réponses physiologiques,psychologiques et cognitiv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Nathalie Rieth">Nathalie Rieth</text:a><text:span>et al.</text:span></text:p>
              <text:p text:style-name="Normal"><text:span>20èmes Journées scientifiques CNFRAA (2024)</text:span><text:span>, CNFRAA, May 2024, Strasbourg, France</text:span></text:p>
              <text:p text:style-name="Normal"><text:span>Communication dans un congrès</text:span></text:p>
              <text:p text:style-name="Normal"><text:a xlink:type="simple" xlink:href="https://hal.science/hal-04936864v1">hal-049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36v1">Étude pluridisciplinaire du phénomène du 3ème quart-temps en environnement hostile : l'exemple de la base Concordia en Antarctique</text:a></text:p>
              <text:p text:style-name="Normal"><text:a xlink:type="simple" xlink:href="https://hal.science/search/index/?q=*&amp;authFullName_s=Aude Villemain">Aude Villemain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Nathalie Rieth">Nathalie Rieth</text:a><text:span>,</text:span><text:a xlink:type="simple" xlink:href="https://hal.science/search/index/?q=*&amp;authFullName_s=Karine Paret">Karine Paret</text:a><text:span>et al.</text:span></text:p>
              <text:p text:style-name="Normal"><text:span>Les environnements de l'activité physique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832936v1">hal-0483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54v1">Effet de l’âge sur l’activation du cortex préfrontal lors de la marche en simple et double tâche chez des sujets âgés et jeunes physiquement peu actifs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Thierry Tomasino">Thierry Tomasino</text:a><text:span>,</text:span><text:a xlink:type="simple" xlink:href="https://hal.science/search/index/?q=*&amp;authFullName_s=J Bonnal">J Bonnal</text:a><text:span>,</text:span><text:a xlink:type="simple" xlink:href="https://hal.science/search/index/?q=*&amp;authFullName_s=Pascal Auzou">Pascal Auzou</text:a><text:span>et al.</text:span></text:p>
              <text:p text:style-name="Normal"><text:span>27e congrès de la Société Français de Médecine Physique et de Réadaptation (SOFMER) 2021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4289554v1">hal-042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74v1">Etude de l’activation corticale pré-frontale lors de la marche dans différentes situations attentionnelles chez le sujet sain</text:a></text:p>
              <text:p text:style-name="Normal"><text:a xlink:type="simple" xlink:href="https://hal.science/search/index/?q=*&amp;authFullName_s=Tiphaine Grain">Tiphaine Grain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D Rischard">D Rischard</text:a><text:span>,</text:span><text:a xlink:type="simple" xlink:href="https://hal.science/search/index/?q=*&amp;authFullName_s=J Bonnal">J Bonnal</text:a><text:span>,</text:span><text:a xlink:type="simple" xlink:href="https://hal.science/search/index/?q=*&amp;authFullName_s=A Valery">A Valery</text:a><text:span>et al.</text:span></text:p>
              <text:p text:style-name="Normal"><text:span>27e congrès de la Société Français de Médecine Physique et de Réadaptation (SOFMER) 2021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4289574v1">hal-042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38v1">Effect of an intermittent exercise training program including short apneas on the aerobic and anaerobic power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Laurent Winkler">Laurent Winkler</text:a><text:span>,</text:span><text:a xlink:type="simple" xlink:href="https://hal.science/search/index/?q=*&amp;authFullName_s=V Amiot">V Amiot</text:a><text:span>et al.</text:span></text:p>
              <text:p text:style-name="Normal"><text:span>Congrès Association des Chercheurs en Activités Physiques et Sportives (ACAPS) 2021</text:span><text:span>, Association des Chercheurs en Activités Physiques et Sportives (ACAPS), 2021, Montpellier, France</text:span></text:p>
              <text:p text:style-name="Normal"><text:span>Communication dans un congrès</text:span></text:p>
              <text:p text:style-name="Normal"><text:a xlink:type="simple" xlink:href="https://hal.science/hal-04289738v1">hal-042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35v1">Effets d’une répétition d’apnées lors d’un exercice intermittent sur la fréquence cardiaque, la saturation artérielle en oxygène et les gaz du sang.</text:a></text:p>
              <text:p text:style-name="Normal"><text:a xlink:type="simple" xlink:href="https://hal.science/search/index/?q=*&amp;authFullName_s=A Guimard">A Guimard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Laurent Winkler">Laurent Winkler</text:a><text:span>,</text:span><text:a xlink:type="simple" xlink:href="https://hal.science/search/index/?q=*&amp;authFullName_s=C Quaile">C Quaile</text:a><text:span>et al.</text:span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135v1">hal-042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01v1">Oxygénation musculaire et cérébrale lors d’une répétition d’apnées effectuée au cours d’un exercice intermittent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L Claquesin">L Claquesin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Laurent Winkler">Laurent Winkler</text:a><text:span>et al.</text:span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401v1">hal-0428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61v1">Effet du niveau d’activité physique sur l’oxygénation cérébrale lors de la marche simple et lors d’une double tâche chez la personne âgée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Canan Ozsancak">Canan Ozsancak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Fabrice Prieur">Fabrice Prieur</text:a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161v1">hal-042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07v1">Effect of swim intensity on responses to dynamic apnea</text:a></text:p>
              <text:p text:style-name="Normal"><text:a xlink:type="simple" xlink:href="https://hal.science/search/index/?q=*&amp;authFullName_s=Alexandre Guimard">Alexandre Guimard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Virgile Amiot">Virgile Amiot</text:a><text:span>,</text:span><text:a xlink:type="simple" xlink:href="https://hal.science/search/index/?q=*&amp;authFullName_s=Fabrice Prieur">Fabrice Prieur</text:a></text:p>
              <text:p text:style-name="Normal"><text:span>22th ANNUAL CONGRESS OF EUROPEAN COLLEGE OF SPORT SCIENCE</text:span><text:span>, EUROPEAN COLLEGE OF SPORT SCIENCE, Jul 2017, Essen, Germany. pg 47</text:span></text:p>
              <text:p text:style-name="Normal"><text:span>Communication dans un congrès</text:span></text:p>
              <text:p text:style-name="Normal"><text:a xlink:type="simple" xlink:href="https://hal.science/hal-05375807v1">hal-0537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75v1">Effet d’un accompagnement en activité physique sur les croyances et les barrières à l’activité physique, la qualité de vie et la condition physique de femmes opérées d’un anneau gastrique ajustable</text:a></text:p>
              <text:p text:style-name="Normal"><text:a xlink:type="simple" xlink:href="https://hal.science/search/index/?q=*&amp;authFullName_s=Nancy Vibarel-Rebot">Nancy Vibarel-Rebot</text:a><text:span>,</text:span><text:a xlink:type="simple" xlink:href="https://hal.science/search/index/?q=*&amp;authFullName_s=Roland Boustani">Roland Boustani</text:a><text:span>,</text:span><text:a xlink:type="simple" xlink:href="https://hal.science/search/index/?q=*&amp;authFullName_s=Rieth Nathalie">Rieth Nathali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/text:p>
              <text:p text:style-name="Normal"><text:span>Congrès de la Société Française de Médecine du Sport (SFMES)</text:span><text:span>, Société Française de Médecine du Sport (SFMES), Sep 2015, Orléans, France</text:span></text:p>
              <text:p text:style-name="Normal"><text:span>Communication dans un congrès</text:span></text:p>
              <text:p text:style-name="Normal"><text:a xlink:type="simple" xlink:href="https://hal.science/hal-05375775v1">hal-0537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80v1">Les effets du comportement alimentaire de judokates de haut niveau sur les facteurs de la performance et la composition corporelle</text:a></text:p>
              <text:p text:style-name="Normal"><text:a xlink:type="simple" xlink:href="https://hal.science/search/index/?q=*&amp;authFullName_s=Mélanie Gallot">Mélanie Gallot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Rieth Nathalie">Rieth Nathalie</text:a></text:p>
              <text:p text:style-name="Normal"><text:span>Congrès de la Société Française de Médecine du Sport (SFMES)</text:span><text:span>, Société Française de Médecine du Sport, Sep 2015, Orléans, France</text:span></text:p>
              <text:p text:style-name="Normal"><text:span>Communication dans un congrès</text:span></text:p>
              <text:p text:style-name="Normal"><text:a xlink:type="simple" xlink:href="https://hal.science/hal-05375780v1">hal-05375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626v1">Evaluation of Eventual Risks of Unseeded Inertial Cavitation for Enhancing the Delivery of Chemotherapies</text:a></text:p>
              <text:p text:style-name="Normal"><text:a xlink:type="simple" xlink:href="https://hal.science/search/index/?q=*&amp;authFullName_s=Maxime Lafond">Maxime Lafond</text:a><text:span>,</text:span><text:a xlink:type="simple" xlink:href="https://hal.science/search/index/?q=*&amp;authFullName_s=Jean-Louis Mestas">Jean-Louis Mestas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mel Chettab">Kamel Chettab</text:a><text:span>,</text:span><text:a xlink:type="simple" xlink:href="https://hal.science/search/index/?q=*&amp;authFullName_s=Philippe Clézardin">Philippe Clézardin</text:a><text:span>et al.</text:span></text:p>
              <text:p text:style-name="Normal"><text:span>Journées RITS 2015</text:span><text:span>, Mar 2015, Dourdan, France. p70-71 Section imagerie et thérapie par ultrasons</text:span></text:p>
              <text:p text:style-name="Normal"><text:span>Communication dans un congrès</text:span></text:p>
              <text:p text:style-name="Normal"><text:a xlink:type="simple" xlink:href="https://inserm.hal.science/inserm-01145626v1">inserm-0114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71v1">Effect of pedal cadence on the heterogeneity of muscle deoxygenation during exercise</text:a></text:p>
              <text:p text:style-name="Normal"><text:a xlink:type="simple" xlink:href="https://hal.science/search/index/?q=*&amp;authFullName_s=Houssem Zorgati">Houssem Zorgati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Virgile Amiot">Virgile Amiot</text:a><text:span>,</text:span><text:a xlink:type="simple" xlink:href="https://hal.science/search/index/?q=*&amp;authFullName_s=Fabrice Prieur">Fabrice Prieur</text:a></text:p>
              <text:p text:style-name="Normal"><text:span>18th ANNUAL CONGRESS OF EUROPEAN COLLEGE OF SPORT SCIENCE, 26 th - 29 th June 2013, Barcelona – Spain</text:span><text:span>, EUROPEAN COLLEGE OF SPORT SCIENCE, Jun 2013, Barcelone, Spain. pg 632</text:span></text:p>
              <text:p text:style-name="Normal"><text:span>Communication dans un congrès</text:span></text:p>
              <text:p text:style-name="Normal"><text:a xlink:type="simple" xlink:href="https://hal.science/hal-05375871v1">hal-053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43v1">Rythme circadian de testosterone et de DHEA chez des sujets obèses</text:a></text:p>
              <text:p text:style-name="Normal"><text:a xlink:type="simple" xlink:href="https://hal.science/search/index/?q=*&amp;authFullName_s=Nancy Vibarel-Rebot">Nancy Vibarel-Rebot</text:a><text:span>,</text:span><text:a xlink:type="simple" xlink:href="https://hal.science/search/index/?q=*&amp;authFullName_s=Alexandre Guimard">Alexandre Guimard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/text:p>
              <text:p text:style-name="Normal"><text:span>ACAPS Grenoble</text:span><text:span>, ACAPS, Oct 2013, Grenoble, France</text:span></text:p>
              <text:p text:style-name="Normal"><text:span>Communication dans un congrès</text:span></text:p>
              <text:p text:style-name="Normal"><text:a xlink:type="simple" xlink:href="https://hal.science/hal-05375843v1">hal-053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53v1">Effet d'une prise de courte durée de corticoïde sur les concentrations salivaires d’hormones stéroïdes lors d’exercices brefs et intens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Thomas Vergniaud">Thomas Vergniaud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Zakaria Labsy">Zakaria Labsy</text:a></text:p>
              <text:p text:style-name="Normal"><text:span>ACAPS Grenoble</text:span><text:span>, ACAPS, Oct 2013, Grenoble, France</text:span></text:p>
              <text:p text:style-name="Normal"><text:span>Communication dans un congrès</text:span></text:p>
              <text:p text:style-name="Normal"><text:a xlink:type="simple" xlink:href="https://hal.science/hal-05375853v1">hal-0537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61v1">Effet d'une prise de courte durée de corticoïde sur le contrôle nerveux autonome cardiovasculaire</text:a></text:p>
              <text:p text:style-name="Normal"><text:a xlink:type="simple" xlink:href="https://hal.science/search/index/?q=*&amp;authFullName_s=François Cottin">François Cottin</text:a><text:span>,</text:span><text:a xlink:type="simple" xlink:href="https://hal.science/search/index/?q=*&amp;authFullName_s=Vincent Malcurat">Vincent Malcurat</text:a><text:span>,</text:span><text:a xlink:type="simple" xlink:href="https://hal.science/search/index/?q=*&amp;authFullName_s=Houssem Zorgati">Houssem Zorgati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Zakaria Labsy">Zakaria Labsy</text:a><text:span>et al.</text:span></text:p>
              <text:p text:style-name="Normal"><text:span>ACAPS Grenoble</text:span><text:span>, ACAPS, Oct 2013, Grenoble, France</text:span></text:p>
              <text:p text:style-name="Normal"><text:span>Communication dans un congrès</text:span></text:p>
              <text:p text:style-name="Normal"><text:a xlink:type="simple" xlink:href="https://hal.science/hal-05375861v1">hal-053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65v1">Effet d’une prise de courte durée de corticoïde sur l’oxygénation musculaire du Vastus lateralis lors d’exercices brefs et intenses</text:a></text:p>
              <text:p text:style-name="Normal"><text:a xlink:type="simple" xlink:href="https://hal.science/search/index/?q=*&amp;authFullName_s=Houssem Zorgati">Houssem Zorgati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Fabrice Prieur">Fabrice Prieur</text:a></text:p>
              <text:p text:style-name="Normal"><text:span>ACAPS Grenoble</text:span><text:span>, ACAPS, Oct 2013, Grenoble, France</text:span></text:p>
              <text:p text:style-name="Normal"><text:span>Communication dans un congrès</text:span></text:p>
              <text:p text:style-name="Normal"><text:a xlink:type="simple" xlink:href="https://hal.science/hal-05375865v1">hal-05375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rieur</dc:title>
    <dc:subject/>
    <dc:description>CV</dc:description>
    <dc:creator/>
    <dc:date>2026-05-06T11:21:49.000</dc:date>
    <meta:generator>PHPWord</meta:generator>
    <meta:initial-creator>CCSD</meta:initial-creator>
    <meta:creation-date>2026-05-06T11:21:49.000</meta:creation-date>
    <meta:keyword/>
    <meta:user-defined meta:name="Category"/>
    <meta:user-defined meta:name="Company"/>
    <meta:user-defined meta:name="Manager"/>
  </office:meta>
</office:document-meta>
</file>