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1dc6" style:family="table">
      <style:table-properties style:rel-width="100" table:align="center"/>
    </style:style>
    <style:style style:name="bc1dc6.0" style:family="table-column">
      <style:table-column-properties style:column-width="0.00cm"/>
    </style:style>
    <style:style style:name="598ad9" style:family="table">
      <style:table-properties style:rel-width="100" table:align="center"/>
    </style:style>
    <style:style style:name="598ad9.0" style:family="table-column">
      <style:table-column-properties style:column-width="0.00cm"/>
    </style:style>
    <style:style style:name="288e6e" style:family="table">
      <style:table-properties style:rel-width="100" table:align="center"/>
    </style:style>
    <style:style style:name="288e6e.0" style:family="table-column">
      <style:table-column-properties style:column-width="0.00cm"/>
    </style:style>
    <style:style style:name="d229df" style:family="table">
      <style:table-properties style:rel-width="100" table:align="center"/>
    </style:style>
    <style:style style:name="d229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Quer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1)</text:span></text:p>
        <text:p text:style-name="P11"/>
        <table:table table:name="bc1dc6" table:style-name="bc1dc6">
          <table:table-column table:style-name="bc1dc6.0"/>
          <table:table-row>
            <table:table-cell office:value-type="string">
              <text:p text:style-name="Normal"><text:a xlink:type="simple" xlink:href="https://univ-montpellier3-paul-valery.hal.science/hal-04477393v1">Defensa de la vejez y elogio de la juventud en El Scholástico</text:a></text:p>
              <text:p text:style-name="Normal"><text:a xlink:type="simple" xlink:href="https://hal.science/search/index/?q=*&amp;authFullName_s=Fabrice Quero">Fabrice Quero</text:a></text:p>
              <text:p text:style-name="Normal"><text:span>Edad de oro</text:span><text:span>, 2023, 42, pp.41-54.<text:s/></text:span><text:a xlink:type="simple" xlink:href="https://dx.doi.org/10.15366/edadoro2023.42.002">⟨10.15366/edadoro2023.42.002⟩</text:a></text:p>
              <text:p text:style-name="Normal"><text:span>Article dans une revue</text:span></text:p>
              <text:p text:style-name="Normal"><text:a xlink:type="simple" xlink:href="https://univ-montpellier3-paul-valery.hal.science/hal-04477393v1">hal-0447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748v1">Faire mémoire : pratique et poétique de l'événement. Espagne, France, Italie, XVe-XVIIe siècles</text:a></text:p>
              <text:p text:style-name="Normal"><text:a xlink:type="simple" xlink:href="https://hal.science/search/index/?q=*&amp;authFullName_s=Cécile Elisabeth Terreaux-Scotto">Cécile Elisabeth Terreaux-Scotto</text:a><text:span>,</text:span><text:a xlink:type="simple" xlink:href="https://hal.science/search/index/?q=*&amp;authFullName_s=Jean-Marc Rivière">Jean-Marc Rivière</text:a><text:span>,</text:span><text:a xlink:type="simple" xlink:href="https://hal.science/search/index/?q=*&amp;authFullName_s=Fabrice Quero">Fabrice Quero</text:a></text:p>
              <text:p text:style-name="Normal"><text:span>Cahiers d'Etudes Romanes</text:span><text:span>, 2023, 2, pp.7-15</text:span></text:p>
              <text:p text:style-name="Normal"><text:span>Article dans une revue</text:span></text:p>
              <text:p text:style-name="Normal"><text:a xlink:type="simple" xlink:href="https://hal.science/hal-04856748v1">hal-0485674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77368v1">Los dos Lactancios del Diálogo de las cosas acaecidas en Roma de Alfonso de Valdés</text:a></text:p>
              <text:p text:style-name="Normal"><text:a xlink:type="simple" xlink:href="https://hal.science/search/index/?q=*&amp;authFullName_s=Fabrice Quero">Fabrice Quero</text:a></text:p>
              <text:p text:style-name="Normal"><text:span>Rivista di filologia e letterature ispaniche</text:span><text:span>, 2022, 25, pp.145-158.<text:s/></text:span><text:a xlink:type="simple" xlink:href="https://dx.doi.org/10.4454/rfli.v25-271">⟨10.4454/rfli.v25-271⟩</text:a></text:p>
              <text:p text:style-name="Normal"><text:span>Article dans une revue</text:span></text:p>
              <text:p text:style-name="Normal"><text:a xlink:type="simple" xlink:href="https://univ-montpellier3-paul-valery.hal.science/hal-04477368v1">hal-0447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380v1">Savoirs miscellanés et régime dialogique dans les Coloquios de Palatino y Pinciano de Juan de Arce de Otálora</text:a></text:p>
              <text:p text:style-name="Normal"><text:a xlink:type="simple" xlink:href="https://hal.science/search/index/?q=*&amp;authFullName_s=Fabrice Quero">Fabrice Quero</text:a></text:p>
              <text:p text:style-name="Normal"><text:span>e-Spania - Revue interdisciplinaire d’études hispaniques médiévales et modernes</text:span><text:span>, 2018, 29, s.p</text:span></text:p>
              <text:p text:style-name="Normal"><text:span>Article dans une revue</text:span></text:p>
              <text:p text:style-name="Normal"><text:a xlink:type="simple" xlink:href="https://hal.science/hal-03063380v1">hal-0306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378v1">Expérience individuelle, littéraire et politique dans l'oeuvre de Luis de Maluenda : le 221e adage d'Érasme et le 5e chapitre de Leche de la fe del príncipe christiano</text:a></text:p>
              <text:p text:style-name="Normal"><text:a xlink:type="simple" xlink:href="https://hal.science/search/index/?q=*&amp;authFullName_s=Fabrice Quero">Fabrice Quero</text:a></text:p>
              <text:p text:style-name="Normal"><text:span>e-Spania - Revue interdisciplinaire d’études hispaniques médiévales et modernes</text:span><text:span>, 2016, 25, s.p</text:span></text:p>
              <text:p text:style-name="Normal"><text:span>Article dans une revue</text:span></text:p>
              <text:p text:style-name="Normal"><text:a xlink:type="simple" xlink:href="https://hal.science/hal-03063378v1">hal-0306337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77444v1">Le cheval et le bouclier d’Achille : la représentation de l’histoire à travers le prisme d’Homère dans le Diálogo de las transformacionesde Pitágoras et le Crotalón</text:a></text:p>
              <text:p text:style-name="Normal"><text:a xlink:type="simple" xlink:href="https://hal.science/search/index/?q=*&amp;authFullName_s=Fabrice Quero">Fabrice Quero</text:a></text:p>
              <text:p text:style-name="Normal"><text:span>L'Âge d'or</text:span><text:span>, 2015, 8,<text:s/></text:span><text:a xlink:type="simple" xlink:href="https://dx.doi.org/10.4000/agedor.371">⟨10.4000/agedor.371⟩</text:a></text:p>
              <text:p text:style-name="Normal"><text:span>Article dans une revue</text:span></text:p>
              <text:p text:style-name="Normal"><text:a xlink:type="simple" xlink:href="https://univ-montpellier3-paul-valery.hal.science/hal-04477444v1">hal-0447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816v1">Le visible saturé du Tratado llamado leche de la fe del príncipe christiano de Luis de Maluenda (1545): Enjeux et limites du discours image en matière de spiritualité</text:a></text:p>
              <text:p text:style-name="Normal"><text:a xlink:type="simple" xlink:href="https://hal.science/search/index/?q=*&amp;authFullName_s=Fabrice Quero">Fabrice Quero</text:a></text:p>
              <text:p text:style-name="Normal"><text:span>L'Âge d'or</text:span><text:span>, 2012, 5, s.p</text:span></text:p>
              <text:p text:style-name="Normal"><text:span>Article dans une revue</text:span></text:p>
              <text:p text:style-name="Normal"><text:a xlink:type="simple" xlink:href="https://hal.science/hal-03067816v1">hal-0306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817v1">D’une intimité à l’autre</text:a></text:p>
              <text:p text:style-name="Normal"><text:a xlink:type="simple" xlink:href="https://hal.science/search/index/?q=*&amp;authFullName_s=Fabrice Quero">Fabrice Quero</text:a></text:p>
              <text:p text:style-name="Normal"><text:span>Textes &amp; Contextes</text:span><text:span>, 2011, 6, s.p</text:span></text:p>
              <text:p text:style-name="Normal"><text:span>Article dans une revue</text:span></text:p>
              <text:p text:style-name="Normal"><text:a xlink:type="simple" xlink:href="https://hal.science/hal-03067817v1">hal-0306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815v1">Perspectivas sobre lo diáfano: Juan Luis Vives, Mateo Alemán y la escritura en la Edad Moderna</text:a></text:p>
              <text:p text:style-name="Normal"><text:a xlink:type="simple" xlink:href="https://hal.science/search/index/?q=*&amp;authFullName_s=Pierre Darnis">Pierre Darnis</text:a><text:span>,</text:span><text:a xlink:type="simple" xlink:href="https://hal.science/search/index/?q=*&amp;authFullName_s=Fabrice Quero">Fabrice Quero</text:a></text:p>
              <text:p text:style-name="Normal"><text:span>Voz y letra</text:span><text:span>, 2011, 22 (2), pp.115-148</text:span></text:p>
              <text:p text:style-name="Normal"><text:span>Article dans une revue</text:span></text:p>
              <text:p text:style-name="Normal"><text:a xlink:type="simple" xlink:href="https://hal.science/hal-03067815v1">hal-03067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6544v1">D'une intimité à l'autre : érudition scripturaire, lecture d'humanité et vision politique, dans le Tratado de las ocho questiones del templo (1552) de Juan de Vergara</text:a></text:p>
              <text:p text:style-name="Normal"><text:a xlink:type="simple" xlink:href="https://hal.science/search/index/?q=*&amp;authFullName_s=Fabrice Quero">Fabrice Quero</text:a></text:p>
              <text:p text:style-name="Normal"><text:span>Textes &amp; Contextes</text:span><text:span>, 2011, Discours autoritaires et résistances aux XXe et XXIe siècles, 6, https://preo.u-bourgogne.fr/textesetcontextes/index.php?id=334</text:span></text:p>
              <text:p text:style-name="Normal"><text:span>Article dans une revue</text:span></text:p>
              <text:p text:style-name="Normal"><text:a xlink:type="simple" xlink:href="https://shs.hal.science/halshs-00756544v1">halshs-0075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379v1">¿Tres arzobispos en busca de ejemplaridad? Distorsiones axiológicas y fluctuaciones genéricas en tres biografías eclesiásticas de Pedro Salazar de Mendoza</text:a></text:p>
              <text:p text:style-name="Normal"><text:a xlink:type="simple" xlink:href="https://hal.science/search/index/?q=*&amp;authFullName_s=Fabrice Quero">Fabrice Quero</text:a></text:p>
              <text:p text:style-name="Normal"><text:span>Criticón</text:span><text:span>, 2010, 110, pp.27-37</text:span></text:p>
              <text:p text:style-name="Normal"><text:span>Article dans une revue</text:span></text:p>
              <text:p text:style-name="Normal"><text:a xlink:type="simple" xlink:href="https://hal.science/hal-03063379v1">hal-03063379v1</text:a></text:p>
            </table:table-cell>
          </table:table-row>
        </table:table>
        <text:p text:style-name="P12"/>
        <text:p text:style-name="Heading2"><text:span text:style-name="T5">Communication dans un congrès (8)</text:span></text:p>
        <text:p text:style-name="P14"/>
        <table:table table:name="598ad9" table:style-name="598ad9">
          <table:table-column table:style-name="598ad9.0"/>
          <table:table-row>
            <table:table-cell office:value-type="string">
              <text:p text:style-name="Normal"><text:a xlink:type="simple" xlink:href="https://univ-montpellier3-paul-valery.hal.science/hal-04705054v1">“Je est un autre” : dialogue, humanisme et humanistes</text:a></text:p>
              <text:p text:style-name="Normal"><text:a xlink:type="simple" xlink:href="https://hal.science/search/index/?q=*&amp;authFullName_s=Fabrice Quero">Fabrice Quero</text:a></text:p>
              <text:p text:style-name="Normal"><text:span>Séminaire La première personne. Le « je » au miroir des genres (XVIe -XVIIe siècle) modalités, tonalités, ambiguïtés, implications, évolution</text:span><text:span>, Maria Zerari-Pénin, Jan 2024, Paris sorbonn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705054v1">hal-0470505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05056v1">Lucianismo à rebours : el Diálogo del Nascimiento de Torres Naharro, los diálogos de Alfonso de Valdés y el Viaje de Turquía en perspectiva</text:a></text:p>
              <text:p text:style-name="Normal"><text:a xlink:type="simple" xlink:href="https://hal.science/search/index/?q=*&amp;authFullName_s=Fabrice Quero">Fabrice Quero</text:a></text:p>
              <text:p text:style-name="Normal"><text:span>». La difusión del diálogo renacentista desde la filología digital (traducción, imitación, edición)</text:span><text:span>, Ana Vian Herrero; Germán Redondo Pérez, Jun 2021, Madrid Vérone, España</text:span></text:p>
              <text:p text:style-name="Normal"><text:span>Communication dans un congrès</text:span></text:p>
              <text:p text:style-name="Normal"><text:a xlink:type="simple" xlink:href="https://univ-montpellier3-paul-valery.hal.science/hal-04705056v1">hal-0470505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05057v1">Le dialogue espagnol du XVIe siècle ou l’éveil d’une critique</text:a></text:p>
              <text:p text:style-name="Normal"><text:a xlink:type="simple" xlink:href="https://hal.science/search/index/?q=*&amp;authFullName_s=Fabrice Quero">Fabrice Quero</text:a></text:p>
              <text:p text:style-name="Normal"><text:span>Séminaire "Modernités hispaniques" IHRIM (Institut d’Histoire des Représentations et des Idées dans les Modernités UMR 5317)</text:span><text:span>, Marina Mestre Zaragozá; Philippe Meunier, Feb 2020, Lyon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705057v1">hal-0470505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05059v1">Retórica (?) de la insinuación en el Viaje de Turquía</text:a></text:p>
              <text:p text:style-name="Normal"><text:a xlink:type="simple" xlink:href="https://hal.science/search/index/?q=*&amp;authFullName_s=Fabrice Quero">Fabrice Quero</text:a></text:p>
              <text:p text:style-name="Normal"><text:span>Insinuer dans l’Espagne du Siècle d’or. Paradigmes, formes, figures</text:span><text:span>, Fabrice Quero, Oct 2019, Montpellier, Francia</text:span></text:p>
              <text:p text:style-name="Normal"><text:span>Communication dans un congrès</text:span></text:p>
              <text:p text:style-name="Normal"><text:a xlink:type="simple" xlink:href="https://univ-montpellier3-paul-valery.hal.science/hal-04705059v1">hal-0470505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05060v1">Corte y diálogo lucianesco: ¿una contracultura bajo influencia?</text:a></text:p>
              <text:p text:style-name="Normal"><text:a xlink:type="simple" xlink:href="https://hal.science/search/index/?q=*&amp;authFullName_s=Fabrice Quero">Fabrice Quero</text:a></text:p>
              <text:p text:style-name="Normal"><text:span>Les cours d’Espagne à l’époque moderne, une culture sous influence</text:span><text:span>, Fabrice Quero; Léa Bénichou, Nov 2018, Montpellier, Francia</text:span></text:p>
              <text:p text:style-name="Normal"><text:span>Communication dans un congrès</text:span></text:p>
              <text:p text:style-name="Normal"><text:a xlink:type="simple" xlink:href="https://univ-montpellier3-paul-valery.hal.science/hal-04705060v1">hal-0470506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05061v1">Mystère de la Pentecôte et mystique de la création dans une toile du Gréco</text:a></text:p>
              <text:p text:style-name="Normal"><text:a xlink:type="simple" xlink:href="https://hal.science/search/index/?q=*&amp;authFullName_s=Fabrice Quero">Fabrice Quero</text:a></text:p>
              <text:p text:style-name="Normal"><text:span>Autour du Greco</text:span><text:span>, Anne Cayuela, Jun 2016, Grenoble musée des beaux-art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705061v1">hal-0470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972v1">Proverbes et spiritualité dans trois traités du franciscain Luis de Maluenda</text:a></text:p>
              <text:p text:style-name="Normal"><text:a xlink:type="simple" xlink:href="https://hal.science/search/index/?q=*&amp;authFullName_s=Fabrice Quero">Fabrice Quero</text:a></text:p>
              <text:p text:style-name="Normal"><text:span>Colloque international, « Les proverbes dans l'Europe des XVIe et XVIIe siècles : réalités et représentations », Université de Nancy 2, Nancy, 17-19 novembre 2011.</text:span><text:span>, 2013, Nancy, France. pp.399-413</text:span></text:p>
              <text:p text:style-name="Normal"><text:span>Communication dans un congrès</text:span></text:p>
              <text:p text:style-name="Normal"><text:a xlink:type="simple" xlink:href="https://hal.science/hal-03069972v1">hal-0306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971v1">Le récit biographique moderne comme espace de construction de la mémoire : le cas de Juan Martínez Silíceo (1486 ?-1557)</text:a></text:p>
              <text:p text:style-name="Normal"><text:a xlink:type="simple" xlink:href="https://hal.science/search/index/?q=*&amp;authFullName_s=Fabrice Quero">Fabrice Quero</text:a></text:p>
              <text:p text:style-name="Normal"><text:span>Colloque International "Mémoire, récit, histoire dans l'Europe des XVIe et XVIIe siècles", Nancy, 24-26 novembre 2005</text:span><text:span>, 2007, Nancy, France. pp.230-246</text:span></text:p>
              <text:p text:style-name="Normal"><text:span>Communication dans un congrès</text:span></text:p>
              <text:p text:style-name="Normal"><text:a xlink:type="simple" xlink:href="https://hal.science/hal-03069971v1">hal-03069971v1</text:a></text:p>
            </table:table-cell>
          </table:table-row>
        </table:table>
        <text:p text:style-name="P15"/>
        <text:p text:style-name="Heading2"><text:span text:style-name="T6">Ouvrages (7)</text:span></text:p>
        <text:p text:style-name="P17"/>
        <table:table table:name="288e6e" table:style-name="288e6e">
          <table:table-column table:style-name="288e6e.0"/>
          <table:table-row>
            <table:table-cell office:value-type="string">
              <text:p text:style-name="Normal"><text:a xlink:type="simple" xlink:href="https://univ-montpellier3-paul-valery.hal.science/hal-04664490v1">Des noblesses espagnoles à l'époque moderne</text:a></text:p>
              <text:p text:style-name="Normal"><text:a xlink:type="simple" xlink:href="https://hal.science/search/index/?q=*&amp;authFullName_s=Fabrice Quero">Fabrice Quero</text:a><text:span>,</text:span><text:a xlink:type="simple" xlink:href="https://hal.science/search/index/?q=*&amp;authFullName_s=Sylvain André">Sylvain André</text:a><text:span>,</text:span><text:a xlink:type="simple" xlink:href="https://hal.science/search/index/?q=*&amp;authFullName_s=Béatrice Perez">Béatrice Perez</text:a><text:span>,</text:span><text:a xlink:type="simple" xlink:href="https://hal.science/search/index/?q=*&amp;authFullName_s=Sophie-Bérangère Singlard">Sophie-Bérangère Singlard</text:a></text:p>
              <text:p text:style-name="Normal"><text:a xlink:type="simple" xlink:href="https://editions-hispaniques.com/le-catalogue/185-des-noblesses-a-l-epoque-moderne-rivalites-preseance-mise-en-scene-9782853551298.html">Editions hispaniques</text:a><text:span>, 2024, 978-2-85355-129-8</text:span></text:p>
              <text:p text:style-name="Normal"><text:span>Ouvrages</text:span></text:p>
              <text:p text:style-name="Normal"><text:a xlink:type="simple" xlink:href="https://univ-montpellier3-paul-valery.hal.science/hal-04664490v1">hal-0466449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85228v1">La Méditerranée et l’Espagne des frontières</text:a></text:p>
              <text:p text:style-name="Normal"><text:a xlink:type="simple" xlink:href="https://hal.science/search/index/?q=*&amp;authFullName_s=Léa Bénichou">Léa Bénichou</text:a><text:span>,</text:span><text:a xlink:type="simple" xlink:href="https://hal.science/search/index/?q=*&amp;authFullName_s=Raphaël Carrasco">Raphaël Carrasco</text:a><text:span>,</text:span><text:a xlink:type="simple" xlink:href="https://hal.science/search/index/?q=*&amp;authFullName_s=Fabrice Quero">Fabrice Quero</text:a></text:p>
              <text:p text:style-name="Normal"><text:a xlink:type="simple" xlink:href="https://www.pulm.fr">Presses universitaires de la Méditerranée</text:a><text:span>, 2024, Voix des Suds et des Orients, Fabrice Quero, 978-2-36781-487-2</text:span></text:p>
              <text:p text:style-name="Normal"><text:span>Ouvrages</text:span></text:p>
              <text:p text:style-name="Normal"><text:a xlink:type="simple" xlink:href="https://univ-montpellier3-paul-valery.hal.science/hal-04485228v1">hal-0448522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64468v1">Parole démoniaque, discours diaboliques et vertige herméneutique dans l’occident médiéval et moderne</text:a></text:p>
              <text:p text:style-name="Normal"><text:a xlink:type="simple" xlink:href="https://hal.science/search/index/?q=*&amp;authFullName_s=Fabrice Quero">Fabrice Quero</text:a><text:span>,</text:span><text:a xlink:type="simple" xlink:href="https://hal.science/search/index/?q=*&amp;authFullName_s=Catherine Nicolas">Catherine Nicolas</text:a></text:p>
              <text:p text:style-name="Normal"><text:a xlink:type="simple" xlink:href="https://www.pulm.fr/index.php/default/parole-demoniaque-discours-diaboliques.html">Presses universitaires de la Méditerranée</text:a><text:span>, 194 p., 2024, Voix des Suds et des Orients, Fabrice Quero, 978-2-36781-528-2.<text:s/></text:span><text:a xlink:type="simple" xlink:href="https://dx.doi.org/10.4000/12qho">⟨10.4000/12qho⟩</text:a></text:p>
              <text:p text:style-name="Normal"><text:span>Ouvrages</text:span></text:p>
              <text:p text:style-name="Normal"><text:a xlink:type="simple" xlink:href="https://univ-montpellier3-paul-valery.hal.science/hal-04664468v1">hal-0466446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60266v1">Défense du statut de Tolède</text:a></text:p>
              <text:p text:style-name="Normal"><text:a xlink:type="simple" xlink:href="https://hal.science/search/index/?q=*&amp;authFullName_s=Fabrice Quero">Fabrice Quero</text:a><text:span>,</text:span><text:a xlink:type="simple" xlink:href="https://hal.science/search/index/?q=*&amp;authFullName_s=Raphaël Carrasco">Raphaël Carrasco</text:a></text:p>
              <text:p text:style-name="Normal"><text:a xlink:type="simple" xlink:href="https://www.pulm.fr/index.php/default/defense-du-statut-de-tolede.html">Presses universitaires de la Méditerranée</text:a><text:span>, 174 p., 2021, Voix des Suds et des Orients, Fabrice Quero, 978-2-36781-375-2.<text:s/></text:span><text:a xlink:type="simple" xlink:href="https://dx.doi.org/10.4000/books.pulm.20287">⟨10.4000/books.pulm.20287⟩</text:a></text:p>
              <text:p text:style-name="Normal"><text:span>Ouvrages</text:span></text:p>
              <text:p text:style-name="Normal"><text:a xlink:type="simple" xlink:href="https://univ-montpellier3-paul-valery.hal.science/hal-03160266v1">hal-0316026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60245v1">Voir l'histoire et la donner à voir dans trois dialogues de l'Espagne impériale. Diálogo de Mercurio y Carón, Viaje de Turquía et Crotalón</text:a></text:p>
              <text:p text:style-name="Normal"><text:a xlink:type="simple" xlink:href="https://hal.science/search/index/?q=*&amp;authFullName_s=Fabrice Quero">Fabrice Quero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univ-montpellier3-paul-valery.hal.science/hal-03160245v1">hal-0316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323v1">Normes, marges et confins: Hommage au Professeur Raphaël Carrasco</text:a></text:p>
              <text:p text:style-name="Normal"><text:a xlink:type="simple" xlink:href="https://hal.science/search/index/?q=*&amp;authFullName_s=Anita Gonzalez Raymond">Anita Gonzalez Raymond</text:a><text:span>,</text:span><text:a xlink:type="simple" xlink:href="https://hal.science/search/index/?q=*&amp;authFullName_s=Miguel Jiménez Monteserín">Miguel Jiménez Monteserín</text:a><text:span>,</text:span><text:a xlink:type="simple" xlink:href="https://hal.science/search/index/?q=*&amp;authFullName_s=Fabrice Quero">Fabrice Quero</text:a></text:p>
              <text:p text:style-name="Normal"><text:span>Presses universitaires de la Méditerranée, 2 (Coll. Voix des Suds), 656 p., 2018</text:span></text:p>
              <text:p text:style-name="Normal"><text:span>Ouvrages</text:span></text:p>
              <text:p text:style-name="Normal"><text:a xlink:type="simple" xlink:href="https://hal.science/hal-03051323v1">hal-0305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534v1">Juan Martínez Silíceo (1486?-1557) et la spiritualité de l'Espagne pré-tridentine</text:a></text:p>
              <text:p text:style-name="Normal"><text:a xlink:type="simple" xlink:href="https://hal.science/search/index/?q=*&amp;authFullName_s=Fabrice Quero">Fabrice Quero</text:a></text:p>
              <text:p text:style-name="Normal"><text:span>Honoré Champion, 332 p., 2014</text:span></text:p>
              <text:p text:style-name="Normal"><text:span>Ouvrages</text:span></text:p>
              <text:p text:style-name="Normal"><text:a xlink:type="simple" xlink:href="https://hal.science/hal-03050534v1">hal-03050534v1</text:a></text:p>
            </table:table-cell>
          </table:table-row>
        </table:table>
        <text:p text:style-name="P18"/>
        <text:p text:style-name="Heading2"><text:span text:style-name="T7">Chapitre d'ouvrage (17)</text:span></text:p>
        <text:p text:style-name="P20"/>
        <table:table table:name="d229df" table:style-name="d229df">
          <table:table-column table:style-name="d229df.0"/>
          <table:table-row>
            <table:table-cell office:value-type="string">
              <text:p text:style-name="Normal"><text:a xlink:type="simple" xlink:href="https://univ-montpellier3-paul-valery.hal.science/hal-04485247v1">Frontières du dialogue et du récit au coeur de la Méditerranée dans le Viaje de Turquía</text:a></text:p>
              <text:p text:style-name="Normal"><text:a xlink:type="simple" xlink:href="https://hal.science/search/index/?q=*&amp;authFullName_s=Fabrice Quero">Fabrice Quero</text:a></text:p>
              <text:p text:style-name="Normal"><text:span>Fabrice Quero; Raphaël Carrasco; Léa Bénichou.<text:s/></text:span><text:span>La Méditerranée et l’Espagne des frontières</text:span><text:span>,<text:s/></text:span><text:a xlink:type="simple" xlink:href="https://www.pulm.fr/index.php/default/">PULM</text:a><text:span>, pp.181-190, 2024, Voix des Suds et des Orients, 978-2-36781-487-2</text:span></text:p>
              <text:p text:style-name="Normal"><text:span>Chapitre d'ouvrage</text:span></text:p>
              <text:p text:style-name="Normal"><text:a xlink:type="simple" xlink:href="https://univ-montpellier3-paul-valery.hal.science/hal-04485247v1">hal-0448524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64506v1">Parole du diable et ingenio dans le Diablo cojuelo : le démon du style au cœur du romanesque</text:a></text:p>
              <text:p text:style-name="Normal"><text:a xlink:type="simple" xlink:href="https://hal.science/search/index/?q=*&amp;authFullName_s=Fabrice Quero">Fabrice Quero</text:a></text:p>
              <text:p text:style-name="Normal"><text:span>Parole démoniaque, discours diaboliques et vertige herméneutique dans l’occident médiéval et moderne</text:span><text:span>,<text:s/></text:span><text:a xlink:type="simple" xlink:href="https://www.pulm.fr/index.php/default/parole-demoniaque-discours-diaboliques.html">PULM</text:a><text:span>, pp.95-108, 2024, Voix des Suds et des Orients, 978-2-36781-528-2</text:span></text:p>
              <text:p text:style-name="Normal"><text:span>Chapitre d'ouvrage</text:span></text:p>
              <text:p text:style-name="Normal"><text:a xlink:type="simple" xlink:href="https://univ-montpellier3-paul-valery.hal.science/hal-04664506v1">hal-0466450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77338v1">À la croisée des voix et des discours.</text:a></text:p>
              <text:p text:style-name="Normal"><text:a xlink:type="simple" xlink:href="https://hal.science/search/index/?q=*&amp;authFullName_s=Fabrice Quero">Fabrice Quero</text:a></text:p>
              <text:p text:style-name="Normal"><text:span>Rafaèle Audoubert.<text:s/></text:span><text:span>Plurivocalité et polyphonies. Une voie vers la modernité ?</text:span><text:span>,<text:s/></text:span><text:a xlink:type="simple" xlink:href="https://classiques-garnier.com/export/pdf/plurivocalite-et-polyphonies-une-voie-vers-la-modernite.html">Classiques Garnier</text:a><text:span>, pp.93-112, 2022, 978-2-406-12591-4.<text:s/></text:span><text:a xlink:type="simple" xlink:href="https://dx.doi.org/10.48611/isbn.978-2-406-12593-8.p.0093">⟨10.48611/isbn.978-2-406-12593-8.p.0093⟩</text:a></text:p>
              <text:p text:style-name="Normal"><text:span>Chapitre d'ouvrage</text:span></text:p>
              <text:p text:style-name="Normal"><text:a xlink:type="simple" xlink:href="https://univ-montpellier3-paul-valery.hal.science/hal-04477338v1">hal-0447733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77286v1">Le Livre de Job dans l’œuvre d’Antonio de Guevara. Topos, ethos et poétique</text:a></text:p>
              <text:p text:style-name="Normal"><text:a xlink:type="simple" xlink:href="https://hal.science/search/index/?q=*&amp;authFullName_s=Fabrice Quero">Fabrice Quero</text:a></text:p>
              <text:p text:style-name="Normal"><text:span>Pénélope Carteret, Michele Guillemont.<text:s/></text:span><text:span>¿A qué fui yo nasçido?” Présences de Job dans les mondes ibériques du Moyen Âge à l’époque moderne</text:span><text:span>,<text:s/></text:span><text:a xlink:type="simple" xlink:href="https://classiques-garnier.com/a-que-fui-yo-nascido-presences-de-job-dans-les-mondes-iberiques-du-moyen-age-a-l-epoque-moderne.html">Classiques Garnier</text:a><text:span>, pp.155-174, 2021, 978-2-406-12162-6.<text:s/></text:span><text:a xlink:type="simple" xlink:href="https://dx.doi.org/10.48611/isbn.978-2-406-12164-0.p.0155">⟨10.48611/isbn.978-2-406-12164-0.p.0155⟩</text:a></text:p>
              <text:p text:style-name="Normal"><text:span>Chapitre d'ouvrage</text:span></text:p>
              <text:p text:style-name="Normal"><text:a xlink:type="simple" xlink:href="https://univ-montpellier3-paul-valery.hal.science/hal-04477286v1">hal-0447728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77266v1">Pedro Calderón de la Barca, Parte IV, Dédicace (Madrid : I. F. de Buendía, A. de la Fuente, 1672)</text:a></text:p>
              <text:p text:style-name="Normal"><text:a xlink:type="simple" xlink:href="https://hal.science/search/index/?q=*&amp;authFullName_s=Fabrice Quero">Fabrice Quero</text:a></text:p>
              <text:p text:style-name="Normal"><text:span>Marc Vuillermoz, Sandrine Blondet.<text:s/></text:span><text:span>Les idées du théâtre. Paratextes français, italiens et espagnols des XVIe et XVIIe siècles</text:span><text:span>, 55,<text:s/></text:span><text:a xlink:type="simple" xlink:href="https://www.droz.org/product/9782600059190">Droz</text:a><text:span>, pp.1167-1172, 2020, 978-2-600-05919-0</text:span></text:p>
              <text:p text:style-name="Normal"><text:span>Chapitre d'ouvrage</text:span></text:p>
              <text:p text:style-name="Normal"><text:a xlink:type="simple" xlink:href="https://univ-montpellier3-paul-valery.hal.science/hal-04477266v1">hal-0447726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77239v1">Todo es cuestión de estilo: verdad y violencia en la obra espiritual del franciscano Luis de Maluenda</text:a></text:p>
              <text:p text:style-name="Normal"><text:a xlink:type="simple" xlink:href="https://hal.science/search/index/?q=*&amp;authFullName_s=Fabrice Quero">Fabrice Quero</text:a></text:p>
              <text:p text:style-name="Normal"><text:span>José Luis Ocasar Ariza, Consolación Baranda Leturio.<text:s/></text:span><text:span>Duelos textuales en tiempos de reforma</text:span><text:span>, 23, Presses universitaires du Midi, pp.45-63, 2020, Anejos de Criticón, 78-2-8107-0661-7.<text:s/></text:span><text:a xlink:type="simple" xlink:href="https://dx.doi.org/10.4000/books.pumi.14578">⟨10.4000/books.pumi.14578⟩</text:a></text:p>
              <text:p text:style-name="Normal"><text:span>Chapitre d'ouvrage</text:span></text:p>
              <text:p text:style-name="Normal"><text:a xlink:type="simple" xlink:href="https://univ-montpellier3-paul-valery.hal.science/hal-04477239v1">hal-0447723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77209v1">Comunidades de Castille et rébellion protestante dans l’œuvre du franciscain Luis de Maluenda</text:a></text:p>
              <text:p text:style-name="Normal"><text:a xlink:type="simple" xlink:href="https://hal.science/search/index/?q=*&amp;authFullName_s=Fabrice Quero">Fabrice Quero</text:a></text:p>
              <text:p text:style-name="Normal"><text:span>José Luis Espejo Dueñas, Manuela García Garrido, Rocío Gutiérrez Sumillera.<text:s/></text:span><text:span>Resistance and Practices of Rebellion at the Age of Reformations (16th-18th centuries)</text:span><text:span>,<text:s/></text:span><text:a xlink:type="simple" xlink:href="https://www.ucm.es/ediciones-complutense/resistance-and-practices-of-rebellion-at-the-age-of-reformations-16th-18th-centuries">Ediciones complutense</text:a><text:span>, pp.439-454, 2019, 978-84-669-3626-2</text:span></text:p>
              <text:p text:style-name="Normal"><text:span>Chapitre d'ouvrage</text:span></text:p>
              <text:p text:style-name="Normal"><text:a xlink:type="simple" xlink:href="https://univ-montpellier3-paul-valery.hal.science/hal-04477209v1">hal-0447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887v1">La mauvaise réputation du Greco : Mystère de la Pentecôte et mystique de la création dans une de ses dernières toiles</text:a></text:p>
              <text:p text:style-name="Normal"><text:a xlink:type="simple" xlink:href="https://hal.science/search/index/?q=*&amp;authFullName_s=Fabrice Quero">Fabrice Quero</text:a></text:p>
              <text:p text:style-name="Normal"><text:span>Béatrice Pérez.<text:s/></text:span><text:span>La reputación : quête individuelle et aspiration collective dans l'Espagne des Habsbourg : hommage à la professeure Araceli Guillaume-Alonso</text:span><text:span>, Presses Sorbonne nouvelle, pp.367-383, 2018</text:span></text:p>
              <text:p text:style-name="Normal"><text:span>Chapitre d'ouvrage</text:span></text:p>
              <text:p text:style-name="Normal"><text:a xlink:type="simple" xlink:href="https://hal.science/hal-03057887v1">hal-0305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886v1">Puesta agora en mejor estilo&amp;quot;: la reescritura del Arte para servir a Dios de Alonso de Madrid por Ambrosio de Morales</text:a></text:p>
              <text:p text:style-name="Normal"><text:a xlink:type="simple" xlink:href="https://hal.science/search/index/?q=*&amp;authFullName_s=Fabrice Quero">Fabrice Quero</text:a></text:p>
              <text:p text:style-name="Normal"><text:span>Gonzalez Raymond Anita; Quero Fabrice; Jimenez Monteserin Miguel.<text:s/></text:span><text:span>Normes, marges et confins: Hommage au Professeur Raphaël Carrasco. Tome II</text:span><text:span>, 2, Presses universitaires de la Méditerranée, pp.440-453, 2018</text:span></text:p>
              <text:p text:style-name="Normal"><text:span>Chapitre d'ouvrage</text:span></text:p>
              <text:p text:style-name="Normal"><text:a xlink:type="simple" xlink:href="https://hal.science/hal-03057886v1">hal-0305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589v1">Historia, poesía y retórica en El Crotalón : la visita al palacio menipeo de la maga Saxe (cantos 5-7)</text:a></text:p>
              <text:p text:style-name="Normal"><text:a xlink:type="simple" xlink:href="https://hal.science/search/index/?q=*&amp;authFullName_s=Fabrice Quero">Fabrice Quero</text:a></text:p>
              <text:p text:style-name="Normal"><text:span>Pierre Darnis; Elzevio Canonica de Rochemonteix; Pedro Ruiz Perez; Ana Vian Herrero.<text:s/></text:span><text:span>Sátira menipea y renovación narrativa en España : del lucianismo a Don Quijote : Homenaje a Michel Cavillac</text:span><text:span>, Presses universitaires de Bordeaux; Universidad de Córdoba, pp.77-96, 2017</text:span></text:p>
              <text:p text:style-name="Normal"><text:span>Chapitre d'ouvrage</text:span></text:p>
              <text:p text:style-name="Normal"><text:a xlink:type="simple" xlink:href="https://hal.science/hal-03057589v1">hal-0305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586v1">De quelques fondements spirituels de l'identité des vieux-chrétiens dans l'Epinicion pro victoria Carolo Imperatori semper Augusto adversus impium Barbaroxam divinitus collata d'Antonio de Honcala</text:a></text:p>
              <text:p text:style-name="Normal"><text:a xlink:type="simple" xlink:href="https://hal.science/search/index/?q=*&amp;authFullName_s=Fabrice Quero">Fabrice Quero</text:a></text:p>
              <text:p text:style-name="Normal"><text:span>Georges Martin; Araceli Guillaume-Alonso; Jean-Paul Duviols.<text:s/></text:span><text:span>Le monde hispanique: Histoire des fondations: Hommage au professeur Annie Molinié-Bertrand</text:span><text:span>, Presses Universitaires Paris Sorbonne, pp.307-318, 2012</text:span></text:p>
              <text:p text:style-name="Normal"><text:span>Chapitre d'ouvrage</text:span></text:p>
              <text:p text:style-name="Normal"><text:a xlink:type="simple" xlink:href="https://hal.science/hal-03057586v1">hal-0305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582v1">Le statut de pureté de sang de Tolède et l’identité des vieux-chrétiens</text:a></text:p>
              <text:p text:style-name="Normal"><text:a xlink:type="simple" xlink:href="https://hal.science/search/index/?q=*&amp;authFullName_s=Fabrice Quero">Fabrice Quero</text:a></text:p>
              <text:p text:style-name="Normal"><text:span>Raphaël Carrasco; Annie Molinié-Bertrand; Béatrice Pérez.<text:s/></text:span><text:span>La pureté de sang en Espagne : du lignage à la "race"</text:span><text:span>, Presses Universitaires Paris Sorbonne, pp.187-204, 2011</text:span></text:p>
              <text:p text:style-name="Normal"><text:span>Chapitre d'ouvrage</text:span></text:p>
              <text:p text:style-name="Normal"><text:a xlink:type="simple" xlink:href="https://hal.science/hal-03057582v1">hal-0305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585v1">Les emprunts du De divino nomine Iesus per nomen tetragrammaton significato (1550) de Juan Martínez Silíceo au kabbalisme et ses ambiguïtés</text:a></text:p>
              <text:p text:style-name="Normal"><text:a xlink:type="simple" xlink:href="https://hal.science/search/index/?q=*&amp;authFullName_s=Fabrice Quero">Fabrice Quero</text:a></text:p>
              <text:p text:style-name="Normal"><text:span>Luis González Fernández.<text:s/></text:span><text:span>La transmission de savoirs licites et illicites dans le monde hispanique, XIIe-XVIIe siècles: Hommage à André Gallego</text:span><text:span>, Université Toulouse-Le Mirail; CNRS, pp.399-414, 2011</text:span></text:p>
              <text:p text:style-name="Normal"><text:span>Chapitre d'ouvrage</text:span></text:p>
              <text:p text:style-name="Normal"><text:a xlink:type="simple" xlink:href="https://hal.science/hal-03057585v1">hal-0305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588v1">Multiplicité générique et exemplarités dans la Crónica de el gran cardenal de España don Pedro Gonçalez de Mendoça (1625) de Pedro Salazar de Mendoza</text:a></text:p>
              <text:p text:style-name="Normal"><text:a xlink:type="simple" xlink:href="https://hal.science/search/index/?q=*&amp;authFullName_s=Fabrice Quero">Fabrice Quero</text:a></text:p>
              <text:p text:style-name="Normal"><text:span>Ghislaine Fournès.<text:s/></text:span><text:span>Exemples et exemplarités en péninsule ibérique</text:span><text:span>, Presses universitaires de Bordeaux, pp.189-206, 2011</text:span></text:p>
              <text:p text:style-name="Normal"><text:span>Chapitre d'ouvrage</text:span></text:p>
              <text:p text:style-name="Normal"><text:a xlink:type="simple" xlink:href="https://hal.science/hal-03057588v1">hal-0305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583v1">Le Memorial de cosas notables d'Íñigo López de Mendoza (1564): Une métamorphose nobiliaire et humaniste du miroir du prince</text:a></text:p>
              <text:p text:style-name="Normal"><text:a xlink:type="simple" xlink:href="https://hal.science/search/index/?q=*&amp;authFullName_s=Fabrice Quero">Fabrice Quero</text:a></text:p>
              <text:p text:style-name="Normal"><text:span>Ghislaine Fournès; Canonica de Rochemonteix Elvezio.<text:s/></text:span><text:span>Le miroir du prince: écriture, transmission et réception en Espagne (XIIIe-XVIe siècles)</text:span><text:span>, Presses universitaires de Bordeaux, pp.357-374, 2011</text:span></text:p>
              <text:p text:style-name="Normal"><text:span>Chapitre d'ouvrage</text:span></text:p>
              <text:p text:style-name="Normal"><text:a xlink:type="simple" xlink:href="https://hal.science/hal-03057583v1">hal-0305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584v1">Les résistances intellectuelles à l'expérience mystique dans le De divino nomine Iesus per nomen tetragrammaton significato (1550) de Juan Martínez Silíceo</text:a></text:p>
              <text:p text:style-name="Normal"><text:a xlink:type="simple" xlink:href="https://hal.science/search/index/?q=*&amp;authFullName_s=Fabrice Quero">Fabrice Quero</text:a></text:p>
              <text:p text:style-name="Normal"><text:span>Anita Gonzalez-Raymond.<text:s/></text:span><text:span>Résister</text:span><text:span>, Presses universitaires de la Méditerranée, pp.255-276, 2011</text:span></text:p>
              <text:p text:style-name="Normal"><text:span>Chapitre d'ouvrage</text:span></text:p>
              <text:p text:style-name="Normal"><text:a xlink:type="simple" xlink:href="https://hal.science/hal-03057584v1">hal-0305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186v1">Un miroir du favori ? Álvaro de Luna et ses doubles dans la Crónica de el Gran Cardenal don Pedro Gonçález de Mendoça (1625) de Pedro Salazar de Mendoza</text:a></text:p>
              <text:p text:style-name="Normal"><text:a xlink:type="simple" xlink:href="https://hal.science/search/index/?q=*&amp;authFullName_s=Fabrice Quero">Fabrice Quero</text:a></text:p>
              <text:p text:style-name="Normal"><text:span>Ricardo Saez.<text:s/></text:span><text:span>L'Espagne des validos : 1598-1645</text:span><text:span>, Presses Universitaires de Rennes, pp.45-68, 2009</text:span></text:p>
              <text:p text:style-name="Normal"><text:span>Chapitre d'ouvrage</text:span></text:p>
              <text:p text:style-name="Normal"><text:a xlink:type="simple" xlink:href="https://hal.science/hal-02925186v1">hal-029251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Quero</dc:title>
    <dc:subject/>
    <dc:description>CV</dc:description>
    <dc:creator/>
    <dc:date>2026-05-11T15:07:41.000</dc:date>
    <meta:generator>PHPWord</meta:generator>
    <meta:initial-creator>CCSD</meta:initial-creator>
    <meta:creation-date>2026-05-11T15:07:41.000</meta:creation-date>
    <meta:keyword/>
    <meta:user-defined meta:name="Category"/>
    <meta:user-defined meta:name="Company"/>
    <meta:user-defined meta:name="Manager"/>
  </office:meta>
</office:document-meta>
</file>