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ad4" style:family="table">
      <style:table-properties style:rel-width="100" table:align="center"/>
    </style:style>
    <style:style style:name="13cad4.0" style:family="table-column">
      <style:table-column-properties style:column-width="0.00cm"/>
    </style:style>
    <style:style style:name="504eb8" style:family="table">
      <style:table-properties style:rel-width="100" table:align="center"/>
    </style:style>
    <style:style style:name="504eb8.0" style:family="table-column">
      <style:table-column-properties style:column-width="0.00cm"/>
    </style:style>
    <style:style style:name="d096c2" style:family="table">
      <style:table-properties style:rel-width="100" table:align="center"/>
    </style:style>
    <style:style style:name="d096c2.0" style:family="table-column">
      <style:table-column-properties style:column-width="0.00cm"/>
    </style:style>
    <style:style style:name="a7c8a4" style:family="table">
      <style:table-properties style:rel-width="100" table:align="center"/>
    </style:style>
    <style:style style:name="a7c8a4.0" style:family="table-column">
      <style:table-column-properties style:column-width="0.00cm"/>
    </style:style>
    <style:style style:name="db395d" style:family="table">
      <style:table-properties style:rel-width="100" table:align="center"/>
    </style:style>
    <style:style style:name="db3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.A. Onof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13cad4" table:style-name="13cad4">
          <table:table-column table:style-name="13cad4.0"/>
          <table:table-row>
            <table:table-cell office:value-type="string">
              <text:p text:style-name="Normal"><text:a xlink:type="simple" xlink:href="https://hal.science/hal-05344484v1">Light tunneling and anomalous reflection from the diffraction of complex annuli: modeling the forward light scattering by spherical particles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Optics Letters</text:span><text:span>, 2025, 50 (6), pp.2061.<text:s/></text:span><text:a xlink:type="simple" xlink:href="https://dx.doi.org/10.1364/OL.557822">⟨10.1364/OL.557822⟩</text:a></text:p>
              <text:p text:style-name="Normal"><text:span>Article dans une revue</text:span></text:p>
              <text:p text:style-name="Normal"><text:a xlink:type="simple" xlink:href="https://hal.science/hal-05344484v1">hal-053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06v1">Near-to-far field approximation of scattering by spheres: bridging the gap between the Lorenz-Mie theory and the Fresnel diffraction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Optics Express</text:span><text:span>, 2025, 33 (18), pp.38926-38940.<text:s/></text:span><text:a xlink:type="simple" xlink:href="https://dx.doi.org/10.1364/OE.570717">⟨10.1364/OE.570717⟩</text:a></text:p>
              <text:p text:style-name="Normal"><text:span>Article dans une revue</text:span></text:p>
              <text:p text:style-name="Normal"><text:a xlink:type="simple" xlink:href="https://hal.science/hal-05344506v1">hal-053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02v1">Granulométrie optique des écoulements</text:a></text:p>
              <text:p text:style-name="Normal"><text:a xlink:type="simple" xlink:href="https://hal.science/search/index/?q=*&amp;authFullName_s=Fabrice Onofri">Fabrice Onofri</text:a></text:p>
              <text:p text:style-name="Normal"><text:span>Techniques de l'Ingénieur</text:span><text:span>, 2023, r2165,<text:s/></text:span><text:a xlink:type="simple" xlink:href="https://dx.doi.org/10.51257/a-v1-r2165">⟨10.51257/a-v1-r2165⟩</text:a></text:p>
              <text:p text:style-name="Normal"><text:span>Article dans une revue</text:span></text:p>
              <text:p text:style-name="Normal"><text:a xlink:type="simple" xlink:href="https://hal.science/hal-04193902v1">hal-041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60v1">Numerical implementation of three-dimensional vectorial complex ray model and application to rainbow scattering of spheroidal drops</text:a></text:p>
              <text:p text:style-name="Normal"><text:a xlink:type="simple" xlink:href="https://hal.science/search/index/?q=*&amp;authFullName_s=Qingwei Duan">Qingwei Duan</text:a><text:span>,</text:span><text:a xlink:type="simple" xlink:href="https://hal.science/search/index/?q=*&amp;authFullName_s=Fabrice R A Onofri">Fabrice R A Onofri</text:a><text:span>,</text:span><text:a xlink:type="simple" xlink:href="https://hal.science/search/index/?q=*&amp;authFullName_s=Xiang’e Han">Xiang’e Han</text:a><text:span>,</text:span><text:a xlink:type="simple" xlink:href="https://hal.science/search/index/?q=*&amp;authFullName_s=Kuan Fang Ren">Kuan Fang Ren</text:a></text:p>
              <text:p text:style-name="Normal"><text:span>Optics Express</text:span><text:span>, 2023, 31 (21), pp.34980.<text:s/></text:span><text:a xlink:type="simple" xlink:href="https://dx.doi.org/10.1364/OE.501640">⟨10.1364/OE.501640⟩</text:a></text:p>
              <text:p text:style-name="Normal"><text:span>Article dans une revue</text:span></text:p>
              <text:p text:style-name="Normal"><text:a xlink:type="simple" xlink:href="https://hal.science/hal-04797460v1">hal-047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771v1">Microfluidic lab-on-a-chip characterization of nano- to microparticles suspensions by light extinction spectrometry</text:a></text:p>
              <text:p text:style-name="Normal"><text:a xlink:type="simple" xlink:href="https://hal.science/search/index/?q=*&amp;authFullName_s=Fabrice R.A. Onofri">Fabrice R.A. Onofri</text:a><text:span>,</text:span><text:a xlink:type="simple" xlink:href="https://hal.science/search/index/?q=*&amp;authFullName_s=Isaac Rodríguez-Ruiz">Isaac Rodríguez-Ruiz</text:a><text:span>,</text:span><text:a xlink:type="simple" xlink:href="https://hal.science/search/index/?q=*&amp;authFullName_s=Fabrice Lamadie">Fabrice Lamadie</text:a></text:p>
              <text:p text:style-name="Normal"><text:span>Optics Express</text:span><text:span>, 2022, 30 (2), pp.2981.<text:s/></text:span><text:a xlink:type="simple" xlink:href="https://dx.doi.org/10.1364/OE.444044">⟨10.1364/OE.444044⟩</text:a></text:p>
              <text:p text:style-name="Normal"><text:span>Article dans une revue</text:span></text:p>
              <text:p text:style-name="Normal"><text:a xlink:type="simple" xlink:href="https://hal.science/hal-03529771v1">hal-035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65v1">Spray drying of colloidal suspensions: Coupling of particle drying and transport models with experimental validations</text:a></text:p>
              <text:p text:style-name="Normal"><text:a xlink:type="simple" xlink:href="https://hal.science/search/index/?q=*&amp;authFullName_s=Jean-Marc Schweitzer">Jean-Marc Schweitzer</text:a><text:span>,</text:span><text:a xlink:type="simple" xlink:href="https://hal.science/search/index/?q=*&amp;authFullName_s=Marion Servel">Marion Servel</text:a><text:span>,</text:span><text:a xlink:type="simple" xlink:href="https://hal.science/search/index/?q=*&amp;authFullName_s=Fabien Salvatori">Fabien Salvatori</text:a><text:span>,</text:span><text:a xlink:type="simple" xlink:href="https://hal.science/search/index/?q=*&amp;authFullName_s=Aurélie Dandeu">Aurélie Dandeu</text:a><text:span>,</text:span><text:a xlink:type="simple" xlink:href="https://hal.science/search/index/?q=*&amp;authFullName_s=Marine Minière">Marine Minière</text:a><text:span>et al.</text:span></text:p>
              <text:p text:style-name="Normal"><text:span>Chemical Engineering Research and Design</text:span><text:span>, 2021, 170, pp.224-238.<text:s/></text:span><text:a xlink:type="simple" xlink:href="https://dx.doi.org/10.1016/j.cherd.2021.04.004">⟨10.1016/j.cherd.2021.04.004⟩</text:a></text:p>
              <text:p text:style-name="Normal"><text:span>Article dans une revue</text:span></text:p>
              <text:p text:style-name="Normal"><text:a xlink:type="simple" xlink:href="https://hal.science/hal-03215365v1">hal-03215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5008v1">Laser-light and interactions with particles (LIP), 2020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Fabrice R. A. Onofri">Fabrice R. A. Onofri</text:a></text:p>
              <text:p text:style-name="Normal"><text:span>Journal of Quantitative Spectroscopy and Radiative Transfer</text:span><text:span>, 2021, 268, pp.107635.<text:s/></text:span><text:a xlink:type="simple" xlink:href="https://dx.doi.org/10.1016/j.jqsrt.2021.107635">⟨10.1016/j.jqsrt.2021.107635⟩</text:a></text:p>
              <text:p text:style-name="Normal"><text:span>Article dans une revue</text:span></text:p>
              <text:p text:style-name="Normal"><text:a xlink:type="simple" xlink:href="https://normandie-univ.hal.science/hal-03185008v1">hal-031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30v1">Generalized rainbow patterns of oblate drops simulated by a ray model in three dimensions</text:a></text:p>
              <text:p text:style-name="Normal"><text:a xlink:type="simple" xlink:href="https://hal.science/search/index/?q=*&amp;authFullName_s=Qingwei Duan">Qingwei Duan</text:a><text:span>,</text:span><text:a xlink:type="simple" xlink:href="https://hal.science/search/index/?q=*&amp;authFullName_s=F. R.A. Onofri">F. R.A. Onofri</text:a><text:span>,</text:span><text:a xlink:type="simple" xlink:href="https://hal.science/search/index/?q=*&amp;authFullName_s=Xiang’e Han">Xiang’e Han</text:a><text:span>,</text:span><text:a xlink:type="simple" xlink:href="https://hal.science/search/index/?q=*&amp;authFullName_s=Kuan Fang Ren">Kuan Fang Ren</text:a></text:p>
              <text:p text:style-name="Normal"><text:span>Optics Letters</text:span><text:span>, 2021, 46 (18), pp.4585.<text:s/></text:span><text:a xlink:type="simple" xlink:href="https://dx.doi.org/10.1364/OL.434149">⟨10.1364/OL.434149⟩</text:a></text:p>
              <text:p text:style-name="Normal"><text:span>Article dans une revue</text:span></text:p>
              <text:p text:style-name="Normal"><text:a xlink:type="simple" xlink:href="https://hal.science/hal-03353730v1">hal-033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28v1">Editorial. Special issue: Laser-light and interactions with particles (LIP’2020)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Fabrice R.A. Onofri">Fabrice R.A. Onofri</text:a></text:p>
              <text:p text:style-name="Normal"><text:span>Journal of Quantitative Spectroscopy and Radiative Transfer</text:span><text:span>, 2021, 274, pp.107857.<text:s/></text:span><text:a xlink:type="simple" xlink:href="https://dx.doi.org/10.1016/j.jqsrt.2021.107857">⟨10.1016/j.jqsrt.2021.107857⟩</text:a></text:p>
              <text:p text:style-name="Normal"><text:span>Article dans une revue</text:span></text:p>
              <text:p text:style-name="Normal"><text:a xlink:type="simple" xlink:href="https://hal.science/hal-03795528v1">hal-037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57v1">Afterword. Laser-light and interactions with particles (LIP), 2018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Ping Yang">Ping Yang</text:a><text:span>,</text:span><text:a xlink:type="simple" xlink:href="https://hal.science/search/index/?q=*&amp;authFullName_s=Fabrice R. A. Onofri">Fabrice R. A. Onofri</text:a></text:p>
              <text:p text:style-name="Normal"><text:span>Journal of Quantitative Spectroscopy and Radiative Transfer</text:span><text:span>, 2019, 225, pp.45-49.<text:s/></text:span><text:a xlink:type="simple" xlink:href="https://dx.doi.org/10.1016/j.jqsrt.2018.12.019">⟨10.1016/j.jqsrt.2018.12.019⟩</text:a></text:p>
              <text:p text:style-name="Normal"><text:span>Article dans une revue</text:span></text:p>
              <text:p text:style-name="Normal"><text:a xlink:type="simple" xlink:href="https://hal.science/hal-02296457v1">hal-02296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60v1">Bubbles, drops and solid particles recognition from real or virtual photonic jets reconstructed by digital in-line holography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Optics Letters</text:span><text:span>, 2018, 43,<text:s/></text:span><text:a xlink:type="simple" xlink:href="https://dx.doi.org/10.1364/OL.43.002945">⟨10.1364/OL.43.002945⟩</text:a></text:p>
              <text:p text:style-name="Normal"><text:span>Article dans une revue</text:span></text:p>
              <text:p text:style-name="Normal"><text:a xlink:type="simple" xlink:href="https://cea.hal.science/cea-02339660v1">cea-023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70v1">Laser-light and Interactions with Particles (LIP), 2016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Fabrice R.A. Onofri">Fabrice R.A. Onofri</text:a></text:p>
              <text:p text:style-name="Normal"><text:span>Journal of Quantitative Spectroscopy and Radiative Transfer</text:span><text:span>, 2017, 195, pp.1-7.<text:s/></text:span><text:a xlink:type="simple" xlink:href="https://dx.doi.org/10.1016/j.jqsrt.2017.01.017">⟨10.1016/j.jqsrt.2017.01.017⟩</text:a></text:p>
              <text:p text:style-name="Normal"><text:span>Article dans une revue</text:span></text:p>
              <text:p text:style-name="Normal"><text:a xlink:type="simple" xlink:href="https://hal.science/hal-03847870v1">hal-038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08v1">Digital in-line holography for the characterization of flowing particles in astigmatic optical systems</text:a></text:p>
              <text:p text:style-name="Normal"><text:a xlink:type="simple" xlink:href="https://hal.science/search/index/?q=*&amp;authFullName_s=Matthias P. L. Sentis">Matthias P. L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/text:p>
              <text:p text:style-name="Normal"><text:span>Optics and Lasers in Engineering</text:span><text:span>, 2017, 88, pp.184-196.<text:s/></text:span><text:a xlink:type="simple" xlink:href="https://dx.doi.org/10.1016/j.optlaseng.2016.08.012">⟨10.1016/j.optlaseng.2016.08.012⟩</text:a></text:p>
              <text:p text:style-name="Normal"><text:span>Article dans une revue</text:span></text:p>
              <text:p text:style-name="Normal"><text:a xlink:type="simple" xlink:href="https://hal.science/hal-01459208v1">hal-014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06v1">Photonic jet reconstruction for particle refractive index measurement by digital in-line holography</text:a></text:p>
              <text:p text:style-name="Normal"><text:a xlink:type="simple" xlink:href="https://hal.science/search/index/?q=*&amp;authFullName_s=Matthias Sentis">Matthias Sentis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/text:p>
              <text:p text:style-name="Normal"><text:span>Optics Express</text:span><text:span>, 2017, 25 (2), pp.867-873.<text:s/></text:span><text:a xlink:type="simple" xlink:href="https://dx.doi.org/10.1364/OE.25.000867.v001">⟨10.1364/OE.25.000867.v001⟩</text:a></text:p>
              <text:p text:style-name="Normal"><text:span>Article dans une revue</text:span></text:p>
              <text:p text:style-name="Normal"><text:a xlink:type="simple" xlink:href="https://hal.science/hal-01442106v1">hal-014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85v1">Scattering of light by large bubbles: Coupling of geometrical and physical optics approximations</text:a></text:p>
              <text:p text:style-name="Normal"><text:a xlink:type="simple" xlink:href="https://hal.science/search/index/?q=*&amp;authFullName_s=Matthias P. L. Sentis">Matthias P. L. Sentis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Stefan Radev">Stefan Radev</text:a></text:p>
              <text:p text:style-name="Normal"><text:span>Journal of Quantitative Spectroscopy and Radiative Transfer</text:span><text:span>, 2016, 170, pp.8-18.<text:s/></text:span><text:a xlink:type="simple" xlink:href="https://dx.doi.org/10.1016/j.jqsrt.2015.10.007">⟨10.1016/j.jqsrt.2015.10.007⟩</text:a></text:p>
              <text:p text:style-name="Normal"><text:span>Article dans une revue</text:span></text:p>
              <text:p text:style-name="Normal"><text:a xlink:type="simple" xlink:href="https://hal.science/hal-01459085v1">hal-0145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76v1">A review on Light Extinction Spectrometry as a diagnostic for dust particle characterization in dusty plasmas</text:a></text:p>
              <text:p text:style-name="Normal"><text:a xlink:type="simple" xlink:href="https://hal.science/search/index/?q=*&amp;authFullName_s=Séverine Barbosa">Séverine Barbosa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Lénaïc Couëdel">Lénaïc Couëdel</text:a><text:span>,</text:span><text:a xlink:type="simple" xlink:href="https://hal.science/search/index/?q=*&amp;authFullName_s=Mariusz Wozniak">Mariusz Wozniak</text:a><text:span>,</text:span><text:a xlink:type="simple" xlink:href="https://hal.science/search/index/?q=*&amp;authFullName_s=Cédric Montet">Cédric Montet</text:a><text:span>et al.</text:span></text:p>
              <text:p text:style-name="Normal"><text:span>Journal of Plasma Physics</text:span><text:span>, 2016, 82 (4), pp.615820403.<text:s/></text:span><text:a xlink:type="simple" xlink:href="https://dx.doi.org/10.1017/S0022377816000714">⟨10.1017/S0022377816000714⟩</text:a></text:p>
              <text:p text:style-name="Normal"><text:span>Article dans une revue</text:span></text:p>
              <text:p text:style-name="Normal"><text:a xlink:type="simple" xlink:href="https://hal.science/hal-01457776v1">hal-014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81v1">Preface: Laser-light and Interactions with Particles (LIP), 2014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Fabrice R.A. Onofri">Fabrice R.A. Onofri</text:a></text:p>
              <text:p text:style-name="Normal"><text:span>Journal of Quantitative Spectroscopy and Radiative Transfer</text:span><text:span>, 2015, 162, pp.1-7.<text:s/></text:span><text:a xlink:type="simple" xlink:href="https://dx.doi.org/10.1016/j.jqsrt.2015.04.014">⟨10.1016/j.jqsrt.2015.04.014⟩</text:a></text:p>
              <text:p text:style-name="Normal"><text:span>Article dans une revue</text:span></text:p>
              <text:p text:style-name="Normal"><text:a xlink:type="simple" xlink:href="https://hal.science/hal-01459181v1">hal-014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82v1">Organic photo sensors for multi-angle light scattering characterization of particle systems</text:a></text:p>
              <text:p text:style-name="Normal"><text:a xlink:type="simple" xlink:href="https://hal.science/search/index/?q=*&amp;authFullName_s=Matthias Sentis">Matthias Sentis</text:a><text:span>,</text:span><text:a xlink:type="simple" xlink:href="https://hal.science/search/index/?q=*&amp;authFullName_s=Fabrice R.A. Onofri">Fabrice R.A. Onofri</text:a><text:span>,</text:span><text:a xlink:type="simple" xlink:href="https://hal.science/search/index/?q=*&amp;authFullName_s=Olivier Dhez">Olivier Dhez</text:a><text:span>,</text:span><text:a xlink:type="simple" xlink:href="https://hal.science/search/index/?q=*&amp;authFullName_s=Jean-Yves Laurent">Jean-Yves Laurent</text:a><text:span>,</text:span><text:a xlink:type="simple" xlink:href="https://hal.science/search/index/?q=*&amp;authFullName_s=Fabien Chauchard">Fabien Chauchard</text:a></text:p>
              <text:p text:style-name="Normal"><text:span>Optics Express</text:span><text:span>, 2015, 23 (21), pp.27536.<text:s/></text:span><text:a xlink:type="simple" xlink:href="https://dx.doi.org/10.1364/OE.23.027536">⟨10.1364/OE.23.027536⟩</text:a></text:p>
              <text:p text:style-name="Normal"><text:span>Article dans une revue</text:span></text:p>
              <text:p text:style-name="Normal"><text:a xlink:type="simple" xlink:href="https://hal.science/hal-02373582v1">hal-02373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3216v1">Experimental validation of the vectorial complex ray model on the inter-caustics scattering of oblate droplet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Quentin Gaubert">Quentin Gaubert</text:a><text:span>,</text:span><text:a xlink:type="simple" xlink:href="https://hal.science/search/index/?q=*&amp;authFullName_s=Chantal Pelcé">Chantal Pelcé</text:a></text:p>
              <text:p text:style-name="Normal"><text:span>Optics Express</text:span><text:span>, 2015</text:span></text:p>
              <text:p text:style-name="Normal"><text:span>Article dans une revue</text:span></text:p>
              <text:p text:style-name="Normal"><text:a xlink:type="simple" xlink:href="https://amu.hal.science/hal-01203216v1">hal-012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27v2">In-situ characterisation of the dynamics of a growing dust particle cloud in a direct-current argon glow discharge</text:a></text:p>
              <text:p text:style-name="Normal"><text:a xlink:type="simple" xlink:href="https://hal.science/search/index/?q=*&amp;authFullName_s=S Barbosa">S Barbosa</text:a><text:span>,</text:span><text:a xlink:type="simple" xlink:href="https://hal.science/search/index/?q=*&amp;authFullName_s=L Couëdel">L Couëdel</text:a><text:span>,</text:span><text:a xlink:type="simple" xlink:href="https://hal.science/search/index/?q=*&amp;authFullName_s=C Arnas">C Arnas</text:a><text:span>,</text:span><text:a xlink:type="simple" xlink:href="https://hal.science/search/index/?q=*&amp;authFullName_s=Kalathiparambil Kishor Kumar">Kalathiparambil Kishor Kumar</text:a><text:span>,</text:span><text:a xlink:type="simple" xlink:href="https://hal.science/search/index/?q=*&amp;authFullName_s=C Pardanaud">C Pardanaud</text:a><text:span>et al.</text:span></text:p>
              <text:p text:style-name="Normal"><text:span>Journal of Physics D: Applied Physics</text:span><text:span>, 2015, 49 (4), pp.045203.<text:s/></text:span><text:a xlink:type="simple" xlink:href="https://dx.doi.org/10.1088/0022-3727/49/4/045203">⟨10.1088/0022-3727/49/4/045203⟩</text:a></text:p>
              <text:p text:style-name="Normal"><text:span>Article dans une revue</text:span></text:p>
              <text:p text:style-name="Normal"><text:a xlink:type="simple" xlink:href="https://hal.science/hal-01451227v2">hal-01451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69v1">Sizing highly-ordered buckyball-shaped aggregates of colloidal nanoparticles by light extinction spectroscopy</text:a></text:p>
              <text:p text:style-name="Normal"><text:a xlink:type="simple" xlink:href="https://hal.science/search/index/?q=*&amp;authFullName_s=F. R. A. Onofri">F. R. A. Onofri</text:a><text:span>,</text:span><text:a xlink:type="simple" xlink:href="https://hal.science/search/index/?q=*&amp;authFullName_s=S. Barbosa">S. Barbosa</text:a><text:span>,</text:span><text:a xlink:type="simple" xlink:href="https://hal.science/search/index/?q=*&amp;authFullName_s=O. Toure">O. Toure</text:a><text:span>,</text:span><text:a xlink:type="simple" xlink:href="https://hal.science/search/index/?q=*&amp;authFullName_s=M. Wozniak">M. Wozniak</text:a><text:span>,</text:span><text:a xlink:type="simple" xlink:href="https://hal.science/search/index/?q=*&amp;authFullName_s=C. Grisolia">C. Grisolia</text:a></text:p>
              <text:p text:style-name="Normal"><text:span>Journal of Quantitative Spectroscopy and Radiative Transfer</text:span><text:span>, 2013, 126 (SI), pp.160-168.<text:s/></text:span><text:a xlink:type="simple" xlink:href="https://dx.doi.org/10.1016/j.jqsrt.2012.08.018">⟨10.1016/j.jqsrt.2012.08.018⟩</text:a></text:p>
              <text:p text:style-name="Normal"><text:span>Article dans une revue</text:span></text:p>
              <text:p text:style-name="Normal"><text:a xlink:type="simple" xlink:href="https://api.istex.fr/ark:/67375/6H6-Z7HRNCPN-Q/fulltext.pdf?sid=hal">istex</text:a></text:p>
              <text:p text:style-name="Normal"><text:a xlink:type="simple" xlink:href="https://hal.science/hal-01459469v1">hal-014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71v1">Comparison of methods to derive morphological parameters of multi-fractal samples of particle aggregates from TEM images</text:a></text:p>
              <text:p text:style-name="Normal"><text:a xlink:type="simple" xlink:href="https://hal.science/search/index/?q=*&amp;authFullName_s=M. Wozniak">M. Wozniak</text:a><text:span>,</text:span><text:a xlink:type="simple" xlink:href="https://hal.science/search/index/?q=*&amp;authFullName_s=F. R. A. Onofri">F. R. A. Onofri</text:a><text:span>,</text:span><text:a xlink:type="simple" xlink:href="https://hal.science/search/index/?q=*&amp;authFullName_s=S. Barbosa">S. Barbos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J. Mroczka">J. Mroczka</text:a></text:p>
              <text:p text:style-name="Normal"><text:span>Journal of Aerosol Science</text:span><text:span>, 2012, 47, pp.12-26.<text:s/></text:span><text:a xlink:type="simple" xlink:href="https://dx.doi.org/10.1016/j.jaerosci.2011.12.008">⟨10.1016/j.jaerosci.2011.12.008⟩</text:a></text:p>
              <text:p text:style-name="Normal"><text:span>Article dans une revue</text:span></text:p>
              <text:p text:style-name="Normal"><text:a xlink:type="simple" xlink:href="https://api.istex.fr/ark:/67375/6H6-P86J367F-4/fulltext.pdf?sid=hal">istex</text:a></text:p>
              <text:p text:style-name="Normal"><text:a xlink:type="simple" xlink:href="https://hal.science/hal-01459971v1">hal-014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41v1">ALGORITHMS AND METHODS FOR ANALYSIS OF THE OPTICAL STRUCTURE FACTOR OF FRACTAL AGGREGATES</text:a></text:p>
              <text:p text:style-name="Normal"><text:a xlink:type="simple" xlink:href="https://hal.science/search/index/?q=*&amp;authFullName_s=Janusz Mroczka">Janusz Mroczka</text:a><text:span>,</text:span><text:a xlink:type="simple" xlink:href="https://hal.science/search/index/?q=*&amp;authFullName_s=Mariusz Wozniak">Mariusz Wozniak</text:a><text:span>,</text:span><text:a xlink:type="simple" xlink:href="https://hal.science/search/index/?q=*&amp;authFullName_s=Fabrice R. A. Onofri">Fabrice R. A. Onofri</text:a></text:p>
              <text:p text:style-name="Normal"><text:span>Metrology and Measurement Systems / Metrologia i Systemy Pomiarowe</text:span><text:span>, 2012, 19 (3), pp.459-470.<text:s/></text:span><text:a xlink:type="simple" xlink:href="https://dx.doi.org/10.2478/v10178-012-0039-2">⟨10.2478/v10178-012-0039-2⟩</text:a></text:p>
              <text:p text:style-name="Normal"><text:span>Article dans une revue</text:span></text:p>
              <text:p text:style-name="Normal"><text:a xlink:type="simple" xlink:href="https://hal.science/hal-01459941v1">hal-014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8v1">Physical-optics approximation of near-critical-angle scattering by spheroidal bubble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Stefan Radev">Stefan Radev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Séverine Barbosa">Séverine Barbosa</text:a></text:p>
              <text:p text:style-name="Normal"><text:span>Optics Letters</text:span><text:span>, 2012, 37 (22), pp.4780-4782</text:span></text:p>
              <text:p text:style-name="Normal"><text:span>Article dans une revue</text:span></text:p>
              <text:p text:style-name="Normal"><text:a xlink:type="simple" xlink:href="https://hal.science/hal-01459508v1">hal-0145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2v1">In Situ Characterization of Dust Mobilized by Laser Cleaning Methods and Loss of Vacuum Accidents</text:a></text:p>
              <text:p text:style-name="Normal"><text:a xlink:type="simple" xlink:href="https://hal.science/search/index/?q=*&amp;authFullName_s=F. R. A. Onofri">F. R. A. Onofri</text:a><text:span>,</text:span><text:a xlink:type="simple" xlink:href="https://hal.science/search/index/?q=*&amp;authFullName_s=S. Barbosa">S. Barbosa</text:a><text:span>,</text:span><text:a xlink:type="simple" xlink:href="https://hal.science/search/index/?q=*&amp;authFullName_s=M. Wozniak">M. Wozniak</text:a><text:span>,</text:span><text:a xlink:type="simple" xlink:href="https://hal.science/search/index/?q=*&amp;authFullName_s=J. Mroczka">J. Mroczka</text:a><text:span>,</text:span><text:a xlink:type="simple" xlink:href="https://hal.science/search/index/?q=*&amp;authFullName_s=D. Vrel">D. Vrel</text:a><text:span>et al.</text:span></text:p>
              <text:p text:style-name="Normal"><text:span>Fusion Science and Technology</text:span><text:span>, 2012, 62 (1), pp.39-45.<text:s/></text:span><text:a xlink:type="simple" xlink:href="https://dx.doi.org/10.13182/fst12-a14109">⟨10.13182/fst12-a14109⟩</text:a></text:p>
              <text:p text:style-name="Normal"><text:span>Article dans une revue</text:span></text:p>
              <text:p text:style-name="Normal"><text:a xlink:type="simple" xlink:href="https://hal.science/hal-01459502v1">hal-0145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35v1">Vectorial complex ray model and application to two-dimensional scattering of plane wave by a spheroidal particle</text:a></text:p>
              <text:p text:style-name="Normal"><text:a xlink:type="simple" xlink:href="https://hal.science/search/index/?q=*&amp;authFullName_s=K. F. Ren">K. F. Ren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/text:p>
              <text:p text:style-name="Normal"><text:span>Optics Letters</text:span><text:span>, 2011, 36 (3), pp.370-372.<text:s/></text:span><text:a xlink:type="simple" xlink:href="https://dx.doi.org/10.1364/ol.36.000370">⟨10.1364/ol.36.000370⟩</text:a></text:p>
              <text:p text:style-name="Normal"><text:span>Article dans une revue</text:span></text:p>
              <text:p text:style-name="Normal"><text:a xlink:type="simple" xlink:href="https://hal.science/hal-00638335v1">hal-006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00v1">On the Optical Characterisation of Nanoparticle and their Aggregates in Plasma Systems</text:a></text:p>
              <text:p text:style-name="Normal"><text:a xlink:type="simple" xlink:href="https://hal.science/search/index/?q=*&amp;authFullName_s=F. R. A. Onofri">F. R. A. Onofri</text:a><text:span>,</text:span><text:a xlink:type="simple" xlink:href="https://hal.science/search/index/?q=*&amp;authFullName_s=M. Wozniak">M. Wozniak</text:a><text:span>,</text:span><text:a xlink:type="simple" xlink:href="https://hal.science/search/index/?q=*&amp;authFullName_s=S. Barbosa">S. Barbosa</text:a></text:p>
              <text:p text:style-name="Normal"><text:span>Contributions to Plasma Physics</text:span><text:span>, 2011, 51 (2-3, SI), pp.228-236.<text:s/></text:span><text:a xlink:type="simple" xlink:href="https://dx.doi.org/10.1002/ctpp.201000056">⟨10.1002/ctpp.201000056⟩</text:a></text:p>
              <text:p text:style-name="Normal"><text:span>Article dans une revue</text:span></text:p>
              <text:p text:style-name="Normal"><text:a xlink:type="simple" xlink:href="https://api.istex.fr/document/1E795EA362DFDF47487C4B19B0805CB3CA3C1B4E/fulltext/pdf?sid=hal">istex</text:a></text:p>
              <text:p text:style-name="Normal"><text:a xlink:type="simple" xlink:href="https://hal.science/hal-01460100v1">hal-014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82v1">Near-critical-angle scattering for the characterization of clouds of bubbles: particular effect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Mariusz A. Krzysiek">Mariusz A. Krzysiek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Valérie Messager">Valérie Messager</text:a><text:span>,</text:span><text:a xlink:type="simple" xlink:href="https://hal.science/search/index/?q=*&amp;authFullName_s=Kuan-Fang Ren">Kuan-Fang Ren</text:a><text:span>et al.</text:span></text:p>
              <text:p text:style-name="Normal"><text:span>Applied optics</text:span><text:span>, 2011, 50 (30), pp.5759-5769.<text:s/></text:span><text:a xlink:type="simple" xlink:href="https://dx.doi.org/10.1364/AO.50.005759">⟨10.1364/AO.50.005759⟩</text:a></text:p>
              <text:p text:style-name="Normal"><text:span>Article dans une revue</text:span></text:p>
              <text:p text:style-name="Normal"><text:a xlink:type="simple" xlink:href="https://hal.science/hal-01459982v1">hal-0145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55v1">Numerical stud of glare spot phase Doppler anemometry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Fabrice R. A. Onofri">Fabrice R. A. Onofri</text:a></text:p>
              <text:p text:style-name="Normal"><text:span>Optics Communications</text:span><text:span>, 2008, 281, pp.1375-1383.<text:s/></text:span><text:a xlink:type="simple" xlink:href="https://dx.doi.org/10.1016/j.optcom.2007.11.034">⟨10.1016/j.optcom.2007.11.034⟩</text:a></text:p>
              <text:p text:style-name="Normal"><text:span>Article dans une revue</text:span></text:p>
              <text:p text:style-name="Normal"><text:a xlink:type="simple" xlink:href="https://hal.science/hal-00601955v1">hal-0060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14v1">Size, velocity, and concentration in suspension measurements of spherical droplets and cylindrical jet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Laurence Bergougnoux">Laurence Bergougnoux</text:a><text:span>,</text:span><text:a xlink:type="simple" xlink:href="https://hal.science/search/index/?q=*&amp;authFullName_s=Jean-Luc Firpo">Jean-Luc Firpo</text:a><text:span>,</text:span><text:a xlink:type="simple" xlink:href="https://hal.science/search/index/?q=*&amp;authFullName_s=Jacqueline Misguich-Ripault">Jacqueline Misguich-Ripault</text:a></text:p>
              <text:p text:style-name="Normal"><text:span>Applied optics</text:span><text:span>, 1999, 38 (21), pp.4681.<text:s/></text:span><text:a xlink:type="simple" xlink:href="https://dx.doi.org/10.1364/AO.38.004681">⟨10.1364/AO.38.004681⟩</text:a></text:p>
              <text:p text:style-name="Normal"><text:span>Article dans une revue</text:span></text:p>
              <text:p text:style-name="Normal"><text:a xlink:type="simple" xlink:href="https://hal.science/hal-03049714v1">hal-030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70v1">Anémométrie phase doppler en milieux multiphasiques : Vers de nouvelles possibilités</text:a></text:p>
              <text:p text:style-name="Normal"><text:a xlink:type="simple" xlink:href="https://hal.science/search/index/?q=*&amp;authFullName_s=G. Gréhan">G. Gréhan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G. Gouesbet">G. Gouesbet</text:a></text:p>
              <text:p text:style-name="Normal"><text:span>La Houille Blanche - Revue internationale de l'eau</text:span><text:span>, 1996, 51 (1-2), pp.98-104</text:span></text:p>
              <text:p text:style-name="Normal"><text:span>Article dans une revue</text:span></text:p>
              <text:p text:style-name="Normal"><text:a xlink:type="simple" xlink:href="https://hal.science/hal-01596870v1">hal-0159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60v1">On the optical diagnosis and sizing of spherical coated and multilayered particles with phase-doppler anemometry</text:a></text:p>
              <text:p text:style-name="Normal"><text:a xlink:type="simple" xlink:href="https://hal.science/search/index/?q=*&amp;authFullName_s=F. Onofri">F. Onofri</text:a><text:span>,</text:span><text:a xlink:type="simple" xlink:href="https://hal.science/search/index/?q=*&amp;authFullName_s=D. Blondel">D. Blondel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G. Gouesbet">G. Gouesbet</text:a></text:p>
              <text:p text:style-name="Normal"><text:span>Particle &amp; Particle Systems Characterization</text:span><text:span>, 1996, 13 (2), pp.104-111</text:span></text:p>
              <text:p text:style-name="Normal"><text:span>Article dans une revue</text:span></text:p>
              <text:p text:style-name="Normal"><text:a xlink:type="simple" xlink:href="https://hal.science/hal-01596860v1">hal-015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28v1">Phase-Doppler anemometry with the dual burst technique for measurement of refractive index and absorption coefficient simultaneously with size and velocity</text:a></text:p>
              <text:p text:style-name="Normal"><text:a xlink:type="simple" xlink:href="https://hal.science/search/index/?q=*&amp;authFullName_s=F. Onofri">F. Onofri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G. Brenn">G. Brenn</text:a><text:span>et al.</text:span></text:p>
              <text:p text:style-name="Normal"><text:span>Particle &amp; Particle Systems Characterization</text:span><text:span>, 1996, 13 (2), pp.112-124.<text:s/></text:span><text:a xlink:type="simple" xlink:href="https://dx.doi.org/10.1002/ppsc.19960130209">⟨10.1002/ppsc.19960130209⟩</text:a></text:p>
              <text:p text:style-name="Normal"><text:span>Article dans une revue</text:span></text:p>
              <text:p text:style-name="Normal"><text:a xlink:type="simple" xlink:href="https://api.istex.fr/ark:/67375/WNG-T5PP2PBF-D/fulltext.pdf?sid=hal">istex</text:a></text:p>
              <text:p text:style-name="Normal"><text:a xlink:type="simple" xlink:href="https://hal.science/hal-00638328v1">hal-006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27v1">Electromagnetic scattering from a multilayered sphere located in an arbitrary beam</text:a></text:p>
              <text:p text:style-name="Normal"><text:a xlink:type="simple" xlink:href="https://hal.science/search/index/?q=*&amp;authFullName_s=F. Onofri">F. Onofri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G. Gouesbet">G. Gouesbet</text:a></text:p>
              <text:p text:style-name="Normal"><text:span>Applied optics</text:span><text:span>, 1995, 34 (30), pp.7113-7124.<text:s/></text:span><text:a xlink:type="simple" xlink:href="https://dx.doi.org/10.1364/AO.34.007113">⟨10.1364/AO.34.007113⟩</text:a></text:p>
              <text:p text:style-name="Normal"><text:span>Article dans une revue</text:span></text:p>
              <text:p text:style-name="Normal"><text:a xlink:type="simple" xlink:href="https://hal.science/hal-01597327v1">hal-01597327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504eb8" table:style-name="504eb8">
          <table:table-column table:style-name="504eb8.0"/>
          <table:table-row>
            <table:table-cell office:value-type="string">
              <text:p text:style-name="Normal"><text:a xlink:type="simple" xlink:href="https://hal.science/hal-05348640v1">Compression 1D en holographie numérique en ligne : optimisation du positionnement des images jumelles et diminution du taux d'obscuration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Holophi 7 - 7ème rencontre francophone d’holographie numérique appliquée à la métrologie des fluides</text:span><text:span>, Yves Emery, May 2025, Lausanne, Suisse</text:span></text:p>
              <text:p text:style-name="Normal"><text:span>Communication dans un congrès</text:span></text:p>
              <text:p text:style-name="Normal"><text:a xlink:type="simple" xlink:href="https://hal.science/hal-05348640v1">hal-0534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95v1">Modèle hybride haute-fréquence de la diffusion vers l'avant de particules sphériques : application à la modélisation des hologrammes en ligne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Congrès Francophone de Techniques Laser (2024)</text:span><text:span>, M. ELHAJEM, S. SIMOENS, Sep 2024, Lyon, France</text:span></text:p>
              <text:p text:style-name="Normal"><text:span>Communication dans un congrès</text:span></text:p>
              <text:p text:style-name="Normal"><text:a xlink:type="simple" xlink:href="https://hal.science/hal-04797695v1">hal-047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63v1">HOLOGRAPHIE DIGITALE : MODÈLE HYBRIDE DÉPENDANT DE L'INDICE POUR LA CARACTÉRISATION DE PARTICULES DE GRANDES TAILLE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OPTIQUE Normandie 2024</text:span><text:span>, Patrice CAMY, Ammar HIDEUR, Jul 2024, Rouen, France</text:span></text:p>
              <text:p text:style-name="Normal"><text:span>Communication dans un congrès</text:span></text:p>
              <text:p text:style-name="Normal"><text:a xlink:type="simple" xlink:href="https://hal.science/hal-04797663v1">hal-047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3v1">Compression 1D en holographie numérique en ligne: optimisation du positionnement des images jumelles et diminution du taux d'obscurat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/text:p>
              <text:p text:style-name="Normal"><text:span>CFTL 2024 - Congrès Francophone de Techniques Laser</text:span><text:span>, M. Elhajem; S. Simoens, Sep 2024, Lyon, France</text:span></text:p>
              <text:p text:style-name="Normal"><text:span>Communication dans un congrès</text:span></text:p>
              <text:p text:style-name="Normal"><text:a xlink:type="simple" xlink:href="https://hal.science/hal-04797713v1">hal-047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26v1">Digital Holography for particle characterization: hologram modeling, refractive index measurement, and optical compress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Paul Bresson">Paul Bresson</text:a></text:p>
              <text:p text:style-name="Normal"><text:span>LIP2024 - 14th international conference series on Laser-light and Interactions with Particles</text:span><text:span>, L. Guo; Y. Han; F. Onofri; G. Gouesbet, Sep 2024, Xi'an, China</text:span></text:p>
              <text:p text:style-name="Normal"><text:span>Communication dans un congrès</text:span></text:p>
              <text:p text:style-name="Normal"><text:a xlink:type="simple" xlink:href="https://hal.science/hal-04797626v1">hal-047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73v1">Photonic lab-on-a-chip, a versatile and powerful tool for R&amp;D studies on spent fuel reprocessing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Amanda Lines">Amanda Lines</text:a><text:span>,</text:span><text:a xlink:type="simple" xlink:href="https://hal.science/search/index/?q=*&amp;authFullName_s=Samuel Bryan">Samuel Bryan</text:a><text:span>et al.</text:span></text:p>
              <text:p text:style-name="Normal"><text:span>ATALANTE 2024 -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09073v1">hal-047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43v1">FORWARD SCATTERING MODEL FOR SPHERICAL PARTICLES: REFRACTION AND DIFFRACTION RING EFFECT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/text:p>
              <text:p text:style-name="Normal"><text:span>14th international conference series on Laser-light and Interactions with Particles (LIP)</text:span><text:span>, L. Guo, Y. Han, F. Onofri, G. Gouesbet, Sep 2024, Xian, Shaanxi, China</text:span></text:p>
              <text:p text:style-name="Normal"><text:span>Communication dans un congrès</text:span></text:p>
              <text:p text:style-name="Normal"><text:a xlink:type="simple" xlink:href="https://hal.science/hal-04797543v1">hal-047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59v1">Generalized rainbow patterns of ellipsoidal droplets simulated by the vectorial complex ray model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Qingwei Duan">Qingwei Duan</text:a><text:span>,</text:span><text:a xlink:type="simple" xlink:href="https://hal.science/search/index/?q=*&amp;authFullName_s=Xiang'E Han">Xiang'E Han</text:a><text:span>,</text:span><text:a xlink:type="simple" xlink:href="https://hal.science/search/index/?q=*&amp;authFullName_s=Kuan Fang Ren">Kuan Fang Ren</text:a></text:p>
              <text:p text:style-name="Normal"><text:span>20th Electromagnetic and Light Scattering Conference (ELS-XX)</text:span><text:span>, O. Muñoz, K. Muinonen, G. Videen, May 2023, Almuñecar, Spain</text:span></text:p>
              <text:p text:style-name="Normal"><text:span>Communication dans un congrès</text:span></text:p>
              <text:p text:style-name="Normal"><text:a xlink:type="simple" xlink:href="https://hal.science/hal-04797759v1">hal-0479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60v1">On light extinction spectrometry (LES) for the characterization of nano to microparticles in large to microscale systems</text:a></text:p>
              <text:p text:style-name="Normal"><text:a xlink:type="simple" xlink:href="https://hal.science/search/index/?q=*&amp;authFullName_s=F. R.A. Onofri">F. R.A. Onofri</text:a></text:p>
              <text:p text:style-name="Normal"><text:span>International Workshop on Optoelectronic Perception (IWOP2021)</text:span><text:span>, Oct 2022, Xi'An, Shaanxi, China</text:span></text:p>
              <text:p text:style-name="Normal"><text:span>Communication dans un congrès</text:span></text:p>
              <text:p text:style-name="Normal"><text:a xlink:type="simple" xlink:href="https://hal.science/hal-03808060v1">hal-0380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75v1">FORMATION AND ANALYSIS OF DIGITAL HOLOGRAMS</text:a></text:p>
              <text:p text:style-name="Normal"><text:a xlink:type="simple" xlink:href="https://hal.science/search/index/?q=*&amp;authFullName_s=F. R.A. Onofri">F. R.A. Onofri</text:a></text:p>
              <text:p text:style-name="Normal"><text:span>13th international conference series on Laser-light and Interactions with Particles (LIP)</text:span><text:span>, Daniel Jakubczyk, Maciej Kolwas, Fabrice Onofri, Gérard Gouesbet, Aug 2022, Varsovie, Poland. pp.38-41</text:span></text:p>
              <text:p text:style-name="Normal"><text:span>Communication dans un congrès</text:span></text:p>
              <text:p text:style-name="Normal"><text:a xlink:type="simple" xlink:href="https://hal.science/hal-03807975v1">hal-0380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11v1">Digital in-line holography and the photonic jet method: routines and graphical user interfaces to generate numerical standards with the Lorenz-Mie theory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International Symposium on Applications of Laser and Imaging Techniques to Fluid Mechanics (LXLASER2022)</text:span><text:span>, Miguel Panão, Jul 2022, Lisbonne, Portugal. Holography 3</text:span></text:p>
              <text:p text:style-name="Normal"><text:span>Communication dans un congrès</text:span></text:p>
              <text:p text:style-name="Normal"><text:a xlink:type="simple" xlink:href="https://hal.science/hal-03808011v1">hal-038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96v1">Evaluation des contributions non diffractives à la formation et l'analyse des hologrammes de particule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CFTL 2022 - 17ème Congrès Francophone de Techniques Laser</text:span><text:span>, M-R. Vetrano, Sep 2022, Louvain, Belgique. pp.9.1</text:span></text:p>
              <text:p text:style-name="Normal"><text:span>Communication dans un congrès</text:span></text:p>
              <text:p text:style-name="Normal"><text:a xlink:type="simple" xlink:href="https://hal.science/hal-03810096v1">hal-038100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02715v1">Les diagnostics optiques, des outils performants pour l'étude et la modélisation des systèmes polyphasique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F. R.A. Onofri">F. R.A. Onofri</text:a></text:p>
              <text:p text:style-name="Normal"><text:span>GDR MORPHEA Scientific Days / Journées GDR MORPHEA</text:span><text:span>, Oct 2020, Aubervilliers, France</text:span></text:p>
              <text:p text:style-name="Normal"><text:span>Communication dans un congrès</text:span></text:p>
              <text:p text:style-name="Normal"><text:a xlink:type="simple" xlink:href="https://hal-emse.ccsd.cnrs.fr/emse-03102715v1">emse-031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58v1">Relevance of digital in line holography for multiphase flows characterization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Fabrice R.A. Onofri">Fabrice R.A. Onofri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70258v1">hal-023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70v1">Relevance of digital in line holography for multiphase flows characterization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411070v1">hal-02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05v1">Caustiques en champ proche générées par des particules transparentes : reconstruction par holographie numérique en ligne mots clé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Fabrice R. A. Onofri">Fabrice R. A. Onofri</text:a></text:p>
              <text:p text:style-name="Normal"><text:span>5ème rencontre francophone d’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370205v1">hal-023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71v1">Sur l'étude de la diffractométrie arc-en-ciel de l'extraction liquide-liquide en régimes statique et transitoire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Lamadie">Fabrice Lamadi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71v1">hal-020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94v1">Agrégation fractale de suspensions colloïdales déstabilisées : analyse par diffusion multi-angulaire de la lumière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Cédric Montet">Cédric Montet</text:a><text:span>,</text:span><text:a xlink:type="simple" xlink:href="https://hal.science/search/index/?q=*&amp;authFullName_s=Séverine Estelle Barbosa">Séverine Estelle Barbosa</text:a><text:span>,</text:span><text:a xlink:type="simple" xlink:href="https://hal.science/search/index/?q=*&amp;authFullName_s=Alain Jalocha">Alain Jalocha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794v1">hal-020977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57v1">Détection de bulles, gouttes et particules solides dans un écoulement à partir des jets photoniques réels ou virtuels reconstruits par holographie numérique en ligne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Y. Haddad">Y. Haddad</text:a><text:span>,</text:span><text:a xlink:type="simple" xlink:href="https://hal.science/search/index/?q=*&amp;authFullName_s=F. Onofri">F. Onofri</text:a></text:p>
              <text:p text:style-name="Normal"><text:span>CFTL 2018 - Congrès Francophone de Techniques Laser</text:span><text:span>, Sep 2018, Dourdan, France</text:span></text:p>
              <text:p text:style-name="Normal"><text:span>Communication dans un congrès</text:span></text:p>
              <text:p text:style-name="Normal"><text:a xlink:type="simple" xlink:href="https://cea.hal.science/cea-02338557v1">cea-023385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65v1">Caustiques en champ proche générées par des particules transparentes : reconstruction par holographie numérique en ligne mots clé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M. P.L. Sentis">M. P.L. Sentis</text:a><text:span>,</text:span><text:a xlink:type="simple" xlink:href="https://hal.science/search/index/?q=*&amp;authFullName_s=F. R.A. Onofri">F. R.A. Onofri</text:a></text:p>
              <text:p text:style-name="Normal"><text:span>Holophi5 - 5ème rencontre d’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cea.hal.science/cea-02338465v1">cea-023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1v1">On the Influence of Droplets Non Sphericity on their First Rainbow Pattern and our Capability to Correctly Estimate their Size and Temperature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Kuan Fang Ren">Kuan Fang Ren</text:a></text:p>
              <text:p text:style-name="Normal"><text:span>12th International Conference Series on Laser-Light and Interactions with Particles</text:span><text:span>, P. Yang, G. Kattawar, E. Fry, Mar 2018, College Station, TX, United States. pp.17.1-4</text:span></text:p>
              <text:p text:style-name="Normal"><text:span>Communication dans un congrès</text:span></text:p>
              <text:p text:style-name="Normal"><text:a xlink:type="simple" xlink:href="https://hal.science/hal-03810631v1">hal-038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9v1">Détection de bulles, gouttes et particules solides dans un écoulement à partir des jets photoniques réels ou virtuels reconstruits par holographie numérique en ligne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P.L. Sentis">Matthias P.L. Sentis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R. A. Onofri">Fabrice R. A. Onofri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9v1">hal-0209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88v1">On the influence of Droplets non sphericity on their first rainbow pattern and our capability to correctly estimate their size and temperature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Quentin Gaubert">Quentin Gaubert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Kuan Fang Ren">Kuan Fang Ren</text:a></text:p>
              <text:p text:style-name="Normal"><text:span>LIP2018 &amp; ELS-XVII Intern. Conf.</text:span><text:span>, Mar 2018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2014188v1">hal-020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96v1">Particle material recognition using digital in line holography and virtual/real image concept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P.L. Sentis">Matthias P.L. Sentis</text:a><text:span>,</text:span><text:a xlink:type="simple" xlink:href="https://hal.science/search/index/?q=*&amp;authFullName_s=F. R.A. Onofri">F. R.A. Onofri</text:a></text:p>
              <text:p text:style-name="Normal"><text:span>LIP 2018 - 12th international conference series on Laser-light and Interactions with Particles</text:span><text:span>, P. Yang, G. Kattawar, E. Fry, Mar 2018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3810596v1">hal-038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35v1">Particle material recognition with digital in line holography and the vitual and real image concept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R. A. Onofri">Fabrice R. A. Onofri</text:a></text:p>
              <text:p text:style-name="Normal"><text:span>12th international conference series on Laser-light and Interactions with Particles (LIP)</text:span><text:span>, P. Yang, G. Kattawar, E. Fry, Mar 2019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2370335v1">hal-023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27v1">Analysis of the Rainbow Scattering by Homogeneous and Inhomogeneous Droplets in Liquid–Liquid System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Lamadie">Fabrice Lamadie</text:a></text:p>
              <text:p text:style-name="Normal"><text:span>12th international conference series on Laser-light and Interactions with Particles (LIP)</text:span><text:span>, P. Yang, G. Kattawar, E. Fry, May 2018, College Station, TX, United States. pp.9.1-5</text:span></text:p>
              <text:p text:style-name="Normal"><text:span>Communication dans un congrès</text:span></text:p>
              <text:p text:style-name="Normal"><text:a xlink:type="simple" xlink:href="https://hal.science/hal-02370327v1">hal-023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02v1">Optical catastrophes and singularities in relation with particle systems</text:a></text:p>
              <text:p text:style-name="Normal"><text:a xlink:type="simple" xlink:href="https://hal.science/search/index/?q=*&amp;authFullName_s=Fabrice R.A. Onofri">Fabrice R.A. Onofri</text:a></text:p>
              <text:p text:style-name="Normal"><text:span>2018 International Workshop on Optoelectronic Perception</text:span><text:span>, Aug 2018, Xian, China</text:span></text:p>
              <text:p text:style-name="Normal"><text:span>Communication dans un congrès</text:span></text:p>
              <text:p text:style-name="Normal"><text:a xlink:type="simple" xlink:href="https://hal.science/hal-02370302v1">hal-023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6v1">Estimation par diffractométrie arc-en-ciel de la taille et la température de gouttes s'écartant de la sphéricité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Quentin Gaubert">Quentin Gaubert</text:a><text:span>,</text:span><text:a xlink:type="simple" xlink:href="https://hal.science/search/index/?q=*&amp;authFullName_s=Kuan Fang Ren">Kuan Fang Ren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6v1">hal-020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8v1">Development of Optical Techniques for Multiphase Flows Characterization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Mathieu de Langlard">Mathieu de Langlard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Matthias P.L. Sentis">Matthias P.L. Sentis</text:a><text:span>et al.</text:span></text:p>
              <text:p text:style-name="Normal"><text:span>Fluids Engineering Division Summer Meeting (FEDSM2017)</text:span><text:span>, Fluids Engineering Division, Jul 2017, Hawaï, United States. pp.V01CT15A002,<text:s/></text:span><text:a xlink:type="simple" xlink:href="https://dx.doi.org/10.1115/FEDSM2017-69188">⟨10.1115/FEDSM2017-69188⟩</text:a></text:p>
              <text:p text:style-name="Normal"><text:span>Communication dans un congrès</text:span></text:p>
              <text:p text:style-name="Normal"><text:a xlink:type="simple" xlink:href="https://hal.science/hal-01636478v1">hal-016364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93v1">Optical diagnostics for multiphase flows characterization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J. Debayle">J. Debayle</text:a><text:span>,</text:span><text:a xlink:type="simple" xlink:href="https://hal.science/search/index/?q=*&amp;authFullName_s=M. Delanglard">M. Delanglard</text:a><text:span>,</text:span><text:a xlink:type="simple" xlink:href="https://hal.science/search/index/?q=*&amp;authFullName_s=F. Onofri">F. Onofri</text:a><text:span>et al.</text:span></text:p>
              <text:p text:style-name="Normal"><text:span>Fluids Engineering Division Summer Meeting</text:span><text:span>, Jul 2017, Waikoloa (Hawaii), United States</text:span></text:p>
              <text:p text:style-name="Normal"><text:span>Communication dans un congrès</text:span></text:p>
              <text:p text:style-name="Normal"><text:a xlink:type="simple" xlink:href="https://cea.hal.science/cea-02435093v1">cea-024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68v1">Digital holographic near-field reconstruction applied to particles characterization in astigmatic optical systems and refractive index measurement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16th Electromagnetic and Light Scattering Conference</text:span><text:span>, Mar 2017, Washington, United States</text:span></text:p>
              <text:p text:style-name="Normal"><text:span>Communication dans un congrès</text:span></text:p>
              <text:p text:style-name="Normal"><text:a xlink:type="simple" xlink:href="https://hal.science/hal-02419668v1">hal-02419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9788v1">Experimental characterization of single droplets size and composition in liquid- liquid extraction systems with rainbow diffractometry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F. Onofri">F. Onofri</text:a></text:p>
              <text:p text:style-name="Normal"><text:span>The International Symposia on Applications of Laser Techniques to Fluid Mechanics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cea.hal.science/cea-02499788v1">cea-02499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71v1">Holographie numérique en ligne pour la caractérisation de la phase dispersée d’un écoulement liquide/liquide en géométrie astigmate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15ème Congrès Francophone de Techniques Laser (CFTL - 2016)</text:span><text:span>, Sep 2016, Toulouse, France</text:span></text:p>
              <text:p text:style-name="Normal"><text:span>Communication dans un congrès</text:span></text:p>
              <text:p text:style-name="Normal"><text:a xlink:type="simple" xlink:href="https://cea.hal.science/cea-02439471v1">cea-02439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59v1">Digital in-line holography for the characterization of two phase flows in astigmatic systems</text:a></text:p>
              <text:p text:style-name="Normal"><text:a xlink:type="simple" xlink:href="https://hal.science/search/index/?q=*&amp;authFullName_s=M. P.L. Sentis">M. P.L. Sentis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. Charton">S. Charton</text:a></text:p>
              <text:p text:style-name="Normal"><text:span>DH 2016 - 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cea.hal.science/hal-02442259v1">hal-024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8v1">Experimental characterization of droplets and interfacial area in liquid-liquid extraction systems with rainbow refractometry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298v1">hal-024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25v1">On the characterization of the size and temperature of non-spherical droplets from the analysis on the rainbow scattering region&amp;quot;, 11th Intern. Conf. on Laser-light and Interactions with Particle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Quentin Gaubert">Quentin Gaubert</text:a><text:span>,</text:span><text:a xlink:type="simple" xlink:href="https://hal.science/search/index/?q=*&amp;authFullName_s=Kuan Fang Ren">Kuan Fang Ren</text:a></text:p>
              <text:p text:style-name="Normal"><text:span>LIP 2016</text:span><text:span>, Apr 2016, Xi'an, China</text:span></text:p>
              <text:p text:style-name="Normal"><text:span>Communication dans un congrès</text:span></text:p>
              <text:p text:style-name="Normal"><text:a xlink:type="simple" xlink:href="https://hal.science/hal-02014325v1">hal-020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69v1">Evaporation of droplets of pure and complex fluids trapped in an acoustic field with PIV and rainbow diffractometry techniques</text:a></text:p>
              <text:p text:style-name="Normal"><text:a xlink:type="simple" xlink:href="https://hal.science/search/index/?q=*&amp;authFullName_s=Quentin Gaubert">Quentin Gaubert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Fabien Salvatori">Fabien Salvatori</text:a><text:span>,</text:span><text:a xlink:type="simple" xlink:href="https://hal.science/search/index/?q=*&amp;authFullName_s=Eric Lécolier">Eric Lécolier</text:a><text:span>et al.</text:span></text:p>
              <text:p text:style-name="Normal"><text:span>18th Int. Symp. Appl. Laser Techn. Fluid Mechanics</text:span><text:span>, Jul 2016, Lisbon, Spain</text:span></text:p>
              <text:p text:style-name="Normal"><text:span>Communication dans un congrès</text:span></text:p>
              <text:p text:style-name="Normal"><text:a xlink:type="simple" xlink:href="https://hal.science/hal-02014269v1">hal-02014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52v1">Holographie numérique en ligne pour la caractérisation d’écoulement diphasique dans des systèmes optiques astigmates</text:a></text:p>
              <text:p text:style-name="Normal"><text:a xlink:type="simple" xlink:href="https://hal.science/search/index/?q=*&amp;authFullName_s=Matthias P.L. Sentis">Matthias P.L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R.A. Onofri">Fabrice R.A. Onofri</text:a><text:span>,</text:span><text:a xlink:type="simple" xlink:href="https://hal.science/search/index/?q=*&amp;authFullName_s=Fabrice Lamadie">Fabrice Lamadie</text:a></text:p>
              <text:p text:style-name="Normal"><text:span>Holophi4 - 4ème Rencontre francophone d’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cea.hal.science/cea-02438352v1">cea-024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82v1">Caractérisation in-situ de la dynamique de croissance d'un nuage de nanoparticules de tungstène dans une décharge luminescente</text:a></text:p>
              <text:p text:style-name="Normal"><text:a xlink:type="simple" xlink:href="https://hal.science/search/index/?q=*&amp;authFullName_s=Séverine Barbosa">Séverine Barbosa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Lénaïc Couëdel">Lénaïc Couëdel</text:a><text:span>,</text:span><text:a xlink:type="simple" xlink:href="https://hal.science/search/index/?q=*&amp;authFullName_s=Cécile Arnas">Cécile Arnas</text:a></text:p>
              <text:p text:style-name="Normal"><text:span>Congrès Francophone de Techniques Laser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445282v1">hal-014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8v1">The fine structure in the scattering diagrams of large ellipsoidal particle predicted by Vectorial Complex Ray Model&amp;quot;, 9th International Symposium on Measurement Techniques for Multiphase Flows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Minglin Yang">Minglin Yang</text:a><text:span>,</text:span><text:a xlink:type="simple" xlink:href="https://hal.science/search/index/?q=*&amp;authFullName_s=Xinqing Sheng">Xinqing Sheng</text:a></text:p>
              <text:p text:style-name="Normal"><text:span>ISMTMF</text:span><text:span>, Sep 2015, Sapporo, Japan</text:span></text:p>
              <text:p text:style-name="Normal"><text:span>Communication dans un congrès</text:span></text:p>
              <text:p text:style-name="Normal"><text:a xlink:type="simple" xlink:href="https://hal.science/hal-02014368v1">hal-020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94v1">Fine structures of the near-backward scattering of single spheroid droplets: characterization of size and temperature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Quentin Gaubert">Quentin Gaubert</text:a><text:span>,</text:span><text:a xlink:type="simple" xlink:href="https://hal.science/search/index/?q=*&amp;authFullName_s=Matthias Sentis">Matthias Sentis</text:a></text:p>
              <text:p text:style-name="Normal"><text:span>ELS-XV</text:span><text:span>, Jun 2015, Leipzig, Germany</text:span></text:p>
              <text:p text:style-name="Normal"><text:span>Communication dans un congrès</text:span></text:p>
              <text:p text:style-name="Normal"><text:a xlink:type="simple" xlink:href="https://hal.science/hal-02014394v1">hal-020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7v1">Contribution of Debye series to particle characterization with holography and the photonic jet method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/text:p>
              <text:p text:style-name="Normal"><text:span>Digital Holography and Three-Dimensional Imaging</text:span><text:span>, 2019, Bordeaux, France. pp.Th1B.7,<text:s/></text:span><text:a xlink:type="simple" xlink:href="https://dx.doi.org/10.1364/DH.2019.Th1B.7">⟨10.1364/DH.2019.Th1B.7⟩</text:a></text:p>
              <text:p text:style-name="Normal"><text:span>Communication dans un congrès</text:span></text:p>
              <text:p text:style-name="Normal"><text:a xlink:type="simple" xlink:href="https://hal.science/hal-02370277v1">hal-02370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5v1">Caractérisation expérimentale de gouttes et de l'aire interfaciale dans les systèmes d'extraction liquide-liquide par la technique arc-en-ciel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Journées Scientifiques de Marcoule (JSM 2015)</text:span><text:span>, Jun 2015, Bagnols Sur Cèze, France</text:span></text:p>
              <text:p text:style-name="Normal"><text:span>Communication dans un congrès</text:span></text:p>
              <text:p text:style-name="Normal"><text:a xlink:type="simple" xlink:href="https://cea.hal.science/cea-02491625v1">cea-0249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60v1">On the size and morphological characterization of needle-shaped TiO2 nanoparticles in suspension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Chantal Pelcé">Chantal Pelcé</text:a><text:span>,</text:span><text:a xlink:type="simple" xlink:href="https://hal.science/search/index/?q=*&amp;authFullName_s=Lionel Meister">Lionel Meister</text:a><text:span>,</text:span><text:a xlink:type="simple" xlink:href="https://hal.science/search/index/?q=*&amp;authFullName_s=Cedric Montet">Cedric Montet</text:a><text:span>,</text:span><text:a xlink:type="simple" xlink:href="https://hal.science/search/index/?q=*&amp;authFullName_s=Pierre Pelcé">Pierre Pelcé</text:a><text:span>et al.</text:span></text:p>
              <text:p text:style-name="Normal"><text:span>International Conference on Optical Particle Characterization (OPC 2014)</text:span><text:span>, 2014, Tokyo, Japan.<text:s/></text:span><text:a xlink:type="simple" xlink:href="https://dx.doi.org/10.1117/12.2063938">⟨10.1117/12.2063938⟩</text:a></text:p>
              <text:p text:style-name="Normal"><text:span>Communication dans un congrès</text:span></text:p>
              <text:p text:style-name="Normal"><text:a xlink:type="simple" xlink:href="https://hal.science/hal-01459360v1">hal-014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14v1">Ray Theory of Wave for Particle Scattering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Claude Rozé">Claude Rozé</text:a></text:p>
              <text:p text:style-name="Normal"><text:span>Frontiers in Optics/Laser Science (FiO/LS) OSA</text:span><text:span>, Oct 2014, Tucson, United States</text:span></text:p>
              <text:p text:style-name="Normal"><text:span>Communication dans un congrès</text:span></text:p>
              <text:p text:style-name="Normal"><text:a xlink:type="simple" xlink:href="https://hal.science/hal-02014414v1">hal-020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92v1">Caractérisation de nanoparticules et leurs agrégats par spectroscopie d'extinction UV-NIR</text:a></text:p>
              <text:p text:style-name="Normal"><text:a xlink:type="simple" xlink:href="https://hal.science/search/index/?q=*&amp;authFullName_s=Séverine Barbosa">Séverine Barbosa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M. Wozniak">M. Wozniak</text:a><text:span>,</text:span><text:a xlink:type="simple" xlink:href="https://hal.science/search/index/?q=*&amp;authFullName_s=O. Touré">O. Touré</text:a><text:span>,</text:span><text:a xlink:type="simple" xlink:href="https://hal.science/search/index/?q=*&amp;authFullName_s=Gaëtan Wattieaux">Gaëtan Wattieaux</text:a><text:span>et al.</text:span></text:p>
              <text:p text:style-name="Normal"><text:span>12ème Congrès Francophone de Techniques Laser</text:span><text:span>, Sep 2010, Vandoeuvre-lès-Nancy, France. pp.40</text:span></text:p>
              <text:p text:style-name="Normal"><text:span>Communication dans un congrès</text:span></text:p>
              <text:p text:style-name="Normal"><text:a xlink:type="simple" xlink:href="https://hal.science/hal-00712292v1">hal-007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72v1">Gasification of biomass by thermal plasma</text:a></text:p>
              <text:p text:style-name="Normal"><text:a xlink:type="simple" xlink:href="https://hal.science/search/index/?q=*&amp;authFullName_s=D. Guenadou">D. Guenadou</text:a><text:span>,</text:span><text:a xlink:type="simple" xlink:href="https://hal.science/search/index/?q=*&amp;authFullName_s=H. Lorcet">H. Lorcet</text:a><text:span>,</text:span><text:a xlink:type="simple" xlink:href="https://hal.science/search/index/?q=*&amp;authFullName_s=M. Brothier">M. Brothier</text:a><text:span>,</text:span><text:a xlink:type="simple" xlink:href="https://hal.science/search/index/?q=*&amp;authFullName_s=P. Gramondi">P. Gramondi</text:a><text:span>,</text:span><text:a xlink:type="simple" xlink:href="https://hal.science/search/index/?q=*&amp;authFullName_s=U. Michon">U. Michon</text:a><text:span>et al.</text:span></text:p>
              <text:p text:style-name="Normal"><text:span>7th International Symposium of High Temperature Air Combustion and Gasification (HiTAG 2008</text:span><text:span>, Jan 2008, Phuket, Thailand</text:span></text:p>
              <text:p text:style-name="Normal"><text:span>Communication dans un congrès</text:span></text:p>
              <text:p text:style-name="Normal"><text:a xlink:type="simple" xlink:href="https://hal.science/hal-00363072v1">hal-003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778v1">Syngas production from the biomass gasification by plasma torch</text:a></text:p>
              <text:p text:style-name="Normal"><text:a xlink:type="simple" xlink:href="https://hal.science/search/index/?q=*&amp;authFullName_s=M. Brothier">M. Brothier</text:a><text:span>,</text:span><text:a xlink:type="simple" xlink:href="https://hal.science/search/index/?q=*&amp;authFullName_s=P. Gramondi">P. Gramondi</text:a><text:span>,</text:span><text:a xlink:type="simple" xlink:href="https://hal.science/search/index/?q=*&amp;authFullName_s=C. Poletiko">C. Poletiko</text:a><text:span>,</text:span><text:a xlink:type="simple" xlink:href="https://hal.science/search/index/?q=*&amp;authFullName_s=D. Guenadou">D. Guenadou</text:a><text:span>,</text:span><text:a xlink:type="simple" xlink:href="https://hal.science/search/index/?q=*&amp;authFullName_s=E. Meillot">E. Meillot</text:a><text:span>et al.</text:span></text:p>
              <text:p text:style-name="Normal"><text:span>18th International Symposium on Plasma Chemistry, ISPC18</text:span><text:span>, Aug 2007, Kyoto, Japan</text:span></text:p>
              <text:p text:style-name="Normal"><text:span>Communication dans un congrès</text:span></text:p>
              <text:p text:style-name="Normal"><text:a xlink:type="simple" xlink:href="https://hal.science/hal-00286778v1">hal-002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68v1">Glare Spot Phase Doppler Anemometry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Fabrice R. A. Onofri">Fabrice R. A. Onofri</text:a></text:p>
              <text:p text:style-name="Normal"><text:span>the 5th international symposium on measurement techniques for multiphase Flows</text:span><text:span>, Dec 2006, Macau, China. pp.458-463,<text:s/></text:span><text:a xlink:type="simple" xlink:href="https://dx.doi.org/10.1063/1.2747468">⟨10.1063/1.2747468⟩</text:a></text:p>
              <text:p text:style-name="Normal"><text:span>Communication dans un congrès</text:span></text:p>
              <text:p text:style-name="Normal"><text:a xlink:type="simple" xlink:href="https://hal.science/hal-00601968v1">hal-0060196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096c2" table:style-name="d096c2">
          <table:table-column table:style-name="d096c2.0"/>
          <table:table-row>
            <table:table-cell office:value-type="string">
              <text:p text:style-name="Normal"><text:a xlink:type="simple" xlink:href="https://hal.science/hal-05348444v1">Asymptotic model for the forward scattering of large refracting spheres: interference of refraction with the diffraction of a disk and a complex ring</text:a></text:p>
              <text:p text:style-name="Normal"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21st Electromagnetic and Light Scattering Conference (ELS XXI)</text:span><text:span>, Jun 2025, Milazzo, Italy</text:span></text:p>
              <text:p text:style-name="Normal"><text:span>Poster de conférence</text:span></text:p>
              <text:p text:style-name="Normal"><text:a xlink:type="simple" xlink:href="https://hal.science/hal-05348444v1">hal-053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79v1">On-chip and in situ characterization of nano-to microparticles suspensions by light extinction spectrometry</text:a></text:p>
              <text:p text:style-name="Normal"><text:a xlink:type="simple" xlink:href="https://hal.science/search/index/?q=*&amp;authFullName_s=Isaac Rodríguez-Ruiz">Isaac Rodríguez-Ruiz</text:a><text:span>,</text:span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CRISTAL 10 - Cristallisation et précipitation industrielles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810079v1">hal-038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3v1">Detecting correlations between the morphological parameters of multi-fractal samples of fractal-like aggregates</text:a></text:p>
              <text:p text:style-name="Normal"><text:a xlink:type="simple" xlink:href="https://hal.science/search/index/?q=*&amp;authFullName_s=M. Wozniak">M. Wozniak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S. Barbosa">S. Barbos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. Caumont">C. Caumont</text:a><text:span>et al.</text:span></text:p>
              <text:p text:style-name="Normal"><text:span>EAC</text:span><text:span>, 2012, Grenada, Spain. 2012</text:span></text:p>
              <text:p text:style-name="Normal"><text:span>Poster de conférence</text:span></text:p>
              <text:p text:style-name="Normal"><text:a xlink:type="simple" xlink:href="https://hal.science/hal-01682453v1">hal-016824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7c8a4" table:style-name="a7c8a4">
          <table:table-column table:style-name="a7c8a4.0"/>
          <table:table-row>
            <table:table-cell office:value-type="string">
              <text:p text:style-name="Normal"><text:a xlink:type="simple" xlink:href="https://theses.hal.science/tel-00287923v1">Prise en compte de la dimension finie des faisceaux d'éclairage en granulométrie optique: anémométrie phase Doppler</text:a></text:p>
              <text:p text:style-name="Normal"><text:a xlink:type="simple" xlink:href="https://hal.science/search/index/?q=*&amp;authFullName_s=Fabrice R. A. Onofri">Fabrice R. A. Onofri</text:a></text:p>
              <text:p text:style-name="Normal"><text:span>Physique [physics]. Université de Rouen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7923v1">tel-0028792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b395d" table:style-name="db395d">
          <table:table-column table:style-name="db395d.0"/>
          <table:table-row>
            <table:table-cell office:value-type="string">
              <text:p text:style-name="Normal"><text:a xlink:type="simple" xlink:href="https://theses.hal.science/tel-00287927v1">Diagnostics Optiques des Milieux Multiphasiques</text:a></text:p>
              <text:p text:style-name="Normal"><text:a xlink:type="simple" xlink:href="https://hal.science/search/index/?q=*&amp;authFullName_s=Fabrice R. A. Onofri">Fabrice R. A. Onofri</text:a></text:p>
              <text:p text:style-name="Normal"><text:span>Physique [physics]. Université de Provence - Aix-Marseille I, 2005</text:span></text:p>
              <text:p text:style-name="Normal"><text:span>HDR</text:span></text:p>
              <text:p text:style-name="Normal"><text:a xlink:type="simple" xlink:href="https://theses.hal.science/tel-00287927v1">tel-0028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.A. Onofri</dc:title>
    <dc:subject/>
    <dc:description>CV</dc:description>
    <dc:creator/>
    <dc:date>2026-05-24T11:45:05.000</dc:date>
    <meta:generator>PHPWord</meta:generator>
    <meta:initial-creator>CCSD</meta:initial-creator>
    <meta:creation-date>2026-05-24T11:45:05.000</meta:creation-date>
    <meta:keyword/>
    <meta:user-defined meta:name="Category"/>
    <meta:user-defined meta:name="Company"/>
    <meta:user-defined meta:name="Manager"/>
  </office:meta>
</office:document-meta>
</file>