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3532" style:family="table">
      <style:table-properties style:rel-width="100" table:align="center"/>
    </style:style>
    <style:style style:name="d73532.0" style:family="table-column">
      <style:table-column-properties style:column-width="0.00cm"/>
    </style:style>
    <style:style style:name="09046e" style:family="table">
      <style:table-properties style:rel-width="100" table:align="center"/>
    </style:style>
    <style:style style:name="09046e.0" style:family="table-column">
      <style:table-column-properties style:column-width="0.00cm"/>
    </style:style>
    <style:style style:name="f41969" style:family="table">
      <style:table-properties style:rel-width="100" table:align="center"/>
    </style:style>
    <style:style style:name="f41969.0" style:family="table-column">
      <style:table-column-properties style:column-width="0.00cm"/>
    </style:style>
    <style:style style:name="559bbe" style:family="table">
      <style:table-properties style:rel-width="100" table:align="center"/>
    </style:style>
    <style:style style:name="559bbe.0" style:family="table-column">
      <style:table-column-properties style:column-width="0.00cm"/>
    </style:style>
    <style:style style:name="2bf5b0" style:family="table">
      <style:table-properties style:rel-width="100" table:align="center"/>
    </style:style>
    <style:style style:name="2bf5b0.0" style:family="table-column">
      <style:table-column-properties style:column-width="0.00cm"/>
    </style:style>
    <style:style style:name="28eccb" style:family="table">
      <style:table-properties style:rel-width="100" table:align="center"/>
    </style:style>
    <style:style style:name="28ec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d73532" table:style-name="d73532">
          <table:table-column table:style-name="d73532.0"/>
          <table:table-row>
            <table:table-cell office:value-type="string">
              <text:p text:style-name="Normal"><text:a xlink:type="simple" xlink:href="https://hal-emse.ccsd.cnrs.fr/emse-05480228v1">Interaction coefficients in FCC nickel crystal identified from Berkovich nanoindentation imprints using FEMU</text:a></text:p>
              <text:p text:style-name="Normal"><text:a xlink:type="simple" xlink:href="https://hal.science/search/index/?q=*&amp;authFullName_s=Alexandre Bourceret">Alexandre Bourceret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Arnaud Lejeune">Arnaud Lejeune</text:a><text:span>,</text:span><text:a xlink:type="simple" xlink:href="https://hal.science/search/index/?q=*&amp;authFullName_s=Fabrice Richard">Fabrice Richard</text:a></text:p>
              <text:p text:style-name="Normal"><text:span>Materials &amp; Design</text:span><text:span>, 2026, 260, pp.114887.<text:s/></text:span><text:a xlink:type="simple" xlink:href="https://dx.doi.org/10.1016/j.matdes.2025.114887">⟨10.1016/j.matdes.2025.114887⟩</text:a></text:p>
              <text:p text:style-name="Normal"><text:span>Article dans une revue</text:span></text:p>
              <text:p text:style-name="Normal"><text:a xlink:type="simple" xlink:href="https://hal-emse.ccsd.cnrs.fr/emse-05480228v1">emse-0548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39v1">A mechanical TiAl/TiAlN multinanolayer coating model based on microstructural analysis and nanoindentation</text:a></text:p>
              <text:p text:style-name="Normal"><text:a xlink:type="simple" xlink:href="https://hal.science/search/index/?q=*&amp;authFullName_s=S. Giljean">S. Giljean</text:a><text:span>,</text:span><text:a xlink:type="simple" xlink:href="https://hal.science/search/index/?q=*&amp;authFullName_s=Y. Gaillard">Y. Gaillard</text:a><text:span>,</text:span><text:a xlink:type="simple" xlink:href="https://hal.science/search/index/?q=*&amp;authFullName_s=C. Rousselot">C. Rousselot</text:a><text:span>,</text:span><text:a xlink:type="simple" xlink:href="https://hal.science/search/index/?q=*&amp;authFullName_s=C. Bouillet">C. Bouillet</text:a><text:span>,</text:span><text:a xlink:type="simple" xlink:href="https://hal.science/search/index/?q=*&amp;authFullName_s=M. Lenertz">M. Lenertz</text:a><text:span>et al.</text:span></text:p>
              <text:p text:style-name="Normal"><text:span>Acta Materialia</text:span><text:span>, 2024, 280, pp.120312.<text:s/></text:span><text:a xlink:type="simple" xlink:href="https://dx.doi.org/10.1016/j.actamat.2024.120312">⟨10.1016/j.actamat.2024.120312⟩</text:a></text:p>
              <text:p text:style-name="Normal"><text:span>Article dans une revue</text:span></text:p>
              <text:p text:style-name="Normal"><text:a xlink:type="simple" xlink:href="https://hal.science/hal-04963939v1">hal-0496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400v1">Static and dynamic behaviours of a self-expanding nitinol stent real contact area within a PTFE catheter: A multiscale approach</text:a></text:p>
              <text:p text:style-name="Normal"><text:a xlink:type="simple" xlink:href="https://hal.science/search/index/?q=*&amp;authFullName_s=Achref Sallami">Achref Sallami</text:a><text:span>,</text:span><text:a xlink:type="simple" xlink:href="https://hal.science/search/index/?q=*&amp;authFullName_s=Pierrick Malecot">Pierrick Malecot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Michaël Fontaine">Michaël Fontaine</text:a><text:span>,</text:span><text:a xlink:type="simple" xlink:href="https://hal.science/search/index/?q=*&amp;authFullName_s=Arnaud Lejeune">Arnaud Lejeune</text:a><text:span>et al.</text:span></text:p>
              <text:p text:style-name="Normal"><text:span>Tribology International</text:span><text:span>, 2024, 199, pp.110014.<text:s/></text:span><text:a xlink:type="simple" xlink:href="https://dx.doi.org/10.1016/j.triboint.2024.110014">⟨10.1016/j.triboint.2024.110014⟩</text:a></text:p>
              <text:p text:style-name="Normal"><text:span>Article dans une revue</text:span></text:p>
              <text:p text:style-name="Normal"><text:a xlink:type="simple" xlink:href="https://hal.science/hal-04701400v1">hal-0470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611v1">On the uniqueness of intrinsic viscoelastic properties of materials extracted from nanoindentation using FEMU</text:a></text:p>
              <text:p text:style-name="Normal"><text:a xlink:type="simple" xlink:href="https://hal.science/search/index/?q=*&amp;authFullName_s=Mohamed Cheikh Barick">Mohamed Cheikh Barick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Arnaud Lejeune">Arnaud Lejeune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Fabrice Richard">Fabrice Richard</text:a></text:p>
              <text:p text:style-name="Normal"><text:span>International Journal of Solids and Structures</text:span><text:span>, 2020, 202, pp.929 - 946.<text:s/></text:span><text:a xlink:type="simple" xlink:href="https://dx.doi.org/10.1016/j.ijsolstr.2020.03.015">⟨10.1016/j.ijsolstr.2020.03.015⟩</text:a></text:p>
              <text:p text:style-name="Normal"><text:span>Article dans une revue</text:span></text:p>
              <text:p text:style-name="Normal"><text:a xlink:type="simple" xlink:href="https://hal.science/hal-02980611v1">hal-0298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605v1">Identifiability of single crystal plasticity parameters from residual topographies in Berkovich nanoindentation on FCC nickel</text:a></text:p>
              <text:p text:style-name="Normal"><text:a xlink:type="simple" xlink:href="https://hal.science/search/index/?q=*&amp;authFullName_s=Emile Renner">Emile Renner</text:a><text:span>,</text:span><text:a xlink:type="simple" xlink:href="https://hal.science/search/index/?q=*&amp;authFullName_s=Alexandre Bourceret">Alexandre Bourceret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Patrick Delobelle">Patrick Delobelle</text:a><text:span>et al.</text:span></text:p>
              <text:p text:style-name="Normal"><text:span>Journal of the Mechanics and Physics of Solids</text:span><text:span>, 2020, 138, pp.103916 (20).<text:s/></text:span><text:a xlink:type="simple" xlink:href="https://dx.doi.org/10.1016/j.jmps.2020.103916">⟨10.1016/j.jmps.2020.103916⟩</text:a></text:p>
              <text:p text:style-name="Normal"><text:span>Article dans une revue</text:span></text:p>
              <text:p text:style-name="Normal"><text:a xlink:type="simple" xlink:href="https://hal.science/hal-02980605v1">hal-0298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45v1">A viscoelastoplastic stiffening model for plant fibre unidirectional reinforced composite behaviour under monotonic and cyclic tensile loading</text:a></text:p>
              <text:p text:style-name="Normal"><text:a xlink:type="simple" xlink:href="https://hal.science/search/index/?q=*&amp;authFullName_s=Fabrice Richard">Fabrice Richard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Haomiao Yang">Haomiao Yang</text:a><text:span>,</text:span><text:a xlink:type="simple" xlink:href="https://hal.science/search/index/?q=*&amp;authFullName_s=Florian Gehring">Florian Gehring</text:a><text:span>,</text:span><text:a xlink:type="simple" xlink:href="https://hal.science/search/index/?q=*&amp;authFullName_s=Emile Renner">Emile Renner</text:a></text:p>
              <text:p text:style-name="Normal"><text:span>Composites Science and Technology</text:span><text:span>, 2018, 167, pp.396 - 403.<text:s/></text:span><text:a xlink:type="simple" xlink:href="https://dx.doi.org/10.1016/j.compscitech.2018.08.020">⟨10.1016/j.compscitech.2018.08.020⟩</text:a></text:p>
              <text:p text:style-name="Normal"><text:span>Article dans une revue</text:span></text:p>
              <text:p text:style-name="Normal"><text:a xlink:type="simple" xlink:href="https://hal.science/hal-02130045v1">hal-0213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237v1">Sensitivity of the residual topography to single crystal plasticity parameters in Berkovich nanoindentation on FCC nickel</text:a></text:p>
              <text:p text:style-name="Normal"><text:a xlink:type="simple" xlink:href="https://hal.science/search/index/?q=*&amp;authFullName_s=Emile Renner">Emile Renner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Patrick Delobelle">Patrick Delobelle</text:a></text:p>
              <text:p text:style-name="Normal"><text:span>International Journal of Plasticity</text:span><text:span>, 2016, 77, pp.118 - 140</text:span></text:p>
              <text:p text:style-name="Normal"><text:span>Article dans une revue</text:span></text:p>
              <text:p text:style-name="Normal"><text:a xlink:type="simple" xlink:href="https://hal.science/hal-01256237v1">hal-0125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849v1">Microstructural and elasto-plastic material parameters identification by inverse finite elements method of Ti(1-x) AlxN (0 &amp;lt; x &amp;lt; 1 sputtered thin films from Berkovich nano-indentation experiments</text:a></text:p>
              <text:p text:style-name="Normal"><text:a xlink:type="simple" xlink:href="https://hal.science/search/index/?q=*&amp;authFullName_s=Marie - Josée Pac">Marie - Josée Pac</text:a><text:span>,</text:span><text:a xlink:type="simple" xlink:href="https://hal.science/search/index/?q=*&amp;authFullName_s=S. Giljean">S. Giljean</text:a><text:span>,</text:span><text:a xlink:type="simple" xlink:href="https://hal.science/search/index/?q=*&amp;authFullName_s=Christophe Rousselot">Christophe Rousselot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Patrick Delobelle">Patrick Delobelle</text:a></text:p>
              <text:p text:style-name="Normal"><text:span>Thin Solid Films</text:span><text:span>, 2014, 569, pp.81 - 92.<text:s/></text:span><text:a xlink:type="simple" xlink:href="https://dx.doi.org/10.1016/j.tsf.2014.07.037">⟨10.1016/j.tsf.2014.07.037⟩</text:a></text:p>
              <text:p text:style-name="Normal"><text:span>Article dans une revue</text:span></text:p>
              <text:p text:style-name="Normal"><text:a xlink:type="simple" xlink:href="https://hal.science/hal-01073849v1">hal-0107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38v1">Viscoelastic modeling and quantitative experimental characterization of normal and osteoarthritic human articular cartilage using indentation</text:a></text:p>
              <text:p text:style-name="Normal"><text:a xlink:type="simple" xlink:href="https://hal.science/search/index/?q=*&amp;authFullName_s=Fabrice Richard">Fabrice Richard</text:a><text:span>,</text:span><text:a xlink:type="simple" xlink:href="https://hal.science/search/index/?q=*&amp;authFullName_s=Mylène Villars">Mylène Villars</text:a><text:span>,</text:span><text:a xlink:type="simple" xlink:href="https://hal.science/search/index/?q=*&amp;authFullName_s=Sébastien Thibaud">Sébastien Thibaud</text:a></text:p>
              <text:p text:style-name="Normal"><text:span>Journal of the mechanical behavior of biomedical materials</text:span><text:span>, 2013, 24, pp.41 - 52.<text:s/></text:span><text:a xlink:type="simple" xlink:href="https://dx.doi.org/10.1016/j.jmbbm.2013.04.012">⟨10.1016/j.jmbbm.2013.04.012⟩</text:a></text:p>
              <text:p text:style-name="Normal"><text:span>Article dans une revue</text:span></text:p>
              <text:p text:style-name="Normal"><text:a xlink:type="simple" xlink:href="https://api.istex.fr/ark:/67375/6H6-4M69K4JW-0/fulltext.pdf?sid=hal">istex</text:a></text:p>
              <text:p text:style-name="Normal"><text:a xlink:type="simple" xlink:href="https://hal.science/hal-02300238v1">hal-0230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37v1">Influence of the initial grain size in single point incremental forming process for thin sheets metal and microparts: Experimental investigations</text:a></text:p>
              <text:p text:style-name="Normal"><text:a xlink:type="simple" xlink:href="https://hal.science/search/index/?q=*&amp;authFullName_s=Ramzi Ben Hmida">Ramzi Ben Hmida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Alexandre Gilbin">Alexandre Gilbin</text:a><text:span>,</text:span><text:a xlink:type="simple" xlink:href="https://hal.science/search/index/?q=*&amp;authFullName_s=Fabrice Richard">Fabrice Richard</text:a></text:p>
              <text:p text:style-name="Normal"><text:span>Materials &amp; Design</text:span><text:span>, 2013, 45, pp.155-165.<text:s/></text:span><text:a xlink:type="simple" xlink:href="https://dx.doi.org/10.1016/j.matdes.2012.08.077">⟨10.1016/j.matdes.2012.08.077⟩</text:a></text:p>
              <text:p text:style-name="Normal"><text:span>Article dans une revue</text:span></text:p>
              <text:p text:style-name="Normal"><text:a xlink:type="simple" xlink:href="https://api.istex.fr/ark:/67375/6H6-K8JVDJ1H-7/fulltext.pdf?sid=hal">istex</text:a></text:p>
              <text:p text:style-name="Normal"><text:a xlink:type="simple" xlink:href="https://hal.science/hal-02300237v1">hal-0230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159v1">A fully parametric toolbox for the simulation of single point incremental sheet forming process: Numerical feasibility and experimental validation</text:a></text:p>
              <text:p text:style-name="Normal"><text:a xlink:type="simple" xlink:href="https://hal.science/search/index/?q=*&amp;authFullName_s=Sébastien Thibaud">Sébastien Thibaud</text:a><text:span>,</text:span><text:a xlink:type="simple" xlink:href="https://hal.science/search/index/?q=*&amp;authFullName_s=Ramzi Ben Hmida">Ramzi Ben Hmida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Pierrick Malecot">Pierrick Malecot</text:a></text:p>
              <text:p text:style-name="Normal"><text:span>Simulation Modelling Practice and Theory</text:span><text:span>, 2012, 29, pp.32-43.<text:s/></text:span><text:a xlink:type="simple" xlink:href="https://dx.doi.org/10.1016/j.simpat.2012.07.004">⟨10.1016/j.simpat.2012.07.004⟩</text:a></text:p>
              <text:p text:style-name="Normal"><text:span>Article dans une revue</text:span></text:p>
              <text:p text:style-name="Normal"><text:a xlink:type="simple" xlink:href="https://hal.science/hal-02300159v1">hal-0230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166v1">Identification of material parameters of cartilage for hip joint mechanical model</text:a></text:p>
              <text:p text:style-name="Normal"><text:a xlink:type="simple" xlink:href="https://hal.science/search/index/?q=*&amp;authFullName_s=Mylène Villars">Mylène Villars</text:a><text:span>,</text:span><text:a xlink:type="simple" xlink:href="https://hal.science/search/index/?q=*&amp;authFullName_s=Étienne Fournier">Étienne Fournier</text:a><text:span>,</text:span><text:a xlink:type="simple" xlink:href="https://hal.science/search/index/?q=*&amp;authFullName_s=Fabrice Richard">Fabrice Richard</text:a></text:p>
              <text:p text:style-name="Normal"><text:span>Computer Methods in Biomechanics and Biomedical Engineering</text:span><text:span>, 2011, 14 (S1), pp.249-251.<text:s/></text:span><text:a xlink:type="simple" xlink:href="https://dx.doi.org/10.1080/10255842.2011.595217">⟨10.1080/10255842.2011.595217⟩</text:a></text:p>
              <text:p text:style-name="Normal"><text:span>Article dans une revue</text:span></text:p>
              <text:p text:style-name="Normal"><text:a xlink:type="simple" xlink:href="https://hal.science/hal-02300166v1">hal-0230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639v1">Interprétation du module d'indentation dans le cas des matériaux anisotropes et/ou actifs</text:a></text:p>
              <text:p text:style-name="Normal"><text:a xlink:type="simple" xlink:href="https://hal.science/search/index/?q=*&amp;authFullName_s=Patrick Delobelle">Patrick Delobelle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S. Dali">S. Dali</text:a></text:p>
              <text:p text:style-name="Normal"><text:span>Matériaux et Techniques</text:span><text:span>, 2011, 99 (2), pp.185-196.<text:s/></text:span><text:a xlink:type="simple" xlink:href="https://dx.doi.org/10.1051/mattech/2011032">⟨10.1051/mattech/2011032⟩</text:a></text:p>
              <text:p text:style-name="Normal"><text:span>Article dans une revue</text:span></text:p>
              <text:p text:style-name="Normal"><text:a xlink:type="simple" xlink:href="https://api.istex.fr/ark:/67375/80W-0SW825PS-4/fulltext.pdf?sid=hal">istex</text:a></text:p>
              <text:p text:style-name="Normal"><text:a xlink:type="simple" xlink:href="https://hal.science/hal-00659639v1">hal-0065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604v1">Identification of geometrical parameters of femoral heads for hip joint mechanical model</text:a></text:p>
              <text:p text:style-name="Normal"><text:a xlink:type="simple" xlink:href="https://hal.science/search/index/?q=*&amp;authFullName_s=Mylène Villars">Mylène Villars</text:a><text:span>,</text:span><text:a xlink:type="simple" xlink:href="https://hal.science/search/index/?q=*&amp;authFullName_s=E. Fournier">E. Fournier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Sébastien Thibaud">Sébastien Thibaud</text:a></text:p>
              <text:p text:style-name="Normal"><text:span>Computer Methods in Biomechanics and Biomedical Engineering</text:span><text:span>, 2011, 14 (S1), pp.247-248.<text:s/></text:span><text:a xlink:type="simple" xlink:href="https://dx.doi.org/10.1080/10255842.2011.595215">⟨10.1080/10255842.2011.595215⟩</text:a></text:p>
              <text:p text:style-name="Normal"><text:span>Article dans une revue</text:span></text:p>
              <text:p text:style-name="Normal"><text:a xlink:type="simple" xlink:href="https://hal.science/hal-00659604v1">hal-0065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701v1">Micro-indentation et couplage essais-calculs pour l'identification par méthode inverse du comportement mécanique non linéaire du cartilage fémoral humain</text:a></text:p>
              <text:p text:style-name="Normal"><text:a xlink:type="simple" xlink:href="https://hal.science/search/index/?q=*&amp;authFullName_s=Mylène Villars">Mylène Villars</text:a><text:span>,</text:span><text:a xlink:type="simple" xlink:href="https://hal.science/search/index/?q=*&amp;authFullName_s=Philippe Clément">Philippe Clément</text:a><text:span>,</text:span><text:a xlink:type="simple" xlink:href="https://hal.science/search/index/?q=*&amp;authFullName_s=S. Mith">S. Mith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Patrick Garbuio">Patrick Garbuio</text:a><text:span>et al.</text:span></text:p>
              <text:p text:style-name="Normal"><text:span>Matériaux et Techniques</text:span><text:span>, 2011, 99 (2), pp.253-259.<text:s/></text:span><text:a xlink:type="simple" xlink:href="https://dx.doi.org/10.1051/mattech/2011033">⟨10.1051/mattech/2011033⟩</text:a></text:p>
              <text:p text:style-name="Normal"><text:span>Article dans une revue</text:span></text:p>
              <text:p text:style-name="Normal"><text:a xlink:type="simple" xlink:href="https://api.istex.fr/ark:/67375/80W-Z07VDTT8-T/fulltext.pdf?sid=hal">istex</text:a></text:p>
              <text:p text:style-name="Normal"><text:a xlink:type="simple" xlink:href="https://hal.science/hal-00659701v1">hal-0065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610v1">Identification of parameters of cartilage for hip joint mechanical model</text:a></text:p>
              <text:p text:style-name="Normal"><text:a xlink:type="simple" xlink:href="https://hal.science/search/index/?q=*&amp;authFullName_s=Mylène Villars">Mylène Villars</text:a><text:span>,</text:span><text:a xlink:type="simple" xlink:href="https://hal.science/search/index/?q=*&amp;authFullName_s=E. Fournier">E. Fournier</text:a><text:span>,</text:span><text:a xlink:type="simple" xlink:href="https://hal.science/search/index/?q=*&amp;authFullName_s=Fabrice Richard">Fabrice Richard</text:a></text:p>
              <text:p text:style-name="Normal"><text:span>Computer Methods in Biomechanics and Biomedical Engineering</text:span><text:span>, 2011, 14 (S1), pp.249-251.<text:s/></text:span><text:a xlink:type="simple" xlink:href="https://dx.doi.org/10.1080/10255842.2011.595217">⟨10.1080/10255842.2011.595217⟩</text:a></text:p>
              <text:p text:style-name="Normal"><text:span>Article dans une revue</text:span></text:p>
              <text:p text:style-name="Normal"><text:a xlink:type="simple" xlink:href="https://hal.science/hal-00659610v1">hal-0065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98v1">Reliability indicator for layered composites with strongly non-linear behaviour</text:a></text:p>
              <text:p text:style-name="Normal"><text:a xlink:type="simple" xlink:href="https://hal.science/search/index/?q=*&amp;authFullName_s=Stani Carbillet">Stani Carbillet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Lamine Boubakar">Lamine Boubakar</text:a></text:p>
              <text:p text:style-name="Normal"><text:span>Composites Science and Technology</text:span><text:span>, 2009, 69, pp.81-87</text:span></text:p>
              <text:p text:style-name="Normal"><text:span>Article dans une revue</text:span></text:p>
              <text:p text:style-name="Normal"><text:a xlink:type="simple" xlink:href="https://hal.science/hal-00418598v1">hal-004185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0601v1">The difficulty of questioning clinical practice : experience of facility-based case reviews in Ouagadougou, Burkina Faso</text:a></text:p>
              <text:p text:style-name="Normal"><text:a xlink:type="simple" xlink:href="https://hal.science/search/index/?q=*&amp;authFullName_s=F Richard">F Richard</text:a><text:span>,</text:span><text:a xlink:type="simple" xlink:href="https://hal.science/search/index/?q=*&amp;authFullName_s=C Ouédraogo">C Ouédraogo</text:a><text:span>,</text:span><text:a xlink:type="simple" xlink:href="https://hal.science/search/index/?q=*&amp;authFullName_s=V Zongo">V Zongo</text:a><text:span>,</text:span><text:a xlink:type="simple" xlink:href="https://hal.science/search/index/?q=*&amp;authFullName_s=Fatoumata Ouattara">Fatoumata Ouattara</text:a><text:span>,</text:span><text:a xlink:type="simple" xlink:href="https://hal.science/search/index/?q=*&amp;authFullName_s=S Zongo">S Zongo</text:a><text:span>et al.</text:span></text:p>
              <text:p text:style-name="Normal"><text:span>BJOG: An International Journal of Obstetrics and Gynaecology</text:span><text:span>, 2009, 116 (1), pp.38-44.<text:s/></text:span><text:a xlink:type="simple" xlink:href="https://dx.doi.org/10.1111/j.1471-0528.2008.01741.x">⟨10.1111/j.1471-0528.2008.01741.x⟩</text:a></text:p>
              <text:p text:style-name="Normal"><text:span>Article dans une revue</text:span></text:p>
              <text:p text:style-name="Normal"><text:a xlink:type="simple" xlink:href="https://amu.hal.science/hal-03190601v1">hal-0319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715v1">Quelques potentialités de l'essai de nanoindentation. Cas du nickel polycristallin et électrodéposé : interprétation du module d'indentation de la dureté des effets d'échelle et des paramètres d'identification inverse</text:a></text:p>
              <text:p text:style-name="Normal"><text:a xlink:type="simple" xlink:href="https://hal.science/search/index/?q=*&amp;authFullName_s=Patrick Delobelle">Patrick Delobelle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Mounir Qasmi">Mounir Qasmi</text:a></text:p>
              <text:p text:style-name="Normal"><text:span>Matériaux et Techniques</text:span><text:span>, 2008, 96, pp.83-94</text:span></text:p>
              <text:p text:style-name="Normal"><text:span>Article dans une revue</text:span></text:p>
              <text:p text:style-name="Normal"><text:a xlink:type="simple" xlink:href="https://hal.science/hal-00436715v1">hal-0043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720v1">Effect of the residual stress on the determination through nanoindentation technique of the Young's modulus of W thin film deposit on Si02/Si substrate</text:a></text:p>
              <text:p text:style-name="Normal"><text:a xlink:type="simple" xlink:href="https://hal.science/search/index/?q=*&amp;authFullName_s=Mounir Qasmi">Mounir Qasmi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A. Bosseboeuf">A. Bosseboeuf</text:a></text:p>
              <text:p text:style-name="Normal"><text:span>Surface and Coatings Technology</text:span><text:span>, 2006, 200 (14-15), pp.4185-4194</text:span></text:p>
              <text:p text:style-name="Normal"><text:span>Article dans une revue</text:span></text:p>
              <text:p text:style-name="Normal"><text:a xlink:type="simple" xlink:href="https://hal.science/hal-00436720v1">hal-0043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34v1">Algorithme hybride pour l'identification du comportement non-linéaire d'un composite à matrice organique</text:a></text:p>
              <text:p text:style-name="Normal"><text:a xlink:type="simple" xlink:href="https://hal.science/search/index/?q=*&amp;authFullName_s=Stani Carbillet">Stani Carbillet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David Hicham Bassir">David Hicham Bassir</text:a><text:span>,</text:span><text:a xlink:type="simple" xlink:href="https://hal.science/search/index/?q=*&amp;authFullName_s=Lamine Boubakar">Lamine Boubakar</text:a><text:span>,</text:span><text:a xlink:type="simple" xlink:href="https://hal.science/search/index/?q=*&amp;authFullName_s=Frédéric Thiebaud">Frédéric Thiebaud</text:a></text:p>
              <text:p text:style-name="Normal"><text:span>Revue des composites et des matériaux avancés = Journal of Composite and Advanced Materials</text:span><text:span>, 2005, 15(1), pp. 71-87</text:span></text:p>
              <text:p text:style-name="Normal"><text:span>Article dans une revue</text:span></text:p>
              <text:p text:style-name="Normal"><text:a xlink:type="simple" xlink:href="https://hal.science/hal-00019134v1">hal-0001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74v1">Viscoelastic mechanical properties determined by nanoindentation tests and its numerical modelling of polypropylene modified by He+ particle implantation and electron irradiation</text:a></text:p>
              <text:p text:style-name="Normal"><text:a xlink:type="simple" xlink:href="https://hal.science/search/index/?q=*&amp;authFullName_s=Mounir Qasmi">Mounir Qasmi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C. Brun">C. Brun</text:a><text:span>,</text:span><text:a xlink:type="simple" xlink:href="https://hal.science/search/index/?q=*&amp;authFullName_s=M. Fromm">M. Fromm</text:a></text:p>
              <text:p text:style-name="Normal"><text:span>Progress in Organic Coatings</text:span><text:span>, 2004, 51, pp. 195-204</text:span></text:p>
              <text:p text:style-name="Normal"><text:span>Article dans une revue</text:span></text:p>
              <text:p text:style-name="Normal"><text:a xlink:type="simple" xlink:href="https://hal.science/hal-00019774v1">hal-00019774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09046e" table:style-name="09046e">
          <table:table-column table:style-name="09046e.0"/>
          <table:table-row>
            <table:table-cell office:value-type="string">
              <text:p text:style-name="Normal"><text:a xlink:type="simple" xlink:href="https://hal.science/hal-05322390v1">Caractérisation par microscopie électronique en transmission des propriétés structurales et chimiques de revêtements multicouches TiAl/TiAlN nanoindentés</text:a></text:p>
              <text:p text:style-name="Normal"><text:a xlink:type="simple" xlink:href="https://hal.science/search/index/?q=*&amp;authFullName_s=Laura Clodoré">Laura Clodoré</text:a><text:span>,</text:span><text:a xlink:type="simple" xlink:href="https://hal.science/search/index/?q=*&amp;authFullName_s=Corinne Bouillet">Corinne Bouillet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Sylvain Giljean">Sylvain Giljean</text:a><text:span>,</text:span><text:a xlink:type="simple" xlink:href="https://hal.science/search/index/?q=*&amp;authFullName_s=Christophe Rousselot">Christophe Rousselot</text:a><text:span>et al.</text:span></text:p>
              <text:p text:style-name="Normal"><text:span>Indentation 2025</text:span><text:span>, Oct 2025, Besançon, France</text:span></text:p>
              <text:p text:style-name="Normal"><text:span>Communication dans un congrès</text:span></text:p>
              <text:p text:style-name="Normal"><text:a xlink:type="simple" xlink:href="https://hal.science/hal-05322390v1">hal-0532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65v1">Elastoplastic and microstructural properties of layers and interfaces in metal-nitride multinanolayered coating using ab-initio methods and homogenized finite element model</text:a></text:p>
              <text:p text:style-name="Normal"><text:a xlink:type="simple" xlink:href="https://hal.science/search/index/?q=*&amp;authFullName_s=Olivier Estienne">Olivier Estienne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Sylvain Giljean">Sylvain Giljean</text:a><text:span>,</text:span><text:a xlink:type="simple" xlink:href="https://hal.science/search/index/?q=*&amp;authFullName_s=Marie-José Pac">Marie-José Pac</text:a><text:span>,</text:span><text:a xlink:type="simple" xlink:href="https://hal.science/search/index/?q=*&amp;authFullName_s=Christophe Rousselot">Christophe Rousselot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65v1">hal-0531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812v1">Influence des couches de transition sur la réponse en nanoindentation de revêtements nanostratifiés TiAl/TiAlN</text:a></text:p>
              <text:p text:style-name="Normal"><text:a xlink:type="simple" xlink:href="https://hal.science/search/index/?q=*&amp;authFullName_s=Sylvain Giljean">Sylvain Giljean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Christophe Rousselot">Christophe Rousselot</text:a><text:span>,</text:span><text:a xlink:type="simple" xlink:href="https://hal.science/search/index/?q=*&amp;authFullName_s=Corinne Bouillet">Corinne Bouillet</text:a><text:span>,</text:span><text:a xlink:type="simple" xlink:href="https://hal.science/search/index/?q=*&amp;authFullName_s=Fabrice Richard">Fabrice Richard</text:a><text:span>et al.</text:span></text:p>
              <text:p text:style-name="Normal"><text:span>26ème 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307812v1">hal-0530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907v1">Enhancing the information content of Berkovich nanoindentation testing to extract slip system interaction coefficients from residual topographies and crystal lattice rotations on FCC crystal using inverse method</text:a></text:p>
              <text:p text:style-name="Normal"><text:a xlink:type="simple" xlink:href="https://hal.science/search/index/?q=*&amp;authFullName_s=Alexandre Bourceret">Alexandre Bourceret</text:a><text:span>,</text:span><text:a xlink:type="simple" xlink:href="https://hal.science/search/index/?q=*&amp;authFullName_s=Jalal Smiri">Jalal Smiri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Arnaud Lejeune">Arnaud Lejeune</text:a><text:span>et al.</text:span></text:p>
              <text:p text:style-name="Normal"><text:span>Indentation 2025</text:span><text:span>, Sep 2025, Besançon, France</text:span></text:p>
              <text:p text:style-name="Normal"><text:span>Communication dans un congrès</text:span></text:p>
              <text:p text:style-name="Normal"><text:a xlink:type="simple" xlink:href="https://hal.science/hal-05361907v1">hal-0536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752v1">A finite element model of TiAl/TiAlN nano-multilayered coatings</text:a></text:p>
              <text:p text:style-name="Normal"><text:a xlink:type="simple" xlink:href="https://hal.science/search/index/?q=*&amp;authFullName_s=Sylvain Giljean">Sylvain Giljean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Christophe Rousselot">Christophe Rousselot</text:a><text:span>,</text:span><text:a xlink:type="simple" xlink:href="https://hal.science/search/index/?q=*&amp;authFullName_s=Corinne Bouillet">Corinne Bouillet</text:a><text:span>,</text:span><text:a xlink:type="simple" xlink:href="https://hal.science/search/index/?q=*&amp;authFullName_s=Fabrice Richard">Fabrice Richard</text:a><text:span>et al.</text:span></text:p>
              <text:p text:style-name="Normal"><text:span>19th European Mechanics of Materials Conference</text:span><text:span>, May 2024, Madrid, Spain</text:span></text:p>
              <text:p text:style-name="Normal"><text:span>Communication dans un congrès</text:span></text:p>
              <text:p text:style-name="Normal"><text:a xlink:type="simple" xlink:href="https://hal.science/hal-05307752v1">hal-0530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120v1">New functionalities of Versions 3.1 and 3.2 of TFEL/MFront</text:a></text:p>
              <text:p text:style-name="Normal"><text:a xlink:type="simple" xlink:href="https://hal.science/search/index/?q=*&amp;authFullName_s=Thomas Helfer">Thomas Helfer</text:a><text:span>,</text:span><text:a xlink:type="simple" xlink:href="https://hal.science/search/index/?q=*&amp;authFullName_s=Olivier Fandeur">Olivier Fandeur</text:a><text:span>,</text:span><text:a xlink:type="simple" xlink:href="https://hal.science/search/index/?q=*&amp;authFullName_s=Dominique Geoffroy">Dominique Geoffroy</text:a><text:span>,</text:span><text:a xlink:type="simple" xlink:href="https://hal.science/search/index/?q=*&amp;authFullName_s=Charles Toulemonde">Charles Toulemonde</text:a><text:span>,</text:span><text:a xlink:type="simple" xlink:href="https://hal.science/search/index/?q=*&amp;authFullName_s=Jérémy Hure">Jérémy Hure</text:a><text:span>et al.</text:span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3106120v1">hal-0310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677v1">Modélisation du lien entre la dureté et la période d’empilement dans un revêtement métal/céramique nano-architecturé en multicouche</text:a></text:p>
              <text:p text:style-name="Normal"><text:a xlink:type="simple" xlink:href="https://hal.science/search/index/?q=*&amp;authFullName_s=Alexandre Bourceret">Alexandre Bourceret</text:a><text:span>,</text:span><text:a xlink:type="simple" xlink:href="https://hal.science/search/index/?q=*&amp;authFullName_s=Mehdi Zaoui">Mehdi Zaoui</text:a><text:span>,</text:span><text:a xlink:type="simple" xlink:href="https://hal.science/search/index/?q=*&amp;authFullName_s=Denis Quilliot">Denis Quilliot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Sylvain Giljean">Sylvain Giljean</text:a><text:span>et al.</text:span></text:p>
              <text:p text:style-name="Normal"><text:span>24 ème Congrès Français de Mécanique 2019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72677v1">hal-0247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679v1">Identification de modèles de comportement pour le micro-formage de composants miniatures</text:a></text:p>
              <text:p text:style-name="Normal"><text:a xlink:type="simple" xlink:href="https://hal.science/search/index/?q=*&amp;authFullName_s=Stéphanie Thuillet">Stéphanie Thuillet</text:a><text:span>,</text:span><text:a xlink:type="simple" xlink:href="https://hal.science/search/index/?q=*&amp;authFullName_s=Pierre Manach">Pierre Manach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Sébastien Thibaud">Sébastien Thibaud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72679v1">hal-0247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680v1">Simulation par méthode asymptotique numérique de la nanoindentation conique dans le cas viscoélastique</text:a></text:p>
              <text:p text:style-name="Normal"><text:a xlink:type="simple" xlink:href="https://hal.science/search/index/?q=*&amp;authFullName_s=Arnaud Lejeune">Arnaud Lejeune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Michel Potier-Ferry">Michel Potier-Ferry</text:a><text:span>,</text:span><text:a xlink:type="simple" xlink:href="https://hal.science/search/index/?q=*&amp;authFullName_s=Fabrice Richard">Fabrice Richard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72680v1">hal-0247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666v1">Relation between hardness of multilayered (Ti,Al)N based coatings and periods of their stacking</text:a></text:p>
              <text:p text:style-name="Normal"><text:a xlink:type="simple" xlink:href="https://hal.science/search/index/?q=*&amp;authFullName_s=Mehdi Zaoui">Mehdi Zaoui</text:a><text:span>,</text:span><text:a xlink:type="simple" xlink:href="https://hal.science/search/index/?q=*&amp;authFullName_s=Alexandre Bourceret">Alexandre Bourceret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Sylvain Giljean">Sylvain Giljean</text:a><text:span>,</text:span><text:a xlink:type="simple" xlink:href="https://hal.science/search/index/?q=*&amp;authFullName_s=Christophe Rousselot">Christophe Rousselot</text:a><text:span>et al.</text:span></text:p>
              <text:p text:style-name="Normal"><text:span>14th International Conference on Local Mechanical Properties</text:span><text:span>, Nov 2019, Prague, Czech Republic</text:span></text:p>
              <text:p text:style-name="Normal"><text:span>Communication dans un congrès</text:span></text:p>
              <text:p text:style-name="Normal"><text:a xlink:type="simple" xlink:href="https://hal.science/hal-02472666v1">hal-0247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676v1">Conception d’expériences de nanoindentation basée sur l’identifiabilité pour l’extraction de propriétés viscoélastiques</text:a></text:p>
              <text:p text:style-name="Normal"><text:a xlink:type="simple" xlink:href="https://hal.science/search/index/?q=*&amp;authFullName_s=Mohamed Cheikh Barick">Mohamed Cheikh Barick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Arnaud Lejeune">Arnaud Lejeune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Fabrice Richard">Fabrice Richard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72676v1">hal-0247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84v1">Modélisation de l’indentation de revêtements multicouches Ti0,54Al0,46/Ti0,54Al0,46N</text:a></text:p>
              <text:p text:style-name="Normal"><text:a xlink:type="simple" xlink:href="https://hal.science/search/index/?q=*&amp;authFullName_s=Denis Quilliot">Denis Quilliot</text:a><text:span>,</text:span><text:a xlink:type="simple" xlink:href="https://hal.science/search/index/?q=*&amp;authFullName_s=Sylvain Giljean">Sylvain Giljean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Marie-Josée Pac">Marie-Josée Pac</text:a><text:span>,</text:span><text:a xlink:type="simple" xlink:href="https://hal.science/search/index/?q=*&amp;authFullName_s=Fabrice Richard">Fabrice Richard</text:a></text:p>
              <text:p text:style-name="Normal"><text:span>COLLOQUE INDENTATION</text:span><text:span>, Sep 2018, Liège, Belgium</text:span></text:p>
              <text:p text:style-name="Normal"><text:span>Communication dans un congrès</text:span></text:p>
              <text:p text:style-name="Normal"><text:a xlink:type="simple" xlink:href="https://hal.science/hal-02130084v1">hal-0213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32v1">Non-uniqueness of the viscoelastic properties determined by sharp nanoindentation. Case of polypropylene</text:a></text:p>
              <text:p text:style-name="Normal"><text:a xlink:type="simple" xlink:href="https://hal.science/search/index/?q=*&amp;authFullName_s=Mohamed Cheikh Barick">Mohamed Cheikh Barick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Arnaud Lejeune">Arnaud Lejeune</text:a><text:span>,</text:span><text:a xlink:type="simple" xlink:href="https://hal.science/search/index/?q=*&amp;authFullName_s=Fabrice Richard">Fabrice Richard</text:a></text:p>
              <text:p text:style-name="Normal"><text:span>European Mechanics of Materials Conference</text:span><text:span>, Mar 2018, Nantes, France</text:span></text:p>
              <text:p text:style-name="Normal"><text:span>Communication dans un congrès</text:span></text:p>
              <text:p text:style-name="Normal"><text:a xlink:type="simple" xlink:href="https://hal.science/hal-02131332v1">hal-0213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750v1">Single crystal plasticity parameters identification from residual imprint topography after nano-indentation</text:a></text:p>
              <text:p text:style-name="Normal"><text:a xlink:type="simple" xlink:href="https://hal.science/search/index/?q=*&amp;authFullName_s=Emile Renner">Emile Renner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Fabien Amiot">Fabien Amiot</text:a></text:p>
              <text:p text:style-name="Normal"><text:span>PhotoMechanics</text:span><text:span>, Mar 2018, Touluse, France</text:span></text:p>
              <text:p text:style-name="Normal"><text:span>Communication dans un congrès</text:span></text:p>
              <text:p text:style-name="Normal"><text:a xlink:type="simple" xlink:href="https://hal.science/hal-02408750v1">hal-0240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83v1">A procedure for ductile damage parameters identification by micro incremental sheet forming</text:a></text:p>
              <text:p text:style-name="Normal"><text:a xlink:type="simple" xlink:href="https://hal.science/search/index/?q=*&amp;authFullName_s=Gemala Hapsari">Gemala Hapsari</text:a><text:span>,</text:span><text:a xlink:type="simple" xlink:href="https://hal.science/search/index/?q=*&amp;authFullName_s=Ramzi Hmida">Ramzi Hmida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Pierrick Malecot">Pierrick Malecot</text:a></text:p>
              <text:p text:style-name="Normal"><text:span>International Conference on Sheet Metal</text:span><text:span>, Apr 2017, Palermo, Italy</text:span></text:p>
              <text:p text:style-name="Normal"><text:span>Communication dans un congrès</text:span></text:p>
              <text:p text:style-name="Normal"><text:a xlink:type="simple" xlink:href="https://hal.science/hal-02131283v1">hal-0213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67v1">Aspect inélastique du lin/époxy</text:a></text:p>
              <text:p text:style-name="Normal"><text:a xlink:type="simple" xlink:href="https://hal.science/search/index/?q=*&amp;authFullName_s=Florian Gehring">Florian Gehring</text:a><text:span>,</text:span><text:a xlink:type="simple" xlink:href="https://hal.science/search/index/?q=*&amp;authFullName_s=Haomiao Yang">Haomiao Yang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Christophe Poilâne">Christophe Poilâne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67v1">hal-0162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45v1">Numerical prediction of the forming limit diagrams for characterizing the thin sheet formability</text:a></text:p>
              <text:p text:style-name="Normal"><text:a xlink:type="simple" xlink:href="https://hal.science/search/index/?q=*&amp;authFullName_s=Ramzi Hmida">Ramzi Hmida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Gemala Hapsari">Gemala Hapsari</text:a><text:span>,</text:span><text:a xlink:type="simple" xlink:href="https://hal.science/search/index/?q=*&amp;authFullName_s=Pierrick Malecot">Pierrick Malecot</text:a></text:p>
              <text:p text:style-name="Normal"><text:span>International Conference on Sheet Metal</text:span><text:span>, Apr 2017, Palermo, Italy</text:span></text:p>
              <text:p text:style-name="Normal"><text:span>Communication dans un congrès</text:span></text:p>
              <text:p text:style-name="Normal"><text:a xlink:type="simple" xlink:href="https://hal.science/hal-02131345v1">hal-0213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13v1">Non linear behavior of flax/epoxy unidirectional composite</text:a></text:p>
              <text:p text:style-name="Normal"><text:a xlink:type="simple" xlink:href="https://hal.science/search/index/?q=*&amp;authFullName_s=Haomiao Yang">Haomiao Yang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Florian Gehring">Florian Gehring</text:a><text:span>,</text:span><text:a xlink:type="simple" xlink:href="https://hal.science/search/index/?q=*&amp;authFullName_s=Christophe Poilâne">Christophe Poilâne</text:a></text:p>
              <text:p text:style-name="Normal"><text:span>International Conference on Natural Fibers</text:span><text:span>, Jun 2017, Braga, Portugal</text:span></text:p>
              <text:p text:style-name="Normal"><text:span>Communication dans un congrès</text:span></text:p>
              <text:p text:style-name="Normal"><text:a xlink:type="simple" xlink:href="https://hal.science/hal-02131313v1">hal-0213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42v1">Numerical determination of the forming limit diagram for thin sheet metal foil from a ductile damage model identified via Micro-Single Point Incremental Forming tests</text:a></text:p>
              <text:p text:style-name="Normal"><text:a xlink:type="simple" xlink:href="https://hal.science/search/index/?q=*&amp;authFullName_s=Ramzi Hmida">Ramzi Hmida</text:a><text:span>,</text:span><text:a xlink:type="simple" xlink:href="https://hal.science/search/index/?q=*&amp;authFullName_s=Gemala Hapsari">Gemala Hapsari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Pierrick Malecot">Pierrick Malecot</text:a></text:p>
              <text:p text:style-name="Normal"><text:span>International Conference on Numerical Methods in Industrial Forming Processes</text:span><text:span>, Jul 2016, Troyes, France</text:span></text:p>
              <text:p text:style-name="Normal"><text:span>Communication dans un congrès</text:span></text:p>
              <text:p text:style-name="Normal"><text:a xlink:type="simple" xlink:href="https://hal.science/hal-02131342v1">hal-0213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52v1">Anisotropy and crystal plasticity analysis of a FCC nickel polycrystal by nanoindentation and numerical modeling</text:a></text:p>
              <text:p text:style-name="Normal"><text:a xlink:type="simple" xlink:href="https://hal.science/search/index/?q=*&amp;authFullName_s=Emile Renner">Emile Renner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Fabrice Richard">Fabrice Richard</text:a></text:p>
              <text:p text:style-name="Normal"><text:span>European Mechanics of Materials Conference</text:span><text:span>, Aug 2014, Gothenburg, Sweden</text:span></text:p>
              <text:p text:style-name="Normal"><text:span>Communication dans un congrès</text:span></text:p>
              <text:p text:style-name="Normal"><text:a xlink:type="simple" xlink:href="https://hal.science/hal-02300552v1">hal-0230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17v1">Influence de la taille de grain initiale sur le procédé de formage incrémental des tôles en faibles épaisseurs</text:a></text:p>
              <text:p text:style-name="Normal"><text:a xlink:type="simple" xlink:href="https://hal.science/search/index/?q=*&amp;authFullName_s=Ramzi Ben Hmida">Ramzi Ben Hmida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Pierrick Malécot">Pierrick Malécot</text:a></text:p>
              <text:p text:style-name="Normal"><text:span>21ème Congrès Français de Mécanique</text:span><text:span>, Jan 2013, Tunisie. pp.1 - 6</text:span></text:p>
              <text:p text:style-name="Normal"><text:span>Communication dans un congrès</text:span></text:p>
              <text:p text:style-name="Normal"><text:a xlink:type="simple" xlink:href="https://hal.science/hal-00993817v1">hal-0099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181v1">Simulation et validation expérimentale de procédé de formage incrémental mono-point des tôles en faibles épaisseurs</text:a></text:p>
              <text:p text:style-name="Normal"><text:a xlink:type="simple" xlink:href="https://hal.science/search/index/?q=*&amp;authFullName_s=Ramzi Ben Hmida">Ramzi Ben Hmida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Pierrick Malécot">Pierrick Malécot</text:a></text:p>
              <text:p text:style-name="Normal"><text:span>International Congress Design and Modelling of Mechanical Systems (CMSM 2013)</text:span><text:span>, Jan 2013, France. pp.1 - 6</text:span></text:p>
              <text:p text:style-name="Normal"><text:span>Communication dans un congrès</text:span></text:p>
              <text:p text:style-name="Normal"><text:a xlink:type="simple" xlink:href="https://hal.science/hal-01022181v1">hal-0102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908v1">Anisotropy and crystal plasticity study of fcc polycrystalline Ni by nanoindentation</text:a></text:p>
              <text:p text:style-name="Normal"><text:a xlink:type="simple" xlink:href="https://hal.science/search/index/?q=*&amp;authFullName_s=Emile Renner">Emile Renner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Fabrice Richard">Fabrice Richard</text:a></text:p>
              <text:p text:style-name="Normal"><text:span>21ème Congrès Français de Mécanique (CFM 2013)</text:span><text:span>, Jan 2013, France. pp.1 - 6</text:span></text:p>
              <text:p text:style-name="Normal"><text:span>Communication dans un congrès</text:span></text:p>
              <text:p text:style-name="Normal"><text:a xlink:type="simple" xlink:href="https://hal.science/hal-00982908v1">hal-0098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55v1">Modélisation numérique de l'endommagement en formage incrémental des tôles en faibles épaisseurs : procédures d'identification et validation</text:a></text:p>
              <text:p text:style-name="Normal"><text:a xlink:type="simple" xlink:href="https://hal.science/search/index/?q=*&amp;authFullName_s=Ramzi Ben Hmida">Ramzi Ben Hmida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Pierrick Malécot">Pierrick Malécot</text:a></text:p>
              <text:p text:style-name="Normal"><text:span>21ème Congrès Français de Mécanique</text:span><text:span>, Jan 2013, Tunisie. pp.1 - 6</text:span></text:p>
              <text:p text:style-name="Normal"><text:span>Communication dans un congrès</text:span></text:p>
              <text:p text:style-name="Normal"><text:a xlink:type="simple" xlink:href="https://hal.science/hal-00993855v1">hal-0099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523v1">Finite element model of a vocal fold replica</text:a></text:p>
              <text:p text:style-name="Normal"><text:a xlink:type="simple" xlink:href="https://hal.science/search/index/?q=*&amp;authFullName_s=Nicolas Hermant">Nicolas Hermant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Fabrice Richard">Fabrice Richard</text:a></text:p>
              <text:p text:style-name="Normal"><text:span>ICVPB 2012 - 8th International Conference on Voice Physiology and Biomechanics</text:span><text:span>, Jul 2012, Erlangen, Germany</text:span></text:p>
              <text:p text:style-name="Normal"><text:span>Communication dans un congrès</text:span></text:p>
              <text:p text:style-name="Normal"><text:a xlink:type="simple" xlink:href="https://hal.science/hal-00826523v1">hal-0082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255v1">Micro-indentation et couplage essais-calculs pour l'identification par méthode inverse du comportement mécanique non linéaire du cartilage fémoral humain</text:a></text:p>
              <text:p text:style-name="Normal"><text:a xlink:type="simple" xlink:href="https://hal.science/search/index/?q=*&amp;authFullName_s=Mylène Villars">Mylène Villars</text:a><text:span>,</text:span><text:a xlink:type="simple" xlink:href="https://hal.science/search/index/?q=*&amp;authFullName_s=Philippe Clément">Philippe Clément</text:a><text:span>,</text:span><text:a xlink:type="simple" xlink:href="https://hal.science/search/index/?q=*&amp;authFullName_s=S. Mith">S. Mith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Patrick Garbuio">Patrick Garbuio</text:a><text:span>et al.</text:span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0660255v1">hal-0066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802v1">Micro-indentation and coupling test-calculations for identification by inverse method of non linear behavior of human femoral head cartilage</text:a></text:p>
              <text:p text:style-name="Normal"><text:a xlink:type="simple" xlink:href="https://hal.science/search/index/?q=*&amp;authFullName_s=Philippe Clément">Philippe Clément</text:a><text:span>,</text:span><text:a xlink:type="simple" xlink:href="https://hal.science/search/index/?q=*&amp;authFullName_s=Mylène Villars">Mylène Villars</text:a><text:span>,</text:span><text:a xlink:type="simple" xlink:href="https://hal.science/search/index/?q=*&amp;authFullName_s=S. Mith">S. Mith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Patrick Garbuio">Patrick Garbuio</text:a><text:span>et al.</text:span></text:p>
              <text:p text:style-name="Normal"><text:span>Human Biomechanics</text:span><text:span>, Oct 2010, Libérec, Czech Republic</text:span></text:p>
              <text:p text:style-name="Normal"><text:span>Communication dans un congrès</text:span></text:p>
              <text:p text:style-name="Normal"><text:a xlink:type="simple" xlink:href="https://hal.science/hal-00659802v1">hal-0065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154v1">Interprétation du module d'indentation dans le cas des matériaux anisotropes et/ou actifs</text:a></text:p>
              <text:p text:style-name="Normal"><text:a xlink:type="simple" xlink:href="https://hal.science/search/index/?q=*&amp;authFullName_s=Patrick Delobelle">Patrick Delobelle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C. Rousselot">C. Rousselot</text:a><text:span>,</text:span><text:a xlink:type="simple" xlink:href="https://hal.science/search/index/?q=*&amp;authFullName_s=S. Dali">S. Dali</text:a></text:p>
              <text:p text:style-name="Normal"><text:span>Matériaux 2010</text:span><text:span>, Oct 2010, Nantes, France. papier CM-07-0193</text:span></text:p>
              <text:p text:style-name="Normal"><text:span>Communication dans un congrès</text:span></text:p>
              <text:p text:style-name="Normal"><text:a xlink:type="simple" xlink:href="https://hal.science/hal-00660154v1">hal-0066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696v1">Numerical identification of initial stress within in vivo human skin</text:a></text:p>
              <text:p text:style-name="Normal"><text:a xlink:type="simple" xlink:href="https://hal.science/search/index/?q=*&amp;authFullName_s=M. Chihaoui">M. Chihaoui</text:a><text:span>,</text:span><text:a xlink:type="simple" xlink:href="https://hal.science/search/index/?q=*&amp;authFullName_s=Jérôme Chambert">Jérôme Chambert</text:a><text:span>,</text:span><text:a xlink:type="simple" xlink:href="https://hal.science/search/index/?q=*&amp;authFullName_s=L. Capek">L. Capek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L. Dzan">L. Dzan</text:a><text:span>et al.</text:span></text:p>
              <text:p text:style-name="Normal"><text:span>ISBS International Symposium - From surface to deepness, International Society for Biophysics and Imaging of the Skin (ISBS)</text:span><text:span>, Sep 2009, Besançon, France</text:span></text:p>
              <text:p text:style-name="Normal"><text:span>Communication dans un congrès</text:span></text:p>
              <text:p text:style-name="Normal"><text:a xlink:type="simple" xlink:href="https://hal.science/hal-00436696v1">hal-0043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64v1">Size effects on material behaviour in microforming</text:a></text:p>
              <text:p text:style-name="Normal"><text:a xlink:type="simple" xlink:href="https://hal.science/search/index/?q=*&amp;authFullName_s=Cyrille Barbier">Cyrille Barbier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Philippe Picart">Philippe Picart</text:a></text:p>
              <text:p text:style-name="Normal"><text:span>ESAFORM Conference</text:span><text:span>, 2009, Twente, Netherlands</text:span></text:p>
              <text:p text:style-name="Normal"><text:span>Communication dans un congrès</text:span></text:p>
              <text:p text:style-name="Normal"><text:a xlink:type="simple" xlink:href="https://hal.science/hal-00434364v1">hal-0043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51v1">Propriétés viscoélastiques déterminées par nanoindentation et analyse inverse d'un polypropylène modifié par l'implantation de particules He+ et irradiation aux électrons</text:a></text:p>
              <text:p text:style-name="Normal"><text:a xlink:type="simple" xlink:href="https://hal.science/search/index/?q=*&amp;authFullName_s=Fabrice Richard">Fabrice Richard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Mounir Qasmi">Mounir Qasmi</text:a></text:p>
              <text:p text:style-name="Normal"><text:span>Indentation 2008, LARMAUR</text:span><text:span>, 2008, Rennes, France. pp.1-6</text:span></text:p>
              <text:p text:style-name="Normal"><text:span>Communication dans un congrès</text:span></text:p>
              <text:p text:style-name="Normal"><text:a xlink:type="simple" xlink:href="https://hal.science/hal-00350151v1">hal-0035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50v1">Nanoindentation du nickel polycristallin et électrodéposé. Interprétation du module d'indendation, de la dureté, des effets d'échelle et des paramètres d'identification d'inverse</text:a></text:p>
              <text:p text:style-name="Normal"><text:a xlink:type="simple" xlink:href="https://hal.science/search/index/?q=*&amp;authFullName_s=Patrick Delobelle">Patrick Delobelle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Mounir Qasmi">Mounir Qasmi</text:a></text:p>
              <text:p text:style-name="Normal"><text:span>Indentation 2008, LARMAUR</text:span><text:span>, 2008, Rennes, France. pp.1-12</text:span></text:p>
              <text:p text:style-name="Normal"><text:span>Communication dans un congrès</text:span></text:p>
              <text:p text:style-name="Normal"><text:a xlink:type="simple" xlink:href="https://hal.science/hal-00350150v1">hal-0035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61v1">Présentation du module &amp;quot;Découverte Mécanique&amp;quot; à l'UFR Sciences et Techniques de l'Université de Franche-Comté</text:a></text:p>
              <text:p text:style-name="Normal"><text:a xlink:type="simple" xlink:href="https://hal.science/search/index/?q=*&amp;authFullName_s=Lamine Boubakar">Lamine Boubakar</text:a><text:span>,</text:span><text:a xlink:type="simple" xlink:href="https://hal.science/search/index/?q=*&amp;authFullName_s=Jérôme Chambert">Jérôme Chambert</text:a><text:span>,</text:span><text:a xlink:type="simple" xlink:href="https://hal.science/search/index/?q=*&amp;authFullName_s=Germain Gondor">Germain Gondor</text:a><text:span>,</text:span><text:a xlink:type="simple" xlink:href="https://hal.science/search/index/?q=*&amp;authFullName_s=Joseph Lardies">Joseph Lardies</text:a><text:span>,</text:span><text:a xlink:type="simple" xlink:href="https://hal.science/search/index/?q=*&amp;authFullName_s=Fabrice Richard">Fabrice Richard</text:a><text:span>et al.</text:span></text:p>
              <text:p text:style-name="Normal"><text:span>Journées AUM/AFM</text:span><text:span>, Aug 2008, Mulhouse, France</text:span></text:p>
              <text:p text:style-name="Normal"><text:span>Communication dans un congrès</text:span></text:p>
              <text:p text:style-name="Normal"><text:a xlink:type="simple" xlink:href="https://hal.science/hal-00366961v1">hal-0036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31v1">Estimateur de fiabilité pour composites stratifiés à comportement fortement non linéaire</text:a></text:p>
              <text:p text:style-name="Normal"><text:a xlink:type="simple" xlink:href="https://hal.science/search/index/?q=*&amp;authFullName_s=Stani Carbillet">Stani Carbillet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Lamine Boubakar">Lamine Boubakar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19731v1">hal-0001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552v1">Reliability for composite structures by using stochastic finite element method</text:a></text:p>
              <text:p text:style-name="Normal"><text:a xlink:type="simple" xlink:href="https://hal.science/search/index/?q=*&amp;authFullName_s=Violaine Guicheret-Retel">Violaine Guicheret-Retel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M. Lamine Boubakar">M. Lamine Boubakar</text:a></text:p>
              <text:p text:style-name="Normal"><text:span>2005, Salzburg, Austria. pp</text:span></text:p>
              <text:p text:style-name="Normal"><text:span>Communication dans un congrès</text:span></text:p>
              <text:p text:style-name="Normal"><text:a xlink:type="simple" xlink:href="https://hal.science/hal-00157552v1">hal-0015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67v1">Towards a reliability design of damaged composite structures</text:a></text:p>
              <text:p text:style-name="Normal"><text:a xlink:type="simple" xlink:href="https://hal.science/search/index/?q=*&amp;authFullName_s=Stani Carbillet">Stani Carbillet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Sylvain Bourgaigne">Sylvain Bourgaigne</text:a><text:span>,</text:span><text:a xlink:type="simple" xlink:href="https://hal.science/search/index/?q=*&amp;authFullName_s=Lamine Boubakar">Lamine Boubakar</text:a></text:p>
              <text:p text:style-name="Normal"><text:span>International Conference on Computational &amp; Experimental Engineering and Sciences (ICCES'05) (Keynote Lecture)</text:span><text:span>, 2005, Chennai, India</text:span></text:p>
              <text:p text:style-name="Normal"><text:span>Communication dans un congrès</text:span></text:p>
              <text:p text:style-name="Normal"><text:a xlink:type="simple" xlink:href="https://hal.science/hal-00158567v1">hal-0015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29v1">Reliability for composite structures by using stochastic finite elements methods</text:a></text:p>
              <text:p text:style-name="Normal"><text:a xlink:type="simple" xlink:href="https://hal.science/search/index/?q=*&amp;authFullName_s=Violaine Guicheret-Retel">Violaine Guicheret-Retel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Lamine Boubakar">Lamine Boubakar</text:a></text:p>
              <text:p text:style-name="Normal"><text:span>2005, Compiègne, France</text:span></text:p>
              <text:p text:style-name="Normal"><text:span>Communication dans un congrès</text:span></text:p>
              <text:p text:style-name="Normal"><text:a xlink:type="simple" xlink:href="https://hal.science/hal-00019129v1">hal-0001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81v1">Reliability indicator for laminates with strongly non-linear behavior</text:a></text:p>
              <text:p text:style-name="Normal"><text:a xlink:type="simple" xlink:href="https://hal.science/search/index/?q=*&amp;authFullName_s=Stani Carbillet">Stani Carbillet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Lamine Boubakar">Lamine Boubakar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19781v1">hal-0001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904v1">Towards a reliable design of damaged composite structures</text:a></text:p>
              <text:p text:style-name="Normal"><text:a xlink:type="simple" xlink:href="https://hal.science/search/index/?q=*&amp;authFullName_s=Stani Carbillet">Stani Carbillet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Sylvain Bourgaigne">Sylvain Bourgaigne</text:a><text:span>,</text:span><text:a xlink:type="simple" xlink:href="https://hal.science/search/index/?q=*&amp;authFullName_s=Lamine Boubakar">Lamine Boubakar</text:a></text:p>
              <text:p text:style-name="Normal"><text:span>International Conference on Computational &amp; Experimental Engineering Sciences (ICCES'05)</text:span><text:span>, 2005, Chennai, India</text:span></text:p>
              <text:p text:style-name="Normal"><text:span>Communication dans un congrès</text:span></text:p>
              <text:p text:style-name="Normal"><text:a xlink:type="simple" xlink:href="https://hal.science/hal-00174904v1">hal-0017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050v1">Influence des contraintes résiduelles sur la détermination du module d'Young des films minces par nanoindentation. Cas du tungstène</text:a></text:p>
              <text:p text:style-name="Normal"><text:a xlink:type="simple" xlink:href="https://hal.science/search/index/?q=*&amp;authFullName_s=Mounir Qasmi">Mounir Qasmi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Fabrice Richard">Fabrice Richard</text:a></text:p>
              <text:p text:style-name="Normal"><text:span>2004</text:span></text:p>
              <text:p text:style-name="Normal"><text:span>Communication dans un congrès</text:span></text:p>
              <text:p text:style-name="Normal"><text:a xlink:type="simple" xlink:href="https://hal.science/hal-00020050v1">hal-0002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025v1">Identification of non linear model parameters for composite laminates</text:a></text:p>
              <text:p text:style-name="Normal"><text:a xlink:type="simple" xlink:href="https://hal.science/search/index/?q=*&amp;authFullName_s=Stani Carbillet">Stani Carbillet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David Bassir">David Bassir</text:a><text:span>,</text:span><text:a xlink:type="simple" xlink:href="https://hal.science/search/index/?q=*&amp;authFullName_s=Lamine Boubakar">Lamine Boubakar</text:a></text:p>
              <text:p text:style-name="Normal"><text:span>2004</text:span></text:p>
              <text:p text:style-name="Normal"><text:span>Communication dans un congrès</text:span></text:p>
              <text:p text:style-name="Normal"><text:a xlink:type="simple" xlink:href="https://hal.science/hal-00020025v1">hal-0002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047v1">Elasto-plastic properties of electroplated and polycristalline Ni using numerical modelling of the nanoindentation test coupled with an inverse method</text:a></text:p>
              <text:p text:style-name="Normal"><text:a xlink:type="simple" xlink:href="https://hal.science/search/index/?q=*&amp;authFullName_s=Mounir Qasmi">Mounir Qasmi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Fabrice Richard">Fabrice Richard</text:a></text:p>
              <text:p text:style-name="Normal"><text:span>2004</text:span></text:p>
              <text:p text:style-name="Normal"><text:span>Communication dans un congrès</text:span></text:p>
              <text:p text:style-name="Normal"><text:a xlink:type="simple" xlink:href="https://hal.science/hal-00020047v1">hal-0002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48v1">Modeling of the cold worked stress relieved Zr-4 cladding tubes mechanical behavior under PWR operating conditions</text:a></text:p>
              <text:p text:style-name="Normal"><text:a xlink:type="simple" xlink:href="https://hal.science/search/index/?q=*&amp;authFullName_s=Fabrice Richard">Fabrice Richard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S. Leclerc">S. Leclerc</text:a><text:span>,</text:span><text:a xlink:type="simple" xlink:href="https://hal.science/search/index/?q=*&amp;authFullName_s=P. Bouffioux">P. Bouffioux</text:a><text:span>,</text:span><text:a xlink:type="simple" xlink:href="https://hal.science/search/index/?q=*&amp;authFullName_s=G. Rousselier">G. Rousselier</text:a></text:p>
              <text:p text:style-name="Normal"><text:span>SMIRT 17, Div. C</text:span><text:span>, 2003, Prague, Czech Republic</text:span></text:p>
              <text:p text:style-name="Normal"><text:span>Communication dans un congrès</text:span></text:p>
              <text:p text:style-name="Normal"><text:a xlink:type="simple" xlink:href="https://hal.science/hal-00097648v1">hal-0009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874v1">CMO : Modélisation, identification, calcul de structures et fiabilité</text:a></text:p>
              <text:p text:style-name="Normal"><text:a xlink:type="simple" xlink:href="https://hal.science/search/index/?q=*&amp;authFullName_s=Lamine Boubakar">Lamine Boubakar</text:a><text:span>,</text:span><text:a xlink:type="simple" xlink:href="https://hal.science/search/index/?q=*&amp;authFullName_s=Dominique Perreux">Dominique Perreux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Frédéric Thiebaud">Frédéric Thiebaud</text:a><text:span>,</text:span><text:a xlink:type="simple" xlink:href="https://hal.science/search/index/?q=*&amp;authFullName_s=Frédérique Trivaudey">Frédérique Trivaudey</text:a></text:p>
              <text:p text:style-name="Normal"><text:span>1er Colloque Interaction Modèles-Expériences en Mécanique du Solide, Journal de Physique IV, Vol. 12</text:span><text:span>, 2003, Besançon, France. pp. 227-233</text:span></text:p>
              <text:p text:style-name="Normal"><text:span>Communication dans un congrès</text:span></text:p>
              <text:p text:style-name="Normal"><text:a xlink:type="simple" xlink:href="https://hal.science/hal-00095874v1">hal-0009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37v1">Characterization of mechanical properties of Nickel samples using numerical modelling of the nanoindentation test coupled with inverse method</text:a></text:p>
              <text:p text:style-name="Normal"><text:a xlink:type="simple" xlink:href="https://hal.science/search/index/?q=*&amp;authFullName_s=Mounir Qasmi">Mounir Qasmi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Fabrice Richard">Fabrice Richard</text:a></text:p>
              <text:p text:style-name="Normal"><text:span>Nanotechnologie</text:span><text:span>, 2003, Boston, France</text:span></text:p>
              <text:p text:style-name="Normal"><text:span>Communication dans un congrès</text:span></text:p>
              <text:p text:style-name="Normal"><text:a xlink:type="simple" xlink:href="https://hal.science/hal-00097637v1">hal-0009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667v1">A unified model to describe the anisotropic viscoplastic behaviour of Zr-4 cladding tubes between 320 and 400 C from an unirradiated state to high fluence and under fast neutron flux</text:a></text:p>
              <text:p text:style-name="Normal"><text:a xlink:type="simple" xlink:href="https://hal.science/search/index/?q=*&amp;authFullName_s=Patrick Delobelle">Patrick Delobelle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S. Leclerc">S. Leclerc</text:a></text:p>
              <text:p text:style-name="Normal"><text:span>EMMC6, Non-linear Mechanics of Anisotropic Mat.</text:span><text:span>, 2002, Liège, Belgium. pp. 219-226</text:span></text:p>
              <text:p text:style-name="Normal"><text:span>Communication dans un congrès</text:span></text:p>
              <text:p text:style-name="Normal"><text:a xlink:type="simple" xlink:href="https://hal.science/hal-00092667v1">hal-0009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57v1">Etude de l'interface céramique / résine d'un piezocomposite à connectivité 1-3</text:a></text:p>
              <text:p text:style-name="Normal"><text:a xlink:type="simple" xlink:href="https://hal.science/search/index/?q=*&amp;authFullName_s=Frédéric Thiebaud">Frédéric Thiebaud</text:a><text:span>,</text:span><text:a xlink:type="simple" xlink:href="https://hal.science/search/index/?q=*&amp;authFullName_s=Olivier Guillon">Olivier Guillon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Dominique Perreux">Dominique Perreux</text:a></text:p>
              <text:p text:style-name="Normal"><text:span>Matériaux 2002</text:span><text:span>, 2002, Tours, France</text:span></text:p>
              <text:p text:style-name="Normal"><text:span>Communication dans un congrès</text:span></text:p>
              <text:p text:style-name="Normal"><text:a xlink:type="simple" xlink:href="https://hal.science/hal-00095657v1">hal-0009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28v1">Modélisation des effets de l'irradiation neutronique sur les propriétés mécaniques du Zr-4 en fonction de la température</text:a></text:p>
              <text:p text:style-name="Normal"><text:a xlink:type="simple" xlink:href="https://hal.science/search/index/?q=*&amp;authFullName_s=Fabrice Richard">Fabrice Richard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S. Leclerc">S. Leclerc</text:a></text:p>
              <text:p text:style-name="Normal"><text:span>Matériaux 2002</text:span><text:span>, 2002, Tours, France</text:span></text:p>
              <text:p text:style-name="Normal"><text:span>Communication dans un congrès</text:span></text:p>
              <text:p text:style-name="Normal"><text:a xlink:type="simple" xlink:href="https://hal.science/hal-00095628v1">hal-0009562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f41969" table:style-name="f41969">
          <table:table-column table:style-name="f41969.0"/>
          <table:table-row>
            <table:table-cell office:value-type="string">
              <text:p text:style-name="Normal"><text:a xlink:type="simple" xlink:href="https://hal.science/hal-02339664v1">About Nonlinear Behavior of Unidirectional Plant Fibre Composite</text:a></text:p>
              <text:p text:style-name="Normal"><text:a xlink:type="simple" xlink:href="https://hal.science/search/index/?q=*&amp;authFullName_s=Christophe Poilane">Christophe Poilane</text:a><text:span>,</text:span><text:a xlink:type="simple" xlink:href="https://hal.science/search/index/?q=*&amp;authFullName_s=Florian Gehring">Florian Gehring</text:a><text:span>,</text:span><text:a xlink:type="simple" xlink:href="https://hal.science/search/index/?q=*&amp;authFullName_s=Haomiao Yang">Haomiao Yang</text:a><text:span>,</text:span><text:a xlink:type="simple" xlink:href="https://hal.science/search/index/?q=*&amp;authFullName_s=Fabrice Richard">Fabrice Richard</text:a></text:p>
              <text:p text:style-name="Normal"><text:span>Advances in Natural Fibre Composites</text:span><text:span>, Springer International Publishing, pp.69-79, 2018,<text:s/></text:span><text:a xlink:type="simple" xlink:href="https://dx.doi.org/10.1007/978-3-319-64641-1_7">⟨10.1007/978-3-319-64641-1_7⟩</text:a></text:p>
              <text:p text:style-name="Normal"><text:span>Chapitre d'ouvrage</text:span></text:p>
              <text:p text:style-name="Normal"><text:a xlink:type="simple" xlink:href="https://hal.science/hal-02339664v1">hal-0233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212v1">Analyse et identification du comportement mécanique du cartilage coxo-fémoral humain à l'aide d'essais d'indentation couplés à une méthode numérique inverse</text:a></text:p>
              <text:p text:style-name="Normal"><text:a xlink:type="simple" xlink:href="https://hal.science/search/index/?q=*&amp;authFullName_s=Philippe Clément">Philippe Clément</text:a><text:span>,</text:span><text:a xlink:type="simple" xlink:href="https://hal.science/search/index/?q=*&amp;authFullName_s=Mylène Villars">Mylène Villars</text:a><text:span>,</text:span><text:a xlink:type="simple" xlink:href="https://hal.science/search/index/?q=*&amp;authFullName_s=S. Smith">S. Smith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Patrick Garbuio">Patrick Garbuio</text:a><text:span>et al.</text:span></text:p>
              <text:p text:style-name="Normal"><text:span>Bio reconstruction de l'os à la peau - Tome 2</text:span><text:span>, Sauramps Medical, 2010</text:span></text:p>
              <text:p text:style-name="Normal"><text:span>Chapitre d'ouvrage</text:span></text:p>
              <text:p text:style-name="Normal"><text:a xlink:type="simple" xlink:href="https://hal.science/hal-00660212v1">hal-00660212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559bbe" table:style-name="559bbe">
          <table:table-column table:style-name="559bbe.0"/>
          <table:table-row>
            <table:table-cell office:value-type="string">
              <text:p text:style-name="Normal"><text:a xlink:type="simple" xlink:href="https://hal.science/hal-00020314v1">Algorithme hybride pour l'identification du comportement non-linéaire d'un composite à matrice organique</text:a></text:p>
              <text:p text:style-name="Normal"><text:a xlink:type="simple" xlink:href="https://hal.science/search/index/?q=*&amp;authFullName_s=Stani Carbillet">Stani Carbillet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Frédéric Thiebaud">Frédéric Thiebaud</text:a><text:span>,</text:span><text:a xlink:type="simple" xlink:href="https://hal.science/search/index/?q=*&amp;authFullName_s=Lamine Boubakar">Lamine Boubaka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20314v1">hal-0002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702v1">Characterisation of mechanical properties of Nickel samples near its surface using numerical modelling of the nanoindentation test</text:a></text:p>
              <text:p text:style-name="Normal"><text:a xlink:type="simple" xlink:href="https://hal.science/search/index/?q=*&amp;authFullName_s=Mounir Qasmi">Mounir Qasmi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Patrick Delobelle">Patrick Delobelle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097702v1">hal-00097702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2bf5b0" table:style-name="2bf5b0">
          <table:table-column table:style-name="2bf5b0.0"/>
          <table:table-row>
            <table:table-cell office:value-type="string">
              <text:p text:style-name="Normal"><text:a xlink:type="simple" xlink:href="https://hal.science/hal-03034840v1">Super-resolution imaging uncovers the nanoscopic segregation of polarity proteins in epithelia</text:a></text:p>
              <text:p text:style-name="Normal"><text:a xlink:type="simple" xlink:href="https://hal.science/search/index/?q=*&amp;authFullName_s=Pierre Mangeol">Pierre Mangeol</text:a><text:span>,</text:span><text:a xlink:type="simple" xlink:href="https://hal.science/search/index/?q=*&amp;authFullName_s=Dominique Massey-Harroche">Dominique Massey-Harroche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Pierre-François Lenne">Pierre-François Lenne</text:a><text:span>,</text:span><text:a xlink:type="simple" xlink:href="https://hal.science/search/index/?q=*&amp;authFullName_s=André Le Bivic">André Le Bivic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4840v1">hal-0303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130v1">Complementarity of impact shot displacements and induced residual stress fields for a reliable estimation of crystal viscoplasticity parameters</text:a></text:p>
              <text:p text:style-name="Normal"><text:a xlink:type="simple" xlink:href="https://hal.science/search/index/?q=*&amp;authFullName_s=S. Breumier">S. Breumier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Aurélien Villani">Aurélien Villani</text:a><text:span>,</text:span><text:a xlink:type="simple" xlink:href="https://hal.science/search/index/?q=*&amp;authFullName_s=Guillaume Kermouche">Guillaume Kermouch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9130v1">hal-0301913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28eccb" table:style-name="28eccb">
          <table:table-column table:style-name="28eccb.0"/>
          <table:table-row>
            <table:table-cell office:value-type="string">
              <text:p text:style-name="Normal"><text:a xlink:type="simple" xlink:href="https://hal.science/tel-01590429v1">Vers une détermination guidée par l’identifiabilité du comportement mécanique des matériaux par nanoindentation</text:a></text:p>
              <text:p text:style-name="Normal"><text:a xlink:type="simple" xlink:href="https://hal.science/search/index/?q=*&amp;authFullName_s=Fabrice Richard">Fabrice Richard</text:a></text:p>
              <text:p text:style-name="Normal"><text:span>Mécanique [physics.med-ph]. COMUE Université Bourgogne Franche-Comté, 2017</text:span></text:p>
              <text:p text:style-name="Normal"><text:span>HDR</text:span></text:p>
              <text:p text:style-name="Normal"><text:a xlink:type="simple" xlink:href="https://hal.science/tel-01590429v1">tel-01590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richard</dc:title>
    <dc:subject/>
    <dc:description>CV</dc:description>
    <dc:creator/>
    <dc:date>2026-05-26T14:18:39.000</dc:date>
    <meta:generator>PHPWord</meta:generator>
    <meta:initial-creator>CCSD</meta:initial-creator>
    <meta:creation-date>2026-05-26T14:18:39.000</meta:creation-date>
    <meta:keyword/>
    <meta:user-defined meta:name="Category"/>
    <meta:user-defined meta:name="Company"/>
    <meta:user-defined meta:name="Manager"/>
  </office:meta>
</office:document-meta>
</file>