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560b" style:family="table">
      <style:table-properties style:rel-width="100" table:align="center"/>
    </style:style>
    <style:style style:name="4f560b.0" style:family="table-column">
      <style:table-column-properties style:column-width="0.00cm"/>
    </style:style>
    <style:style style:name="4461ab" style:family="table">
      <style:table-properties style:rel-width="100" table:align="center"/>
    </style:style>
    <style:style style:name="4461ab.0" style:family="table-column">
      <style:table-column-properties style:column-width="0.00cm"/>
    </style:style>
    <style:style style:name="ac80dc" style:family="table">
      <style:table-properties style:rel-width="100" table:align="center"/>
    </style:style>
    <style:style style:name="ac80dc.0" style:family="table-column">
      <style:table-column-properties style:column-width="0.00cm"/>
    </style:style>
    <style:style style:name="d39259" style:family="table">
      <style:table-properties style:rel-width="100" table:align="center"/>
    </style:style>
    <style:style style:name="d39259.0" style:family="table-column">
      <style:table-column-properties style:column-width="0.00cm"/>
    </style:style>
    <style:style style:name="44bd62" style:family="table">
      <style:table-properties style:rel-width="100" table:align="center"/>
    </style:style>
    <style:style style:name="44bd62.0" style:family="table-column">
      <style:table-column-properties style:column-width="0.00cm"/>
    </style:style>
    <style:style style:name="b02237" style:family="table">
      <style:table-properties style:rel-width="100" table:align="center"/>
    </style:style>
    <style:style style:name="b02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4f560b" table:style-name="4f560b">
          <table:table-column table:style-name="4f560b.0"/>
          <table:table-row>
            <table:table-cell office:value-type="string">
              <text:p text:style-name="Normal"><text:a xlink:type="simple" xlink:href="https://hal.science/hal-05079986v1">On the roads and rivers of Late Iron Age Gaul: Adjusting least-cost path analysis to multiple means of transport and imprecise data</text:a></text:p>
              <text:p text:style-name="Normal"><text:a xlink:type="simple" xlink:href="https://hal.science/search/index/?q=*&amp;authFullName_s=Clara Filet">Clara Filet</text:a><text:span>,</text:span><text:a xlink:type="simple" xlink:href="https://hal.science/search/index/?q=*&amp;authFullName_s=Fabrice Rossi">Fabrice Rossi</text:a></text:p>
              <text:p text:style-name="Normal"><text:span>Journal of Archaeological Science</text:span><text:span>, 2025, 177, pp.106177.<text:s/></text:span><text:a xlink:type="simple" xlink:href="https://dx.doi.org/10.1016/j.jas.2025.106177">⟨10.1016/j.jas.2025.106177⟩</text:a></text:p>
              <text:p text:style-name="Normal"><text:span>Article dans une revue</text:span></text:p>
              <text:p text:style-name="Normal"><text:a xlink:type="simple" xlink:href="https://hal.science/hal-05079986v1">hal-050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48v1">Meta-survey on outlier and anomaly detection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lorian Yger">Florian Yger</text:a></text:p>
              <text:p text:style-name="Normal"><text:span>Neurocomputing</text:span><text:span>, 2023, 555, pp.126634.<text:s/></text:span><text:a xlink:type="simple" xlink:href="https://dx.doi.org/10.1016/j.neucom.2023.126634">⟨10.1016/j.neucom.2023.126634⟩</text:a></text:p>
              <text:p text:style-name="Normal"><text:span>Article dans une revue</text:span></text:p>
              <text:p text:style-name="Normal"><text:a xlink:type="simple" xlink:href="https://hal.science/hal-04335748v1">hal-043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19v1">Fast and fully-automated histograms for large-scale data sets</text:a></text:p>
              <text:p text:style-name="Normal"><text:a xlink:type="simple" xlink:href="https://hal.science/search/index/?q=*&amp;authFullName_s=Valentina Zelaya Mendizábal">Valentina Zelaya Mendizábal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Computational Statistics and Data Analysis</text:span><text:span>, 2023, 180, pp.107668.<text:s/></text:span><text:a xlink:type="simple" xlink:href="https://dx.doi.org/10.1016/j.csda.2022.107668">⟨10.1016/j.csda.2022.107668⟩</text:a></text:p>
              <text:p text:style-name="Normal"><text:span>Article dans une revue</text:span></text:p>
              <text:p text:style-name="Normal"><text:a xlink:type="simple" xlink:href="https://hal.science/hal-03909919v1">hal-039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54v1">Mixture of von Mises-Fisher distribution with sparse prototyp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Florian Barbaro">Florian Barbaro</text:a></text:p>
              <text:p text:style-name="Normal"><text:span>Neurocomputing</text:span><text:span>, 2022, 501, pp.41-74.<text:s/></text:span><text:a xlink:type="simple" xlink:href="https://dx.doi.org/10.1016/j.neucom.2022.05.118">⟨10.1016/j.neucom.2022.05.118⟩</text:a></text:p>
              <text:p text:style-name="Normal"><text:span>Article dans une revue</text:span></text:p>
              <text:p text:style-name="Normal"><text:a xlink:type="simple" xlink:href="https://hal.science/hal-03909654v1">hal-0390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51v1">Pesticide concentration monitoring: investigating spatio-temporal patterns in left censored data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/text:p>
              <text:p text:style-name="Normal"><text:span>Environmetrics</text:span><text:span>, In press,<text:s/></text:span><text:a xlink:type="simple" xlink:href="https://dx.doi.org/10.1002/env.2756">⟨10.1002/env.2756⟩</text:a></text:p>
              <text:p text:style-name="Normal"><text:span>Article dans une revue</text:span></text:p>
              <text:p text:style-name="Normal"><text:a xlink:type="simple" xlink:href="https://hal.science/hal-03903551v1">hal-0390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58v1">The State of the Art in Enhancing Trust in Machine Learning Models with the Use of Visualizations</text:a></text:p>
              <text:p text:style-name="Normal"><text:a xlink:type="simple" xlink:href="https://hal.science/search/index/?q=*&amp;authFullName_s=A. Chatzimparmpas">A. Chatzimparmpas</text:a><text:span>,</text:span><text:a xlink:type="simple" xlink:href="https://hal.science/search/index/?q=*&amp;authFullName_s=R. Martins">R. Martins</text:a><text:span>,</text:span><text:a xlink:type="simple" xlink:href="https://hal.science/search/index/?q=*&amp;authFullName_s=I. Jusufi">I. Jusufi</text:a><text:span>,</text:span><text:a xlink:type="simple" xlink:href="https://hal.science/search/index/?q=*&amp;authFullName_s=K. Kucher">K. Kucher</text:a><text:span>,</text:span><text:a xlink:type="simple" xlink:href="https://hal.science/search/index/?q=*&amp;authFullName_s=Fabrice Rossi">Fabrice Rossi</text:a><text:span>et al.</text:span></text:p>
              <text:p text:style-name="Normal"><text:span>Computer Graphics Forum</text:span><text:span>, 2020, 39 (3), pp.713-756.<text:s/></text:span><text:a xlink:type="simple" xlink:href="https://dx.doi.org/10.1111/cgf.14034">⟨10.1111/cgf.14034⟩</text:a></text:p>
              <text:p text:style-name="Normal"><text:span>Article dans une revue</text:span></text:p>
              <text:p text:style-name="Normal"><text:a xlink:type="simple" xlink:href="https://hal.science/hal-03909758v1">hal-0390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57v1">The dynamic stochastic topic block model for dynamic networks with textual edge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Statistics and Computing</text:span><text:span>, 2019, 29, pp.677-695.<text:s/></text:span><text:a xlink:type="simple" xlink:href="https://dx.doi.org/10.1007/s11222-018-9832-4">⟨10.1007/s11222-018-9832-4⟩</text:a></text:p>
              <text:p text:style-name="Normal"><text:span>Article dans une revue</text:span></text:p>
              <text:p text:style-name="Normal"><text:a xlink:type="simple" xlink:href="https://hal.science/hal-01621757v1">hal-016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993v1">Discovering Patterns in Time-Varying Graphs: A Triclustering Approach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Advances in Data Analysis and Classification</text:span><text:span>, 2018, 12 (3), pp.509-536.<text:s/></text:span><text:a xlink:type="simple" xlink:href="https://dx.doi.org/10.1007/s11634-015-0218-6">⟨10.1007/s11634-015-0218-6⟩</text:a></text:p>
              <text:p text:style-name="Normal"><text:span>Article dans une revue</text:span></text:p>
              <text:p text:style-name="Normal"><text:a xlink:type="simple" xlink:href="https://hal.science/hal-01356993v1">hal-013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059v1">Self-Organizing Maps, theory and application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N. Villa-Vialaneix">Nathalie N. Villa-Vialaneix</text:a></text:p>
              <text:p text:style-name="Normal"><text:span>Revista de Investigacion Operacional</text:span><text:span>, 2018, 39 (1), pp.1-22</text:span></text:p>
              <text:p text:style-name="Normal"><text:span>Article dans une revue</text:span></text:p>
              <text:p text:style-name="Normal"><text:a xlink:type="simple" xlink:href="https://hal.science/hal-01796059v1">hal-017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17v1">Multiple change points detection and clustering in dynamic network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Statistics and Computing</text:span><text:span>, 2017,<text:s/></text:span><text:a xlink:type="simple" xlink:href="https://dx.doi.org/10.1007/s11222-017-9775-1">⟨10.1007/s11222-017-9775-1⟩</text:a></text:p>
              <text:p text:style-name="Normal"><text:span>Article dans une revue</text:span></text:p>
              <text:p text:style-name="Normal"><text:a xlink:type="simple" xlink:href="https://hal.science/hal-01430717v1">hal-0143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35v1">Predicting local malaria exposure using a Lasso-based two-level cross validation algorithm</text:a></text:p>
              <text:p text:style-name="Normal"><text:a xlink:type="simple" xlink:href="https://hal.science/search/index/?q=*&amp;authFullName_s=Bienvenue Kouwaye">Bienvenue Kouway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oël Fonton">Noël Fonton</text:a><text:span>,</text:span><text:a xlink:type="simple" xlink:href="https://hal.science/search/index/?q=*&amp;authFullName_s=André Garcia">André Garcia</text:a><text:span>,</text:span><text:a xlink:type="simple" xlink:href="https://hal.science/search/index/?q=*&amp;authFullName_s=Simplice Dossou-Gbété">Simplice Dossou-Gbété</text:a><text:span>et al.</text:span></text:p>
              <text:p text:style-name="Normal"><text:span>PLoS ONE</text:span><text:span>, 2017, 12 (10),<text:s/></text:span><text:a xlink:type="simple" xlink:href="https://dx.doi.org/10.1371/journal.pone.0187234">⟨10.1371/journal.pone.0187234⟩</text:a></text:p>
              <text:p text:style-name="Normal"><text:span>Article dans une revue</text:span></text:p>
              <text:p text:style-name="Normal"><text:a xlink:type="simple" xlink:href="https://hal.science/hal-01736935v1">hal-017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43v1">The State of the Art in Integrating Machine Learning into Visual Analytics</text:a></text:p>
              <text:p text:style-name="Normal"><text:a xlink:type="simple" xlink:href="https://hal.science/search/index/?q=*&amp;authFullName_s=A. Endert">A. Endert</text:a><text:span>,</text:span><text:a xlink:type="simple" xlink:href="https://hal.science/search/index/?q=*&amp;authFullName_s=W. Ribarsky">W. Ribarsky</text:a><text:span>,</text:span><text:a xlink:type="simple" xlink:href="https://hal.science/search/index/?q=*&amp;authFullName_s=C. Turkay">C. Turkay</text:a><text:span>,</text:span><text:a xlink:type="simple" xlink:href="https://hal.science/search/index/?q=*&amp;authFullName_s=W Wong">W Wong</text:a><text:span>,</text:span><text:a xlink:type="simple" xlink:href="https://hal.science/search/index/?q=*&amp;authFullName_s=I. Nabney">I. Nabney</text:a><text:span>et al.</text:span></text:p>
              <text:p text:style-name="Normal"><text:span>Computer Graphics Forum</text:span><text:span>, 2017, 36 (8), pp.458 - 486.<text:s/></text:span><text:a xlink:type="simple" xlink:href="https://dx.doi.org/10.1111/cgf.13092">⟨10.1111/cgf.13092⟩</text:a></text:p>
              <text:p text:style-name="Normal"><text:span>Article dans une revue</text:span></text:p>
              <text:p text:style-name="Normal"><text:a xlink:type="simple" xlink:href="https://hal.science/hal-01714743v1">hal-017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72v1">A bag-of-paths framework for network data analysis</text:a></text:p>
              <text:p text:style-name="Normal"><text:a xlink:type="simple" xlink:href="https://hal.science/search/index/?q=*&amp;authFullName_s=Kevin Françoisse">Kevin Françoisse</text:a><text:span>,</text:span><text:a xlink:type="simple" xlink:href="https://hal.science/search/index/?q=*&amp;authFullName_s=Ilkka Kivimäki">Ilkka Kivimäki</text:a><text:span>,</text:span><text:a xlink:type="simple" xlink:href="https://hal.science/search/index/?q=*&amp;authFullName_s=Amin Mantrach">Amin Mantrach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rco Saerens">Marco Saerens</text:a></text:p>
              <text:p text:style-name="Normal"><text:span>Neural Networks</text:span><text:span>, 2017, 90, pp.90 - 111.<text:s/></text:span><text:a xlink:type="simple" xlink:href="https://dx.doi.org/10.1016/j.neunet.2017.03.010">⟨10.1016/j.neunet.2017.03.010⟩</text:a></text:p>
              <text:p text:style-name="Normal"><text:span>Article dans une revue</text:span></text:p>
              <text:p text:style-name="Normal"><text:a xlink:type="simple" xlink:href="https://hal.science/hal-01583972v1">hal-015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90v2">Mean Absolute Percentage Error for regression models</text:a></text:p>
              <text:p text:style-name="Normal"><text:a xlink:type="simple" xlink:href="https://hal.science/search/index/?q=*&amp;authFullName_s=Arnaud de Myttenaere">Arnaud de Myttenaere</text:a><text:span>,</text:span><text:a xlink:type="simple" xlink:href="https://hal.science/search/index/?q=*&amp;authFullName_s=Boris Golden">Boris Golden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Fabrice Rossi">Fabrice Rossi</text:a></text:p>
              <text:p text:style-name="Normal"><text:span>Neurocomputing</text:span><text:span>, 2016, Advances in artificial neural networks, machine learning and computational intelligence — Selected papers from the 23rd European Symposium on Artificial Neural Networks (ESANN 2015), 192, pp.38 - 48.<text:s/></text:span><text:a xlink:type="simple" xlink:href="https://dx.doi.org/10.1016/j.neucom.2015.12.114">⟨10.1016/j.neucom.2015.12.114⟩</text:a></text:p>
              <text:p text:style-name="Normal"><text:span>Article dans une revue</text:span></text:p>
              <text:p text:style-name="Normal"><text:a xlink:type="simple" xlink:href="https://hal.science/hal-01312590v2">hal-01312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96v2">Exact ICL maximization in a non-stationary temporal extension of the stochastic block model for dynamic network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Neurocomputing</text:span><text:span>, 2016, Advances in artificial neural networks, machine learning and computational intelligence — Selected papers from the 23rd European Symposium on Artificial Neural Networks (ESANN 2015), 192, pp.81-91.<text:s/></text:span><text:a xlink:type="simple" xlink:href="https://dx.doi.org/10.1016/j.neucom.2016.02.031">⟨10.1016/j.neucom.2016.02.031⟩</text:a></text:p>
              <text:p text:style-name="Normal"><text:span>Article dans une revue</text:span></text:p>
              <text:p text:style-name="Normal"><text:a xlink:type="simple" xlink:href="https://hal.science/hal-01312596v2">hal-01312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48v2">Block modelling in dynamic networks with non-homogeneous Poisson processes and exact ICL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Social Network Analysis and Mining</text:span><text:span>, 2016, 6,<text:s/></text:span><text:a xlink:type="simple" xlink:href="https://dx.doi.org/10.1007/s13278-016-0368-3">⟨10.1007/s13278-016-0368-3⟩</text:a></text:p>
              <text:p text:style-name="Normal"><text:span>Article dans une revue</text:span></text:p>
              <text:p text:style-name="Normal"><text:a xlink:type="simple" xlink:href="https://hal.science/hal-01468548v2">hal-01468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16v3">A statistical network analysis of the HIV/AIDS epidemics in Cuba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ector de Arazoza">Hector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Social Network Analysis and Mining</text:span><text:span>, 2015, 5 (1), pp.58.<text:s/></text:span><text:a xlink:type="simple" xlink:href="https://dx.doi.org/10.1007/s13278-015-0291-z">⟨10.1007/s13278-015-0291-z⟩</text:a></text:p>
              <text:p text:style-name="Normal"><text:span>Article dans une revue</text:span></text:p>
              <text:p text:style-name="Normal"><text:a xlink:type="simple" xlink:href="https://hal.science/hal-00936316v3">hal-009363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673v1">Exploration of a large database of French notarial acts with social network method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Florent Hautefeuille">Florent Hautefeuille</text:a></text:p>
              <text:p text:style-name="Normal"><text:span>Digital Medievalist</text:span><text:span>, 2014, 9, pp.2013</text:span></text:p>
              <text:p text:style-name="Normal"><text:span>Article dans une revue</text:span></text:p>
              <text:p text:style-name="Normal"><text:a xlink:type="simple" xlink:href="https://hal.science/hal-01053673v1">hal-010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75v1">Interpretable Aircraft Engine Diagnostic via Expert Indicator Aggregation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Transactions on Machine Learning and Data Mining</text:span><text:span>, 2014, 7 (2), pp.39-64</text:span></text:p>
              <text:p text:style-name="Normal"><text:span>Article dans une revue</text:span></text:p>
              <text:p text:style-name="Normal"><text:a xlink:type="simple" xlink:href="https://hal.science/hal-01133175v1">hal-011331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54v1">A Network Analysis of the HIV/AIDS Epidemics in Cuba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. de Arazoza">H.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Social Network Analysis and Mining</text:span><text:span>, 2014</text:span></text:p>
              <text:p text:style-name="Normal"><text:span>Article dans une revue</text:span></text:p>
              <text:p text:style-name="Normal"><text:a xlink:type="simple" xlink:href="https://telecom-paris.hal.science/hal-02286854v1">hal-02286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51v1">Exploration of a large database of French notarial acts with social network method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Florent Hautefeuille">Florent Hautefeuille</text:a></text:p>
              <text:p text:style-name="Normal"><text:span>Digital Medievalist</text:span><text:span>, 2013, 9</text:span></text:p>
              <text:p text:style-name="Normal"><text:span>Article dans une revue</text:span></text:p>
              <text:p text:style-name="Normal"><text:a xlink:type="simple" xlink:href="https://hal.inrae.fr/hal-02648351v1">hal-026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81v1">Spatial correlation in bipartite network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lorent Hautefeuille">Florent Hautefeuille</text:a></text:p>
              <text:p text:style-name="Normal"><text:span>Revue des Nouvelles Technologies de l'Information</text:span><text:span>, 2013, pp.97-110</text:span></text:p>
              <text:p text:style-name="Normal"><text:span>Article dans une revue</text:span></text:p>
              <text:p text:style-name="Normal"><text:a xlink:type="simple" xlink:href="https://hal.science/hal-00761081v1">hal-007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29v1">Neural Networks for Complex Data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Joseph Rynkiewicz">Joseph Rynkiewicz</text:a><text:span>,</text:span><text:a xlink:type="simple" xlink:href="https://hal.science/search/index/?q=*&amp;authFullName_s=Nathalie Villa-Vialaneix">Nathalie Villa-Vialaneix</text:a></text:p>
              <text:p text:style-name="Normal"><text:span>KI - Künstliche Intelligenz</text:span><text:span>, 2012, 26 (4), pp.373-380.<text:s/></text:span><text:a xlink:type="simple" xlink:href="https://dx.doi.org/10.1007/s13218-012-0207-2">⟨10.1007/s13218-012-0207-2⟩</text:a></text:p>
              <text:p text:style-name="Normal"><text:span>Article dans une revue</text:span></text:p>
              <text:p text:style-name="Normal"><text:a xlink:type="simple" xlink:href="https://hal.science/hal-00744929v1">hal-007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77v1">Représentation d'un grand réseau à partir d'une classification hiérarchique de ses sommet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Journal de la Société Française de Statistique</text:span><text:span>, 2011, 152 (3), pp.34-65</text:span></text:p>
              <text:p text:style-name="Normal"><text:span>Article dans une revue</text:span></text:p>
              <text:p text:style-name="Normal"><text:a xlink:type="simple" xlink:href="https://hal.science/hal-00651577v1">hal-0065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38v1">Consistency of functional learning methods based on derivativ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Pattern Recognition Letters</text:span><text:span>, 2011, 32 (8), pp.1197-1209.<text:s/></text:span><text:a xlink:type="simple" xlink:href="https://dx.doi.org/10.1016/j.patrec.2011.03.001">⟨10.1016/j.patrec.2011.03.001⟩</text:a></text:p>
              <text:p text:style-name="Normal"><text:span>Article dans une revue</text:span></text:p>
              <text:p text:style-name="Normal"><text:a xlink:type="simple" xlink:href="https://hal.science/hal-00589738v1">hal-005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08v1">Exploratory Analysis of Functional Data via Clustering and Optimal Segmentation</text:a></text:p>
              <text:p text:style-name="Normal"><text:a xlink:type="simple" xlink:href="https://hal.science/search/index/?q=*&amp;authFullName_s=Georges Hébrail">Georges Hébrail</text:a><text:span>,</text:span><text:a xlink:type="simple" xlink:href="https://hal.science/search/index/?q=*&amp;authFullName_s=Bernard Hugueney">Bernard Hugueney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Fabrice Rossi">Fabrice Rossi</text:a></text:p>
              <text:p text:style-name="Normal"><text:span>Neurocomputing</text:span><text:span>, 2010, 73 (7-9), pp.Pages 1125-1141.<text:s/></text:span><text:a xlink:type="simple" xlink:href="https://dx.doi.org/10.1016/j.neucom.2009.11.022">⟨10.1016/j.neucom.2009.11.022⟩</text:a></text:p>
              <text:p text:style-name="Normal"><text:span>Article dans une revue</text:span></text:p>
              <text:p text:style-name="Normal"><text:a xlink:type="simple" xlink:href="https://hal.science/hal-00515908v1">hal-005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92v1">Optimizing an Organized Modularity Measure for Topographic Graph Clustering: a Deterministic Annealing Approach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Neurocomputing</text:span><text:span>, 2010, 73 (7-9), pp.Pages 1142-1163.<text:s/></text:span><text:a xlink:type="simple" xlink:href="https://dx.doi.org/10.1016/j.neucom.2009.11.023">⟨10.1016/j.neucom.2009.11.023⟩</text:a></text:p>
              <text:p text:style-name="Normal"><text:span>Article dans une revue</text:span></text:p>
              <text:p text:style-name="Normal"><text:a xlink:type="simple" xlink:href="https://hal.science/hal-00515892v1">hal-00515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2874v1">A data-driven functional projection approach for the selection of feature ranges in spectra with ICA or cluster analysis</text:a></text:p>
              <text:p text:style-name="Normal"><text:a xlink:type="simple" xlink:href="https://hal.science/search/index/?q=*&amp;authFullName_s=Catherine Krier">Catherine Krier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Damien François">Damien François</text:a><text:span>,</text:span><text:a xlink:type="simple" xlink:href="https://hal.science/search/index/?q=*&amp;authFullName_s=Michel Verleysen">Michel Verleysen</text:a></text:p>
              <text:p text:style-name="Normal"><text:span>Chemometrics and Intelligent Laboratory Systems</text:span><text:span>, 2008,<text:s/></text:span><text:a xlink:type="simple" xlink:href="https://dx.doi.org/10.1016/j.chemolab.2007.09.004">⟨10.1016/j.chemolab.2007.09.004⟩</text:a></text:p>
              <text:p text:style-name="Normal"><text:span>Article dans une revue</text:span></text:p>
              <text:p text:style-name="Normal"><text:a xlink:type="simple" xlink:href="https://inria.hal.science/inria-00232874v1">inria-0023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339v1">Batch kernel SOM and related Laplacian methods for social network analysis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Neurocomputing</text:span><text:span>, 2008, 71 (7-9), pp.1257-1273.<text:s/></text:span><text:a xlink:type="simple" xlink:href="https://dx.doi.org/10.1016/j.neucom.2007.12.026">⟨10.1016/j.neucom.2007.12.026⟩</text:a></text:p>
              <text:p text:style-name="Normal"><text:span>Article dans une revue</text:span></text:p>
              <text:p text:style-name="Normal"><text:a xlink:type="simple" xlink:href="https://hal.science/hal-00202339v1">hal-00202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2866v1">Accélération des cartes auto-organisatrices sur tableau de dissimilarités par séparation et évaluation</text:a></text:p>
              <text:p text:style-name="Normal"><text:a xlink:type="simple" xlink:href="https://hal.science/search/index/?q=*&amp;authFullName_s=Brieuc Conan-Guez">Brieuc Conan-Guez</text:a><text:span>,</text:span><text:a xlink:type="simple" xlink:href="https://hal.science/search/index/?q=*&amp;authFullName_s=Fabrice Rossi">Fabrice Rossi</text:a></text:p>
              <text:p text:style-name="Normal"><text:span>Revue des Nouvelles Technologies de l'Information</text:span><text:span>, 2008</text:span></text:p>
              <text:p text:style-name="Normal"><text:span>Article dans une revue</text:span></text:p>
              <text:p text:style-name="Normal"><text:a xlink:type="simple" xlink:href="https://inria.hal.science/inria-00232866v1">inria-00232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298v1">Resampling methods for parameter-free and robust feature selection with mutual information</text:a></text:p>
              <text:p text:style-name="Normal"><text:a xlink:type="simple" xlink:href="https://hal.science/search/index/?q=*&amp;authFullName_s=Damien François">Damien François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ncent Wertz">Vincent Wertz</text:a><text:span>,</text:span><text:a xlink:type="simple" xlink:href="https://hal.science/search/index/?q=*&amp;authFullName_s=Michel Verleysen">Michel Verleysen</text:a></text:p>
              <text:p text:style-name="Normal"><text:span>Neurocomputing</text:span><text:span>, 2007, 70 (7-9), pp.1276-1288.<text:s/></text:span><text:a xlink:type="simple" xlink:href="https://dx.doi.org/10.1016/j.neucom.2006.11.019">⟨10.1016/j.neucom.2006.11.019⟩</text:a></text:p>
              <text:p text:style-name="Normal"><text:span>Article dans une revue</text:span></text:p>
              <text:p text:style-name="Normal"><text:a xlink:type="simple" xlink:href="https://inria.hal.science/inria-00174298v1">inria-0017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299v1">Fast Selection of Spectral Variables with B-Spline Compression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Damien François">Damien François</text:a><text:span>,</text:span><text:a xlink:type="simple" xlink:href="https://hal.science/search/index/?q=*&amp;authFullName_s=Vincent Wertz">Vincent Wertz</text:a><text:span>,</text:span><text:a xlink:type="simple" xlink:href="https://hal.science/search/index/?q=*&amp;authFullName_s=Marc Meurens">Marc Meurens</text:a><text:span>,</text:span><text:a xlink:type="simple" xlink:href="https://hal.science/search/index/?q=*&amp;authFullName_s=Michel Verleysen">Michel Verleysen</text:a></text:p>
              <text:p text:style-name="Normal"><text:span>Chemometrics and Intelligent Laboratory Systems</text:span><text:span>, 2007, 86 (2), pp.208-218.<text:s/></text:span><text:a xlink:type="simple" xlink:href="https://dx.doi.org/10.1016/j.chemolab.2006.06.007">⟨10.1016/j.chemolab.2006.06.007⟩</text:a></text:p>
              <text:p text:style-name="Normal"><text:span>Article dans une revue</text:span></text:p>
              <text:p text:style-name="Normal"><text:a xlink:type="simple" xlink:href="https://inria.hal.science/inria-00174299v1">inria-00174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272v1">Une adaptation des cartes auto-organisatrices pour des données décrites par un tableau de dissimilarités</text:a></text:p>
              <text:p text:style-name="Normal"><text:a xlink:type="simple" xlink:href="https://hal.science/search/index/?q=*&amp;authFullName_s=Aïcha El Golli">Aïcha El Golli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text:span>,</text:span><text:a xlink:type="simple" xlink:href="https://hal.science/search/index/?q=*&amp;authFullName_s=Yves Lechevallier">Yves Lechevallier</text:a></text:p>
              <text:p text:style-name="Normal"><text:span>Revue de Statistique Appliquée</text:span><text:span>, 2006, LIV (3), pp.33-64</text:span></text:p>
              <text:p text:style-name="Normal"><text:span>Article dans une revue</text:span></text:p>
              <text:p text:style-name="Normal"><text:a xlink:type="simple" xlink:href="https://inria.hal.science/inria-00174272v1">inria-0017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1v1">Support vector machine for functional data classification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Neurocomputing</text:span><text:span>, 2006, 69 (7-9), pp.730-742.<text:s/></text:span><text:a xlink:type="simple" xlink:href="https://dx.doi.org/10.1016/j.neucom.2005.12.010">⟨10.1016/j.neucom.2005.12.010⟩</text:a></text:p>
              <text:p text:style-name="Normal"><text:span>Article dans une revue</text:span></text:p>
              <text:p text:style-name="Normal"><text:a xlink:type="simple" xlink:href="https://hal.science/hal-00144141v1">hal-001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2v1">Un résultat de consistance pour des SVM fonctionnels par interpolation spline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Comptes rendus de l'Académie des sciences. Série I, Mathématique</text:span><text:span>, 2006, 343 (8), pp.555-560.<text:s/></text:span><text:a xlink:type="simple" xlink:href="https://dx.doi.org/10.1016/j.crma.2006.09.025">⟨10.1016/j.crma.2006.09.025⟩</text:a></text:p>
              <text:p text:style-name="Normal"><text:span>Article dans une revue</text:span></text:p>
              <text:p text:style-name="Normal"><text:a xlink:type="simple" xlink:href="https://hal.science/hal-00144142v1">hal-00144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077v1">Mutual information for the selection of relevant variables in spectrometric nonlinear modelling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Damien François">Damien François</text:a><text:span>,</text:span><text:a xlink:type="simple" xlink:href="https://hal.science/search/index/?q=*&amp;authFullName_s=Vincent Wertz">Vincent Wertz</text:a><text:span>,</text:span><text:a xlink:type="simple" xlink:href="https://hal.science/search/index/?q=*&amp;authFullName_s=Michel Verleysen">Michel Verleysen</text:a></text:p>
              <text:p text:style-name="Normal"><text:span>Chemometrics and Intelligent Laboratory Systems</text:span><text:span>, 2006, 80 (2), pp.215-226.<text:s/></text:span><text:a xlink:type="simple" xlink:href="https://dx.doi.org/10.1016/j.chemolab.2005.06.010">⟨10.1016/j.chemolab.2005.06.010⟩</text:a></text:p>
              <text:p text:style-name="Normal"><text:span>Article dans une revue</text:span></text:p>
              <text:p text:style-name="Normal"><text:a xlink:type="simple" xlink:href="https://inria.hal.science/inria-00174077v1">inria-00174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196v1">Fast Algorithm and Implementation of Dissimilarity Self-Organizing Maps</text:a></text:p>
              <text:p text:style-name="Normal"><text:a xlink:type="simple" xlink:href="https://hal.science/search/index/?q=*&amp;authFullName_s=Brieuc Conan-Guez">Brieuc Conan-Guez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Aïcha El Golli">Aïcha El Golli</text:a></text:p>
              <text:p text:style-name="Normal"><text:span>Neural Networks</text:span><text:span>, 2006, 19 (6-7), pp.855-863.<text:s/></text:span><text:a xlink:type="simple" xlink:href="https://dx.doi.org/10.1016/j.neunet.2006.05.002">⟨10.1016/j.neunet.2006.05.002⟩</text:a></text:p>
              <text:p text:style-name="Normal"><text:span>Article dans une revue</text:span></text:p>
              <text:p text:style-name="Normal"><text:a xlink:type="simple" xlink:href="https://inria.hal.science/inria-00174196v1">inria-0017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91v1">Theoretical Properties of Projection Based Multilayer Perceptrons with Functional Input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/text:p>
              <text:p text:style-name="Normal"><text:span>Neural Processing Letters</text:span><text:span>, 2006, 23 (1), pp.55-70.<text:s/></text:span><text:a xlink:type="simple" xlink:href="https://dx.doi.org/10.1007/s11063-005-3100-2">⟨10.1007/s11063-005-3100-2⟩</text:a></text:p>
              <text:p text:style-name="Normal"><text:span>Article dans une revue</text:span></text:p>
              <text:p text:style-name="Normal"><text:a xlink:type="simple" xlink:href="https://inria.hal.science/inria-00001191v1">inria-00001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66v2">Representation of Functional Data in Neural Network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icolas Delannay">Nicolas Delannay</text:a><text:span>,</text:span><text:a xlink:type="simple" xlink:href="https://hal.science/search/index/?q=*&amp;authFullName_s=Brieuc Conan-Guez">Brieuc Conan-Guez</text:a><text:span>,</text:span><text:a xlink:type="simple" xlink:href="https://hal.science/search/index/?q=*&amp;authFullName_s=Michel Verleysen">Michel Verleysen</text:a></text:p>
              <text:p text:style-name="Normal"><text:span>Neurocomputing</text:span><text:span>, 2005, Neurocomputing, 64, pp.183--210.<text:s/></text:span><text:a xlink:type="simple" xlink:href="https://dx.doi.org/10.1016/j.neucom.2004.11.012">⟨10.1016/j.neucom.2004.11.012⟩</text:a></text:p>
              <text:p text:style-name="Normal"><text:span>Article dans une revue</text:span></text:p>
              <text:p text:style-name="Normal"><text:a xlink:type="simple" xlink:href="https://inria.hal.science/inria-00000666v2">inria-000006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99v2">Functional Multi-Layer Perceptron: a Nonlinear Tool for Functional Data Analysi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/text:p>
              <text:p text:style-name="Normal"><text:span>Neural Networks</text:span><text:span>, 2005, 18 (1), pp.45--60.<text:s/></text:span><text:a xlink:type="simple" xlink:href="https://dx.doi.org/10.1016/j.neunet.2004.07.001">⟨10.1016/j.neunet.2004.07.001⟩</text:a></text:p>
              <text:p text:style-name="Normal"><text:span>Article dans une revue</text:span></text:p>
              <text:p text:style-name="Normal"><text:a xlink:type="simple" xlink:href="https://inria.hal.science/inria-00000599v2">inria-000005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23v1">Estimation consistante des paramètres d'un modèle non linéaire pour des données fonctionnelles discrétisées aléatoirement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/text:p>
              <text:p text:style-name="Normal"><text:span>Comptes rendus de l'Académie des sciences. Série I, Mathématique</text:span><text:span>, 2005, 340 (2), pp.167-170.<text:s/></text:span><text:a xlink:type="simple" xlink:href="https://dx.doi.org/10.1016/j.crma.2004.11.029">⟨10.1016/j.crma.2004.11.029⟩</text:a></text:p>
              <text:p text:style-name="Normal"><text:span>Article dans une revue</text:span></text:p>
              <text:p text:style-name="Normal"><text:a xlink:type="simple" xlink:href="https://inria.hal.science/inria-00000223v1">inria-00000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90v1">Un modèle neuronal pour la régression et la discrimination sur données fonctionnell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/text:p>
              <text:p text:style-name="Normal"><text:span>Revue de Statistique Appliquée</text:span><text:span>, 2005, LIII (4), pp.5-30</text:span></text:p>
              <text:p text:style-name="Normal"><text:span>Article dans une revue</text:span></text:p>
              <text:p text:style-name="Normal"><text:a xlink:type="simple" xlink:href="https://inria.hal.science/inria-00001190v1">inria-00001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274v1">Self-organizing maps and symbolic data</text:a></text:p>
              <text:p text:style-name="Normal"><text:a xlink:type="simple" xlink:href="https://hal.science/search/index/?q=*&amp;authFullName_s=Aïcha El Golli">Aïcha El Golli</text:a><text:span>,</text:span><text:a xlink:type="simple" xlink:href="https://hal.science/search/index/?q=*&amp;authFullName_s=Brieuc Conan-Guez">Brieuc Conan-Guez</text:a><text:span>,</text:span><text:a xlink:type="simple" xlink:href="https://hal.science/search/index/?q=*&amp;authFullName_s=Fabrice Rossi">Fabrice Rossi</text:a></text:p>
              <text:p text:style-name="Normal"><text:span>Journal of Symbolic Data Analysis</text:span><text:span>, 2004, 2 (1)</text:span></text:p>
              <text:p text:style-name="Normal"><text:span>Article dans une revue</text:span></text:p>
              <text:p text:style-name="Normal"><text:a xlink:type="simple" xlink:href="https://inria.hal.science/inria-00174274v1">inria-00174274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4461ab" table:style-name="4461ab">
          <table:table-column table:style-name="4461ab.0"/>
          <table:table-row>
            <table:table-cell office:value-type="string">
              <text:p text:style-name="Normal"><text:a xlink:type="simple" xlink:href="https://hal.science/hal-05014785v1">Identifying Obfuscated Code through Graph-Based Semantic Analysis of Binary Code</text:a></text:p>
              <text:p text:style-name="Normal"><text:a xlink:type="simple" xlink:href="https://hal.science/search/index/?q=*&amp;authFullName_s=Roxane Cohen">Roxane Cohen</text:a><text:span>,</text:span><text:a xlink:type="simple" xlink:href="https://hal.science/search/index/?q=*&amp;authFullName_s=Robin David">Robin David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Fabrice Rossi">Fabrice Rossi</text:a></text:p>
              <text:p text:style-name="Normal"><text:span>The 13th International Conference on Complex Networks and their Applications</text:span><text:span>, Dec 2024, Istabul, Turkey. pp.135--148,<text:s/></text:span><text:a xlink:type="simple" xlink:href="https://dx.doi.org/10.1007/978-3-031-82427-2_12">⟨10.1007/978-3-031-82427-2_12⟩</text:a></text:p>
              <text:p text:style-name="Normal"><text:span>Communication dans un congrès</text:span></text:p>
              <text:p text:style-name="Normal"><text:a xlink:type="simple" xlink:href="https://hal.science/hal-05014785v1">hal-050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64v1">Experimental Study of Binary Diffing Resilience on Obfuscated Programs</text:a></text:p>
              <text:p text:style-name="Normal"><text:a xlink:type="simple" xlink:href="https://hal.science/search/index/?q=*&amp;authFullName_s=Roxane Cohen">Roxane Cohen</text:a><text:span>,</text:span><text:a xlink:type="simple" xlink:href="https://hal.science/search/index/?q=*&amp;authFullName_s=Robin David">Robin David</text:a><text:span>,</text:span><text:a xlink:type="simple" xlink:href="https://hal.science/search/index/?q=*&amp;authFullName_s=Riccardo Mori">Riccardo Mori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Fabrice Rossi">Fabrice Rossi</text:a></text:p>
              <text:p text:style-name="Normal"><text:span>Detection of Intrusions and Malware, and Vulnerability Assessment. DIMVA</text:span><text:span>, Jul 2025, Graz, Austria. pp.223-243,<text:s/></text:span><text:a xlink:type="simple" xlink:href="https://dx.doi.org/10.1007/978-3-031-97620-9_13">⟨10.1007/978-3-031-97620-9_13⟩</text:a></text:p>
              <text:p text:style-name="Normal"><text:span>Communication dans un congrès</text:span></text:p>
              <text:p text:style-name="Normal"><text:a xlink:type="simple" xlink:href="https://hal.science/hal-05402764v1">hal-0540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83v1">Mélange de chaînes de Markov d'ordre variable pour l'analyse de séquences</text:a></text:p>
              <text:p text:style-name="Normal"><text:a xlink:type="simple" xlink:href="https://hal.science/search/index/?q=*&amp;authFullName_s=Fabrice Rossi">Fabrice Rossi</text:a></text:p>
              <text:p text:style-name="Normal"><text:span>55ièmes Journées de Statistique</text:span><text:span>, Société Française de Statistique (SFdS), May 2024, Bordeaux, France</text:span></text:p>
              <text:p text:style-name="Normal"><text:span>Communication dans un congrès</text:span></text:p>
              <text:p text:style-name="Normal"><text:a xlink:type="simple" xlink:href="https://hal.science/hal-05017683v1">hal-0501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97v1">Analyse exploratoire de séries temporelles d'utilisation de systèmes électriques par chaînes de Markov d'ordre variable</text:a></text:p>
              <text:p text:style-name="Normal"><text:a xlink:type="simple" xlink:href="https://hal.science/search/index/?q=*&amp;authFullName_s=Hugo Le Picard">Hugo Le Picard</text:a><text:span>,</text:span><text:a xlink:type="simple" xlink:href="https://hal.science/search/index/?q=*&amp;authFullName_s=Fabrice Rossi">Fabrice Rossi</text:a></text:p>
              <text:p text:style-name="Normal"><text:span>54es Journées de Statistitique de la SFdS</text:span><text:span>, Société Française de Statistique, Jul 2023, Bruxelles (BE), Belgique</text:span></text:p>
              <text:p text:style-name="Normal"><text:span>Communication dans un congrès</text:span></text:p>
              <text:p text:style-name="Normal"><text:a xlink:type="simple" xlink:href="https://hal.science/hal-04335897v1">hal-0433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79v1">On the expressivity of bi-Lipschitz normalizing flows</text:a></text:p>
              <text:p text:style-name="Normal"><text:a xlink:type="simple" xlink:href="https://hal.science/search/index/?q=*&amp;authFullName_s=Alexandre Vérine">Alexandre Vérine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Yann Chevaleyre">Yann Chevaleyre</text:a></text:p>
              <text:p text:style-name="Normal"><text:span>ACML 2022 - 14th Asian Conference on Machine Learning,</text:span><text:span>, Dec 2022, Hyderabad, India</text:span></text:p>
              <text:p text:style-name="Normal"><text:span>Communication dans un congrès</text:span></text:p>
              <text:p text:style-name="Normal"><text:a xlink:type="simple" xlink:href="https://hal.science/hal-03906979v1">hal-039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94v1">Challenges in anomaly and change point detection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lorian Yger">Florian Yger</text:a></text:p>
              <text:p text:style-name="Normal"><text:span>30th European Symposium on Artificial Neural Networks, Computational Intelligence and Machine Learning (ESANN 2022)</text:span><text:span>, Oct 2022, Bruges, Belgium</text:span></text:p>
              <text:p text:style-name="Normal"><text:span>Communication dans un congrès</text:span></text:p>
              <text:p text:style-name="Normal"><text:a xlink:type="simple" xlink:href="https://hal.science/hal-03911394v1">hal-039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33v1">Sparse mixture of von Mises-Fisher distribution</text:a></text:p>
              <text:p text:style-name="Normal"><text:a xlink:type="simple" xlink:href="https://hal.science/search/index/?q=*&amp;authFullName_s=Florian Barbaro">Florian Barbaro</text:a><text:span>,</text:span><text:a xlink:type="simple" xlink:href="https://hal.science/search/index/?q=*&amp;authFullName_s=Fabrice Rossi">Fabrice Rossi</text:a></text:p>
              <text:p text:style-name="Normal"><text:span>ESANN 2021 - European Symposium on Artificial Neural Networks, Computational Intelligence and Machine Learning</text:span><text:span>, Oct 2021, Bruges, Belgium. pp.263-268,<text:s/></text:span><text:a xlink:type="simple" xlink:href="https://dx.doi.org/10.14428/esann/2021.ES2021-115">⟨10.14428/esann/2021.ES2021-115⟩</text:a></text:p>
              <text:p text:style-name="Normal"><text:span>Communication dans un congrès</text:span></text:p>
              <text:p text:style-name="Normal"><text:a xlink:type="simple" xlink:href="https://hal.science/hal-03678633v1">hal-0367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60v1">Bruit, erreur, anomalie et incertitude dans les données</text:a></text:p>
              <text:p text:style-name="Normal"><text:a xlink:type="simple" xlink:href="https://hal.science/search/index/?q=*&amp;authFullName_s=Fabrice Rossi">Fabrice Rossi</text:a></text:p>
              <text:p text:style-name="Normal"><text:span>Semaine Data-SHS</text:span><text:span>, PUDD; PROGEDO; MSH Dijon, Dec 2021, Dijon, France.<text:s/></text:span><text:a xlink:type="simple" xlink:href="https://dx.doi.org/10.60527/7rm7-gp89">⟨10.60527/7rm7-gp89⟩</text:a></text:p>
              <text:p text:style-name="Normal"><text:span>Communication dans un congrès</text:span></text:p>
              <text:p text:style-name="Normal"><text:a xlink:type="simple" xlink:href="https://hal.science/hal-04000260v1">hal-040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10v1">Estimation paramétrique de ruptures dans des données censurées à gauche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/text:p>
              <text:p text:style-name="Normal"><text:span>JDS 2021 : 52èmes Journées de Statistique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912210v1">hal-039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307v1">Improved Algorithm for the Network Alignment Problem with Application to Binary Diffing</text:a></text:p>
              <text:p text:style-name="Normal"><text:a xlink:type="simple" xlink:href="https://hal.science/search/index/?q=*&amp;authFullName_s=Elie Mengin">Elie Mengin</text:a><text:span>,</text:span><text:a xlink:type="simple" xlink:href="https://hal.science/search/index/?q=*&amp;authFullName_s=Fabrice Rossi">Fabrice Rossi</text:a></text:p>
              <text:p text:style-name="Normal"><text:span>25th International Conference on Knowledge Based and Intelligent information and Engineering Systems (KES2021)</text:span><text:span>, Aug 2021, Szczecin, Poland. pp.961-970,<text:s/></text:span><text:a xlink:type="simple" xlink:href="https://dx.doi.org/10.1016/j.procs.2021.08.099">⟨10.1016/j.procs.2021.08.099⟩</text:a></text:p>
              <text:p text:style-name="Normal"><text:span>Communication dans un congrès</text:span></text:p>
              <text:p text:style-name="Normal"><text:a xlink:type="simple" xlink:href="https://hal.science/hal-03505307v1">hal-0350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34v1">Adding semantic to level-up graph-based Android malware detection</text:a></text:p>
              <text:p text:style-name="Normal"><text:a xlink:type="simple" xlink:href="https://hal.science/search/index/?q=*&amp;authFullName_s=Roxane Cohen">Roxane Cohen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Fabrice Rossi">Fabrice Rossi</text:a></text:p>
              <text:p text:style-name="Normal"><text:span>The 10th International Conference on Complex Networks and their Applications (Complex Networks 2021)</text:span><text:span>, Nov 2021, Madrid, Spain. pp.235-237</text:span></text:p>
              <text:p text:style-name="Normal"><text:span>Communication dans un congrès</text:span></text:p>
              <text:p text:style-name="Normal"><text:a xlink:type="simple" xlink:href="https://hal.science/hal-03675134v1">hal-0367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26v1">Construction d'histogrammes irréguliers par maximum de vraisemblance pénalisé</text:a></text:p>
              <text:p text:style-name="Normal"><text:a xlink:type="simple" xlink:href="https://hal.science/search/index/?q=*&amp;authFullName_s=Valentina Zelaya Mendizábal">Valentina Zelaya Mendizábal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JDS 2021 : 52èmes Journées de Statistique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912226v1">hal-039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62v1">On the calibration of least cost path models: a large-scale simulation of boat and wagon transport in late Iron Age Gaul.</text:a></text:p>
              <text:p text:style-name="Normal"><text:a xlink:type="simple" xlink:href="https://hal.science/search/index/?q=*&amp;authFullName_s=Clara Filet">Clara Filet</text:a><text:span>,</text:span><text:a xlink:type="simple" xlink:href="https://hal.science/search/index/?q=*&amp;authFullName_s=Fabrice Rossi">Fabrice Rossi</text:a></text:p>
              <text:p text:style-name="Normal"><text:span>CAA 2021 “Digital Crossroads”</text:span><text:span>, Computer Applications and Quantitative Methods in Archaeology, Jun 2021, Limassol, Cyprus</text:span></text:p>
              <text:p text:style-name="Normal"><text:span>Communication dans un congrès</text:span></text:p>
              <text:p text:style-name="Normal"><text:a xlink:type="simple" xlink:href="https://hal.science/hal-03911362v1">hal-039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05v1">Federated Learning - Methods, Applications and beyond</text:a></text:p>
              <text:p text:style-name="Normal"><text:a xlink:type="simple" xlink:href="https://hal.science/search/index/?q=*&amp;authFullName_s=Moritz Heusinger">Moritz Heusinger</text:a><text:span>,</text:span><text:a xlink:type="simple" xlink:href="https://hal.science/search/index/?q=*&amp;authFullName_s=Christoph Raab">Christoph Raab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rank-Michael Schleif">Frank-Michael Schleif</text:a></text:p>
              <text:p text:style-name="Normal"><text:span>ESANN 2021 - European Symposium on Artificial Neural Networks, Computational Intelligence and Machine Learning</text:span><text:span>, Oct 2021, Online event (Bruges), Belgium. pp.1-10,<text:s/></text:span><text:a xlink:type="simple" xlink:href="https://dx.doi.org/10.14428/esann/2021.ES2021-4">⟨10.14428/esann/2021.ES2021-4⟩</text:a></text:p>
              <text:p text:style-name="Normal"><text:span>Communication dans un congrès</text:span></text:p>
              <text:p text:style-name="Normal"><text:a xlink:type="simple" xlink:href="https://hal.science/hal-03909805v1">hal-0390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316v1">Binary Diffing as a Network Alignment Problem via Belief Propagation</text:a></text:p>
              <text:p text:style-name="Normal"><text:a xlink:type="simple" xlink:href="https://hal.science/search/index/?q=*&amp;authFullName_s=Elie Mengin">Elie Mengin</text:a><text:span>,</text:span><text:a xlink:type="simple" xlink:href="https://hal.science/search/index/?q=*&amp;authFullName_s=Fabrice Rossi">Fabrice Rossi</text:a></text:p>
              <text:p text:style-name="Normal"><text:span>36th IEEE/ACM International Conference on Automated Software Engineering (ASE 2021)</text:span><text:span>, IEEE; ACM, Nov 2021, Melbourne, Australia. pp.967-978,<text:s/></text:span><text:a xlink:type="simple" xlink:href="https://dx.doi.org/10.1109/ASE51524.2021.9678782">⟨10.1109/ASE51524.2021.9678782⟩</text:a></text:p>
              <text:p text:style-name="Normal"><text:span>Communication dans un congrès</text:span></text:p>
              <text:p text:style-name="Normal"><text:a xlink:type="simple" xlink:href="https://hal.science/hal-03505316v1">hal-035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17v1">Pénalisation l 1 pour un mélange de lois de von Mises-Fisher</text:a></text:p>
              <text:p text:style-name="Normal"><text:a xlink:type="simple" xlink:href="https://hal.science/search/index/?q=*&amp;authFullName_s=Florian Barbaro">Florian Barbaro</text:a><text:span>,</text:span><text:a xlink:type="simple" xlink:href="https://hal.science/search/index/?q=*&amp;authFullName_s=Fabrice Rossi">Fabrice Rossi</text:a></text:p>
              <text:p text:style-name="Normal"><text:span>JDS 2021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285717v1">hal-032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35v1">Reconstructing Late Iron Age Transport Network from Site Position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Clara Filet">Clara Filet</text:a></text:p>
              <text:p text:style-name="Normal"><text:span>Networks 2021: A Joint Sunbelt (Sunbelt XLI) and NetSci Conference (NetSci 2021)</text:span><text:span>, International Network for Social Network Analysis; Network Science Society, Jul 2021, Bloomington, United States</text:span></text:p>
              <text:p text:style-name="Normal"><text:span>Communication dans un congrès</text:span></text:p>
              <text:p text:style-name="Normal"><text:a xlink:type="simple" xlink:href="https://hal.science/hal-03912235v1">hal-0391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58v1">Stable results from spatial interaction models: was this settlement really popular?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Clara Filet">Clara Filet</text:a></text:p>
              <text:p text:style-name="Normal"><text:span>CAA 2021 “Digital Crossroads”</text:span><text:span>, Computer Applications and Quantitative Methods in Archaeology, Jun 2021, Limassol, Cyprus</text:span></text:p>
              <text:p text:style-name="Normal"><text:span>Communication dans un congrès</text:span></text:p>
              <text:p text:style-name="Normal"><text:a xlink:type="simple" xlink:href="https://hal.science/hal-03911358v1">hal-039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30v1">On the Roads and Rivers of Late Iron Age Gaul: Challenges in Calibrating Least Cost Path Models</text:a></text:p>
              <text:p text:style-name="Normal"><text:a xlink:type="simple" xlink:href="https://hal.science/search/index/?q=*&amp;authFullName_s=Clara Filet">Clara Filet</text:a><text:span>,</text:span><text:a xlink:type="simple" xlink:href="https://hal.science/search/index/?q=*&amp;authFullName_s=Fabrice Rossi">Fabrice Rossi</text:a></text:p>
              <text:p text:style-name="Normal"><text:span>27th Annual Meeting of the European Association of Archaeologists</text:span><text:span>, European Association of Archaeologists, Sep 2021, Kiel (Virtual), Germany</text:span></text:p>
              <text:p text:style-name="Normal"><text:span>Communication dans un congrès</text:span></text:p>
              <text:p text:style-name="Normal"><text:a xlink:type="simple" xlink:href="https://hal.science/hal-05011830v1">hal-0501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05v1">Un modèle Bayésien de co-clustering de données mixtes</text:a></text:p>
              <text:p text:style-name="Normal"><text:a xlink:type="simple" xlink:href="https://hal.science/search/index/?q=*&amp;authFullName_s=Aichetou Bouchareb">Aichetou Bouchareb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abrice Clérot">Fabrice Clérot</text:a></text:p>
              <text:p text:style-name="Normal"><text:span>Extraction et gestion des connaissances 2018</text:span><text:span>, Jan 2018, Paris, France. pp.275-280</text:span></text:p>
              <text:p text:style-name="Normal"><text:span>Communication dans un congrès</text:span></text:p>
              <text:p text:style-name="Normal"><text:a xlink:type="simple" xlink:href="https://hal.science/hal-02007805v1">hal-020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509v1">Application du coclustering à l'analyse exploratoire d'une table de données</text:a></text:p>
              <text:p text:style-name="Normal"><text:a xlink:type="simple" xlink:href="https://hal.science/search/index/?q=*&amp;authFullName_s=Aichetou Bouchareb">Aichetou Bouchareb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Clérot">Fabrice Clérot</text:a><text:span>,</text:span><text:a xlink:type="simple" xlink:href="https://hal.science/search/index/?q=*&amp;authFullName_s=Fabrice Rossi">Fabrice Rossi</text:a></text:p>
              <text:p text:style-name="Normal"><text:span>Conférence Internationale Francophone sur l'Extraction et gestion des connaissances (EGC 2017)</text:span><text:span>, Jan 2017, Grenoble, France. pp.177-188</text:span></text:p>
              <text:p text:style-name="Normal"><text:span>Communication dans un congrès</text:span></text:p>
              <text:p text:style-name="Normal"><text:a xlink:type="simple" xlink:href="https://hal.science/hal-01469509v1">hal-0146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3v1">Accelerating stochastic kernel SOM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/text:p>
              <text:p text:style-name="Normal"><text:span>XXVth European Symposium on Artificial Neural Networks, Computational Intelligence and Machine Learning</text:span><text:span>, Apr 2017, Bruges, Belgium. 6 p</text:span></text:p>
              <text:p text:style-name="Normal"><text:span>Communication dans un congrès</text:span></text:p>
              <text:p text:style-name="Normal"><text:a xlink:type="simple" xlink:href="https://hal.inrae.fr/hal-02734663v1">hal-0273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546v1">Co-clustering de données mixtes à base des modèles de mélange</text:a></text:p>
              <text:p text:style-name="Normal"><text:a xlink:type="simple" xlink:href="https://hal.science/search/index/?q=*&amp;authFullName_s=Aichetou Bouchareb">Aichetou Bouchareb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Conférence Internationale Francophone sur l'Extraction et gestion des connaissances (EGC 2017)</text:span><text:span>, Jan 2017, Grenoble, France. pp.141-152</text:span></text:p>
              <text:p text:style-name="Normal"><text:span>Communication dans un congrès</text:span></text:p>
              <text:p text:style-name="Normal"><text:a xlink:type="simple" xlink:href="https://hal.science/hal-01469546v1">hal-0146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60v1">Accelerating stochastic kernel SOM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XXVth European Symposium on Artificial Neural Networks, Computational Intelligence and Machine Learning</text:span><text:span>, Apr 2017, Bruges, Belgium. pp.269-274</text:span></text:p>
              <text:p text:style-name="Normal"><text:span>Communication dans un congrès</text:span></text:p>
              <text:p text:style-name="Normal"><text:a xlink:type="simple" xlink:href="https://hal.science/hal-01516660v1">hal-015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01v1">Theoretical and applied aspects of the self-organizing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Vialaneix">Nathalie Vialaneix</text:a></text:p>
              <text:p text:style-name="Normal"><text:span>WSOM 2016</text:span><text:span>, Jan 2016, Houston, United States. pp.3-26,<text:s/></text:span><text:a xlink:type="simple" xlink:href="https://dx.doi.org/10.1007/978-3-319-28518-4_1">⟨10.1007/978-3-319-28518-4_1⟩</text:a></text:p>
              <text:p text:style-name="Normal"><text:span>Communication dans un congrès</text:span></text:p>
              <text:p text:style-name="Normal"><text:a xlink:type="simple" xlink:href="https://hal.science/hal-01270701v1">hal-012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25v1">Modelling time evolving interactions in networks through a non stationary extension of stochastic block model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Fith International Workshop on Social Network Analysis (ARS'15)</text:span><text:span>, Apr 2015, Anacapri, Italy. pp.21</text:span></text:p>
              <text:p text:style-name="Normal"><text:span>Communication dans un congrès</text:span></text:p>
              <text:p text:style-name="Normal"><text:a xlink:type="simple" xlink:href="https://hal.science/hal-01222325v1">hal-012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40v1">Modelling time evolving interactions in networks through a non stationary extension of stochastic block model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International Conference on Advances in Social Networks Analysis and Mining ASONAM 2015</text:span><text:span>, IEEE/ACM, Aug 2015, Paris, France. pp.1590-1591,<text:s/></text:span><text:a xlink:type="simple" xlink:href="https://dx.doi.org/10.1145/2808797.2809348">⟨10.1145/2808797.2809348⟩</text:a></text:p>
              <text:p text:style-name="Normal"><text:span>Communication dans un congrès</text:span></text:p>
              <text:p text:style-name="Normal"><text:a xlink:type="simple" xlink:href="https://hal.science/hal-01263540v1">hal-012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88v1">Modelling time evolving interactions in networks through a non stationary extension of stochastic block model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47èmes Journées de Statistique de la SFdS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.science/hal-01195688v1">hal-011956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8083v1">Country-Scale Exploratory Analysis of Call Detail Records Through the Lens of Data Grid Models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Clérot">Fabrice Clérot</text:a><text:span>,</text:span><text:a xlink:type="simple" xlink:href="https://hal.science/search/index/?q=*&amp;authFullName_s=Fabrice Rossi">Fabrice Rossi</text:a></text:p>
              <text:p text:style-name="Normal"><text:span>European Conference, ECML PKDD 2015</text:span><text:span>, Sep 2015, Porto, Portugal. pp.37 - 52,<text:s/></text:span><text:a xlink:type="simple" xlink:href="https://dx.doi.org/10.1007/978-3-319-23461-8_3">⟨10.1007/978-3-319-23461-8_3⟩</text:a></text:p>
              <text:p text:style-name="Normal"><text:span>Communication dans un congrès</text:span></text:p>
              <text:p text:style-name="Normal"><text:a xlink:type="simple" xlink:href="https://univ-reunion.hal.science/hal-01468083v1">hal-014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90v1">Reducing offline evaluation bias of collaborative filtering algorithms</text:a></text:p>
              <text:p text:style-name="Normal"><text:a xlink:type="simple" xlink:href="https://hal.science/search/index/?q=*&amp;authFullName_s=Arnaud de Myttenaere">Arnaud de Myttenaere</text:a><text:span>,</text:span><text:a xlink:type="simple" xlink:href="https://hal.science/search/index/?q=*&amp;authFullName_s=Boris Golden">Boris Golden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Fabrice Rossi">Fabrice Rossi</text:a></text:p>
              <text:p text:style-name="Normal"><text:span>European Symposium on Artificial Neural Networks, Computational Intelligence and Machine Learning (ESANN)</text:span><text:span>, Apr 2015, Bruges, Belgium. pp.137-142</text:span></text:p>
              <text:p text:style-name="Normal"><text:span>Communication dans un congrès</text:span></text:p>
              <text:p text:style-name="Normal"><text:a xlink:type="simple" xlink:href="https://hal.science/hal-01163390v1">hal-011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80v1">Using the Mean Absolute Percentage Error for Regression Models</text:a></text:p>
              <text:p text:style-name="Normal"><text:a xlink:type="simple" xlink:href="https://hal.science/search/index/?q=*&amp;authFullName_s=Arnaud de Myttenaere">Arnaud de Myttenaere</text:a><text:span>,</text:span><text:a xlink:type="simple" xlink:href="https://hal.science/search/index/?q=*&amp;authFullName_s=Boris Golden">Boris Golden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Fabrice Rossi">Fabrice Rossi</text:a></text:p>
              <text:p text:style-name="Normal"><text:span>European Symposium on Artificial Neural Networks, Computational Intelligence and Machine Learning (ESANN)</text:span><text:span>, Apr 2015, Bruges, Belgium</text:span></text:p>
              <text:p text:style-name="Normal"><text:span>Communication dans un congrès</text:span></text:p>
              <text:p text:style-name="Normal"><text:a xlink:type="simple" xlink:href="https://hal.science/hal-01162980v1">hal-0116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67v1">Exact ICL maximization in a non-stationary time extension of the latent block model for dynamic network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European Symposium on Artificial Neural Networks, Computational Intelligence and Machine Learning (ESANN)</text:span><text:span>, Apr 2015, Bruges, Belgium. pp.225-230</text:span></text:p>
              <text:p text:style-name="Normal"><text:span>Communication dans un congrès</text:span></text:p>
              <text:p text:style-name="Normal"><text:a xlink:type="simple" xlink:href="https://hal.science/hal-01163367v1">hal-011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5v1">Study of a bias in the offline evaluation of a recommendation algorithm</text:a></text:p>
              <text:p text:style-name="Normal"><text:a xlink:type="simple" xlink:href="https://hal.science/search/index/?q=*&amp;authFullName_s=Arnaud de Myttenaere">Arnaud de Myttenaere</text:a><text:span>,</text:span><text:a xlink:type="simple" xlink:href="https://hal.science/search/index/?q=*&amp;authFullName_s=Boris Golden">Boris Golden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Fabrice Rossi">Fabrice Rossi</text:a></text:p>
              <text:p text:style-name="Normal"><text:span>11th Industrial Conference on Data Mining, ICDM 2015</text:span><text:span>, Jul 2015, Hamburg, Germany. pp.57-70</text:span></text:p>
              <text:p text:style-name="Normal"><text:span>Communication dans un congrès</text:span></text:p>
              <text:p text:style-name="Normal"><text:a xlink:type="simple" xlink:href="https://hal.science/hal-01222395v1">hal-012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0v1">Sélection de variables par le GLM-Lasso pour la prédiction du risque palustre</text:a></text:p>
              <text:p text:style-name="Normal"><text:a xlink:type="simple" xlink:href="https://hal.science/search/index/?q=*&amp;authFullName_s=Bienvenue Kouwayè">Bienvenue Kouwayè</text:a><text:span>,</text:span><text:a xlink:type="simple" xlink:href="https://hal.science/search/index/?q=*&amp;authFullName_s=Noël Fonton">Noël Fonton</text:a><text:span>,</text:span><text:a xlink:type="simple" xlink:href="https://hal.science/search/index/?q=*&amp;authFullName_s=Fabrice Rossi">Fabrice Rossi</text:a></text:p>
              <text:p text:style-name="Normal"><text:span>47èmes Journées de Statistique de la SFdS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.science/hal-01196450v1">hal-011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03v1">Lasso based feature selection for malaria risk exposure prediction</text:a></text:p>
              <text:p text:style-name="Normal"><text:a xlink:type="simple" xlink:href="https://hal.science/search/index/?q=*&amp;authFullName_s=Bienvenue Kouwayè">Bienvenue Kouwayè</text:a><text:span>,</text:span><text:a xlink:type="simple" xlink:href="https://hal.science/search/index/?q=*&amp;authFullName_s=Noël Fonton">Noël Fonton</text:a><text:span>,</text:span><text:a xlink:type="simple" xlink:href="https://hal.science/search/index/?q=*&amp;authFullName_s=Fabrice Rossi">Fabrice Rossi</text:a></text:p>
              <text:p text:style-name="Normal"><text:span>Machine Learning and Data Mining in Pattern Recognition</text:span><text:span>, Jul 2015, Hamburg, Germany</text:span></text:p>
              <text:p text:style-name="Normal"><text:span>Communication dans un congrès</text:span></text:p>
              <text:p text:style-name="Normal"><text:a xlink:type="simple" xlink:href="https://hal.science/hal-01222403v1">hal-012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81v1">Search Strategies for Binary Feature Selection for a Naive Bayes Classifier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European Symposium on Artificial Neural Networks, Computational Intelligence and Machine Learning (ESANN)</text:span><text:span>, Apr 2015, Bruges, Belgium. pp.291-296</text:span></text:p>
              <text:p text:style-name="Normal"><text:span>Communication dans un congrès</text:span></text:p>
              <text:p text:style-name="Normal"><text:a xlink:type="simple" xlink:href="https://hal.science/hal-01162981v1">hal-011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93v1">Is the corporate elite disintegrating? Interlock boards and the Mizruchi hypothesis</text:a></text:p>
              <text:p text:style-name="Normal"><text:a xlink:type="simple" xlink:href="https://hal.science/search/index/?q=*&amp;authFullName_s=Kevin Mentzer">Kevin Mentzer</text:a><text:span>,</text:span><text:a xlink:type="simple" xlink:href="https://hal.science/search/index/?q=*&amp;authFullName_s=Francois-Xavier Dudouet">Francois-Xavier Dudouet</text:a><text:span>,</text:span><text:a xlink:type="simple" xlink:href="https://hal.science/search/index/?q=*&amp;authFullName_s=Dominique Haughton">Dominique Haughton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IEEE/ACM International Conference on Advances in Social Networks Analysis and Mining (ASONAM 2015)</text:span><text:span>, IEEE/ACM, Aug 2015, Paris, France. pp.781-786,<text:s/></text:span><text:a xlink:type="simple" xlink:href="https://dx.doi.org/10.1145/2808797.2808890">⟨10.1145/2808797.2808890⟩</text:a></text:p>
              <text:p text:style-name="Normal"><text:span>Communication dans un congrès</text:span></text:p>
              <text:p text:style-name="Normal"><text:a xlink:type="simple" xlink:href="https://hal.science/hal-01270293v1">hal-012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49v1">Graphs in machine learning: an introduction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Fabrice Rossi">Fabrice Rossi</text:a></text:p>
              <text:p text:style-name="Normal"><text:span>European Symposium on Artificial Neural Networks, Computational Intelligence and Machine Learning (ESANN)</text:span><text:span>, Apr 2015, Bruges, Belgium. pp.207-218</text:span></text:p>
              <text:p text:style-name="Normal"><text:span>Communication dans un congrès</text:span></text:p>
              <text:p text:style-name="Normal"><text:a xlink:type="simple" xlink:href="https://hal.science/hal-01166849v1">hal-0116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22v1">Country-scale Exploratory Analysis of Call Detail Records through the Lens of Data Grid Models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Clérot">Fabrice Clérot</text:a><text:span>,</text:span><text:a xlink:type="simple" xlink:href="https://hal.science/search/index/?q=*&amp;authFullName_s=Fabrice Rossi">Fabrice Rossi</text:a></text:p>
              <text:p text:style-name="Normal"><text:span>European Conference on Machine Learning and Principles and Practice of Knowledge Discovery in Databases</text:span><text:span>, Sep 2015, Porto, Portugal.<text:s/></text:span><text:a xlink:type="simple" xlink:href="https://dx.doi.org/10.1007/978-3-319-23461-8_3">⟨10.1007/978-3-319-23461-8_3⟩</text:a></text:p>
              <text:p text:style-name="Normal"><text:span>Communication dans un congrès</text:span></text:p>
              <text:p text:style-name="Normal"><text:a xlink:type="simple" xlink:href="https://hal.science/hal-01261122v1">hal-012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95v1">Consistance de la minimisation du risque empirique pour l'optimisation de l'erreur relative moyenne</text:a></text:p>
              <text:p text:style-name="Normal"><text:a xlink:type="simple" xlink:href="https://hal.science/search/index/?q=*&amp;authFullName_s=Arnaud de Myttenaere">Arnaud de Myttenaere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Fabrice Rossi">Fabrice Rossi</text:a></text:p>
              <text:p text:style-name="Normal"><text:span>47èmes Journées de Statistique de la SFdS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.science/hal-01195695v1">hal-011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29v1">Anomaly Detection Based on Indicators Aggregation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International Joint Conference on Neural Networks (IJCNN 2014)</text:span><text:span>, Jul 2014, Beijing, China. pp.2548--2555,<text:s/></text:span><text:a xlink:type="simple" xlink:href="https://dx.doi.org/10.1109/IJCNN.2014.6889841">⟨10.1109/IJCNN.2014.6889841⟩</text:a></text:p>
              <text:p text:style-name="Normal"><text:span>Communication dans un congrès</text:span></text:p>
              <text:p text:style-name="Normal"><text:a xlink:type="simple" xlink:href="https://hal.science/hal-01064529v1">hal-010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34v1">Reducing Offline Evaluation Bias in Recommendation Systems</text:a></text:p>
              <text:p text:style-name="Normal"><text:a xlink:type="simple" xlink:href="https://hal.science/search/index/?q=*&amp;authFullName_s=Arnaud de Myttenaere">Arnaud de Myttenaere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Boris Golden">Boris Golden</text:a><text:span>,</text:span><text:a xlink:type="simple" xlink:href="https://hal.science/search/index/?q=*&amp;authFullName_s=Fabrice Rossi">Fabrice Rossi</text:a></text:p>
              <text:p text:style-name="Normal"><text:span>23rd annual Belgian-Dutch Conference on Machine Learning (Benelearn 2014)</text:span><text:span>, Jun 2014, Bruxelles, Belgium. pp.55-62</text:span></text:p>
              <text:p text:style-name="Normal"><text:span>Communication dans un congrès</text:span></text:p>
              <text:p text:style-name="Normal"><text:a xlink:type="simple" xlink:href="https://hal.science/hal-01017734v1">hal-010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53v2">Anomaly Detection Based on Aggregation of Indicators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23rd annual Belgian-Dutch Conference on Machine Learning (Benelearn 2014)</text:span><text:span>, Jun 2014, Bruxelles, Belgium. pp.64-71</text:span></text:p>
              <text:p text:style-name="Normal"><text:span>Communication dans un congrès</text:span></text:p>
              <text:p text:style-name="Normal"><text:a xlink:type="simple" xlink:href="https://hal.science/hal-01017853v2">hal-01017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31v1">A Methodology for the Diagnostic of Aircraft Engine Based on Indicators Aggregation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Proceedings of the 14th Industrial Conference, ICDM 2014</text:span><text:span>, Jul 2014, St. Petersburg, Russia. pp.144-158,<text:s/></text:span><text:a xlink:type="simple" xlink:href="https://dx.doi.org/10.1007/978-3-319-08976-8_11">⟨10.1007/978-3-319-08976-8_11⟩</text:a></text:p>
              <text:p text:style-name="Normal"><text:span>Communication dans un congrès</text:span></text:p>
              <text:p text:style-name="Normal"><text:a xlink:type="simple" xlink:href="https://hal.science/hal-01058431v1">hal-0105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54v1">Regularization in Relevance Learning Vector Quantization Using l one Norms</text:a></text:p>
              <text:p text:style-name="Normal"><text:a xlink:type="simple" xlink:href="https://hal.science/search/index/?q=*&amp;authFullName_s=Martin Riedel">Martin Riedel</text:a><text:span>,</text:span><text:a xlink:type="simple" xlink:href="https://hal.science/search/index/?q=*&amp;authFullName_s=Marika Kästner">Marika Kästner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Thomas Villmann">Thomas Villmann</text:a></text:p>
              <text:p text:style-name="Normal"><text:span>21-th European Symposium on Artificial Neural Networks, Computational Intelligence and Machine Learning (ESANN 2013)</text:span><text:span>, Apr 2013, Bruges, Belgium. pp.17-22</text:span></text:p>
              <text:p text:style-name="Normal"><text:span>Communication dans un congrès</text:span></text:p>
              <text:p text:style-name="Normal"><text:a xlink:type="simple" xlink:href="https://hal.science/hal-00874854v1">hal-008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58v1">Étude des corrélations spatio-temporelles des appels mobiles en France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Extraction et Gestion des Connaissances</text:span><text:span>, Jan 2013, Toulouse, France. pp.437-448</text:span></text:p>
              <text:p text:style-name="Normal"><text:span>Communication dans un congrès</text:span></text:p>
              <text:p text:style-name="Normal"><text:a xlink:type="simple" xlink:href="https://hal.science/hal-00793858v1">hal-007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67v2">Activity date estimation in timestamped interaction network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Pierre Latouche">Pierre Latouche</text:a></text:p>
              <text:p text:style-name="Normal"><text:span>21-th European Symposium on Artificial Neural Networks, Computational Intelligence and Machine Learning (ESANN 2013)</text:span><text:span>, Apr 2013, Bruges, Belgium. pp.113-118</text:span></text:p>
              <text:p text:style-name="Normal"><text:span>Communication dans un congrès</text:span></text:p>
              <text:p text:style-name="Normal"><text:a xlink:type="simple" xlink:href="https://hal.science/hal-00825967v2">hal-00825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50v1">Classifications croisées de données de trajectoires contraintes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Romain Guigourès">Romain Guigourès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rc Boullé">Marc Boullé</text:a></text:p>
              <text:p text:style-name="Normal"><text:span>Extraction et Gestion des Connaissances</text:span><text:span>, Jan 2013, Toulouse, France. pp.341-352</text:span></text:p>
              <text:p text:style-name="Normal"><text:span>Communication dans un congrès</text:span></text:p>
              <text:p text:style-name="Normal"><text:a xlink:type="simple" xlink:href="https://hal.science/hal-00793850v1">hal-0079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01v2">Inférence de dates d'activité à partir d'un réseau d'interactions daté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Pierre Latouche">Pierre Latouche</text:a></text:p>
              <text:p text:style-name="Normal"><text:span>45èmes Journées de Statistique</text:span><text:span>, May 2013, Toulouse, France. pp.JdS</text:span></text:p>
              <text:p text:style-name="Normal"><text:span>Communication dans un congrès</text:span></text:p>
              <text:p text:style-name="Normal"><text:a xlink:type="simple" xlink:href="https://hal.science/hal-00830101v2">hal-00830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72v1">A Discussion on Parallelization Schemes for Stochastic Vector Quantization Algorithms</text:a></text:p>
              <text:p text:style-name="Normal"><text:a xlink:type="simple" xlink:href="https://hal.science/search/index/?q=*&amp;authFullName_s=Matthieu Durut">Matthieu Durut</text:a><text:span>,</text:span><text:a xlink:type="simple" xlink:href="https://hal.science/search/index/?q=*&amp;authFullName_s=Benoît Patra">Benoît Patra</text:a><text:span>,</text:span><text:a xlink:type="simple" xlink:href="https://hal.science/search/index/?q=*&amp;authFullName_s=Fabrice Rossi">Fabrice Rossi</text:a></text:p>
              <text:p text:style-name="Normal"><text:span>20-th European Symposium on Artificial Neural Networks, Computational Intelligence and Machine Learning (ESANN 2012)</text:span><text:span>, Apr 2012, Bruges, Belgium. pp.477-482</text:span></text:p>
              <text:p text:style-name="Normal"><text:span>Communication dans un congrès</text:span></text:p>
              <text:p text:style-name="Normal"><text:a xlink:type="simple" xlink:href="https://hal.science/hal-00696072v1">hal-006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53v2">Modularity-Based Clustering for Network-Constrained Trajectories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Fabrice Rossi">Fabrice Rossi</text:a></text:p>
              <text:p text:style-name="Normal"><text:span>20-th European Symposium on Artificial Neural Networks, Computational Intelligence and Machine Learning (ESANN 2012)</text:span><text:span>, Apr 2012, Bruges, Belgium. pp.471-476</text:span></text:p>
              <text:p text:style-name="Normal"><text:span>Communication dans un congrès</text:span></text:p>
              <text:p text:style-name="Normal"><text:a xlink:type="simple" xlink:href="https://hal.science/hal-00695753v2">hal-00695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03v1">Exploration relationnelle d'un corpus d'actes notariés médiévaux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lorent Hautefeuille">Florent Hautefeuille</text:a></text:p>
              <text:p text:style-name="Normal"><text:span>Colloque Configuration(s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21403v1">hal-007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457v1">Graph-Based Approaches to Clustering Network-Constrained Trajectory Data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Fabrice Rossi">Fabrice Rossi</text:a></text:p>
              <text:p text:style-name="Normal"><text:span>Workshop on New Frontiers in Mining Complex Patterns (NFMCP 2012), held at ECML-PKDD 2012</text:span><text:span>, Sep 2012, Bristol, United Kingdom. pp.184-195</text:span></text:p>
              <text:p text:style-name="Normal"><text:span>Communication dans un congrès</text:span></text:p>
              <text:p text:style-name="Normal"><text:a xlink:type="simple" xlink:href="https://hal.science/hal-00737457v1">hal-0073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58v1">Clustering hiérarchique non paramétrique de données fonctionnelles</text:a></text:p>
              <text:p text:style-name="Normal"><text:a xlink:type="simple" xlink:href="https://hal.science/search/index/?q=*&amp;authFullName_s=Marc Boullé">Marc Boullé</text:a><text:span>,</text:span><text:a xlink:type="simple" xlink:href="https://hal.science/search/index/?q=*&amp;authFullName_s=Romain Guigourès">Romain Guigourès</text:a><text:span>,</text:span><text:a xlink:type="simple" xlink:href="https://hal.science/search/index/?q=*&amp;authFullName_s=Fabrice Rossi">Fabrice Rossi</text:a></text:p>
              <text:p text:style-name="Normal"><text:span>Extraction et gestion des connaissances</text:span><text:span>, Jan 2012, Bordeaux, France. pp.101--112</text:span></text:p>
              <text:p text:style-name="Normal"><text:span>Communication dans un congrès</text:span></text:p>
              <text:p text:style-name="Normal"><text:a xlink:type="simple" xlink:href="https://hal.science/hal-00672958v1">hal-0067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33v1">A Triclustering Approach for Time Evolving Graphs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Co-clustering and Applications International Conference on Data Mining Workshop</text:span><text:span>, Dec 2012, Brussels, Belgium. pp.115-122,<text:s/></text:span><text:a xlink:type="simple" xlink:href="https://dx.doi.org/10.1109/ICDMW.2012.61">⟨10.1109/ICDMW.2012.61⟩</text:a></text:p>
              <text:p text:style-name="Normal"><text:span>Communication dans un congrès</text:span></text:p>
              <text:p text:style-name="Normal"><text:a xlink:type="simple" xlink:href="https://hal.science/hal-00773133v1">hal-007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82v1">Dissimilarity Clustering by Hierarchical Multi-Level Refinement</text:a></text:p>
              <text:p text:style-name="Normal"><text:a xlink:type="simple" xlink:href="https://hal.science/search/index/?q=*&amp;authFullName_s=Brieuc Conan-Guez">Brieuc Conan-Guez</text:a><text:span>,</text:span><text:a xlink:type="simple" xlink:href="https://hal.science/search/index/?q=*&amp;authFullName_s=Fabrice Rossi">Fabrice Rossi</text:a></text:p>
              <text:p text:style-name="Normal"><text:span>20-th European Symposium on Artificial Neural Networks, Computational Intelligence and Machine Learning (ESANN 2012)</text:span><text:span>, Apr 2012, Bruges, Belgium. pp.483-488</text:span></text:p>
              <text:p text:style-name="Normal"><text:span>Communication dans un congrès</text:span></text:p>
              <text:p text:style-name="Normal"><text:a xlink:type="simple" xlink:href="https://hal.science/hal-00692282v1">hal-006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98v1">Triclustering pour la détection de structures temporelles dans les graphes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3ième conférence sur les modèles et l'analyse des réseaux : Approches mathématiques et informatiques (MARAMI 2012)</text:span><text:span>, Oct 2012, Villetaneuse, France</text:span></text:p>
              <text:p text:style-name="Normal"><text:span>Communication dans un congrès</text:span></text:p>
              <text:p text:style-name="Normal"><text:a xlink:type="simple" xlink:href="https://hal.science/hal-00743798v1">hal-0074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57v1">Clustering par optimisation de la modularité pour trajectoires d'objets mobiles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Fabrice Rossi">Fabrice Rossi</text:a></text:p>
              <text:p text:style-name="Normal"><text:span>Ubimob'12</text:span><text:span>, Jun 2012, Anglet, France. pp.12-22</text:span></text:p>
              <text:p text:style-name="Normal"><text:span>Communication dans un congrès</text:span></text:p>
              <text:p text:style-name="Normal"><text:a xlink:type="simple" xlink:href="https://hal.science/hal-00710657v1">hal-0071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29v1">Exploration of a Large Database of French Charters with Social Network Method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Florent Hautefeuille">Florent Hautefeuille</text:a></text:p>
              <text:p text:style-name="Normal"><text:span>International Medieval Congress (IMC 2011)</text:span><text:span>, Jul 2011, Leeds, United Kingdom</text:span></text:p>
              <text:p text:style-name="Normal"><text:span>Communication dans un congrès</text:span></text:p>
              <text:p text:style-name="Normal"><text:a xlink:type="simple" xlink:href="https://hal.science/hal-00668229v1">hal-006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38v2">Visual Mining of Epidemic Networks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ector de Arazoza">Hector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International Work Conference on Artificial Neural Networks</text:span><text:span>, Jun 2011, Torremolinos, Spain. pp.276-283,<text:s/></text:span><text:a xlink:type="simple" xlink:href="https://dx.doi.org/10.1007/978-3-642-21498-1_35">⟨10.1007/978-3-642-21498-1_35⟩</text:a></text:p>
              <text:p text:style-name="Normal"><text:span>Communication dans un congrès</text:span></text:p>
              <text:p text:style-name="Normal"><text:a xlink:type="simple" xlink:href="https://hal.science/hal-00603638v2">hal-00603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39v2">Hierarchical clustering for graph visualization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ector de Arazoza">Hector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European Symposium on Artificial Neural Networks (ESANN 2011)</text:span><text:span>, Apr 2011, Bruges, Belgium. pp.227-232</text:span></text:p>
              <text:p text:style-name="Normal"><text:span>Communication dans un congrès</text:span></text:p>
              <text:p text:style-name="Normal"><text:a xlink:type="simple" xlink:href="https://hal.science/hal-00603639v2">hal-00603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68v1">Segmentation géographique par étude d'un journal d'appels téléphoniques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2ième Journée thématique : Fouille de grands graphes</text:span><text:span>, Oct 2011, Grenoble, France</text:span></text:p>
              <text:p text:style-name="Normal"><text:span>Communication dans un congrès</text:span></text:p>
              <text:p text:style-name="Normal"><text:a xlink:type="simple" xlink:href="https://hal.science/hal-00651568v1">hal-0065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12v1">Classification and regression based on derivatives : a consistency result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/text:p>
              <text:p text:style-name="Normal"><text:span>II Simposio sobre Modelamiento Estadístico</text:span><text:span>, Dec 2010, Valparaiso, Chile</text:span></text:p>
              <text:p text:style-name="Normal"><text:span>Communication dans un congrès</text:span></text:p>
              <text:p text:style-name="Normal"><text:a xlink:type="simple" xlink:href="https://hal.science/hal-00668212v1">hal-006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597v1">The structure of a gene network reveals 7 biological sub-graphs underlying eQTLs in pig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Pierre Cherel">Pierre Cherel</text:a><text:span>et al.</text:span></text:p>
              <text:p text:style-name="Normal"><text:span>World Congress on Genetics Applied to Livestock Production</text:span><text:span>, Aug 2010, Leipzig, Germany. pp.0147</text:span></text:p>
              <text:p text:style-name="Normal"><text:span>Communication dans un congrès</text:span></text:p>
              <text:p text:style-name="Normal"><text:a xlink:type="simple" xlink:href="https://hal.science/hal-00666597v1">hal-006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02v1">Topologically Ordered Graph Clustering via Deterministic Annealing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European Symposium on Artificial Neural Networks</text:span><text:span>, Apr 2009, Bruges, Belgium. pp.529-534</text:span></text:p>
              <text:p text:style-name="Normal"><text:span>Communication dans un congrès</text:span></text:p>
              <text:p text:style-name="Normal"><text:a xlink:type="simple" xlink:href="https://hal.science/hal-00666602v1">hal-00666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776v1">From intracardiac electrograms to electrocardiograms. Models and metamodels</text:a></text:p>
              <text:p text:style-name="Normal"><text:a xlink:type="simple" xlink:href="https://hal.science/search/index/?q=*&amp;authFullName_s=Géraldine Ebrard">Géraldine Ebrard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ejib Zemzemi">Nejib Zemzemi</text:a></text:p>
              <text:p text:style-name="Normal"><text:span>Functional Imaging and Modeling of the Heart</text:span><text:span>, 2009, Nice, France. pp.524-533</text:span></text:p>
              <text:p text:style-name="Normal"><text:span>Communication dans un congrès</text:span></text:p>
              <text:p text:style-name="Normal"><text:a xlink:type="simple" xlink:href="https://inria.hal.science/inria-00542776v1">inria-00542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97v1">Méthode de classification organisée pour la recherche de communautés dans les réseaux sociaux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97v1">inria-003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39v1">Are gene networks always meaningful?</text:a></text:p>
              <text:p text:style-name="Normal"><text:a xlink:type="simple" xlink:href="https://hal.science/search/index/?q=*&amp;authFullName_s=Adrien Gamot">Adrien Gamo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Gwenola Tosser-Klopp">Gwenola Tosser-Klopp</text:a><text:span>et al.</text:span></text:p>
              <text:p text:style-name="Normal"><text:span>European Animal Disease Genomics Network of Excellence for Animal Health and Food Safety (EADGENE Days 2009)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668239v1">hal-006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96v1">Mining a medieval social network by kernel SOM and related methods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Quoc-Dinh Truong">Quoc-Dinh Truong</text:a></text:p>
              <text:p text:style-name="Normal"><text:span>MASHS 2008 (Modèles et Apprentissages en Sciences Humaines et Sociales)</text:span><text:span>, Jun 2008, Créteil, France</text:span></text:p>
              <text:p text:style-name="Normal"><text:span>Communication dans un congrès</text:span></text:p>
              <text:p text:style-name="Normal"><text:a xlink:type="simple" xlink:href="https://hal.science/hal-00278196v1">hal-0027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09v1">Consistency of Derivative Based Functional Classifiers on Sampled Data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ESANN 2008, 16th European Symposium on Artificial Neural Networks</text:span><text:span>, Apr 2008, Bruges, Belgium. pp.445-450</text:span></text:p>
              <text:p text:style-name="Normal"><text:span>Communication dans un congrès</text:span></text:p>
              <text:p text:style-name="Normal"><text:a xlink:type="simple" xlink:href="https://hal.science/hal-00666609v1">hal-006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89v1">A comparison between dissimilarity SOM and kernel SOM for clustering the vertices of a graph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/text:p>
              <text:p text:style-name="Normal"><text:span>WSOM'07 - Workshop on Self-Organizing Maps</text:span><text:span>, Sep 2007, Bielefeld, Germany. pp.WeP-1</text:span></text:p>
              <text:p text:style-name="Normal"><text:span>Communication dans un congrès</text:span></text:p>
              <text:p text:style-name="Normal"><text:a xlink:type="simple" xlink:href="https://hal.science/hal-00674189v1">hal-006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53v1">SVM fonctionnels par interpolation spline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Journée de Statistique de la SFdS</text:span><text:span>, Société Française de Statistique, May 2006, Clamart (FR), France</text:span></text:p>
              <text:p text:style-name="Normal"><text:span>Communication dans un congrès</text:span></text:p>
              <text:p text:style-name="Normal"><text:a xlink:type="simple" xlink:href="https://hal.science/hal-04176653v1">hal-041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66v1">Support Vector Machine For Functional Data Classification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XIIIth European Symposium on Artificial Neural Networks, Computational Intelligence and Machine Learning (ESANN 2005)</text:span><text:span>, Apr 2005, Bruges, Belgium. pp.467-472</text:span></text:p>
              <text:p text:style-name="Normal"><text:span>Communication dans un congrès</text:span></text:p>
              <text:p text:style-name="Normal"><text:a xlink:type="simple" xlink:href="https://hal.science/hal-04176766v1">hal-0417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60v1">Classification in Hilbert Spaces with Support Vector Machin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XIth International Symposium on Applied Stochastic Models and Data Analysis (ASMDA 2005)</text:span><text:span>, May 2005, Brest, France. pp.635-642</text:span></text:p>
              <text:p text:style-name="Normal"><text:span>Communication dans un congrès</text:span></text:p>
              <text:p text:style-name="Normal"><text:a xlink:type="simple" xlink:href="https://hal.science/hal-04176760v1">hal-0417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68v1">How Many Dissimilarity/Kernel Self Organizing Map Variants Do We Need?</text:a></text:p>
              <text:p text:style-name="Normal"><text:a xlink:type="simple" xlink:href="https://hal.science/search/index/?q=*&amp;authFullName_s=Fabrice Rossi">Fabrice Rossi</text:a></text:p>
              <text:p text:style-name="Normal"><text:span>10th International Workshop on Self Organizing Maps, WSSOM 2014</text:span><text:span>, Jul 2014, Mittweida, Germany. pp.3-23,<text:s/></text:span><text:a xlink:type="simple" xlink:href="https://dx.doi.org/10.1007/978-3-319-07695-9_1">⟨10.1007/978-3-319-07695-9_1⟩</text:a></text:p>
              <text:p text:style-name="Normal"><text:span>Communication dans un congrès</text:span></text:p>
              <text:p text:style-name="Normal"><text:a xlink:type="simple" xlink:href="https://hal.science/hal-01017468v1">hal-0101746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c80dc" table:style-name="ac80dc">
          <table:table-column table:style-name="ac80dc.0"/>
          <table:table-row>
            <table:table-cell office:value-type="string">
              <text:p text:style-name="Normal"><text:a xlink:type="simple" xlink:href="https://hal.science/hal-03247969v1">Comparaison de représentations de textes en vue d'une analyse exploratoire</text:a></text:p>
              <text:p text:style-name="Normal"><text:a xlink:type="simple" xlink:href="https://hal.science/search/index/?q=*&amp;authFullName_s=Florian Barbaro">Florian Barbaro</text:a><text:span>,</text:span><text:a xlink:type="simple" xlink:href="https://hal.science/search/index/?q=*&amp;authFullName_s=Fabrice Rossi">Fabrice Rossi</text:a></text:p>
              <text:p text:style-name="Normal"><text:span>EGC 2021</text:span><text:span>, Jan 2021, Montpellier, France</text:span></text:p>
              <text:p text:style-name="Normal"><text:span>Poster de conférence</text:span></text:p>
              <text:p text:style-name="Normal"><text:a xlink:type="simple" xlink:href="https://hal.science/hal-03247969v1">hal-03247969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d39259" table:style-name="d39259">
          <table:table-column table:style-name="d39259.0"/>
          <table:table-row>
            <table:table-cell office:value-type="string">
              <text:p text:style-name="Normal"><text:a xlink:type="simple" xlink:href="https://hal.science/hal-04335781v1">Network Methods and Properties</text:a></text:p>
              <text:p text:style-name="Normal"><text:a xlink:type="simple" xlink:href="https://hal.science/search/index/?q=*&amp;authFullName_s=Clara Filet">Clara Filet</text:a><text:span>,</text:span><text:a xlink:type="simple" xlink:href="https://hal.science/search/index/?q=*&amp;authFullName_s=Fabrice Rossi">Fabrice Rossi</text:a></text:p>
              <text:p text:style-name="Normal"><text:span>Brughmans, Tom; Mills, Barbara J.; Munson, Jessica; Peeples, Matthew A.<text:s/></text:span><text:span>The Oxford Handbook of Archaeological Network Research</text:span><text:span>, Oxford University Press, pp.15-33, 2023,<text:s/></text:span><text:a xlink:type="simple" xlink:href="https://dx.doi.org/10.1093/oxfordhb/9780198854265.013.1">⟨10.1093/oxfordhb/9780198854265.013.1⟩</text:a></text:p>
              <text:p text:style-name="Normal"><text:span>Chapitre d'ouvrage</text:span></text:p>
              <text:p text:style-name="Normal"><text:a xlink:type="simple" xlink:href="https://hal.science/hal-04335781v1">hal-043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80v1">Co-clustering based exploratory analysis of mixed-type data tables</text:a></text:p>
              <text:p text:style-name="Normal"><text:a xlink:type="simple" xlink:href="https://hal.science/search/index/?q=*&amp;authFullName_s=Aichetou Bouchareb">Aichetou Bouchareb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Clérot">Fabrice Clérot</text:a><text:span>,</text:span><text:a xlink:type="simple" xlink:href="https://hal.science/search/index/?q=*&amp;authFullName_s=Fabrice Rossi">Fabrice Rossi</text:a></text:p>
              <text:p text:style-name="Normal"><text:span>Advances in Knowledge Discovery and Management</text:span><text:span>, 834, Springer International Publishing, pp.23-41, 2019, Studies in Computational Intelligence,<text:s/></text:span><text:a xlink:type="simple" xlink:href="https://dx.doi.org/10.1007/978-3-030-18129-1_2">⟨10.1007/978-3-030-18129-1_2⟩</text:a></text:p>
              <text:p text:style-name="Normal"><text:span>Chapitre d'ouvrage</text:span></text:p>
              <text:p text:style-name="Normal"><text:a xlink:type="simple" xlink:href="https://hal.science/hal-03909980v1">hal-039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70v1">Model Based Co-clustering of Mixed Numerical and Binary Data</text:a></text:p>
              <text:p text:style-name="Normal"><text:a xlink:type="simple" xlink:href="https://hal.science/search/index/?q=*&amp;authFullName_s=Aichetou Bouchareb">Aichetou Bouchareb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Clérot">Fabrice Clérot</text:a><text:span>,</text:span><text:a xlink:type="simple" xlink:href="https://hal.science/search/index/?q=*&amp;authFullName_s=Fabrice Rossi">Fabrice Rossi</text:a></text:p>
              <text:p text:style-name="Normal"><text:span>Advances in Knowledge Discovery and Management</text:span><text:span>, 834, Springer International Publishing, pp.3-22, 2019, Studies in Computational Intelligence,<text:s/></text:span><text:a xlink:type="simple" xlink:href="https://dx.doi.org/10.1007/978-3-030-18129-1_1">⟨10.1007/978-3-030-18129-1_1⟩</text:a></text:p>
              <text:p text:style-name="Normal"><text:span>Chapitre d'ouvrage</text:span></text:p>
              <text:p text:style-name="Normal"><text:a xlink:type="simple" xlink:href="https://hal.science/hal-03909970v1">hal-039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97v1">Méthodes pour l’apprentissage de données massive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/text:p>
              <text:p text:style-name="Normal"><text:span>Apprentissage Statistique et Données Massives</text:span><text:span>, Editions Technip, pp.536, 2018, 9782710811824</text:span></text:p>
              <text:p text:style-name="Normal"><text:span>Chapitre d'ouvrage</text:span></text:p>
              <text:p text:style-name="Normal"><text:a xlink:type="simple" xlink:href="https://hal.science/hal-01849297v1">hal-018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55v1">A Study of the Spatio-Temporal Correlations in Mobile Calls Networks</text:a></text:p>
              <text:p text:style-name="Normal"><text:a xlink:type="simple" xlink:href="https://hal.science/search/index/?q=*&amp;authFullName_s=Romain Guigourès">Romain Guigourès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Fabrice Rossi">Fabrice Rossi</text:a></text:p>
              <text:p text:style-name="Normal"><text:span>Fabrice Guillet; Bruno Pinaud; Gilles Venturini; Djamel Abdelkader Zighed.<text:s/></text:span><text:span>Advances in Knowledge Discovery and Management</text:span><text:span>, 615,<text:s/></text:span><text:a xlink:type="simple" xlink:href="http://link.springer.com/chapter/10.1007/978-3-319-23751-0_1">Springer International Publishing</text:a><text:span>, pp.3-17, 2015, Studies in Computational Intelligence, 978-3-319-23750-3.<text:s/></text:span><text:a xlink:type="simple" xlink:href="https://dx.doi.org/10.1007/978-3-319-23751-0_1">⟨10.1007/978-3-319-23751-0_1⟩</text:a></text:p>
              <text:p text:style-name="Normal"><text:span>Chapitre d'ouvrage</text:span></text:p>
              <text:p text:style-name="Normal"><text:a xlink:type="simple" xlink:href="https://hal.science/hal-01222355v1">hal-012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49v1">Co-Clustering Network-Constrained Trajectory Data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Romain Guigourès">Romain Guigourès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rc Boullé">Marc Boullé</text:a></text:p>
              <text:p text:style-name="Normal"><text:span>Fabrice Guillet; Bruno Pinaud; Gilles Venturini; Djamel Abdelkader Zighed.<text:s/></text:span><text:span>Advances in Knowledge Discovery and Management</text:span><text:span>, 615,<text:s/></text:span><text:a xlink:type="simple" xlink:href="http://link.springer.com/chapter/10.1007/978-3-319-23751-0_2">Springer International Publishing</text:a><text:span>, pp.19-32, 2015, Studies in Computational Intelligence, 978-3-319-23750-3.<text:s/></text:span><text:a xlink:type="simple" xlink:href="https://dx.doi.org/10.1007/978-3-319-23751-0_2">⟨10.1007/978-3-319-23751-0_2⟩</text:a></text:p>
              <text:p text:style-name="Normal"><text:span>Chapitre d'ouvrage</text:span></text:p>
              <text:p text:style-name="Normal"><text:a xlink:type="simple" xlink:href="https://hal.science/hal-01222649v1">hal-012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53v1">Nonparametric Hierarchical Clustering of Functional Data</text:a></text:p>
              <text:p text:style-name="Normal"><text:a xlink:type="simple" xlink:href="https://hal.science/search/index/?q=*&amp;authFullName_s=Marc Boullé">Marc Boullé</text:a><text:span>,</text:span><text:a xlink:type="simple" xlink:href="https://hal.science/search/index/?q=*&amp;authFullName_s=Romain Guigourès">Romain Guigourès</text:a><text:span>,</text:span><text:a xlink:type="simple" xlink:href="https://hal.science/search/index/?q=*&amp;authFullName_s=Fabrice Rossi">Fabrice Rossi</text:a></text:p>
              <text:p text:style-name="Normal"><text:span>Guillet, Fabrice and Pinaud, Bruno and Venturini, Gilles and Zighed, Djamel Abdelkader.<text:s/></text:span><text:span>Advances in Knowledge Discovery and Management</text:span><text:span>, Springer International Publishing, pp.15-35, 2014, Studies in Computational Intelligence, 978-3-319-02998-6.<text:s/></text:span><text:a xlink:type="simple" xlink:href="https://dx.doi.org/10.1007/978-3-319-02999-3_2">⟨10.1007/978-3-319-02999-3_2⟩</text:a></text:p>
              <text:p text:style-name="Normal"><text:span>Chapitre d'ouvrage</text:span></text:p>
              <text:p text:style-name="Normal"><text:a xlink:type="simple" xlink:href="https://hal.science/hal-01017553v1">hal-010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86v1">Graph-Based Approaches to Clustering Network-Constrained Trajectory Data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Fabrice Rossi">Fabrice Rossi</text:a></text:p>
              <text:p text:style-name="Normal"><text:span>Appice, Annalisa and Ceci, Michelangelo and Loglisci, Corrado and Manco, Giuseppe and Masciari, Elio and Ras, Zbigniew.<text:s/></text:span><text:span>New Frontiers in Mining Complex Patterns</text:span><text:span>, Springer Berlin Heidelberg, pp.124-137, 2013, Lecture Notes in Computer Science, 978-3-642-37381-7.<text:s/></text:span><text:a xlink:type="simple" xlink:href="https://dx.doi.org/10.1007/978-3-642-37382-4_9">⟨10.1007/978-3-642-37382-4_9⟩</text:a></text:p>
              <text:p text:style-name="Normal"><text:span>Chapitre d'ouvrage</text:span></text:p>
              <text:p text:style-name="Normal"><text:a xlink:type="simple" xlink:href="https://hal.science/hal-00874886v1">hal-0087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17v1">Dissemination of Health Information within Social Networks</text:a></text:p>
              <text:p text:style-name="Normal"><text:a xlink:type="simple" xlink:href="https://hal.science/search/index/?q=*&amp;authFullName_s=Charanpal Dhanjal">Charanpal Dhanjal</text:a><text:span>,</text:span><text:a xlink:type="simple" xlink:href="https://hal.science/search/index/?q=*&amp;authFullName_s=Sandrine Blanchemanche">Sandrine Blanchemanche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Akos Rona-Tas">Akos Rona-Tas</text:a><text:span>,</text:span><text:a xlink:type="simple" xlink:href="https://hal.science/search/index/?q=*&amp;authFullName_s=Fabrice Rossi">Fabrice Rossi</text:a></text:p>
              <text:p text:style-name="Normal"><text:span>Vedres, Balázs and Scotti, Marco.<text:s/></text:span><text:span>Networks in Social Policy Problems</text:span><text:span>, Cambridge University Press, pp.15-46, 2012, 9781107009837</text:span></text:p>
              <text:p text:style-name="Normal"><text:span>Chapitre d'ouvrage</text:span></text:p>
              <text:p text:style-name="Normal"><text:a xlink:type="simple" xlink:href="https://hal.science/hal-00753217v1">hal-0075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75v1">Constrained variable clustering and the best basis problem in functional data analysi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Yves Lechevallier">Yves Lechevallier</text:a></text:p>
              <text:p text:style-name="Normal"><text:span>Bernard Fichet, Domenico Piccolo, Rosanna Verde and Maurizio Vichi.<text:s/></text:span><text:span>Classification and Multivariate Analysis for Complex Data Structures</text:span><text:span>, Springer Berlin Heidelberg, pp.435-444, 2011, Studies in Classification, Data Analysis, and Knowledge Organization,<text:s/></text:span><text:a xlink:type="simple" xlink:href="https://dx.doi.org/10.1007/978-3-642-13312-1_46">⟨10.1007/978-3-642-13312-1_46⟩</text:a></text:p>
              <text:p text:style-name="Normal"><text:span>Chapitre d'ouvrage</text:span></text:p>
              <text:p text:style-name="Normal"><text:a xlink:type="simple" xlink:href="https://hal.science/hal-00656675v1">hal-006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48v1">Median topographic maps for biomedical data sets</text:a></text:p>
              <text:p text:style-name="Normal"><text:a xlink:type="simple" xlink:href="https://hal.science/search/index/?q=*&amp;authFullName_s=Barbara Hammer">Barbara Hammer</text:a><text:span>,</text:span><text:a xlink:type="simple" xlink:href="https://hal.science/search/index/?q=*&amp;authFullName_s=Alexander Hasenfuss">Alexander Hasenfuss</text:a><text:span>,</text:span><text:a xlink:type="simple" xlink:href="https://hal.science/search/index/?q=*&amp;authFullName_s=Fabrice Rossi">Fabrice Rossi</text:a></text:p>
              <text:p text:style-name="Normal"><text:span>Villmann, Th.; Biehl, M.; Hammer, B.; Verleysen, M.<text:s/></text:span><text:span>Similarity-Based Clustering</text:span><text:span>, Springer Berlin / Heidelberg, pp.92-117, 2009, Lecture Notes in Computer Science,<text:s/></text:span><text:a xlink:type="simple" xlink:href="https://dx.doi.org/10.1007/978-3-642-01805-3_6">⟨10.1007/978-3-642-01805-3_6⟩</text:a></text:p>
              <text:p text:style-name="Normal"><text:span>Chapitre d'ouvrage</text:span></text:p>
              <text:p text:style-name="Normal"><text:a xlink:type="simple" xlink:href="https://hal.science/hal-00413148v1">hal-004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77v1">Clustering Dynamic Web Usage Data</text:a></text:p>
              <text:p text:style-name="Normal"><text:a xlink:type="simple" xlink:href="https://hal.science/search/index/?q=*&amp;authFullName_s=Alzennyr da Silva">Alzennyr da Silva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rancisco de A.T. de Carvahlo">Francisco de A.T. de Carvahlo</text:a></text:p>
              <text:p text:style-name="Normal"><text:span>Nedjah, Nadia and de Macedo Mourelle, Luiza and Kacprzyk, Janusz.<text:s/></text:span><text:span>Innovative Applications in Data Mining</text:span><text:span>, Springer Berlin Heidelberg, pp.71-82, 2009, Studies in Computational Intelligence,<text:s/></text:span><text:a xlink:type="simple" xlink:href="https://dx.doi.org/10.1007/978-3-540-88045-5">⟨10.1007/978-3-540-88045-5⟩</text:a></text:p>
              <text:p text:style-name="Normal"><text:span>Chapitre d'ouvrage</text:span></text:p>
              <text:p text:style-name="Normal"><text:a xlink:type="simple" xlink:href="https://hal.science/hal-00656677v1">hal-006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54v1">Advances in Feature Selection with Mutual Information</text:a></text:p>
              <text:p text:style-name="Normal"><text:a xlink:type="simple" xlink:href="https://hal.science/search/index/?q=*&amp;authFullName_s=Michel Verleysen">Michel Verleysen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Damien François">Damien François</text:a></text:p>
              <text:p text:style-name="Normal"><text:span>Villmann, Th.; Biehl, M.; Hammer, B.; Verleysen, M.<text:s/></text:span><text:span>Similarity-Based Clustering</text:span><text:span>, Springer Berlin / Heidelberg, pp.52-69, 2009, Lecture Notes in Computer Science,<text:s/></text:span><text:a xlink:type="simple" xlink:href="https://dx.doi.org/10.1007/978-3-642-01805-3_4">⟨10.1007/978-3-642-01805-3_4⟩</text:a></text:p>
              <text:p text:style-name="Normal"><text:span>Chapitre d'ouvrage</text:span></text:p>
              <text:p text:style-name="Normal"><text:a xlink:type="simple" xlink:href="https://hal.science/hal-00413154v1">hal-00413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2878v1">Multi-Layer Perceptrons and Symbolic Data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/text:p>
              <text:p text:style-name="Normal"><text:span>Diday, Edwin and Noirhomme-Fraiture, Monique.<text:s/></text:span><text:span>Symbolic Data Analysis and the SODAS Software</text:span><text:span>, Wiley, pp.373-391, 2008</text:span></text:p>
              <text:p text:style-name="Normal"><text:span>Chapitre d'ouvrage</text:span></text:p>
              <text:p text:style-name="Normal"><text:a xlink:type="simple" xlink:href="https://inria.hal.science/inria-00232878v1">inria-0023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480v1">Recent advances in the use of SVM for functional data classification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Sophie Dabo-Niang, Frédéric Ferraty.<text:s/></text:span><text:span>Functional and operatorial statistics</text:span><text:span>, Physica-Verlag/Springer, pp.273-280, 2008, Contrib. Statist.,<text:s/></text:span><text:a xlink:type="simple" xlink:href="https://dx.doi.org/10.1007/978-3-7908-2062-1_41">⟨10.1007/978-3-7908-2062-1_41⟩</text:a></text:p>
              <text:p text:style-name="Normal"><text:span>Chapitre d'ouvrage</text:span></text:p>
              <text:p text:style-name="Normal"><text:a xlink:type="simple" xlink:href="https://api.istex.fr/ark:/67375/HCB-4D214K6D-C/fulltext.pdf?sid=hal">istex</text:a></text:p>
              <text:p text:style-name="Normal"><text:a xlink:type="simple" xlink:href="https://hal.science/hal-00635480v1">hal-0063548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4bd62" table:style-name="44bd62">
          <table:table-column table:style-name="44bd62.0"/>
          <table:table-row>
            <table:table-cell office:value-type="string">
              <text:p text:style-name="Normal"><text:a xlink:type="simple" xlink:href="https://hal.science/hal-01352438v1">Variables selection by the LASSO method. Application to malaria data of Tori-Bossito (Benin)</text:a></text:p>
              <text:p text:style-name="Normal"><text:a xlink:type="simple" xlink:href="https://hal.science/search/index/?q=*&amp;authFullName_s=Bienvenue Kouwaye">Bienvenue Kouwaye</text:a><text:span>,</text:span><text:a xlink:type="simple" xlink:href="https://hal.science/search/index/?q=*&amp;authFullName_s=Noël Fonton">Noël Fonton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Norbert Mahouton Hounkonnou">Norbert Mahouton Hounkonno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2438v1">hal-0135243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02237" table:style-name="b02237">
          <table:table-column table:style-name="b02237.0"/>
          <table:table-row>
            <table:table-cell office:value-type="string">
              <text:p text:style-name="Normal"><text:a xlink:type="simple" xlink:href="https://inria.hal.science/inria-00070768v1">Functional Multi-Layer Perceptron: a Nonlinear Tool for Functional Data Analysi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Brieuc Conan-Guez">Brieuc Conan-Guez</text:a></text:p>
              <text:p text:style-name="Normal"><text:span>[Research Report] RR-5228, INRIA. 2004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68v1">inria-0007076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45v1">A mathematical model for feed-forward neural networks : theoretical description and parallel applications.</text:a></text:p>
              <text:p text:style-name="Normal"><text:a xlink:type="simple" xlink:href="https://hal.science/search/index/?q=*&amp;authFullName_s=Cedric Gegout">Cedric Gegout</text:a><text:span>,</text:span><text:a xlink:type="simple" xlink:href="https://hal.science/search/index/?q=*&amp;authFullName_s=Bernard Girau">Bernard Girau</text:a><text:span>,</text:span><text:a xlink:type="simple" xlink:href="https://hal.science/search/index/?q=*&amp;authFullName_s=Fabrice Rossi">Fabrice Rossi</text:a></text:p>
              <text:p text:style-name="Normal"><text:span>[Research Report] LIP RR-1995-23, Laboratoire de l'informatique du parallélisme. 1995, 2+1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45v1">hal-02101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ossi</dc:title>
    <dc:subject/>
    <dc:description>CV</dc:description>
    <dc:creator/>
    <dc:date>2026-05-24T08:35:53.000</dc:date>
    <meta:generator>PHPWord</meta:generator>
    <meta:initial-creator>CCSD</meta:initial-creator>
    <meta:creation-date>2026-05-24T08:35:53.000</meta:creation-date>
    <meta:keyword/>
    <meta:user-defined meta:name="Category"/>
    <meta:user-defined meta:name="Company"/>
    <meta:user-defined meta:name="Manager"/>
  </office:meta>
</office:document-meta>
</file>