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2e3" style:family="table">
      <style:table-properties style:rel-width="100" table:align="center"/>
    </style:style>
    <style:style style:name="24f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Rouge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ncours et Formations</text:span></text:p>
        <text:p text:style-name="P8"><text:span text:style-name="T4">10/2015 Admis à l’examen professionnel de technicien de classe exceptionnelle</text:span></text:p>
        <text:p text:style-name="P10"><text:span text:style-name="T5">10/2013 Admis à l’examen professionnel de technicien de classe supérieure</text:span></text:p>
        <text:p text:style-name="P12"><text:span text:style-name="T6">09/2005 Concours de Technicien de documentation (BAP F- reçu au 3ème rang sur quatorze admis)</text:span></text:p>
        <text:p text:style-name="P14"><text:span text:style-name="T7">02/2005 Concours Magasinier spécialisé à l’université de Bourgogne (reçu au 1er rang sur trois admis)</text:span></text:p>
        <text:p text:style-name="P16"><text:span text:style-name="T8">2002-2004 DUT Information et Communication option Information et Documentation d’Entreprise - Année spéciale (avec aménagement de scolarité sur 3 ans) – Institut Universitaire de Technologie, Dijon</text:span></text:p>
        <text:p text:style-name="P18"><text:span text:style-name="T9">Expériences professionnelles</text:span></text:p>
        <text:p text:style-name="P20"><text:span text:style-name="T10">01/2010-… Technicien d'information documentaire et de collection patrimoniale (B2UFR, SCD de l'université de Bourgogne)</text:span></text:p>
        <text:p text:style-name="P22"><text:span text:style-name="T11">12/2005-08/2007 Technicien de bibliothèque (Palais de la découverte, Paris)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Rapport (1)</text:span></text:p>
        <text:p text:style-name="P29"/>
        <table:table table:name="24f2e3" table:style-name="24f2e3">
          <table:table-column table:style-name="24f2e3.0"/>
          <table:table-row>
            <table:table-cell office:value-type="string">
              <text:p text:style-name="Normal"><text:a xlink:type="simple" xlink:href="https://ube.hal.science/hal-01840622v1">Gestion et valorisation d’un fonds de périodiques</text:a></text:p>
              <text:p text:style-name="Normal"><text:a xlink:type="simple" xlink:href="https://hal.science/search/index/?q=*&amp;authFullName_s=Rougeot Fabrice">Rougeot Fabrice</text:a></text:p>
              <text:p text:style-name="Normal"><text:span>[Stage] IUT Dijon. 2004</text:span></text:p>
              <text:p text:style-name="Normal"><text:span>Rapport</text:span></text:p>
              <text:p text:style-name="Normal"><text:a xlink:type="simple" xlink:href="https://ube.hal.science/hal-01840622v1">hal-01840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Rougeot</dc:title>
    <dc:subject/>
    <dc:description>CV</dc:description>
    <dc:creator/>
    <dc:date>2026-04-06T12:26:51.000</dc:date>
    <meta:generator>PHPWord</meta:generator>
    <meta:initial-creator>CCSD</meta:initial-creator>
    <meta:creation-date>2026-04-06T12:26:51.000</meta:creation-date>
    <meta:keyword/>
    <meta:user-defined meta:name="Category"/>
    <meta:user-defined meta:name="Company"/>
    <meta:user-defined meta:name="Manager"/>
  </office:meta>
</office:document-meta>
</file>