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9f3" style:family="table">
      <style:table-properties style:rel-width="100" table:align="center"/>
    </style:style>
    <style:style style:name="dc49f3.0" style:family="table-column">
      <style:table-column-properties style:column-width="0.00cm"/>
    </style:style>
    <style:style style:name="4037ab" style:family="table">
      <style:table-properties style:rel-width="100" table:align="center"/>
    </style:style>
    <style:style style:name="4037ab.0" style:family="table-column">
      <style:table-column-properties style:column-width="0.00cm"/>
    </style:style>
    <style:style style:name="37cf5f" style:family="table">
      <style:table-properties style:rel-width="100" table:align="center"/>
    </style:style>
    <style:style style:name="37cf5f.0" style:family="table-column">
      <style:table-column-properties style:column-width="0.00cm"/>
    </style:style>
    <style:style style:name="8c5c62" style:family="table">
      <style:table-properties style:rel-width="100" table:align="center"/>
    </style:style>
    <style:style style:name="8c5c62.0" style:family="table-column">
      <style:table-column-properties style:column-width="0.00cm"/>
    </style:style>
    <style:style style:name="5af535" style:family="table">
      <style:table-properties style:rel-width="100" table:align="center"/>
    </style:style>
    <style:style style:name="5af535.0" style:family="table-column">
      <style:table-column-properties style:column-width="0.00cm"/>
    </style:style>
    <style:style style:name="eeb34b" style:family="table">
      <style:table-properties style:rel-width="100" table:align="center"/>
    </style:style>
    <style:style style:name="eeb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ouil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dc49f3" table:style-name="dc49f3">
          <table:table-column table:style-name="dc49f3.0"/>
          <table:table-row>
            <table:table-cell office:value-type="string">
              <text:p text:style-name="Normal"><text:a xlink:type="simple" xlink:href="https://hal.science/hal-04821252v1">Certified Kinematic Tools for the Design and Control of Parallel Robot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Damien Chablat">Damien Chablat</text:a></text:p>
              <text:p text:style-name="Normal"><text:span>Mechanism and Machine Theory</text:span><text:span>, 2025, 205, pp.105865.<text:s/></text:span><text:a xlink:type="simple" xlink:href="https://dx.doi.org/10.1016/j.mechmachtheory.2024.105865">⟨10.1016/j.mechmachtheory.2024.105865⟩</text:a></text:p>
              <text:p text:style-name="Normal"><text:span>Article dans une revue</text:span></text:p>
              <text:p text:style-name="Normal"><text:a xlink:type="simple" xlink:href="https://hal.science/hal-04821252v1">hal-0482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6145v1">${L}^{\infty}$-norm computation for linear time-invariant systems depending on parameters</text:a></text:p>
              <text:p text:style-name="Normal"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race Younes">Grace Younes</text:a></text:p>
              <text:p text:style-name="Normal"><text:span>Maple Transactions</text:span><text:span>, 2024, 4 (1), pp.18.<text:s/></text:span><text:a xlink:type="simple" xlink:href="https://dx.doi.org/10.5206/mt.v4i1.17129">⟨10.5206/mt.v4i1.17129⟩</text:a></text:p>
              <text:p text:style-name="Normal"><text:span>Article dans une revue</text:span></text:p>
              <text:p text:style-name="Normal"><text:a xlink:type="simple" xlink:href="https://inria.hal.science/hal-04646145v1">hal-0464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37v1">On the Certification of the Kinematics of 3-DOF Spherical Parallel Manipulator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Fabrice Rouillier">Fabrice Rouillier</text:a></text:p>
              <text:p text:style-name="Normal"><text:span>Maple Transactions</text:span><text:span>, 2023, 3 (2),<text:s/></text:span><text:a xlink:type="simple" xlink:href="https://dx.doi.org/10.5206/mt.v3i2.15660">⟨10.5206/mt.v3i2.15660⟩</text:a></text:p>
              <text:p text:style-name="Normal"><text:span>Article dans une revue</text:span></text:p>
              <text:p text:style-name="Normal"><text:a xlink:type="simple" xlink:href="https://hal.science/hal-04189637v1">hal-0418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84v3">PTOPO: Computing the Geometry and the Topology of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afeirakis Zafeirakopoulos">Zafeirakis Zafeirakopoulos</text:a></text:p>
              <text:p text:style-name="Normal"><text:span>Journal of Symbolic Computation</text:span><text:span>, 2022,<text:s/></text:span><text:a xlink:type="simple" xlink:href="https://dx.doi.org/10.1016/j.jsc.2022.08.012">⟨10.1016/j.jsc.2022.08.012⟩</text:a></text:p>
              <text:p text:style-name="Normal"><text:span>Article dans une revue</text:span></text:p>
              <text:p text:style-name="Normal"><text:a xlink:type="simple" xlink:href="https://hal.science/hal-03090184v3">hal-030901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417v1">Bounds for polynomials on algebraic numbers and application to curve topology</text:a></text:p>
              <text:p text:style-name="Normal"><text:a xlink:type="simple" xlink:href="https://hal.science/search/index/?q=*&amp;authFullName_s=Daouda Niang Diatta">Daouda Niang Diatta</text:a><text:span>,</text:span><text:a xlink:type="simple" xlink:href="https://hal.science/search/index/?q=*&amp;authFullName_s=Sény Diatta">Sény Diatta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text:span>,</text:span><text:a xlink:type="simple" xlink:href="https://hal.science/search/index/?q=*&amp;authFullName_s=Michael Sagraloff">Michael Sagraloff</text:a></text:p>
              <text:p text:style-name="Normal"><text:span>Discrete and Computational Geometry</text:span><text:span>, 2022, 67, pp.631-697.<text:s/></text:span><text:a xlink:type="simple" xlink:href="https://dx.doi.org/10.1007/s00454-021-00353-w">⟨10.1007/s00454-021-00353-w⟩</text:a></text:p>
              <text:p text:style-name="Normal"><text:span>Article dans une revue</text:span></text:p>
              <text:p text:style-name="Normal"><text:a xlink:type="simple" xlink:href="https://inria.hal.science/hal-01891417v1">hal-01891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685v1">Computation of the $\mathcal{L} \infty$ -norm of finite-dimensional linear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race Younes">Grace Younes</text:a></text:p>
              <text:p text:style-name="Normal"><text:span>Communications in Computer and Information Science</text:span><text:span>, 2021, Communications in Computer and Information Science, 1414, pp.119-136.<text:s/></text:span><text:a xlink:type="simple" xlink:href="https://dx.doi.org/10.1007/978-3-030-81698-8_9">⟨10.1007/978-3-030-81698-8_9⟩</text:a></text:p>
              <text:p text:style-name="Normal"><text:span>Article dans une revue</text:span></text:p>
              <text:p text:style-name="Normal"><text:a xlink:type="simple" xlink:href="https://inria.hal.science/hal-03328685v1">hal-03328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3909v1">PTOPO: A Maple package for the topology of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afeirakis Zafeirakopoulos">Zafeirakis Zafeirakopoulos</text:a></text:p>
              <text:p text:style-name="Normal"><text:span>ACM Communications in Computer Algebra</text:span><text:span>, 2020, 54 (2), pp.49-52.<text:s/></text:span><text:a xlink:type="simple" xlink:href="https://dx.doi.org/10.1145/3427218.3427223">⟨10.1145/3427218.3427223⟩</text:a></text:p>
              <text:p text:style-name="Normal"><text:span>Article dans une revue</text:span></text:p>
              <text:p text:style-name="Normal"><text:a xlink:type="simple" xlink:href="https://inria.hal.science/hal-02953909v1">hal-02953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1765v1">Certified Non-conservative Tests for the Structural Stability of Discrete Multidimensional Systems</text:a></text:p>
              <text:p text:style-name="Normal"><text:a xlink:type="simple" xlink:href="https://hal.science/search/index/?q=*&amp;authFullName_s=Yacine Mohamed Bouzidi">Yacine Mohamed Bouzidi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/text:p>
              <text:p text:style-name="Normal"><text:span>Multidimensional Systems and Signal Processing</text:span><text:span>, 2019, 30 (3), pp.31.<text:s/></text:span><text:a xlink:type="simple" xlink:href="https://dx.doi.org/10.1007/s11045-018-0596-y">⟨10.1007/s11045-018-0596-y⟩</text:a></text:p>
              <text:p text:style-name="Normal"><text:span>Article dans une revue</text:span></text:p>
              <text:p text:style-name="Normal"><text:a xlink:type="simple" xlink:href="https://inria.hal.science/hal-01951765v1">hal-01951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181v2">Computing Chebyshev knot diagram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Cuong Tran">Cuong Tran</text:a></text:p>
              <text:p text:style-name="Normal"><text:span>Journal of Symbolic Computation</text:span><text:span>, 2018, 86, pp.21.<text:s/></text:span><text:a xlink:type="simple" xlink:href="https://dx.doi.org/10.1016/j.jsc.2017.04.001">⟨10.1016/j.jsc.2017.04.001⟩</text:a></text:p>
              <text:p text:style-name="Normal"><text:span>Article dans une revue</text:span></text:p>
              <text:p text:style-name="Normal"><text:a xlink:type="simple" xlink:href="https://inria.hal.science/hal-01232181v2">hal-012321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066v1">Workspace, Joint space and Singularities of a family of Delta-Like Robot</text:a></text:p>
              <text:p text:style-name="Normal"><text:a xlink:type="simple" xlink:href="https://hal.science/search/index/?q=*&amp;authFullName_s=Ranjan Jha">Ranjan Jh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Luc Baron">Luc Baron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Moroz">Guillaume Moroz</text:a></text:p>
              <text:p text:style-name="Normal"><text:span>Mechanism and Machine Theory</text:span><text:span>, 2018, 127, pp.73-95.<text:s/></text:span><text:a xlink:type="simple" xlink:href="https://dx.doi.org/10.1016/j.mechmachtheory.2018.05.004">⟨10.1016/j.mechmachtheory.2018.05.004⟩</text:a></text:p>
              <text:p text:style-name="Normal"><text:span>Article dans une revue</text:span></text:p>
              <text:p text:style-name="Normal"><text:a xlink:type="simple" xlink:href="https://hal.science/hal-01796066v1">hal-0179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8796v1">Bivariate triangular decompositions in the presence of asymptote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7, 82, pp.123 - 133.<text:s/></text:span><text:a xlink:type="simple" xlink:href="https://dx.doi.org/10.1016/j.jsc.2017.01.004">⟨10.1016/j.jsc.2017.01.004⟩</text:a></text:p>
              <text:p text:style-name="Normal"><text:span>Article dans une revue</text:span></text:p>
              <text:p text:style-name="Normal"><text:a xlink:type="simple" xlink:href="https://inria.hal.science/hal-01468796v1">hal-01468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211v2">Solving bivariate systems using Rational Univariate Represent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Journal of Complexity</text:span><text:span>, 2016, 37, pp.34--75.<text:s/></text:span><text:a xlink:type="simple" xlink:href="https://dx.doi.org/10.1016/j.jco.2016.07.002">⟨10.1016/j.jco.2016.07.002⟩</text:a></text:p>
              <text:p text:style-name="Normal"><text:span>Article dans une revue</text:span></text:p>
              <text:p text:style-name="Normal"><text:a xlink:type="simple" xlink:href="https://inria.hal.science/hal-01342211v2">hal-013422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208v1">Character Varieties For SL(3,C): The Figure Eight Knot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orwen Thistlethwaite">Morwen Thistlethwaite</text:a></text:p>
              <text:p text:style-name="Normal"><text:span>Experimental Mathematics</text:span><text:span>, 2016, 25 (2), pp.17.<text:s/></text:span><text:a xlink:type="simple" xlink:href="https://dx.doi.org/10.1080/10586458.2015.1068249">⟨10.1080/10586458.2015.1068249⟩</text:a></text:p>
              <text:p text:style-name="Normal"><text:span>Article dans une revue</text:span></text:p>
              <text:p text:style-name="Normal"><text:a xlink:type="simple" xlink:href="https://inria.hal.science/hal-01362208v1">hal-01362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43v1">Representations of fundamental groups of 3-manifolds into PGL(3,C): Exact computations in low complexit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/text:p>
              <text:p text:style-name="Normal"><text:span>Geometriae Dedicata</text:span><text:span>, 2015, 177 (1), pp.52.<text:s/></text:span><text:a xlink:type="simple" xlink:href="https://dx.doi.org/10.1007/s10711-014-9987-x">⟨10.1007/s10711-014-9987-x⟩</text:a></text:p>
              <text:p text:style-name="Normal"><text:span>Article dans une revue</text:span></text:p>
              <text:p text:style-name="Normal"><text:a xlink:type="simple" xlink:href="https://inria.hal.science/hal-00908843v1">hal-00908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7671v1">Separating linear forms and Rational Univariate Representations of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5, 68, pp.84-119.<text:s/></text:span><text:a xlink:type="simple" xlink:href="https://dx.doi.org/10.1016/j.jsc.2014.08.009">⟨10.1016/j.jsc.2014.08.009⟩</text:a></text:p>
              <text:p text:style-name="Normal"><text:span>Article dans une revue</text:span></text:p>
              <text:p text:style-name="Normal"><text:a xlink:type="simple" xlink:href="https://inria.hal.science/hal-00977671v1">hal-0097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837v1">Local rigidity for SL (3,C) representations of 3-manifolds groups</text:a></text:p>
              <text:p text:style-name="Normal"><text:a xlink:type="simple" xlink:href="https://hal.science/search/index/?q=*&amp;authFullName_s=Nicolas Bergeron">Nicolas Bergeron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Elisha Falbel">Elisha Falbel</text:a><text:span>,</text:span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/text:p>
              <text:p text:style-name="Normal"><text:span>Experimental Mathematics</text:span><text:span>, 2013, 22 (4), pp.10.<text:s/></text:span><text:a xlink:type="simple" xlink:href="https://dx.doi.org/10.1080/10586458.2013.832441">⟨10.1080/10586458.2013.832441⟩</text:a></text:p>
              <text:p text:style-name="Normal"><text:span>Article dans une revue</text:span></text:p>
              <text:p text:style-name="Normal"><text:a xlink:type="simple" xlink:href="https://inria.hal.science/hal-00803837v1">hal-008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75v1">Cusp Points in the Parameter Space of Degenerate 3-RPR Planar Parallel Manipulators</text:a></text:p>
              <text:p text:style-name="Normal"><text:a xlink:type="simple" xlink:href="https://hal.science/search/index/?q=*&amp;authFullName_s=Montserrat Manubens">Montserrat Manubens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Fabrice Rouillier">Fabrice Rouillier</text:a></text:p>
              <text:p text:style-name="Normal"><text:span>Journal of Mechanisms and Robotics</text:span><text:span>, 2012, pp.1-10</text:span></text:p>
              <text:p text:style-name="Normal"><text:span>Article dans une revue</text:span></text:p>
              <text:p text:style-name="Normal"><text:a xlink:type="simple" xlink:href="https://hal.science/hal-00690975v1">hal-00690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175v1">On the topology of real algebraic plane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Mathematics in Computer Science</text:span><text:span>, 2010, 4 (1), pp.113-137.<text:s/></text:span><text:a xlink:type="simple" xlink:href="https://dx.doi.org/10.1007/s11786-010-0044-3">⟨10.1007/s11786-010-0044-3⟩</text:a></text:p>
              <text:p text:style-name="Normal"><text:span>Article dans une revue</text:span></text:p>
              <text:p text:style-name="Normal"><text:a xlink:type="simple" xlink:href="https://inria.hal.science/inria-00517175v1">inria-0051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10v1">The first rational Chebyshev knots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Daniel Pecker">Daniel Pecker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0, 45 (12), pp.1341-1358.<text:s/></text:span><text:a xlink:type="simple" xlink:href="https://dx.doi.org/10.1016/j.jsc.2010.06.014">⟨10.1016/j.jsc.2010.06.014⟩</text:a></text:p>
              <text:p text:style-name="Normal"><text:span>Article dans une revue</text:span></text:p>
              <text:p text:style-name="Normal"><text:a xlink:type="simple" xlink:href="https://hal.science/hal-00429510v1">hal-004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02v1">On the determination of cusp points of 3-R\underline{P}R parallel manipulators</text:a></text:p>
              <text:p text:style-name="Normal"><text:a xlink:type="simple" xlink:href="https://hal.science/search/index/?q=*&amp;authFullName_s=Guillaume Moroz">Guillaume Moroz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/text:p>
              <text:p text:style-name="Normal"><text:span>Mechanism and Machine Theory</text:span><text:span>, 2010, 45 (11), pp.1555-1567.<text:s/></text:span><text:a xlink:type="simple" xlink:href="https://dx.doi.org/10.1016/j.mechmachtheory.2010.06.016">⟨10.1016/j.mechmachtheory.2010.06.016⟩</text:a></text:p>
              <text:p text:style-name="Normal"><text:span>Article dans une revue</text:span></text:p>
              <text:p text:style-name="Normal"><text:a xlink:type="simple" xlink:href="https://hal.science/hal-00545502v1">hal-005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02v1">Using computer algebra to certify the global convergence of a numerical optimization process</text:a></text:p>
              <text:p text:style-name="Normal"><text:a xlink:type="simple" xlink:href="https://hal.science/search/index/?q=*&amp;authFullName_s=Gu Nong">Gu Nong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Xiang Yong">Xiang Yong</text:a></text:p>
              <text:p text:style-name="Normal"><text:span>Mathematics in Computer Science</text:span><text:span>, 2007, 1 (2), pp.291-304.<text:s/></text:span><text:a xlink:type="simple" xlink:href="https://dx.doi.org/10.1007/s11786-007-0021-7">⟨10.1007/s11786-007-0021-7⟩</text:a></text:p>
              <text:p text:style-name="Normal"><text:span>Article dans une revue</text:span></text:p>
              <text:p text:style-name="Normal"><text:a xlink:type="simple" xlink:href="https://hal.science/hal-01148502v1">hal-011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21v1">Solving parametric polynomial systems</text:a></text:p>
              <text:p text:style-name="Normal"><text:a xlink:type="simple" xlink:href="https://hal.science/search/index/?q=*&amp;authFullName_s=Daniel Lazard">Daniel Lazard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07, 42 (6), pp.636-667.<text:s/></text:span><text:a xlink:type="simple" xlink:href="https://dx.doi.org/10.1016/j.jsc.2007.01.007">⟨10.1016/j.jsc.2007.01.007⟩</text:a></text:p>
              <text:p text:style-name="Normal"><text:span>Article dans une revue</text:span></text:p>
              <text:p text:style-name="Normal"><text:a xlink:type="simple" xlink:href="https://hal.science/hal-01148721v1">hal-01148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777v1">Exhaustive approach to the coupling matrix synthesis problem and application to the design of high degree asymmetric filters</text:a></text:p>
              <text:p text:style-name="Normal"><text:a xlink:type="simple" xlink:href="https://hal.science/search/index/?q=*&amp;authFullName_s=Richard J. Cameron">Richard J. Cameron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Fabien Seyfert">Fabien Seyfert</text:a></text:p>
              <text:p text:style-name="Normal"><text:span>International Journal of RF and Microwave Computer-Aided Engineering</text:span><text:span>, 2007, 17 (1), pp.4--12.<text:s/></text:span><text:a xlink:type="simple" xlink:href="https://dx.doi.org/10.1002/mmce.20190">⟨10.1002/mmce.20190⟩</text:a></text:p>
              <text:p text:style-name="Normal"><text:span>Article dans une revue</text:span></text:p>
              <text:p text:style-name="Normal"><text:a xlink:type="simple" xlink:href="https://api.istex.fr/ark:/67375/WNG-61MQJMNN-W/fulltext.pdf?sid=hal">istex</text:a></text:p>
              <text:p text:style-name="Normal"><text:a xlink:type="simple" xlink:href="https://inria.hal.science/hal-00663777v1">hal-006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06v1">Comments on A blind Signal Separation Method for Multiuser Communications</text:a></text:p>
              <text:p text:style-name="Normal"><text:a xlink:type="simple" xlink:href="https://hal.science/search/index/?q=*&amp;authFullName_s=Gu Nong">Gu Nong</text:a><text:span>,</text:span><text:a xlink:type="simple" xlink:href="https://hal.science/search/index/?q=*&amp;authFullName_s=Xiang Yong">Xiang Yong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Zhiqiang Cao">Zhiqiang Cao</text:a></text:p>
              <text:p text:style-name="Normal"><text:span>IEEE Transactions on Signal Processing</text:span><text:span>, 2007, 55 (5), pp.2355-2356.<text:s/></text:span><text:a xlink:type="simple" xlink:href="https://dx.doi.org/10.1109/tsp.2007.892716">⟨10.1109/tsp.2007.892716⟩</text:a></text:p>
              <text:p text:style-name="Normal"><text:span>Article dans une revue</text:span></text:p>
              <text:p text:style-name="Normal"><text:a xlink:type="simple" xlink:href="https://hal.science/hal-01148706v1">hal-01148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581v1">The implicit structure of ridges of a smooth parametric surface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Computer Aided Geometric Design</text:span><text:span>, 2006, 23 (7), pp.582-598.<text:s/></text:span><text:a xlink:type="simple" xlink:href="https://dx.doi.org/10.1016/j.cagd.2006.04.002">⟨10.1016/j.cagd.2006.04.002⟩</text:a></text:p>
              <text:p text:style-name="Normal"><text:span>Article dans une revue</text:span></text:p>
              <text:p text:style-name="Normal"><text:a xlink:type="simple" xlink:href="https://inria.hal.science/inria-00097581v1">inria-00097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998v1">Motivations for an arbitrary precision interval arithmetic and the MPFI library</text:a></text:p>
              <text:p text:style-name="Normal"><text:a xlink:type="simple" xlink:href="https://hal.science/search/index/?q=*&amp;authFullName_s=Nathalie Revol">Nathalie Revol</text:a><text:span>,</text:span><text:a xlink:type="simple" xlink:href="https://hal.science/search/index/?q=*&amp;authFullName_s=Fabrice Rouillier">Fabrice Rouillier</text:a></text:p>
              <text:p text:style-name="Normal"><text:span>Reliable Computing</text:span><text:span>, 2005, 11 (4), pp.275-290.<text:s/></text:span><text:a xlink:type="simple" xlink:href="https://dx.doi.org/10.1007/s11155-005-6891-y">⟨10.1007/s11155-005-6891-y⟩</text:a></text:p>
              <text:p text:style-name="Normal"><text:span>Article dans une revue</text:span></text:p>
              <text:p text:style-name="Normal"><text:a xlink:type="simple" xlink:href="https://inria.hal.science/inria-00544998v1">inria-00544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41v1">Efficient isolation of polynomial's real roots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Paul Zimmermann">Paul Zimmermann</text:a></text:p>
              <text:p text:style-name="Normal"><text:span>Journal of Computational and Applied Mathematics</text:span><text:span>, 2004, 162 (1), pp.33-50.<text:s/></text:span><text:a xlink:type="simple" xlink:href="https://dx.doi.org/10.1016/j.cam.2003.08.015">⟨10.1016/j.cam.2003.08.015⟩</text:a></text:p>
              <text:p text:style-name="Normal"><text:span>Article dans une revue</text:span></text:p>
              <text:p text:style-name="Normal"><text:a xlink:type="simple" xlink:href="https://api.istex.fr/ark:/67375/6H6-RWR2NZQC-7/fulltext.pdf?sid=hal">istex</text:a></text:p>
              <text:p text:style-name="Normal"><text:a xlink:type="simple" xlink:href="https://inria.hal.science/inria-00099941v1">inria-00099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2v1">Real solving for positive dimensional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ohab Safey El Din">Mohab Safey El Din</text:a></text:p>
              <text:p text:style-name="Normal"><text:span>Journal of Symbolic Computation</text:span><text:span>, 2002, 34 (6), pp.543-560.<text:s/></text:span><text:a xlink:type="simple" xlink:href="https://dx.doi.org/10.1006/jsco.2002.0563">⟨10.1006/jsco.2002.0563⟩</text:a></text:p>
              <text:p text:style-name="Normal"><text:span>Article dans une revue</text:span></text:p>
              <text:p text:style-name="Normal"><text:a xlink:type="simple" xlink:href="https://inria.hal.science/inria-00100982v1">inria-00100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75v1">Finding at least one point in each connected component of a real algebraic set defined by a single equation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text:span>,</text:span><text:a xlink:type="simple" xlink:href="https://hal.science/search/index/?q=*&amp;authFullName_s=Mohab Safey El Din">Mohab Safey El Din</text:a></text:p>
              <text:p text:style-name="Normal"><text:span>Journal of Complexity</text:span><text:span>, 2000, 16 (4), pp.716-750.<text:s/></text:span><text:a xlink:type="simple" xlink:href="https://dx.doi.org/10.1006/jcom.2000.0563">⟨10.1006/jcom.2000.0563⟩</text:a></text:p>
              <text:p text:style-name="Normal"><text:span>Article dans une revue</text:span></text:p>
              <text:p text:style-name="Normal"><text:a xlink:type="simple" xlink:href="https://api.istex.fr/ark:/67375/6H6-0ZDZJK64-P/fulltext.pdf?sid=hal">istex</text:a></text:p>
              <text:p text:style-name="Normal"><text:a xlink:type="simple" xlink:href="https://inria.hal.science/inria-00099275v1">inria-00099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72v1">Solving Zero-Dimensional Systems through the Rational Univariate Representation</text:a></text:p>
              <text:p text:style-name="Normal"><text:a xlink:type="simple" xlink:href="https://hal.science/search/index/?q=*&amp;authFullName_s=Fabrice Rouillier">Fabrice Rouillier</text:a></text:p>
              <text:p text:style-name="Normal"><text:span>Applicable Algebra in Engineering, Communication and Computing</text:span><text:span>, 1999, 9 (5), pp.433-461.<text:s/></text:span><text:a xlink:type="simple" xlink:href="https://dx.doi.org/10.1007/s002000050114">⟨10.1007/s002000050114⟩</text:a></text:p>
              <text:p text:style-name="Normal"><text:span>Article dans une revue</text:span></text:p>
              <text:p text:style-name="Normal"><text:a xlink:type="simple" xlink:href="https://api.istex.fr/ark:/67375/VQC-B64MSHF9-R/fulltext.pdf?sid=hal">istex</text:a></text:p>
              <text:p text:style-name="Normal"><text:a xlink:type="simple" xlink:href="https://inria.hal.science/inria-00098872v1">inria-00098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79v1">Design of regular nonseparable bidimensional wavelets using Grobner basis technique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Francois Moreau de Saint Martin">Francois Moreau de Saint Martin</text:a><text:span>,</text:span><text:a xlink:type="simple" xlink:href="https://hal.science/search/index/?q=*&amp;authFullName_s=Fabrice Rouillier">Fabrice Rouillier</text:a></text:p>
              <text:p text:style-name="Normal"><text:span>IEEE Transactions on Signal Processing</text:span><text:span>, 1998, 46 (4), pp.845-856.<text:s/></text:span><text:a xlink:type="simple" xlink:href="https://dx.doi.org/10.1109/78.668541">⟨10.1109/78.668541⟩</text:a></text:p>
              <text:p text:style-name="Normal"><text:span>Article dans une revue</text:span></text:p>
              <text:p text:style-name="Normal"><text:a xlink:type="simple" xlink:href="https://inria.hal.science/inria-00098579v1">inria-000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1v1">Des formules de Bareiss à la réduction des formes quadratiques</text:a></text:p>
              <text:p text:style-name="Normal"><text:a xlink:type="simple" xlink:href="https://hal.science/search/index/?q=*&amp;authFullName_s=Fabrice Rouillier">Fabrice Rouillier</text:a></text:p>
              <text:p text:style-name="Normal"><text:span>Notes aux comptes rendus de l'académie des sciences</text:span><text:span>, 1995, 320, pp.1273-1278</text:span></text:p>
              <text:p text:style-name="Normal"><text:span>Article dans une revue</text:span></text:p>
              <text:p text:style-name="Normal"><text:a xlink:type="simple" xlink:href="https://hal.science/hal-01434771v1">hal-01434771v1</text:a></text:p>
            </table:table-cell>
          </table:table-row>
        </table:table>
        <text:p text:style-name="P12"/>
        <text:p text:style-name="Heading2"><text:span text:style-name="T5">Communication dans un congrès (65)</text:span></text:p>
        <text:p text:style-name="P14"/>
        <table:table table:name="4037ab" table:style-name="4037ab">
          <table:table-column table:style-name="4037ab.0"/>
          <table:table-row>
            <table:table-cell office:value-type="string">
              <text:p text:style-name="Normal"><text:a xlink:type="simple" xlink:href="https://inria.hal.science/hal-05362405v1">Some Computational Tools for Solving a Selection of Problems in Control Theory</text:a></text:p>
              <text:p text:style-name="Normal"><text:a xlink:type="simple" xlink:href="https://hal.science/search/index/?q=*&amp;authFullName_s=Alexander Demin">Alexander Demin</text:a><text:span>,</text:span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/text:p>
              <text:p text:style-name="Normal"><text:span>SSSC 2025 - 9th IFAC Symposium on System Structure and Control</text:span><text:span>, Jun 2025, Gif -sur-Yvette, France. pp.73 - 78,<text:s/></text:span><text:a xlink:type="simple" xlink:href="https://dx.doi.org/10.1016/j.ifacol.2025.09.570">⟨10.1016/j.ifacol.2025.09.570⟩</text:a></text:p>
              <text:p text:style-name="Normal"><text:span>Communication dans un congrès</text:span></text:p>
              <text:p text:style-name="Normal"><text:a xlink:type="simple" xlink:href="https://inria.hal.science/hal-05362405v1">hal-05362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2416v1">Symbolic and Numerical Tools for L∞-Norm Calculation</text:a></text:p>
              <text:p text:style-name="Normal"><text:a xlink:type="simple" xlink:href="https://hal.science/search/index/?q=*&amp;authFullName_s=Grace Younes">Grace Younes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/text:p>
              <text:p text:style-name="Normal"><text:span>SSSC 2025 - 9th IFAC Symposium on System Structure and Control</text:span><text:span>, Jun 2025, Gif -sur-Yvette, France. pp.202 - 207,<text:s/></text:span><text:a xlink:type="simple" xlink:href="https://dx.doi.org/10.1016/j.ifacol.2025.09.592">⟨10.1016/j.ifacol.2025.09.592⟩</text:a></text:p>
              <text:p text:style-name="Normal"><text:span>Communication dans un congrès</text:span></text:p>
              <text:p text:style-name="Normal"><text:a xlink:type="simple" xlink:href="https://inria.hal.science/hal-05362416v1">hal-05362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3255v1">Inertial line-of-sight stabilization using a 3-dof spherical parallel manipulator with coaxial input shaft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Damien Chablat">Damien Chablat</text:a></text:p>
              <text:p text:style-name="Normal"><text:span>OPTRO2024 - 11th International Symposium on Optronics in defence &amp; security</text:span><text:span>, Jan 2024, Bordeaux, France</text:span></text:p>
              <text:p text:style-name="Normal"><text:span>Communication dans un congrès</text:span></text:p>
              <text:p text:style-name="Normal"><text:a xlink:type="simple" xlink:href="https://inria.hal.science/hal-04483255v1">hal-044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90v1">Certified Kinematic Tools for the Design and Control of Parallel Robots (Extended abstract)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Damien Chablat">Damien Chablat</text:a></text:p>
              <text:p text:style-name="Normal"><text:span>Mechanism and Machine Theory Symposium</text:span><text:span>, Jun 2024, Guimarães, Portugal</text:span></text:p>
              <text:p text:style-name="Normal"><text:span>Communication dans un congrès</text:span></text:p>
              <text:p text:style-name="Normal"><text:a xlink:type="simple" xlink:href="https://hal.science/hal-04646790v1">hal-046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21v1">On Isolating Roots in a Multiple Field Extension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/text:p>
              <text:p text:style-name="Normal"><text:span>ISSAC '23: 2023 International Symposium on Symbolic and Algebraic Computation</text:span><text:span>, Jul 2023, Tromso, Norway. pp.363-371,<text:s/></text:span><text:a xlink:type="simple" xlink:href="https://dx.doi.org/10.1145/3597066.3597107">⟨10.1145/3597066.3597107⟩</text:a></text:p>
              <text:p text:style-name="Normal"><text:span>Communication dans un congrès</text:span></text:p>
              <text:p text:style-name="Normal"><text:a xlink:type="simple" xlink:href="https://hal.science/hal-04116621v1">hal-0411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23v2">On the Geometry and the Topology of Parametric Curves</text:a></text:p>
              <text:p text:style-name="Normal"><text:a xlink:type="simple" xlink:href="https://hal.science/search/index/?q=*&amp;authFullName_s=Christina Katsamaki">Christina Katsamaki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Elias Tsigaridas">Elias Tsigaridas</text:a><text:span>,</text:span><text:a xlink:type="simple" xlink:href="https://hal.science/search/index/?q=*&amp;authFullName_s=Zafeirakis Zafeirakopoulos">Zafeirakis Zafeirakopoulos</text:a></text:p>
              <text:p text:style-name="Normal"><text:span>ISSAC 2020 - International Symposium on Symbolic and Algebraic Computation</text:span><text:span>, Jul 2020, Kalamata / Virtual, Greece</text:span></text:p>
              <text:p text:style-name="Normal"><text:span>Communication dans un congrès</text:span></text:p>
              <text:p text:style-name="Normal"><text:a xlink:type="simple" xlink:href="https://hal.science/hal-02573423v2">hal-025734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3801v1">Computation of the $\mathcal{L}_{\infty}$-norm of finite-dimensional linear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race Younes">Grace Younes</text:a></text:p>
              <text:p text:style-name="Normal"><text:span>Maple Conference</text:span><text:span>, Nov 2020, Waterloo, Canada</text:span></text:p>
              <text:p text:style-name="Normal"><text:span>Communication dans un congrès</text:span></text:p>
              <text:p text:style-name="Normal"><text:a xlink:type="simple" xlink:href="https://inria.hal.science/hal-03073801v1">hal-03073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9719v1">On the effective computation of stabilizing controllers of 2D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Thomas Cluzeau">Thomas Cluzeau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/text:p>
              <text:p text:style-name="Normal"><text:span>Maple Conference</text:span><text:span>, Oct 2019, Waterloo, Canada. pp.19,<text:s/></text:span><text:a xlink:type="simple" xlink:href="https://dx.doi.org/10.1007/978-3-030-41258-6_3">⟨10.1007/978-3-030-41258-6_3⟩</text:a></text:p>
              <text:p text:style-name="Normal"><text:span>Communication dans un congrès</text:span></text:p>
              <text:p text:style-name="Normal"><text:a xlink:type="simple" xlink:href="https://inria.hal.science/hal-02419719v1">hal-02419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368v1">Explicit H∞ controllers for 4th order single-input single-output systems with parameters and their applications to the two mass-spring system with damping</text:a></text:p>
              <text:p text:style-name="Normal"><text:a xlink:type="simple" xlink:href="https://hal.science/search/index/?q=*&amp;authFullName_s=Guillaume Rance">Guillaume Rance</text:a><text:span>,</text:span><text:a xlink:type="simple" xlink:href="https://hal.science/search/index/?q=*&amp;authFullName_s=Yacine Bouzidi">Yacine Bouzidi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Arnaud Quadrat">Arnaud Quadrat</text:a><text:span>,</text:span><text:a xlink:type="simple" xlink:href="https://hal.science/search/index/?q=*&amp;authFullName_s=Fabrice Rouillier">Fabrice Rouillier</text:a></text:p>
              <text:p text:style-name="Normal"><text:span><text:s/>IFAC 2017 Workshop Congress<text:s/></text:span><text:span>, Jul 2017, Toulouse, France</text:span></text:p>
              <text:p text:style-name="Normal"><text:span>Communication dans un congrès</text:span></text:p>
              <text:p text:style-name="Normal"><text:a xlink:type="simple" xlink:href="https://inria.hal.science/hal-01667368v1">hal-01667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6202v1">Certified Algorithms for proving the structural stability of two dimensional systems possibly with parameter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Fabrice Rouillier">Fabrice Rouillier</text:a></text:p>
              <text:p text:style-name="Normal"><text:span>MNTS 2016 - 22nd International Symposium on Mathematical Theory of Networks and Systems</text:span><text:span>, Jul 2016, Minneapolis, United States</text:span></text:p>
              <text:p text:style-name="Normal"><text:span>Communication dans un congrès</text:span></text:p>
              <text:p text:style-name="Normal"><text:a xlink:type="simple" xlink:href="https://inria.hal.science/hal-01366202v1">hal-01366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955v1">Computing Real Roots of Real Polynomials ... and now For Real!</text:a></text:p>
              <text:p text:style-name="Normal"><text:a xlink:type="simple" xlink:href="https://hal.science/search/index/?q=*&amp;authFullName_s=Alexander Kobel">Alexander Kobel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ichael Sagraloff">Michael Sagraloff</text:a></text:p>
              <text:p text:style-name="Normal"><text:span><text:s/>ISSAC '16 Proceedings of the ACM on International Symposium on Symbolic and Algebraic Computation</text:span><text:span>, Jul 2016, Waterloo, Canada. pp.7,<text:s/></text:span><text:a xlink:type="simple" xlink:href="https://dx.doi.org/10.1145/2930889.2930937">⟨10.1145/2930889.2930937⟩</text:a></text:p>
              <text:p text:style-name="Normal"><text:span>Communication dans un congrès</text:span></text:p>
              <text:p text:style-name="Normal"><text:a xlink:type="simple" xlink:href="https://inria.hal.science/hal-01363955v1">hal-01363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031v1">Foreword of MEGA 2015</text:a></text:p>
              <text:p text:style-name="Normal"><text:a xlink:type="simple" xlink:href="https://hal.science/search/index/?q=*&amp;authFullName_s=Jan Draisma">Jan Draisma</text:a><text:span>,</text:span><text:a xlink:type="simple" xlink:href="https://hal.science/search/index/?q=*&amp;authFullName_s=Giorgio Ottaviani">Giorgio Ottaviani</text:a><text:span>,</text:span><text:a xlink:type="simple" xlink:href="https://hal.science/search/index/?q=*&amp;authFullName_s=Fabrice Rouillier">Fabrice Rouillier</text:a></text:p>
              <text:p text:style-name="Normal"><text:span>MEGA'2015 (Special Issue)</text:span><text:span>, Jun 2016, Trento, Italy</text:span></text:p>
              <text:p text:style-name="Normal"><text:span>Communication dans un congrès</text:span></text:p>
              <text:p text:style-name="Normal"><text:a xlink:type="simple" xlink:href="https://inria.hal.science/hal-01351031v1">hal-013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90v1">Influence of the trajectory planning on the accuracy of the orthoglide 5-axis</text:a></text:p>
              <text:p text:style-name="Normal"><text:a xlink:type="simple" xlink:href="https://hal.science/search/index/?q=*&amp;authFullName_s=Ranjan Jha">Ranjan Jh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Moroz">Guillaume Moroz</text:a></text:p>
              <text:p text:style-name="Normal"><text:span>ASME International Design Engineering Technical Conference and the Computer and Information in Engineering Conference (IDETC/CIE)</text:span><text:span>, Aug 2016, Charlotte, NC, United States</text:span></text:p>
              <text:p text:style-name="Normal"><text:span>Communication dans un congrès</text:span></text:p>
              <text:p text:style-name="Normal"><text:a xlink:type="simple" xlink:href="https://hal.science/hal-01309190v1">hal-01309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820v1">On the sign of a trigonometric expression</text:a></text:p>
              <text:p text:style-name="Normal"><text:a xlink:type="simple" xlink:href="https://hal.science/search/index/?q=*&amp;authFullName_s=Pierre-Vincent Koseleff">Pierre-Vincent Koseleff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Cuong Tran">Cuong Tran</text:a></text:p>
              <text:p text:style-name="Normal"><text:span>ISSAC ' 15</text:span><text:span>, Jul 2015, Bath, United Kingdom.<text:s/></text:span><text:a xlink:type="simple" xlink:href="https://dx.doi.org/10.1145/2755996.2756664">⟨10.1145/2755996.2756664⟩</text:a></text:p>
              <text:p text:style-name="Normal"><text:span>Communication dans un congrès</text:span></text:p>
              <text:p text:style-name="Normal"><text:a xlink:type="simple" xlink:href="https://inria.hal.science/hal-01200820v1">hal-012008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968v1">Computer algebra methods for testing the structural stability of multidimensional systems</text:a></text:p>
              <text:p text:style-name="Normal"><text:a xlink:type="simple" xlink:href="https://hal.science/search/index/?q=*&amp;authFullName_s=Youcef Bouzidi">Youcef Bouzidi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/text:p>
              <text:p text:style-name="Normal"><text:span>IEEE 9th International Workshop on Multidimensional (nD) Systems</text:span><text:span>, Sep 2015, Vila Real, Portugal.<text:s/></text:span><text:a xlink:type="simple" xlink:href="https://dx.doi.org/10.1109/nds.2015.7332633">⟨10.1109/nds.2015.7332633⟩</text:a></text:p>
              <text:p text:style-name="Normal"><text:span>Communication dans un congrès</text:span></text:p>
              <text:p text:style-name="Normal"><text:a xlink:type="simple" xlink:href="https://centralesupelec.hal.science/hal-01259968v1">hal-0125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65v1">Workspace and Singularity analysis of a Delta like family robot</text:a></text:p>
              <text:p text:style-name="Normal"><text:a xlink:type="simple" xlink:href="https://hal.science/search/index/?q=*&amp;authFullName_s=Ranjan Jha">Ranjan Jh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Moroz">Guillaume Moroz</text:a></text:p>
              <text:p text:style-name="Normal"><text:span>4th IFTOMM International Symposium on Robotics and Mechatronics</text:span><text:span>, Jun 2015, Poitiers, France</text:span></text:p>
              <text:p text:style-name="Normal"><text:span>Communication dans un congrès</text:span></text:p>
              <text:p text:style-name="Normal"><text:a xlink:type="simple" xlink:href="https://hal.science/hal-01142465v1">hal-0114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89v1">An algebraic method to check the singularity-free paths for parallel robots</text:a></text:p>
              <text:p text:style-name="Normal"><text:a xlink:type="simple" xlink:href="https://hal.science/search/index/?q=*&amp;authFullName_s=Ranjan Jha">Ranjan Jha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Moroz">Guillaume Moroz</text:a></text:p>
              <text:p text:style-name="Normal"><text:span>International Design Engineering Technical Conferences &amp; Computers and Information in Engineering Conference</text:span><text:span>, ASME, Aug 2015, Boston, United States</text:span></text:p>
              <text:p text:style-name="Normal"><text:span>Communication dans un congrès</text:span></text:p>
              <text:p text:style-name="Normal"><text:a xlink:type="simple" xlink:href="https://hal.science/hal-01142989v1">hal-0114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14v1">Workspace and joint space analysis of the 3-RPS parallel robot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Ranjan Jha">Ranjan Jha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Moroz">Guillaume Moroz</text:a></text:p>
              <text:p text:style-name="Normal"><text:span>ASME 2013 International Design Engineering Technical Conferences &amp; Computers and Information in Engineering Conference</text:span><text:span>, Aug 2014, Buffalo, United States. pp.1-10</text:span></text:p>
              <text:p text:style-name="Normal"><text:span>Communication dans un congrès</text:span></text:p>
              <text:p text:style-name="Normal"><text:a xlink:type="simple" xlink:href="https://hal.science/hal-01006614v1">hal-010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28v2">On the computation of the topology of plane curves</text:a></text:p>
              <text:p text:style-name="Normal"><text:a xlink:type="simple" xlink:href="https://hal.science/search/index/?q=*&amp;authFullName_s=Daouda Niang Diatta">Daouda Niang Diatta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/text:p>
              <text:p text:style-name="Normal"><text:span>International Symposium on Symbolic and Algebraic Computation</text:span><text:span>, Kobe University, Jul 2014, Kobe, Japan. pp.130-137,<text:s/></text:span><text:a xlink:type="simple" xlink:href="https://dx.doi.org/10.1145/2608628.2608670">⟨10.1145/2608628.2608670⟩</text:a></text:p>
              <text:p text:style-name="Normal"><text:span>Communication dans un congrès</text:span></text:p>
              <text:p text:style-name="Normal"><text:a xlink:type="simple" xlink:href="https://hal.science/hal-00935728v2">hal-009357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634v1">Improved algorithm for computing 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9th International Symposium on Symbolic and Algebraic Computation</text:span><text:span>, Jul 2014, Kobe, Japan</text:span></text:p>
              <text:p text:style-name="Normal"><text:span>Communication dans un congrès</text:span></text:p>
              <text:p text:style-name="Normal"><text:a xlink:type="simple" xlink:href="https://inria.hal.science/hal-00992634v1">hal-0099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30v1">Rational Univariate Representations of Bivariate Systems and Applic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8th International Symposium on Symbolic and Algebraic Computation</text:span><text:span>, Jun 2013, Boston, United States. pp.109-116</text:span></text:p>
              <text:p text:style-name="Normal"><text:span>Communication dans un congrès</text:span></text:p>
              <text:p text:style-name="Normal"><text:a xlink:type="simple" xlink:href="https://inria.hal.science/hal-00809430v1">hal-00809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25v1">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8th International Symposium on Symbolic and Algebraic Computation</text:span><text:span>, Jun 2013, Boston, United States. pp.117-124</text:span></text:p>
              <text:p text:style-name="Normal"><text:span>Communication dans un congrès</text:span></text:p>
              <text:p text:style-name="Normal"><text:a xlink:type="simple" xlink:href="https://inria.hal.science/hal-00809425v1">hal-008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49v1">Computing Chebyshev knots diagrams</text:a></text:p>
              <text:p text:style-name="Normal"><text:a xlink:type="simple" xlink:href="https://hal.science/search/index/?q=*&amp;authFullName_s=P-V. Koseleff">P-V. Koseleff</text:a><text:span>,</text:span><text:a xlink:type="simple" xlink:href="https://hal.science/search/index/?q=*&amp;authFullName_s=D. Pecker">D. Pecker</text:a><text:span>,</text:span><text:a xlink:type="simple" xlink:href="https://hal.science/search/index/?q=*&amp;authFullName_s=Fabrice Rouillier">Fabrice Rouillier</text:a></text:p>
              <text:p text:style-name="Normal"><text:span>MEGA 11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434749v1">hal-01434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31v1">New bivariate system solver and topology of algebraic curve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27th European Workshop on Computational Geometry - EuroCG 2011</text:span><text:span>, Mar 2011, Morschach, Switzerland</text:span></text:p>
              <text:p text:style-name="Normal"><text:span>Communication dans un congrès</text:span></text:p>
              <text:p text:style-name="Normal"><text:a xlink:type="simple" xlink:href="https://inria.hal.science/inria-00580431v1">inria-00580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516v1">On Solving Systems of Bivariate Polynomials</text:a></text:p>
              <text:p text:style-name="Normal"><text:a xlink:type="simple" xlink:href="https://hal.science/search/index/?q=*&amp;authFullName_s=Fabrice Rouillier">Fabrice Rouillier</text:a></text:p>
              <text:p text:style-name="Normal"><text:span>Mathematical Software - ICMS 2010</text:span><text:span>, Sep 2010, Kobe, Japan. pp.100-104,<text:s/></text:span><text:a xlink:type="simple" xlink:href="https://dx.doi.org/10.1007/978-3-642-15582-6_21">⟨10.1007/978-3-642-15582-6_21⟩</text:a></text:p>
              <text:p text:style-name="Normal"><text:span>Communication dans un congrès</text:span></text:p>
              <text:p text:style-name="Normal"><text:a xlink:type="simple" xlink:href="https://api.istex.fr/ark:/67375/HCB-RVZL8NV6-C/fulltext.pdf?sid=hal">istex</text:a></text:p>
              <text:p text:style-name="Normal"><text:a xlink:type="simple" xlink:href="https://inria.hal.science/hal-01110516v1">hal-0111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45v1">Cusp points in the parameter space of RPR-2PRR parallel manipulators</text:a></text:p>
              <text:p text:style-name="Normal"><text:a xlink:type="simple" xlink:href="https://hal.science/search/index/?q=*&amp;authFullName_s=Guillaume Moroz">Guillaume Moroz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Philippe Wenger">Philippe Wenger</text:a><text:span>,</text:span><text:a xlink:type="simple" xlink:href="https://hal.science/search/index/?q=*&amp;authFullName_s=Fabrice Rouillier">Fabrice Rouillier</text:a></text:p>
              <text:p text:style-name="Normal"><text:span>3rd European Conference on Mechanism Science : EUCOMES 2010</text:span><text:span>, Sep 2010, Cluj-Napoca, Romania. pp.29-37,<text:s/></text:span><text:a xlink:type="simple" xlink:href="https://dx.doi.org/10.1007/978-90-481-9689-0_4">⟨10.1007/978-90-481-9689-0_4⟩</text:a></text:p>
              <text:p text:style-name="Normal"><text:span>Communication dans un congrès</text:span></text:p>
              <text:p text:style-name="Normal"><text:a xlink:type="simple" xlink:href="https://hal.science/hal-00545445v1">hal-00545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83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5th annual symposium on Computational geometry - SCG 2009</text:span><text:span>, Jun 2009, Aarhus, Denmark. pp.361--370,<text:s/></text:span><text:a xlink:type="simple" xlink:href="https://dx.doi.org/10.1145/1542362.1542424">⟨10.1145/1542362.1542424⟩</text:a></text:p>
              <text:p text:style-name="Normal"><text:span>Communication dans un congrès</text:span></text:p>
              <text:p text:style-name="Normal"><text:a xlink:type="simple" xlink:href="https://inria.hal.science/inria-00425383v1">inria-004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86v1">On Using Triangular Decomposition for Solving Parametric Polynomial Systems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Rong Xiao">Rong Xiao</text:a></text:p>
              <text:p text:style-name="Normal"><text:span>MACIS'09</text:span><text:span>, Dec 2009, Fukuoka, Japan. pp.1--1</text:span></text:p>
              <text:p text:style-name="Normal"><text:span>Communication dans un congrès</text:span></text:p>
              <text:p text:style-name="Normal"><text:a xlink:type="simple" xlink:href="https://hal.science/hal-01298886v1">hal-0129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63v1">Explicit classification of the 9 first Haas parametric systems</text:a></text:p>
              <text:p text:style-name="Normal"><text:a xlink:type="simple" xlink:href="https://hal.science/search/index/?q=*&amp;authFullName_s=Guillaume Moroz">Guillaume Moroz</text:a><text:span>,</text:span><text:a xlink:type="simple" xlink:href="https://hal.science/search/index/?q=*&amp;authFullName_s=Fabrice Rouillier">Fabrice Rouillier</text:a></text:p>
              <text:p text:style-name="Normal"><text:span>ADG 2008 --- Seventh International Workshop on Automated Deduction in Geometry</text:span><text:span>, 2008, Shanghai, China. pp.1-1</text:span></text:p>
              <text:p text:style-name="Normal"><text:span>Communication dans un congrès</text:span></text:p>
              <text:p text:style-name="Normal"><text:a xlink:type="simple" xlink:href="https://hal.science/hal-01305663v1">hal-01305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54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4th European Workshop on Computational Geometry - EuroCG 2008</text:span><text:span>, Mar 2008, Nancy, France. pp.213--216</text:span></text:p>
              <text:p text:style-name="Normal"><text:span>Communication dans un congrès</text:span></text:p>
              <text:p text:style-name="Normal"><text:a xlink:type="simple" xlink:href="https://inria.hal.science/inria-00329754v1">inria-00329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711v1">Classification of the perspective-three-point problem, discriminant variety and real solving polynomial systems of inequalitie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ohab Safey El Din">Mohab Safey El Din</text:a></text:p>
              <text:p text:style-name="Normal"><text:span>ISSAC 2008 - 21st International Symposium on Symbolic and Algebraic Computation</text:span><text:span>, Jul 2008, Hagenberg, Austria. pp.79-86,<text:s/></text:span><text:a xlink:type="simple" xlink:href="https://dx.doi.org/10.1145/1390768.1390782">⟨10.1145/1390768.1390782⟩</text:a></text:p>
              <text:p text:style-name="Normal"><text:span>Communication dans un congrès</text:span></text:p>
              <text:p text:style-name="Normal"><text:a xlink:type="simple" xlink:href="https://inria.hal.science/hal-01111711v1">hal-011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508v1">Using Computer Algebra to Certify the Global Convergence of a Numerical Optimization Process</text:a></text:p>
              <text:p text:style-name="Normal"><text:a xlink:type="simple" xlink:href="https://hal.science/search/index/?q=*&amp;authFullName_s=Nong Gu">Nong Gu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Yong Xiang">Yong Xiang</text:a></text:p>
              <text:p text:style-name="Normal"><text:span>Mathematical Aspects of Computer and Information Sciences</text:span><text:span>, Jul 2006, Beijing, China. pp.100-112</text:span></text:p>
              <text:p text:style-name="Normal"><text:span>Communication dans un congrès</text:span></text:p>
              <text:p text:style-name="Normal"><text:a xlink:type="simple" xlink:href="https://hal.science/hal-01352508v1">hal-0135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4v1">Outils de calcul formel performants pour la résolution de certains problèmes en robotique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/text:p>
              <text:p text:style-name="Normal"><text:span>Journées Nationales de Recherche en Robotique</text:span><text:span>, Oct 2005, Lorient, France. pp.89-99</text:span></text:p>
              <text:p text:style-name="Normal"><text:span>Communication dans un congrès</text:span></text:p>
              <text:p text:style-name="Normal"><text:a xlink:type="simple" xlink:href="https://hal.science/hal-01434754v1">hal-0143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50v1">Polynomial System Solving for Industrial Problems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Jean-Charles Faugère">Jean-Charles Faugère</text:a></text:p>
              <text:p text:style-name="Normal"><text:span>SIAM Conference on Mathematics for Industry</text:span><text:span>, Oct 2005, Detroit, MI, United States. pp.1-5</text:span></text:p>
              <text:p text:style-name="Normal"><text:span>Communication dans un congrès</text:span></text:p>
              <text:p text:style-name="Normal"><text:a xlink:type="simple" xlink:href="https://hal.science/hal-01486850v1">hal-014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3v1">Ridges and umbilics of polynomial parametric surfac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Computational Methods for Algebraic Spline Surfaces II - COMPASS II</text:span><text:span>, Sep 2005, Oslo, Norway. pp.1-1</text:span></text:p>
              <text:p text:style-name="Normal"><text:span>Communication dans un congrès</text:span></text:p>
              <text:p text:style-name="Normal"><text:a xlink:type="simple" xlink:href="https://hal.science/hal-01434753v1">hal-0143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5v1">On the Rational Univariate Representation</text:a></text:p>
              <text:p text:style-name="Normal"><text:a xlink:type="simple" xlink:href="https://hal.science/search/index/?q=*&amp;authFullName_s=Fabrice Rouillier">Fabrice Rouillier</text:a></text:p>
              <text:p text:style-name="Normal"><text:span>International Conference on Polynomial System Solving</text:span><text:span>, Nov 2004, Paris, France. pp.75--79</text:span></text:p>
              <text:p text:style-name="Normal"><text:span>Communication dans un congrès</text:span></text:p>
              <text:p text:style-name="Normal"><text:a xlink:type="simple" xlink:href="https://hal.science/hal-01434755v1">hal-014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56v1">Exact Computations and Real Roots of Polynomial Systems</text:a></text:p>
              <text:p text:style-name="Normal"><text:a xlink:type="simple" xlink:href="https://hal.science/search/index/?q=*&amp;authFullName_s=Fabrice Rouillier">Fabrice Rouillier</text:a></text:p>
              <text:p text:style-name="Normal"><text:span>Algorithmic, Combinatorial and Applicable Real Algebraic Geometry</text:span><text:span>, Apr 2004, Berkeley, CA, United States</text:span></text:p>
              <text:p text:style-name="Normal"><text:span>Communication dans un congrès</text:span></text:p>
              <text:p text:style-name="Normal"><text:a xlink:type="simple" xlink:href="https://hal.science/hal-01497056v1">hal-014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542v1">Real roots of parametric systems of polynomial equalities and inequalities</text:a></text:p>
              <text:p text:style-name="Normal"><text:a xlink:type="simple" xlink:href="https://hal.science/search/index/?q=*&amp;authFullName_s=Fabrice Rouillier">Fabrice Rouillier</text:a></text:p>
              <text:p text:style-name="Normal"><text:span>Workshop on Real Computation and Complexity</text:span><text:span>, 2004, Rennes, France</text:span></text:p>
              <text:p text:style-name="Normal"><text:span>Communication dans un congrès</text:span></text:p>
              <text:p text:style-name="Normal"><text:a xlink:type="simple" xlink:href="https://hal.science/hal-01503542v1">hal-015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52v1">Real roots of parametric polynomial systems.</text:a></text:p>
              <text:p text:style-name="Normal"><text:a xlink:type="simple" xlink:href="https://hal.science/search/index/?q=*&amp;authFullName_s=Fabrice Rouillier">Fabrice Rouillier</text:a></text:p>
              <text:p text:style-name="Normal"><text:span>The Eighth International Workshop on Mathematics Mechanization</text:span><text:span>, Jun 2004, Beijing, China</text:span></text:p>
              <text:p text:style-name="Normal"><text:span>Communication dans un congrès</text:span></text:p>
              <text:p text:style-name="Normal"><text:a xlink:type="simple" xlink:href="https://hal.science/hal-01497052v1">hal-014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39v1">Solving Parametric Polynomial Systems</text:a></text:p>
              <text:p text:style-name="Normal"><text:a xlink:type="simple" xlink:href="https://hal.science/search/index/?q=*&amp;authFullName_s=Daniel Lazard">Daniel Lazard</text:a><text:span>,</text:span><text:a xlink:type="simple" xlink:href="https://hal.science/search/index/?q=*&amp;authFullName_s=Fabrice Rouillier">Fabrice Rouillier</text:a></text:p>
              <text:p text:style-name="Normal"><text:span>International Conference on Polynomial System Solving</text:span><text:span>, Nov 2004, Paris, France. pp.53-55</text:span></text:p>
              <text:p text:style-name="Normal"><text:span>Communication dans un congrès</text:span></text:p>
              <text:p text:style-name="Normal"><text:a xlink:type="simple" xlink:href="https://hal.science/hal-01520939v1">hal-0152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6v1">Computing sampling points in a semi-algebraic set defined by non-strict inequalities, Application to Pattern-Matching Problems</text:a></text:p>
              <text:p text:style-name="Normal"><text:a xlink:type="simple" xlink:href="https://hal.science/search/index/?q=*&amp;authFullName_s=Colas Le Guernic">Colas Le Guernic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ohab Safey El Din">Mohab Safey El Din</text:a></text:p>
              <text:p text:style-name="Normal"><text:span>EACA 2004 - Encuentro de Álgebra Computacional y Aplicaciones</text:span><text:span>, Jul 2004, Santander, Spain</text:span></text:p>
              <text:p text:style-name="Normal"><text:span>Communication dans un congrès</text:span></text:p>
              <text:p text:style-name="Normal"><text:a xlink:type="simple" xlink:href="https://hal.science/hal-01434756v1">hal-014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42v1">Efficient real solutions and robotics</text:a></text:p>
              <text:p text:style-name="Normal"><text:a xlink:type="simple" xlink:href="https://hal.science/search/index/?q=*&amp;authFullName_s=Fabrice Rouillier">Fabrice Rouillier</text:a></text:p>
              <text:p text:style-name="Normal"><text:span>1st EMS - SMAI - SMF Joint Conference Applied Mathematics and Applications of Mathematics</text:span><text:span>, Feb 2003, Nice, France</text:span></text:p>
              <text:p text:style-name="Normal"><text:span>Communication dans un congrès</text:span></text:p>
              <text:p text:style-name="Normal"><text:a xlink:type="simple" xlink:href="https://hal.science/hal-01531942v1">hal-01531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92v1">Outils pour l'Etude des Zéros Réels de Systèmes Algébriques</text:a></text:p>
              <text:p text:style-name="Normal"><text:a xlink:type="simple" xlink:href="https://hal.science/search/index/?q=*&amp;authFullName_s=Fabrice Rouillier">Fabrice Rouillier</text:a></text:p>
              <text:p text:style-name="Normal"><text:span>Journées de Géométrie Algorithmique - JGA'02</text:span><text:span>, 2002, Obernai, France</text:span></text:p>
              <text:p text:style-name="Normal"><text:span>Communication dans un congrès</text:span></text:p>
              <text:p text:style-name="Normal"><text:a xlink:type="simple" xlink:href="https://inria.hal.science/inria-00100992v1">inria-00100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94v1">Outils pour l'étude des zéros réels de systèmes algébriques</text:a></text:p>
              <text:p text:style-name="Normal"><text:a xlink:type="simple" xlink:href="https://hal.science/search/index/?q=*&amp;authFullName_s=Fabrice Rouillier">Fabrice Rouillier</text:a></text:p>
              <text:p text:style-name="Normal"><text:span>Colloque Mathématiques Effectives</text:span><text:span>, 2002, Poitiers, France</text:span></text:p>
              <text:p text:style-name="Normal"><text:span>Communication dans un congrès</text:span></text:p>
              <text:p text:style-name="Normal"><text:a xlink:type="simple" xlink:href="https://inria.hal.science/inria-00100994v1">inria-00100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4v1">An environment for Symbolic and Numeric Computation</text:a></text:p>
              <text:p text:style-name="Normal"><text:a xlink:type="simple" xlink:href="https://hal.science/search/index/?q=*&amp;authFullName_s=Gabriel dos Reis">Gabriel dos Reis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Philippe Trebuchet">Philippe Trebuchet</text:a><text:span>,</text:span><text:a xlink:type="simple" xlink:href="https://hal.science/search/index/?q=*&amp;authFullName_s=Fabrice Rouillier">Fabrice Rouillier</text:a></text:p>
              <text:p text:style-name="Normal"><text:span>International Congress of Mathematical Software - ICMS'2002</text:span><text:span>, 2002, Beijing, China. pp.239-249</text:span></text:p>
              <text:p text:style-name="Normal"><text:span>Communication dans un congrès</text:span></text:p>
              <text:p text:style-name="Normal"><text:a xlink:type="simple" xlink:href="https://inria.hal.science/inria-00100984v1">inria-00100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3v1">Computational problems related to positive polynomials</text:a></text:p>
              <text:p text:style-name="Normal"><text:a xlink:type="simple" xlink:href="https://hal.science/search/index/?q=*&amp;authFullName_s=Fabrice Rouillier">Fabrice Rouillier</text:a></text:p>
              <text:p text:style-name="Normal"><text:span>Workshop on positive polynomials</text:span><text:span>, 2002, Oberwolfach, Germany</text:span></text:p>
              <text:p text:style-name="Normal"><text:span>Communication dans un congrès</text:span></text:p>
              <text:p text:style-name="Normal"><text:a xlink:type="simple" xlink:href="https://inria.hal.science/inria-00100983v1">inria-00100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5v1">Motivations for an arbitrary precision interval arithmetic and the mpfi library</text:a></text:p>
              <text:p text:style-name="Normal"><text:a xlink:type="simple" xlink:href="https://hal.science/search/index/?q=*&amp;authFullName_s=Nathalie Revol">Nathalie Revol</text:a><text:span>,</text:span><text:a xlink:type="simple" xlink:href="https://hal.science/search/index/?q=*&amp;authFullName_s=Fabrice Rouillier">Fabrice Rouillier</text:a></text:p>
              <text:p text:style-name="Normal"><text:span>SIAM Workshop on Validated Computing 2002</text:span><text:span>, 2002, Toronto, Canada. pp.155-161</text:span></text:p>
              <text:p text:style-name="Normal"><text:span>Communication dans un congrès</text:span></text:p>
              <text:p text:style-name="Normal"><text:a xlink:type="simple" xlink:href="https://inria.hal.science/inria-00100985v1">inria-00100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93v1">Real Solving and parallel robots</text:a></text:p>
              <text:p text:style-name="Normal"><text:a xlink:type="simple" xlink:href="https://hal.science/search/index/?q=*&amp;authFullName_s=Fabrice Rouillier">Fabrice Rouillier</text:a></text:p>
              <text:p text:style-name="Normal"><text:span>Workshop on Computations and Applications in RAAG 2002</text:span><text:span>, 2002, Santander, Spain</text:span></text:p>
              <text:p text:style-name="Normal"><text:span>Communication dans un congrès</text:span></text:p>
              <text:p text:style-name="Normal"><text:a xlink:type="simple" xlink:href="https://inria.hal.science/inria-00100993v1">inria-001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8v1">A library for arbitrary precision interval arithmetic</text:a></text:p>
              <text:p text:style-name="Normal"><text:a xlink:type="simple" xlink:href="https://hal.science/search/index/?q=*&amp;authFullName_s=Nathalie Revol">Nathalie Revol</text:a><text:span>,</text:span><text:a xlink:type="simple" xlink:href="https://hal.science/search/index/?q=*&amp;authFullName_s=Fabrice Rouillier">Fabrice Rouillier</text:a></text:p>
              <text:p text:style-name="Normal"><text:span>10th GAMM - IMACS International Symposium on Scientific Computing, Computer Arithmetic, and Validated Numerics (scan2002)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434758v1">hal-01434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87v1">Using computer algebra tools to classify serial manipulators</text:a></text:p>
              <text:p text:style-name="Normal"><text:a xlink:type="simple" xlink:href="https://hal.science/search/index/?q=*&amp;authFullName_s=Solen Corvez">Solen Corvez</text:a><text:span>,</text:span><text:a xlink:type="simple" xlink:href="https://hal.science/search/index/?q=*&amp;authFullName_s=Fabrice Rouillier">Fabrice Rouillier</text:a></text:p>
              <text:p text:style-name="Normal"><text:span>Fourth International Workshop on Automated Deduction in Geometry - ADG 2002</text:span><text:span>, Sep 2002, Hagenberg, Austria. pp.31-43,<text:s/></text:span><text:a xlink:type="simple" xlink:href="https://dx.doi.org/10.1007/978-3-540-24616-9_3">⟨10.1007/978-3-540-24616-9_3⟩</text:a></text:p>
              <text:p text:style-name="Normal"><text:span>Communication dans un congrès</text:span></text:p>
              <text:p text:style-name="Normal"><text:a xlink:type="simple" xlink:href="https://api.istex.fr/ark:/67375/HCB-FHJTQCJS-6/fulltext.pdf?sid=hal">istex</text:a></text:p>
              <text:p text:style-name="Normal"><text:a xlink:type="simple" xlink:href="https://inria.hal.science/inria-00100987v1">inria-001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9v1">Efficient Agorithms Based on the Critical Point Method</text:a></text:p>
              <text:p text:style-name="Normal"><text:a xlink:type="simple" xlink:href="https://hal.science/search/index/?q=*&amp;authFullName_s=Fabrice Rouillier">Fabrice Rouillier</text:a></text:p>
              <text:p text:style-name="Normal"><text:span>DIMACS Workshop on Algorithmic and Quantitative Aspects of Real Algebraic Geometry in Mathematics and Computer Science</text:span><text:span>, Mar 2001, Rutgers, United States. pp.123-138</text:span></text:p>
              <text:p text:style-name="Normal"><text:span>Communication dans un congrès</text:span></text:p>
              <text:p text:style-name="Normal"><text:a xlink:type="simple" xlink:href="https://hal.science/hal-01434759v1">hal-0143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53v1">Calcul formel et calcul scientifique</text:a></text:p>
              <text:p text:style-name="Normal"><text:a xlink:type="simple" xlink:href="https://hal.science/search/index/?q=*&amp;authFullName_s=Fabrice Rouillier">Fabrice Rouillier</text:a></text:p>
              <text:p text:style-name="Normal"><text:span>Congrès national de mathématiques appliquées et industrielles (SMAI)</text:span><text:span>, May 2001, Club Med de Pompadour, Corrèze, France. pp.151-164</text:span></text:p>
              <text:p text:style-name="Normal"><text:span>Communication dans un congrès</text:span></text:p>
              <text:p text:style-name="Normal"><text:a xlink:type="simple" xlink:href="https://hal.science/hal-01571753v1">hal-015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60v1">Well-defined semantics for floating-point computations: the MPFR library</text:a></text:p>
              <text:p text:style-name="Normal"><text:a xlink:type="simple" xlink:href="https://hal.science/search/index/?q=*&amp;authFullName_s=Fabrice Rouillier">Fabrice Rouillier</text:a></text:p>
              <text:p text:style-name="Normal"><text:span>MuPAD Workshop 2000</text:span><text:span>, 2000, Unknown, Unknown Region</text:span></text:p>
              <text:p text:style-name="Normal"><text:span>Communication dans un congrès</text:span></text:p>
              <text:p text:style-name="Normal"><text:a xlink:type="simple" xlink:href="https://hal.science/hal-01434760v1">hal-01434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76v1">Solving the Birkhoff interpolation problem via the critical point method: an experimental study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Eric Schost">Eric Schost</text:a></text:p>
              <text:p text:style-name="Normal"><text:span>Third International Workshop on Automated Deduction in Geometry - ADG'2000</text:span><text:span>, Sep 2000, Zurich, Switzerland. pp.26-40,<text:s/></text:span><text:a xlink:type="simple" xlink:href="https://dx.doi.org/10.1007/3-540-45410-1_3">⟨10.1007/3-540-45410-1_3⟩</text:a></text:p>
              <text:p text:style-name="Normal"><text:span>Communication dans un congrès</text:span></text:p>
              <text:p text:style-name="Normal"><text:a xlink:type="simple" xlink:href="https://api.istex.fr/ark:/67375/HCB-KMJR615N-P/fulltext.pdf?sid=hal">istex</text:a></text:p>
              <text:p text:style-name="Normal"><text:a xlink:type="simple" xlink:href="https://inria.hal.science/inria-00099276v1">inria-0009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62v1">Using Gröbner bases to compute higher order finite elements for ma\ss lumping</text:a></text:p>
              <text:p text:style-name="Normal"><text:a xlink:type="simple" xlink:href="https://hal.science/search/index/?q=*&amp;authFullName_s=M. Kern">M. Kern</text:a><text:span>,</text:span><text:a xlink:type="simple" xlink:href="https://hal.science/search/index/?q=*&amp;authFullName_s=J.-C. Faugère">J.-C. Faugère</text:a><text:span>,</text:span><text:a xlink:type="simple" xlink:href="https://hal.science/search/index/?q=*&amp;authFullName_s=Fabrice Rouillier">Fabrice Rouillier</text:a></text:p>
              <text:p text:style-name="Normal"><text:span>ICIAM'99, Edimburgh</text:span><text:span>, 1999, Unknown, Unknown Region</text:span></text:p>
              <text:p text:style-name="Normal"><text:span>Communication dans un congrès</text:span></text:p>
              <text:p text:style-name="Normal"><text:a xlink:type="simple" xlink:href="https://hal.science/hal-01434762v1">hal-01434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525v1">Using Groebner bases to compute higher order finite elements for mass lumping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Agany Oloui">Agany Oloui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/text:p>
              <text:p text:style-name="Normal"><text:span>Fourth International Congress on Industrial &amp; Applied Mathematics - ICIAM'99</text:span><text:span>, Jul 1999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110525v1">inria-0011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64v1">Design of filter and filter banks using dedicated Computer Algebra Tool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/text:p>
              <text:p text:style-name="Normal"><text:span>International Conference on Applications of Computer Algebra (ACA'99)</text:span><text:span>, Jun 1999, Madrid, Spain</text:span></text:p>
              <text:p text:style-name="Normal"><text:span>Communication dans un congrès</text:span></text:p>
              <text:p text:style-name="Normal"><text:a xlink:type="simple" xlink:href="https://hal.science/hal-01434764v1">hal-0143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61v1">Real Solving of Polynomial Systems and Applications</text:a></text:p>
              <text:p text:style-name="Normal"><text:a xlink:type="simple" xlink:href="https://hal.science/search/index/?q=*&amp;authFullName_s=Fabrice Rouillier">Fabrice Rouillier</text:a></text:p>
              <text:p text:style-name="Normal"><text:span>ICIAM'99 - Edhimburg</text:span><text:span>, 1999, Unknown, Unknown Region</text:span></text:p>
              <text:p text:style-name="Normal"><text:span>Communication dans un congrès</text:span></text:p>
              <text:p text:style-name="Normal"><text:a xlink:type="simple" xlink:href="https://hal.science/hal-01434761v1">hal-0143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63v1">Using Computer algebra tools for off-line studies of parallel manipulator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Luc Rolland">Luc Rolland</text:a><text:span>,</text:span><text:a xlink:type="simple" xlink:href="https://hal.science/search/index/?q=*&amp;authFullName_s=Fabrice Rouillier">Fabrice Rouillier</text:a></text:p>
              <text:p text:style-name="Normal"><text:span>International Conference on Applications of Computer Algebra (ACA'99)</text:span><text:span>, Jun 1999, Madrid, Spain</text:span></text:p>
              <text:p text:style-name="Normal"><text:span>Communication dans un congrès</text:span></text:p>
              <text:p text:style-name="Normal"><text:a xlink:type="simple" xlink:href="https://hal.science/hal-01434763v1">hal-014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0v1">Polynomial system solving in practice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M.F. Roy">M.F. Roy</text:a></text:p>
              <text:p text:style-name="Normal"><text:span>FoCM'97</text:span><text:span>, 1997, Unknown, Unknown Region</text:span></text:p>
              <text:p text:style-name="Normal"><text:span>Communication dans un congrès</text:span></text:p>
              <text:p text:style-name="Normal"><text:a xlink:type="simple" xlink:href="https://hal.science/hal-01434770v1">hal-0143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68v1">Application of Modules (RealSolving/FRISCO)</text:a></text:p>
              <text:p text:style-name="Normal"><text:a xlink:type="simple" xlink:href="https://hal.science/search/index/?q=*&amp;authFullName_s=Fabrice Rouillier">Fabrice Rouillier</text:a></text:p>
              <text:p text:style-name="Normal"><text:span>MuPAD Workshop 1997</text:span><text:span>, 1997, Unknown, Unknown Region</text:span></text:p>
              <text:p text:style-name="Normal"><text:span>Communication dans un congrès</text:span></text:p>
              <text:p text:style-name="Normal"><text:a xlink:type="simple" xlink:href="https://hal.science/hal-01434768v1">hal-0143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2v1">Software for symbolic polynomial system solving: the PoSSo solver</text:a></text:p>
              <text:p text:style-name="Normal"><text:a xlink:type="simple" xlink:href="https://hal.science/search/index/?q=*&amp;authFullName_s=Fabrice Rouillier">Fabrice Rouillier</text:a></text:p>
              <text:p text:style-name="Normal"><text:span>ICIAM'95 - Hambourg</text:span><text:span>, 1995, Unknown, Unknown Region</text:span></text:p>
              <text:p text:style-name="Normal"><text:span>Communication dans un congrès</text:span></text:p>
              <text:p text:style-name="Normal"><text:a xlink:type="simple" xlink:href="https://hal.science/hal-01434772v1">hal-0143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4v1">PoSSo-RealSolving (zero-dimensional system of polynomials)</text:a></text:p>
              <text:p text:style-name="Normal"><text:a xlink:type="simple" xlink:href="https://hal.science/search/index/?q=*&amp;authFullName_s=Fabrice Rouillier">Fabrice Rouillier</text:a></text:p>
              <text:p text:style-name="Normal"><text:span>Proceedings of the PoSSo-workshop on software</text:span><text:span>, 1995, Unknown, Unknown Region</text:span></text:p>
              <text:p text:style-name="Normal"><text:span>Communication dans un congrès</text:span></text:p>
              <text:p text:style-name="Normal"><text:a xlink:type="simple" xlink:href="https://hal.science/hal-01434774v1">hal-01434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36v1">Real roots counting for some robotics problems</text:a></text:p>
              <text:p text:style-name="Normal"><text:a xlink:type="simple" xlink:href="https://hal.science/search/index/?q=*&amp;authFullName_s=Fabrice Rouillier">Fabrice Rouillier</text:a></text:p>
              <text:p text:style-name="Normal"><text:span>Computational Kinematics'95</text:span><text:span>, Sep 1995, Nice (France), pp.73-82</text:span></text:p>
              <text:p text:style-name="Normal"><text:span>Communication dans un congrès</text:span></text:p>
              <text:p text:style-name="Normal"><text:a xlink:type="simple" xlink:href="https://inria.hal.science/inria-00000936v1">inria-000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73v1">PoSSo-RealSolving (Simultaneous Inequalities)</text:a></text:p>
              <text:p text:style-name="Normal"><text:a xlink:type="simple" xlink:href="https://hal.science/search/index/?q=*&amp;authFullName_s=Fabrice Rouillier">Fabrice Rouillier</text:a><text:span>,</text:span><text:a xlink:type="simple" xlink:href="https://hal.science/search/index/?q=*&amp;authFullName_s=G. Trujillo">G. Trujillo</text:a></text:p>
              <text:p text:style-name="Normal"><text:span>Proceedings of the PoSSo-workshop on software</text:span><text:span>, 1995, Unknown, Unknown Region</text:span></text:p>
              <text:p text:style-name="Normal"><text:span>Communication dans un congrès</text:span></text:p>
              <text:p text:style-name="Normal"><text:a xlink:type="simple" xlink:href="https://hal.science/hal-01434773v1">hal-01434773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37cf5f" table:style-name="37cf5f">
          <table:table-column table:style-name="37cf5f.0"/>
          <table:table-row>
            <table:table-cell office:value-type="string">
              <text:p text:style-name="Normal"><text:a xlink:type="simple" xlink:href="https://inria.hal.science/hal-01412060v1">Special Issue : MEGA 2015</text:a></text:p>
              <text:p text:style-name="Normal"><text:a xlink:type="simple" xlink:href="https://hal.science/search/index/?q=*&amp;authFullName_s=Jan Draisma">Jan Draisma</text:a><text:span>,</text:span><text:a xlink:type="simple" xlink:href="https://hal.science/search/index/?q=*&amp;authFullName_s=Giorgio Ottaviani">Giorgio Ottaviani</text:a><text:span>,</text:span><text:a xlink:type="simple" xlink:href="https://hal.science/search/index/?q=*&amp;authFullName_s=Fabrice Rouillier">Fabrice Rouillier</text:a></text:p>
              <text:p text:style-name="Normal"><text:span>Elsevier, 79 (1), pp.196, 2017</text:span></text:p>
              <text:p text:style-name="Normal"><text:span>Ouvrages</text:span></text:p>
              <text:p text:style-name="Normal"><text:a xlink:type="simple" xlink:href="https://inria.hal.science/hal-01412060v1">hal-0141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75v1">Polynomial system solving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/text:p>
              <text:p text:style-name="Normal"><text:span>Academic Press, Inc., 44 (3), pp.1--221, 2009, 0747-7171.<text:s/></text:span><text:a xlink:type="simple" xlink:href="https://dx.doi.org/10.1016/j.jsc.2008.08.004">⟨10.1016/j.jsc.2008.08.004⟩</text:a></text:p>
              <text:p text:style-name="Normal"><text:span>Ouvrages</text:span></text:p>
              <text:p text:style-name="Normal"><text:a xlink:type="simple" xlink:href="https://hal.science/hal-01298875v1">hal-01298875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8c5c62" table:style-name="8c5c62">
          <table:table-column table:style-name="8c5c62.0"/>
          <table:table-row>
            <table:table-cell office:value-type="string">
              <text:p text:style-name="Normal"><text:a xlink:type="simple" xlink:href="https://hal.science/hal-04645118v1">On a Software Joint Velocity Limitation of a Spherical Parallel Manipulator with Coaxial Input Shafts</text:a></text:p>
              <text:p text:style-name="Normal"><text:a xlink:type="simple" xlink:href="https://hal.science/search/index/?q=*&amp;authFullName_s=Alexandre Lê">Alexandre Lê</text:a><text:span>,</text:span><text:a xlink:type="simple" xlink:href="https://hal.science/search/index/?q=*&amp;authFullName_s=Guillaume Rance">Guillaume Rance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Arnaud Quadrat">Arnaud Quadrat</text:a><text:span>,</text:span><text:a xlink:type="simple" xlink:href="https://hal.science/search/index/?q=*&amp;authFullName_s=Damien Chablat">Damien Chablat</text:a></text:p>
              <text:p text:style-name="Normal"><text:span>Jadran Lenarčič; Manfred Husty.<text:s/></text:span><text:span>Advances in Robot Kinematics</text:span><text:span>, 31, Springer, pp.43 - 52, 2024, Springer Proceedings in Advanced Robotics,<text:s/></text:span><text:a xlink:type="simple" xlink:href="https://dx.doi.org/10.1007/978-3-031-64057-5_6">⟨10.1007/978-3-031-64057-5_6⟩</text:a></text:p>
              <text:p text:style-name="Normal"><text:span>Chapitre d'ouvrage</text:span></text:p>
              <text:p text:style-name="Normal"><text:a xlink:type="simple" xlink:href="https://hal.science/hal-04645118v1">hal-04645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7338v1">Symbolic Methods for Solving Algebraic Systems of Equations and Applications for Testing the Structural Stability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Fabrice Rouillier">Fabrice Rouillier</text:a></text:p>
              <text:p text:style-name="Normal"><text:span>Alban Quadrat; Eva Zerz.<text:s/></text:span><text:span>Algebraic and Symbolic Computation Methods in Dynamical Systems</text:span><text:span>, Springer, pp.203-237, 2020,<text:s/></text:span><text:a xlink:type="simple" xlink:href="https://dx.doi.org/10.1007/978-3-030-38356-5_8">⟨10.1007/978-3-030-38356-5_8⟩</text:a></text:p>
              <text:p text:style-name="Normal"><text:span>Chapitre d'ouvrage</text:span></text:p>
              <text:p text:style-name="Normal"><text:a xlink:type="simple" xlink:href="https://inria.hal.science/hal-02907338v1">hal-029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99v1">Using Maple to analyse parallel robots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Philippe Wenger">Philippe Wenger</text:a></text:p>
              <text:p text:style-name="Normal"><text:span>Jürgen Gerhard; Ilias Kotsireas.<text:s/></text:span><text:span>Maple in Mathematics Education and Research</text:span><text:span>, Springer, Cham, pp.50-64, 2020, Maple in Mathematics Education and Research, 978-3-030-41257-9.<text:s/></text:span><text:a xlink:type="simple" xlink:href="https://dx.doi.org/10.1007/978-3-030-41258-6_4">⟨10.1007/978-3-030-41258-6_4⟩</text:a></text:p>
              <text:p text:style-name="Normal"><text:span>Chapitre d'ouvrage</text:span></text:p>
              <text:p text:style-name="Normal"><text:a xlink:type="simple" xlink:href="https://hal.science/hal-02289699v1">hal-02289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0677v1">On the effective computation of stabilizing controllers of 2D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Thomas Cluzeau">Thomas Cluzeau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Fabrice Rouillier">Fabrice Rouillier</text:a></text:p>
              <text:p text:style-name="Normal"><text:span>Jürgen Gerhard, Ilias Kotsireas.<text:s/></text:span><text:span>Maple in Mathematics Education and Research</text:span><text:span>, Maple in Mathematics Education and Research,<text:s/></text:span><text:a xlink:type="simple" xlink:href="https://link.springer.com/book/10.1007/978-3-030-41258-6#toc">Springer</text:a><text:span>, pp.30-49, 2020, 978-3-030-41257-9</text:span></text:p>
              <text:p text:style-name="Normal"><text:span>Chapitre d'ouvrage</text:span></text:p>
              <text:p text:style-name="Normal"><text:a xlink:type="simple" xlink:href="https://inria.hal.science/hal-03070677v1">hal-0307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325v1">Non-singular assembly mode changing trajectories in the workspace for the 3-RPS parallel robot</text:a></text:p>
              <text:p text:style-name="Normal"><text:a xlink:type="simple" xlink:href="https://hal.science/search/index/?q=*&amp;authFullName_s=Damien Chablat">Damien Chablat</text:a><text:span>,</text:span><text:a xlink:type="simple" xlink:href="https://hal.science/search/index/?q=*&amp;authFullName_s=Ranjan Jha">Ranjan Jha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Guillaume Moroz">Guillaume Moroz</text:a></text:p>
              <text:p text:style-name="Normal"><text:span>Jadran Lenarčič, Oussama Khatib.<text:s/></text:span><text:span>Advances in Robot Kinematics</text:span><text:span>, Springer, pp.149 - 159, 2014, 978-3-319-06697-4</text:span></text:p>
              <text:p text:style-name="Normal"><text:span>Chapitre d'ouvrage</text:span></text:p>
              <text:p text:style-name="Normal"><text:a xlink:type="simple" xlink:href="https://hal.science/hal-00956325v1">hal-00956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62v1">Ridges and Umbilics of Polynomial Parametric Surfac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B. Juttler and R. Piene.<text:s/></text:span><text:span>Geometric Modeling and Algebraic Geometry</text:span><text:span>, Springer, pp.141--159, 2008, 978-3-540-72184-0.<text:s/></text:span><text:a xlink:type="simple" xlink:href="https://dx.doi.org/10.1007/978-3-540-72185-7_8">⟨10.1007/978-3-540-72185-7_8⟩</text:a></text:p>
              <text:p text:style-name="Normal"><text:span>Chapitre d'ouvrage</text:span></text:p>
              <text:p text:style-name="Normal"><text:a xlink:type="simple" xlink:href="https://inria.hal.science/inria-00329762v1">inria-003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49v1">Bernstein's basis and real root isolation</text:a></text:p>
              <text:p text:style-name="Normal"><text:a xlink:type="simple" xlink:href="https://hal.science/search/index/?q=*&amp;authFullName_s=Bernard Mourrain">Bernard Mourrain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/text:p>
              <text:p text:style-name="Normal"><text:span>Combinatorial and Computational Geometry</text:span><text:span>, 52, Cambridge University Press, pp.459-478, 2005, MSRI Publications</text:span></text:p>
              <text:p text:style-name="Normal"><text:span>Chapitre d'ouvrage</text:span></text:p>
              <text:p text:style-name="Normal"><text:a xlink:type="simple" xlink:href="https://hal.science/hal-01486849v1">hal-014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57v1">Efficient algorithms based on critical points method</text:a></text:p>
              <text:p text:style-name="Normal"><text:a xlink:type="simple" xlink:href="https://hal.science/search/index/?q=*&amp;authFullName_s=Fabrice Rouillier">Fabrice Rouillier</text:a></text:p>
              <text:p text:style-name="Normal"><text:span>Algorithmic and Quantitative Real Algebraic Geometry</text:span><text:span>, 60, American Mathematical Society, pp.123--138, 2003, Discrete Mathematics and Theoretical Computer Science</text:span></text:p>
              <text:p text:style-name="Normal"><text:span>Chapitre d'ouvrage</text:span></text:p>
              <text:p text:style-name="Normal"><text:a xlink:type="simple" xlink:href="https://hal.science/hal-01434757v1">hal-01434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444v1">Real Root Counting For some Robotics problems</text:a></text:p>
              <text:p text:style-name="Normal"><text:a xlink:type="simple" xlink:href="https://hal.science/search/index/?q=*&amp;authFullName_s=Fabrice Rouillier">Fabrice Rouillier</text:a></text:p>
              <text:p text:style-name="Normal"><text:span>Merlet, J.P.<text:s/></text:span><text:span>Solid Mechanics &amp; its Applications</text:span><text:span>, 9 p, 1998</text:span></text:p>
              <text:p text:style-name="Normal"><text:span>Chapitre d'ouvrage</text:span></text:p>
              <text:p text:style-name="Normal"><text:a xlink:type="simple" xlink:href="https://inria.hal.science/inria-00098444v1">inria-0009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71v1">Symbolic Recipes for Real Solutions</text:a></text:p>
              <text:p text:style-name="Normal"><text:a xlink:type="simple" xlink:href="https://hal.science/search/index/?q=*&amp;authFullName_s=Laureano Gonzalez-Vega">Laureano Gonzalez-Vega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text:span>,</text:span><text:a xlink:type="simple" xlink:href="https://hal.science/search/index/?q=*&amp;authFullName_s=Guadaluppe Trujillo">Guadaluppe Trujillo</text:a></text:p>
              <text:p text:style-name="Normal"><text:span>Cohen, A.M.; Cuypers, H.; Sterk, H.<text:s/></text:span><text:span>Some Tapas of Computer Algebra</text:span><text:span>, 4, Springer, pp.121-167, 1998, Algorithms and Computation in Mathematics, 3-540-63480-0.<text:s/></text:span><text:a xlink:type="simple" xlink:href="https://dx.doi.org/10.1007/978-3-662-03891-8_6">⟨10.1007/978-3-662-03891-8_6⟩</text:a></text:p>
              <text:p text:style-name="Normal"><text:span>Chapitre d'ouvrage</text:span></text:p>
              <text:p text:style-name="Normal"><text:a xlink:type="simple" xlink:href="https://api.istex.fr/ark:/67375/HCB-TX937C3T-9/fulltext.pdf?sid=hal">istex</text:a></text:p>
              <text:p text:style-name="Normal"><text:a xlink:type="simple" xlink:href="https://inria.hal.science/inria-00098571v1">inria-00098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70v1">Symbolic Recipes for Polynomial System Solving</text:a></text:p>
              <text:p text:style-name="Normal"><text:a xlink:type="simple" xlink:href="https://hal.science/search/index/?q=*&amp;authFullName_s=Laureano Gonzalez-Vega">Laureano Gonzalez-Vega</text:a><text:span>,</text:span><text:a xlink:type="simple" xlink:href="https://hal.science/search/index/?q=*&amp;authFullName_s=Fabrice Rouillier">Fabrice Rouillier</text:a><text:span>,</text:span><text:a xlink:type="simple" xlink:href="https://hal.science/search/index/?q=*&amp;authFullName_s=Marie-Françoise Roy">Marie-Françoise Roy</text:a></text:p>
              <text:p text:style-name="Normal"><text:span>A.M. Cohen, H. Cuypers and H. Sterk.<text:s/></text:span><text:span>Some Tapas of Computer Algebra</text:span><text:span>, 4, Springer, pp.34-65, 1998, Algorithms and Computation in Mathematics, 3-540-63480-0.<text:s/></text:span><text:a xlink:type="simple" xlink:href="https://dx.doi.org/10.1007/978-3-662-03891-8_2">⟨10.1007/978-3-662-03891-8_2⟩</text:a></text:p>
              <text:p text:style-name="Normal"><text:span>Chapitre d'ouvrage</text:span></text:p>
              <text:p text:style-name="Normal"><text:a xlink:type="simple" xlink:href="https://api.istex.fr/ark:/67375/HCB-T8C3CZX9-G/fulltext.pdf?sid=hal">istex</text:a></text:p>
              <text:p text:style-name="Normal"><text:a xlink:type="simple" xlink:href="https://inria.hal.science/inria-00098570v1">inria-00098570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5af535" table:style-name="5af535">
          <table:table-column table:style-name="5af535.0"/>
          <table:table-row>
            <table:table-cell office:value-type="string">
              <text:p text:style-name="Normal"><text:a xlink:type="simple" xlink:href="https://inria.hal.science/tel-01435142v1">Algorithmes pour l'étude des solutions réelles des systèmes polynomiaux</text:a></text:p>
              <text:p text:style-name="Normal"><text:a xlink:type="simple" xlink:href="https://hal.science/search/index/?q=*&amp;authFullName_s=Fabrice Rouillier">Fabrice Rouillier</text:a></text:p>
              <text:p text:style-name="Normal"><text:span>Calcul formel [cs.SC]. Université Pierre &amp; Marie Curie - Paris 6, 2007</text:span></text:p>
              <text:p text:style-name="Normal"><text:span>HDR</text:span></text:p>
              <text:p text:style-name="Normal"><text:a xlink:type="simple" xlink:href="https://inria.hal.science/tel-01435142v1">tel-01435142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eeb34b" table:style-name="eeb34b">
          <table:table-column table:style-name="eeb34b.0"/>
          <table:table-row>
            <table:table-cell office:value-type="string">
              <text:p text:style-name="Normal"><text:a xlink:type="simple" xlink:href="https://hal.science/hal-01434765v1">Dispositif d'échanges de données entre matériels informatique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1434765v1">hal-01434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569v1">RealSolving</text:a></text:p>
              <text:p text:style-name="Normal"><text:a xlink:type="simple" xlink:href="https://hal.science/search/index/?q=*&amp;authFullName_s=Fabrice Rouillier">Fabrice Rouillier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inria.hal.science/inria-00098569v1">inria-00098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ouillier</dc:title>
    <dc:subject/>
    <dc:description>CV</dc:description>
    <dc:creator/>
    <dc:date>2026-05-25T10:06:55.000</dc:date>
    <meta:generator>PHPWord</meta:generator>
    <meta:initial-creator>CCSD</meta:initial-creator>
    <meta:creation-date>2026-05-25T10:06:55.000</meta:creation-date>
    <meta:keyword/>
    <meta:user-defined meta:name="Category"/>
    <meta:user-defined meta:name="Company"/>
    <meta:user-defined meta:name="Manager"/>
  </office:meta>
</office:document-meta>
</file>