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3aa3" style:family="table">
      <style:table-properties style:rel-width="100" table:align="center"/>
    </style:style>
    <style:style style:name="0a3aa3.0" style:family="table-column">
      <style:table-column-properties style:column-width="0.00cm"/>
    </style:style>
    <style:style style:name="56d32d" style:family="table">
      <style:table-properties style:rel-width="100" table:align="center"/>
    </style:style>
    <style:style style:name="56d32d.0" style:family="table-column">
      <style:table-column-properties style:column-width="0.00cm"/>
    </style:style>
    <style:style style:name="73f1af" style:family="table">
      <style:table-properties style:rel-width="100" table:align="center"/>
    </style:style>
    <style:style style:name="73f1af.0" style:family="table-column">
      <style:table-column-properties style:column-width="0.00cm"/>
    </style:style>
    <style:style style:name="de5cc4" style:family="table">
      <style:table-properties style:rel-width="100" table:align="center"/>
    </style:style>
    <style:style style:name="de5c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Sall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1)</text:span></text:p>
        <text:p text:style-name="P9"/>
        <table:table table:name="0a3aa3" table:style-name="0a3aa3">
          <table:table-column table:style-name="0a3aa3.0"/>
          <table:table-row>
            <table:table-cell office:value-type="string">
              <text:p text:style-name="Normal"><text:a xlink:type="simple" xlink:href="https://hal.umontpellier.fr/hal-05530435v1">Series of Hydrated Lanthanide (La, Ce, Pr, Dy, Yb) Pyromellitate 3D Coordination Polymer with Tunnels Encapsulating Dimethylammonium Species and Its Crystal-to-Crystal Transformation upon Dehydration</text:a></text:p>
              <text:p text:style-name="Normal"><text:a xlink:type="simple" xlink:href="https://hal.science/search/index/?q=*&amp;authFullName_s=Amandine Flament">Amandine Flament</text:a><text:span>,</text:span><text:a xlink:type="simple" xlink:href="https://hal.science/search/index/?q=*&amp;authFullName_s=Sylvain Duval">Sylvain Duval</text:a><text:span>,</text:span><text:a xlink:type="simple" xlink:href="https://hal.science/search/index/?q=*&amp;authFullName_s=Natacha Henry">Natacha Henry</text:a><text:span>,</text:span><text:a xlink:type="simple" xlink:href="https://hal.science/search/index/?q=*&amp;authFullName_s=Christophe Volkringer">Christophe Volkringer</text:a><text:span>,</text:span><text:a xlink:type="simple" xlink:href="https://hal.science/search/index/?q=*&amp;authFullName_s=Fabrice Salles">Fabrice Salles</text:a><text:span>et al.</text:span></text:p>
              <text:p text:style-name="Normal"><text:span>Inorganic Chemistry</text:span><text:span>, 2026, 65 (7), pp.4111-4123.<text:s/></text:span><text:a xlink:type="simple" xlink:href="https://dx.doi.org/10.1021/acs.inorgchem.5c05710">⟨10.1021/acs.inorgchem.5c05710⟩</text:a></text:p>
              <text:p text:style-name="Normal"><text:span>Article dans une revue</text:span></text:p>
              <text:p text:style-name="Normal"><text:a xlink:type="simple" xlink:href="https://hal.umontpellier.fr/hal-05530435v1">hal-0553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362v1">Al-MOF CAU-10 for Sorption-Enhanced CO2 -to-Methanol Reaction: Role of the Hydrophilic/Hydrophobic Balance</text:a></text:p>
              <text:p text:style-name="Normal"><text:a xlink:type="simple" xlink:href="https://hal.science/search/index/?q=*&amp;authFullName_s=Julia Duplessis-Kergomard">Julia Duplessis-Kergomard</text:a><text:span>,</text:span><text:a xlink:type="simple" xlink:href="https://hal.science/search/index/?q=*&amp;authFullName_s=François Bihl">François Bihl</text:a><text:span>,</text:span><text:a xlink:type="simple" xlink:href="https://hal.science/search/index/?q=*&amp;authFullName_s=Dorian Rey">Dorian Rey</text:a><text:span>,</text:span><text:a xlink:type="simple" xlink:href="https://hal.science/search/index/?q=*&amp;authFullName_s=Michael Paris">Michael Paris</text:a><text:span>,</text:span><text:a xlink:type="simple" xlink:href="https://hal.science/search/index/?q=*&amp;authFullName_s=Thomas Devic">Thomas Devic</text:a><text:span>et al.</text:span></text:p>
              <text:p text:style-name="Normal"><text:span>ACS Applied Materials &amp; Interfaces</text:span><text:span>, 2026,<text:s/></text:span><text:a xlink:type="simple" xlink:href="https://dx.doi.org/10.1021/acsami.6c02842">⟨10.1021/acsami.6c02842⟩</text:a></text:p>
              <text:p text:style-name="Normal"><text:span>Article dans une revue</text:span></text:p>
              <text:p text:style-name="Normal"><text:a xlink:type="simple" xlink:href="https://hal.science/hal-05601362v1">hal-0560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080v1">A Fe-thiolate layered metal organic framework as a high-performance electrode material for potassium-ion batteries</text:a></text:p>
              <text:p text:style-name="Normal"><text:a xlink:type="simple" xlink:href="https://hal.science/search/index/?q=*&amp;authFullName_s=Long Nguyen">Long Nguyen</text:a><text:span>,</text:span><text:a xlink:type="simple" xlink:href="https://hal.science/search/index/?q=*&amp;authFullName_s=Pablo Salcedo-Abraira">Pablo Salcedo-Abraira</text:a><text:span>,</text:span><text:a xlink:type="simple" xlink:href="https://hal.science/search/index/?q=*&amp;authFullName_s=Dat Le Thanh">Dat Le Thanh</text:a><text:span>,</text:span><text:a xlink:type="simple" xlink:href="https://hal.science/search/index/?q=*&amp;authFullName_s=Nusik Gedikoglu">Nusik Gedikoglu</text:a><text:span>,</text:span><text:a xlink:type="simple" xlink:href="https://hal.science/search/index/?q=*&amp;authFullName_s=Nathalie Guillou">Nathalie Guillou</text:a><text:span>et al.</text:span></text:p>
              <text:p text:style-name="Normal"><text:span>Chemical Communications</text:span><text:span>, 2025, 61 (53), pp.9614-9617.<text:s/></text:span><text:a xlink:type="simple" xlink:href="https://dx.doi.org/10.1039/D5CC02470F">⟨10.1039/D5CC02470F⟩</text:a></text:p>
              <text:p text:style-name="Normal"><text:span>Article dans une revue</text:span></text:p>
              <text:p text:style-name="Normal"><text:a xlink:type="simple" xlink:href="https://hal.science/hal-05136080v1">hal-0513608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21695v1">Destabilization of ammonia borane &amp;lt;i&amp;gt;via&amp;lt;/i&amp;gt; dual confinement in a cobalt-based Prussian blue analogue</text:a></text:p>
              <text:p text:style-name="Normal"><text:a xlink:type="simple" xlink:href="https://hal.science/search/index/?q=*&amp;authFullName_s=Maëlle Cahu">Maëlle Cahu</text:a><text:span>,</text:span><text:a xlink:type="simple" xlink:href="https://hal.science/search/index/?q=*&amp;authFullName_s=Carlos A Castilla-Martinez">Carlos A Castilla-Martinez</text:a><text:span>,</text:span><text:a xlink:type="simple" xlink:href="https://hal.science/search/index/?q=*&amp;authFullName_s=Fabrice Salles">Fabrice Salles</text:a><text:span>,</text:span><text:a xlink:type="simple" xlink:href="https://hal.science/search/index/?q=*&amp;authFullName_s=Jérôme Long">Jérôme Long</text:a><text:span>,</text:span><text:a xlink:type="simple" xlink:href="https://hal.science/search/index/?q=*&amp;authFullName_s=Umit B Demirci">Umit B Demirci</text:a></text:p>
              <text:p text:style-name="Normal"><text:span>Sustainable Energy &amp; Fuels</text:span><text:span>, 2025, 9 (19), pp.5227 - 5235.<text:s/></text:span><text:a xlink:type="simple" xlink:href="https://dx.doi.org/10.1039/d5se00758e">⟨10.1039/d5se00758e⟩</text:a></text:p>
              <text:p text:style-name="Normal"><text:span>Article dans une revue</text:span></text:p>
              <text:p text:style-name="Normal"><text:a xlink:type="simple" xlink:href="https://cnrs.hal.science/hal-05321695v1">hal-0532169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23439v1">Selective captivation of DOX &amp;lt;i&amp;gt;via&amp;lt;/i&amp;gt; topotactic surface enrichment with hydrated sodium ions on engineered MXene nanosheets</text:a></text:p>
              <text:p text:style-name="Normal"><text:a xlink:type="simple" xlink:href="https://hal.science/search/index/?q=*&amp;authFullName_s=Zubair Khalid">Zubair Khalid</text:a><text:span>,</text:span><text:a xlink:type="simple" xlink:href="https://hal.science/search/index/?q=*&amp;authFullName_s=Jing Xie">Jing Xie</text:a><text:span>,</text:span><text:a xlink:type="simple" xlink:href="https://hal.science/search/index/?q=*&amp;authFullName_s=Farhan Hadi">Farhan Hadi</text:a><text:span>,</text:span><text:a xlink:type="simple" xlink:href="https://hal.science/search/index/?q=*&amp;authFullName_s=Tetsuo Yamaguchi">Tetsuo Yamaguchi</text:a><text:span>,</text:span><text:a xlink:type="simple" xlink:href="https://hal.science/search/index/?q=*&amp;authFullName_s=Fabrice Salles">Fabrice Salles</text:a><text:span>et al.</text:span></text:p>
              <text:p text:style-name="Normal"><text:span>Journal of Materials Chemistry A</text:span><text:span>, 2025, 13 (5), pp.3461 - 3473.<text:s/></text:span><text:a xlink:type="simple" xlink:href="https://dx.doi.org/10.1039/d4ta06297c">⟨10.1039/d4ta06297c⟩</text:a></text:p>
              <text:p text:style-name="Normal"><text:span>Article dans une revue</text:span></text:p>
              <text:p text:style-name="Normal"><text:a xlink:type="simple" xlink:href="https://cnrs.hal.science/hal-05323439v1">hal-0532343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21697v1">Abnormal adsorption properties of the MOF CALF-20 as revealed by water and methanol vapor sorption</text:a></text:p>
              <text:p text:style-name="Normal"><text:a xlink:type="simple" xlink:href="https://hal.science/search/index/?q=*&amp;authFullName_s=Julia Duplessis-Kergomard">Julia Duplessis-Kergomard</text:a><text:span>,</text:span><text:a xlink:type="simple" xlink:href="https://hal.science/search/index/?q=*&amp;authFullName_s=Meryem Saidi">Meryem Saidi</text:a><text:span>,</text:span><text:a xlink:type="simple" xlink:href="https://hal.science/search/index/?q=*&amp;authFullName_s=Olinda Gimello">Olinda Gimello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Fabrice Salles">Fabrice Salles</text:a><text:span>et al.</text:span></text:p>
              <text:p text:style-name="Normal"><text:span>Microporous and Mesoporous Materials</text:span><text:span>, 2025, 387, pp.113525.<text:s/></text:span><text:a xlink:type="simple" xlink:href="https://dx.doi.org/10.1016/j.micromeso.2025.113525">⟨10.1016/j.micromeso.2025.113525⟩</text:a></text:p>
              <text:p text:style-name="Normal"><text:span>Article dans une revue</text:span></text:p>
              <text:p text:style-name="Normal"><text:a xlink:type="simple" xlink:href="https://cnrs.hal.science/hal-05321697v1">hal-0532169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21688v1">A Potential 3‐in‐1 Combined AntiSARS‐CoV‐2 Therapy Using Pulmonary MIL‐100(Fe) Formulation</text:a></text:p>
              <text:p text:style-name="Normal"><text:a xlink:type="simple" xlink:href="https://hal.science/search/index/?q=*&amp;authFullName_s=Beatrice Fodor">Beatrice Fodor</text:a><text:span>,</text:span><text:a xlink:type="simple" xlink:href="https://hal.science/search/index/?q=*&amp;authFullName_s=Inés Álvarez-Miguel">Inés Álvarez-Miguel</text:a><text:span>,</text:span><text:a xlink:type="simple" xlink:href="https://hal.science/search/index/?q=*&amp;authFullName_s=Catalina Biglione">Catalina Biglione</text:a><text:span>,</text:span><text:a xlink:type="simple" xlink:href="https://hal.science/search/index/?q=*&amp;authFullName_s=Guillermo López">Guillermo López</text:a><text:span>,</text:span><text:a xlink:type="simple" xlink:href="https://hal.science/search/index/?q=*&amp;authFullName_s=África González-Fernández">África González-Fernández</text:a><text:span>et al.</text:span></text:p>
              <text:p text:style-name="Normal"><text:span>Advanced Healthcare Materials</text:span><text:span>, 2025, 14 (26), pp.2403988.<text:s/></text:span><text:a xlink:type="simple" xlink:href="https://dx.doi.org/10.1002/adhm.202403988">⟨10.1002/adhm.202403988⟩</text:a></text:p>
              <text:p text:style-name="Normal"><text:span>Article dans une revue</text:span></text:p>
              <text:p text:style-name="Normal"><text:a xlink:type="simple" xlink:href="https://cnrs.hal.science/hal-05321688v1">hal-0532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769v1">Selectivity control in the sorption of humid methanol over the porous metal organic framework MIL-120(Al)</text:a></text:p>
              <text:p text:style-name="Normal"><text:a xlink:type="simple" xlink:href="https://hal.science/search/index/?q=*&amp;authFullName_s=Meryem Saidi">Meryem Saidi</text:a><text:span>,</text:span><text:a xlink:type="simple" xlink:href="https://hal.science/search/index/?q=*&amp;authFullName_s=Julia Duplessis-Kergomard">Julia Duplessis-Kergomard</text:a><text:span>,</text:span><text:a xlink:type="simple" xlink:href="https://hal.science/search/index/?q=*&amp;authFullName_s=Olinda Gimello">Olinda Gimello</text:a><text:span>,</text:span><text:a xlink:type="simple" xlink:href="https://hal.science/search/index/?q=*&amp;authFullName_s=Dorian Rey">Dorian Rey</text:a><text:span>,</text:span><text:a xlink:type="simple" xlink:href="https://hal.science/search/index/?q=*&amp;authFullName_s=Michael Paris">Michael Paris</text:a><text:span>et al.</text:span></text:p>
              <text:p text:style-name="Normal"><text:span>Microporous and Mesoporous Materials</text:span><text:span>, 2025, 398, pp.113830.<text:s/></text:span><text:a xlink:type="simple" xlink:href="https://dx.doi.org/10.1016/j.micromeso.2025.113830">⟨10.1016/j.micromeso.2025.113830⟩</text:a></text:p>
              <text:p text:style-name="Normal"><text:span>Article dans une revue</text:span></text:p>
              <text:p text:style-name="Normal"><text:a xlink:type="simple" xlink:href="https://hal.science/hal-05599769v1">hal-0559976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10865v1">Long-lasting insecticidal activity in plants driven by chlorogenic acid-loaded metal–organic frameworks</text:a></text:p>
              <text:p text:style-name="Normal"><text:a xlink:type="simple" xlink:href="https://hal.science/search/index/?q=*&amp;authFullName_s=Irene Rincón">Irene Rincón</text:a><text:span>,</text:span><text:a xlink:type="simple" xlink:href="https://hal.science/search/index/?q=*&amp;authFullName_s=Mcarmen Contreras">Mcarmen Contreras</text:a><text:span>,</text:span><text:a xlink:type="simple" xlink:href="https://hal.science/search/index/?q=*&amp;authFullName_s=Beatriz Sierra-Serrano">Beatriz Sierra-Serrano</text:a><text:span>,</text:span><text:a xlink:type="simple" xlink:href="https://hal.science/search/index/?q=*&amp;authFullName_s=Fabrice Salles">Fabrice Salles</text:a><text:span>,</text:span><text:a xlink:type="simple" xlink:href="https://hal.science/search/index/?q=*&amp;authFullName_s=Antonio Rodríguez-Diéguez">Antonio Rodríguez-Diéguez</text:a><text:span>et al.</text:span></text:p>
              <text:p text:style-name="Normal"><text:span>Journal of materials chemistry‎ B</text:span><text:span>, 2024, 12 (19), pp.4717-4723.<text:s/></text:span><text:a xlink:type="simple" xlink:href="https://dx.doi.org/10.1039/D3TB02493H">⟨10.1039/D3TB02493H⟩</text:a></text:p>
              <text:p text:style-name="Normal"><text:span>Article dans une revue</text:span></text:p>
              <text:p text:style-name="Normal"><text:a xlink:type="simple" xlink:href="https://cnrs.hal.science/hal-04610865v1">hal-0461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392v1">Controlled Molecular Arrangement of Cinnamic Acid in Layered Double Hydroxide through pi-pi Interaction for Controlled Release</text:a></text:p>
              <text:p text:style-name="Normal"><text:a xlink:type="simple" xlink:href="https://hal.science/search/index/?q=*&amp;authFullName_s=Taeho Kim">Taeho Kim</text:a><text:span>,</text:span><text:a xlink:type="simple" xlink:href="https://hal.science/search/index/?q=*&amp;authFullName_s=Seung-Min Paek">Seung-Min Paek</text:a><text:span>,</text:span><text:a xlink:type="simple" xlink:href="https://hal.science/search/index/?q=*&amp;authFullName_s=Kang-Kyun Wang">Kang-Kyun Wang</text:a><text:span>,</text:span><text:a xlink:type="simple" xlink:href="https://hal.science/search/index/?q=*&amp;authFullName_s=Jin Kuen Park">Jin Kuen Park</text:a><text:span>,</text:span><text:a xlink:type="simple" xlink:href="https://hal.science/search/index/?q=*&amp;authFullName_s=Fabrice Salles">Fabrice Salles</text:a><text:span>et al.</text:span></text:p>
              <text:p text:style-name="Normal"><text:span>International Journal of Molecular Sciences</text:span><text:span>, 2024, 25 (8), pp.4506.<text:s/></text:span><text:a xlink:type="simple" xlink:href="https://dx.doi.org/10.3390/ijms25084506">⟨10.3390/ijms25084506⟩</text:a></text:p>
              <text:p text:style-name="Normal"><text:span>Article dans une revue</text:span></text:p>
              <text:p text:style-name="Normal"><text:a xlink:type="simple" xlink:href="https://hal.science/hal-04554392v1">hal-0455439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21692v1">Regioselectivity in Pyrene-Templated Polymerization Using MOFs as 1D Porous Scaffolds</text:a></text:p>
              <text:p text:style-name="Normal"><text:a xlink:type="simple" xlink:href="https://hal.science/search/index/?q=*&amp;authFullName_s=Giacomo Armani-Calligaris">Giacomo Armani-Calligaris</text:a><text:span>,</text:span><text:a xlink:type="simple" xlink:href="https://hal.science/search/index/?q=*&amp;authFullName_s=Sergio Carrasco">Sergio Carrasco</text:a><text:span>,</text:span><text:a xlink:type="simple" xlink:href="https://hal.science/search/index/?q=*&amp;authFullName_s=Pedro Atienzar">Pedro Atienzar</text:a><text:span>,</text:span><text:a xlink:type="simple" xlink:href="https://hal.science/search/index/?q=*&amp;authFullName_s=Sergio Navalón">Sergio Navalón</text:a><text:span>,</text:span><text:a xlink:type="simple" xlink:href="https://hal.science/search/index/?q=*&amp;authFullName_s=Charlotte Martineau-Corcos">Charlotte Martineau-Corcos</text:a><text:span>et al.</text:span></text:p>
              <text:p text:style-name="Normal"><text:span>ACS Applied Materials &amp; Interfaces</text:span><text:span>, 2024, 16 (34), pp.45411-45421.<text:s/></text:span><text:a xlink:type="simple" xlink:href="https://dx.doi.org/10.1021/acsami.4c07124">⟨10.1021/acsami.4c07124⟩</text:a></text:p>
              <text:p text:style-name="Normal"><text:span>Article dans une revue</text:span></text:p>
              <text:p text:style-name="Normal"><text:a xlink:type="simple" xlink:href="https://cnrs.hal.science/hal-05321692v1">hal-0532169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449085v1">Evaluation of the Hydrophilic/Hydrophobic Balance of 13X Zeolite by Adsorption of Water, Methanol, and Cyclohexane as Pure Vapors or as Mixtures</text:a></text:p>
              <text:p text:style-name="Normal"><text:a xlink:type="simple" xlink:href="https://hal.science/search/index/?q=*&amp;authFullName_s=Meryem Saidi">Meryem Saidi</text:a><text:span>,</text:span><text:a xlink:type="simple" xlink:href="https://hal.science/search/index/?q=*&amp;authFullName_s=François Bihl">François Bihl</text:a><text:span>,</text:span><text:a xlink:type="simple" xlink:href="https://hal.science/search/index/?q=*&amp;authFullName_s=Olinda Gimello">Olinda Gimello</text:a><text:span>,</text:span><text:a xlink:type="simple" xlink:href="https://hal.science/search/index/?q=*&amp;authFullName_s=Benoit Louis">Benoit Louis</text:a><text:span>,</text:span><text:a xlink:type="simple" xlink:href="https://hal.science/search/index/?q=*&amp;authFullName_s=Anne-Cécile Roger">Anne-Cécile Roger</text:a><text:span>et al.</text:span></text:p>
              <text:p text:style-name="Normal"><text:span>Nanomaterials</text:span><text:span>, 2024, 14 (2), pp.213.<text:s/></text:span><text:a xlink:type="simple" xlink:href="https://dx.doi.org/10.3390/nano14020213">⟨10.3390/nano14020213⟩</text:a></text:p>
              <text:p text:style-name="Normal"><text:span>Article dans une revue</text:span></text:p>
              <text:p text:style-name="Normal"><text:a xlink:type="simple" xlink:href="https://hal.umontpellier.fr/hal-04449085v1">hal-0444908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22230v1">Renewing Interest in Zeolites as Adsorbents for Capture of Cationic Dyes from Aqueous and Ethanolic Solutions: A Simulation-Based Insight into the Efficiency of Dye Adsorption in View of Wastewater Treatment and Valorization of Post-Sorption Materials</text:a></text:p>
              <text:p text:style-name="Normal"><text:a xlink:type="simple" xlink:href="https://hal.science/search/index/?q=*&amp;authFullName_s=Lotfi Boudjema">Lotfi Boudjema</text:a><text:span>,</text:span><text:a xlink:type="simple" xlink:href="https://hal.science/search/index/?q=*&amp;authFullName_s=Marwa Assaf">Marwa Assaf</text:a><text:span>,</text:span><text:a xlink:type="simple" xlink:href="https://hal.science/search/index/?q=*&amp;authFullName_s=Fabrice Salles">Fabrice Salles</text:a><text:span>,</text:span><text:a xlink:type="simple" xlink:href="https://hal.science/search/index/?q=*&amp;authFullName_s=Pierre-Marie Gassin">Pierre-Marie Gassin</text:a><text:span>,</text:span><text:a xlink:type="simple" xlink:href="https://hal.science/search/index/?q=*&amp;authFullName_s=Gaelle Martin-Gassin">Gaelle Martin-Gassin</text:a><text:span>et al.</text:span></text:p>
              <text:p text:style-name="Normal"><text:span>Molecules</text:span><text:span>, 2024, 29 (13), pp.2952.<text:s/></text:span><text:a xlink:type="simple" xlink:href="https://dx.doi.org/10.3390/molecules29132952">⟨10.3390/molecules29132952⟩</text:a></text:p>
              <text:p text:style-name="Normal"><text:span>Article dans une revue</text:span></text:p>
              <text:p text:style-name="Normal"><text:a xlink:type="simple" xlink:href="https://cnrs.hal.science/hal-04622230v1">hal-0462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483v1">SU-101 for the removal of pharmaceutical active compounds by the combination of adsorption/photocatalytic processes</text:a></text:p>
              <text:p text:style-name="Normal"><text:a xlink:type="simple" xlink:href="https://hal.science/search/index/?q=*&amp;authFullName_s=Antonio J Chacón-García">Antonio J Chacón-García</text:a><text:span>,</text:span><text:a xlink:type="simple" xlink:href="https://hal.science/search/index/?q=*&amp;authFullName_s=Sara Rojas">Sara Rojas</text:a><text:span>,</text:span><text:a xlink:type="simple" xlink:href="https://hal.science/search/index/?q=*&amp;authFullName_s=Erik Svensson Grape">Erik Svensson Grape</text:a><text:span>,</text:span><text:a xlink:type="simple" xlink:href="https://hal.science/search/index/?q=*&amp;authFullName_s=Fabrice Salles">Fabrice Salles</text:a><text:span>,</text:span><text:a xlink:type="simple" xlink:href="https://hal.science/search/index/?q=*&amp;authFullName_s=Tom Willhammar">Tom Willhammar</text:a><text:span>et al.</text:span></text:p>
              <text:p text:style-name="Normal"><text:span>Scientific Reports</text:span><text:span>, 2024, 14 (1), pp.7882.<text:s/></text:span><text:a xlink:type="simple" xlink:href="https://dx.doi.org/10.1038/s41598-024-58014-w">⟨10.1038/s41598-024-58014-w⟩</text:a></text:p>
              <text:p text:style-name="Normal"><text:span>Article dans une revue</text:span></text:p>
              <text:p text:style-name="Normal"><text:a xlink:type="simple" xlink:href="https://hal.science/hal-04554483v1">hal-0455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955v1">Biomimetic apatites functionalized with antioxidant phytotherapeutics: The case of chlorogenic and sinapic phenolic compounds</text:a></text:p>
              <text:p text:style-name="Normal"><text:a xlink:type="simple" xlink:href="https://hal.science/search/index/?q=*&amp;authFullName_s=Omar Baklouti">Omar Baklouti</text:a><text:span>,</text:span><text:a xlink:type="simple" xlink:href="https://hal.science/search/index/?q=*&amp;authFullName_s=Olivier Marsan">Olivier Marsan</text:a><text:span>,</text:span><text:a xlink:type="simple" xlink:href="https://hal.science/search/index/?q=*&amp;authFullName_s=Fabrice Salles">Fabrice Salles</text:a><text:span>,</text:span><text:a xlink:type="simple" xlink:href="https://hal.science/search/index/?q=*&amp;authFullName_s=Jalloul Bouajila">Jalloul Bouajila</text:a><text:span>,</text:span><text:a xlink:type="simple" xlink:href="https://hal.science/search/index/?q=*&amp;authFullName_s=Hafed El-Feki">Hafed El-Feki</text:a><text:span>et al.</text:span></text:p>
              <text:p text:style-name="Normal"><text:span>Materialia</text:span><text:span>, 2024, 38, pp.102271.<text:s/></text:span><text:a xlink:type="simple" xlink:href="https://dx.doi.org/10.1016/j.mtla.2024.102271">⟨10.1016/j.mtla.2024.102271⟩</text:a></text:p>
              <text:p text:style-name="Normal"><text:span>Article dans une revue</text:span></text:p>
              <text:p text:style-name="Normal"><text:a xlink:type="simple" xlink:href="https://hal.science/hal-04763955v1">hal-04763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597v1">Hydroxydes Doubles Lamellaires (HDL) : vers une mise en forme contrôlée à basse température</text:a></text:p>
              <text:p text:style-name="Normal"><text:a xlink:type="simple" xlink:href="https://hal.science/search/index/?q=*&amp;authFullName_s=Christophe Drouet">Christophe Drouet</text:a><text:span>,</text:span><text:a xlink:type="simple" xlink:href="https://hal.science/search/index/?q=*&amp;authFullName_s=Jérémy Soulié">Jérémy Soulié</text:a><text:span>,</text:span><text:a xlink:type="simple" xlink:href="https://hal.science/search/index/?q=*&amp;authFullName_s=Prescillia Lagarrigue">Prescillia Lagarrigue</text:a><text:span>,</text:span><text:a xlink:type="simple" xlink:href="https://hal.science/search/index/?q=*&amp;authFullName_s=Fabrice Salles">Fabrice Salles</text:a><text:span>,</text:span><text:a xlink:type="simple" xlink:href="https://hal.science/search/index/?q=*&amp;authFullName_s=Philippe Trens">Philippe Trens</text:a><text:span>et al.</text:span></text:p>
              <text:p text:style-name="Normal"><text:span>L'Actualité Chimique</text:span><text:span>, 2023</text:span></text:p>
              <text:p text:style-name="Normal"><text:span>Article dans une revue</text:span></text:p>
              <text:p text:style-name="Normal"><text:a xlink:type="simple" xlink:href="https://hal.science/hal-04023597v1">hal-0402359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9956v1">Luminescent Single-Molecule Magnets as Dual Magneto-Optical Molecular Thermometers</text:a></text:p>
              <text:p text:style-name="Normal"><text:a xlink:type="simple" xlink:href="https://hal.science/search/index/?q=*&amp;authFullName_s=Sophia Zanella">Sophia Zanella</text:a><text:span>,</text:span><text:a xlink:type="simple" xlink:href="https://hal.science/search/index/?q=*&amp;authFullName_s=Maxime Aragon-Alberti">Maxime Aragon-Alberti</text:a><text:span>,</text:span><text:a xlink:type="simple" xlink:href="https://hal.science/search/index/?q=*&amp;authFullName_s=Carlos D. S. Brites">Carlos D. S. Brites</text:a><text:span>,</text:span><text:a xlink:type="simple" xlink:href="https://hal.science/search/index/?q=*&amp;authFullName_s=Fabrice Salles">Fabrice Salles</text:a><text:span>,</text:span><text:a xlink:type="simple" xlink:href="https://hal.science/search/index/?q=*&amp;authFullName_s=Luís D. Carlos">Luís D. Carlos</text:a><text:span>et al.</text:span></text:p>
              <text:p text:style-name="Normal"><text:span>Angewandte Chemie International Edition</text:span><text:span>, 2023, 62, pp.e202306970.<text:s/></text:span><text:a xlink:type="simple" xlink:href="https://dx.doi.org/10.1002/anie.202306970">⟨10.1002/anie.202306970⟩</text:a></text:p>
              <text:p text:style-name="Normal"><text:span>Article dans une revue</text:span></text:p>
              <text:p text:style-name="Normal"><text:a xlink:type="simple" xlink:href="https://cnrs.hal.science/hal-04239956v1">hal-0423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824v1">Biocompatible MgFeCO3 Layered Double Hydroxide (LDH) for Bone Regeneration—Low-Temperature Processing through Cold Sintering and Freeze-Casting</text:a></text:p>
              <text:p text:style-name="Normal"><text:a xlink:type="simple" xlink:href="https://hal.science/search/index/?q=*&amp;authFullName_s=Hyoung-Jun Kim">Hyoung-Jun Kim</text:a><text:span>,</text:span><text:a xlink:type="simple" xlink:href="https://hal.science/search/index/?q=*&amp;authFullName_s=Prescillia Lagarrigue">Prescillia Lagarrigue</text:a><text:span>,</text:span><text:a xlink:type="simple" xlink:href="https://hal.science/search/index/?q=*&amp;authFullName_s=Jae-Min Oh">Jae-Min Oh</text:a><text:span>,</text:span><text:a xlink:type="simple" xlink:href="https://hal.science/search/index/?q=*&amp;authFullName_s=Jérémy Soulié">Jérémy Soulié</text:a><text:span>,</text:span><text:a xlink:type="simple" xlink:href="https://hal.science/search/index/?q=*&amp;authFullName_s=Fabrice Salles">Fabrice Salles</text:a><text:span>et al.</text:span></text:p>
              <text:p text:style-name="Normal"><text:span>Bioengineering</text:span><text:span>, 2023, 10 (6), pp.734.<text:s/></text:span><text:a xlink:type="simple" xlink:href="https://dx.doi.org/10.3390/bioengineering10060734">⟨10.3390/bioengineering10060734⟩</text:a></text:p>
              <text:p text:style-name="Normal"><text:span>Article dans une revue</text:span></text:p>
              <text:p text:style-name="Normal"><text:a xlink:type="simple" xlink:href="https://hal.science/hal-04153824v1">hal-0415382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53749v1">High Proton Conductivity of a Bismuth Phosphonate Metal–Organic Framework with Unusual Topology</text:a></text:p>
              <text:p text:style-name="Normal"><text:a xlink:type="simple" xlink:href="https://hal.science/search/index/?q=*&amp;authFullName_s=Pablo Salcedo-Abraira">Pablo Salcedo-Abraira</text:a><text:span>,</text:span><text:a xlink:type="simple" xlink:href="https://hal.science/search/index/?q=*&amp;authFullName_s=Catalina Biglione">Catalina Biglione</text:a><text:span>,</text:span><text:a xlink:type="simple" xlink:href="https://hal.science/search/index/?q=*&amp;authFullName_s=Sérgio Vilela">Sérgio Vilela</text:a><text:span>,</text:span><text:a xlink:type="simple" xlink:href="https://hal.science/search/index/?q=*&amp;authFullName_s=Erik Svensson Grape">Erik Svensson Grape</text:a><text:span>,</text:span><text:a xlink:type="simple" xlink:href="https://hal.science/search/index/?q=*&amp;authFullName_s=Nieves Ureña">Nieves Ureña</text:a><text:span>et al.</text:span></text:p>
              <text:p text:style-name="Normal"><text:span>Chemistry of Materials</text:span><text:span>, 2023, 35 (11), pp.4329-4337.<text:s/></text:span><text:a xlink:type="simple" xlink:href="https://dx.doi.org/10.1021/acs.chemmater.3c00387">⟨10.1021/acs.chemmater.3c00387⟩</text:a></text:p>
              <text:p text:style-name="Normal"><text:span>Article dans une revue</text:span></text:p>
              <text:p text:style-name="Normal"><text:a xlink:type="simple" xlink:href="https://hal.umontpellier.fr/hal-04153749v1">hal-0415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898v1">Towards N-rich solid polymer electrolytes for Li-ion batteries?</text:a></text:p>
              <text:p text:style-name="Normal"><text:a xlink:type="simple" xlink:href="https://hal.science/search/index/?q=*&amp;authFullName_s=L. Artigues">L. Artigues</text:a><text:span>,</text:span><text:a xlink:type="simple" xlink:href="https://hal.science/search/index/?q=*&amp;authFullName_s=M. Deschamps">M. Deschamps</text:a><text:span>,</text:span><text:a xlink:type="simple" xlink:href="https://hal.science/search/index/?q=*&amp;authFullName_s=F. Salles">F. Salles</text:a><text:span>,</text:span><text:a xlink:type="simple" xlink:href="https://hal.science/search/index/?q=*&amp;authFullName_s=V. Chaudoy">V. Chaudoy</text:a><text:span>,</text:span><text:a xlink:type="simple" xlink:href="https://hal.science/search/index/?q=*&amp;authFullName_s=V. Lapinte">V. Lapinte</text:a><text:span>et al.</text:span></text:p>
              <text:p text:style-name="Normal"><text:span>Materials Advances</text:span><text:span>, 2023, 4 (22), pp.5740-5752.<text:s/></text:span><text:a xlink:type="simple" xlink:href="https://dx.doi.org/10.1039/d3ma00494e">⟨10.1039/d3ma00494e⟩</text:a></text:p>
              <text:p text:style-name="Normal"><text:span>Article dans une revue</text:span></text:p>
              <text:p text:style-name="Normal"><text:a xlink:type="simple" xlink:href="https://hal.science/hal-04284898v1">hal-0428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569v1">Influence of water on an epoxy/amine–metal interphase: a combined DFT and mixing calorimetry approach</text:a></text:p>
              <text:p text:style-name="Normal"><text:a xlink:type="simple" xlink:href="https://hal.science/search/index/?q=*&amp;authFullName_s=Zineb Fritah">Zineb Fritah</text:a><text:span>,</text:span><text:a xlink:type="simple" xlink:href="https://hal.science/search/index/?q=*&amp;authFullName_s=Christophe Drouet">Christophe Drouet</text:a><text:span>,</text:span><text:a xlink:type="simple" xlink:href="https://hal.science/search/index/?q=*&amp;authFullName_s=Fabrice Salles">Fabrice Salles</text:a><text:span>,</text:span><text:a xlink:type="simple" xlink:href="https://hal.science/search/index/?q=*&amp;authFullName_s=Olivier Marsan">Olivier Marsan</text:a><text:span>,</text:span><text:a xlink:type="simple" xlink:href="https://hal.science/search/index/?q=*&amp;authFullName_s=Maëlenn Aufray">Maëlenn Aufray</text:a></text:p>
              <text:p text:style-name="Normal"><text:span>ACS Applied Materials &amp; Interfaces</text:span><text:span>, 2023, 15 (8), pp.11342-11352.<text:s/></text:span><text:a xlink:type="simple" xlink:href="https://dx.doi.org/10.1021/acsami.2c22431">⟨10.1021/acsami.2c22431⟩</text:a></text:p>
              <text:p text:style-name="Normal"><text:span>Article dans une revue</text:span></text:p>
              <text:p text:style-name="Normal"><text:a xlink:type="simple" xlink:href="https://hal.science/hal-04023569v1">hal-0402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589v1">Expanding the horizons of porphyrin metal–organic frameworks via catecholate coordination: exploring structural diversity, material stability and redox properties</text:a></text:p>
              <text:p text:style-name="Normal"><text:a xlink:type="simple" xlink:href="https://hal.science/search/index/?q=*&amp;authFullName_s=Siddhartha De">Siddhartha De</text:a><text:span>,</text:span><text:a xlink:type="simple" xlink:href="https://hal.science/search/index/?q=*&amp;authFullName_s=Georges Mouchaham">Georges Mouchaham</text:a><text:span>,</text:span><text:a xlink:type="simple" xlink:href="https://hal.science/search/index/?q=*&amp;authFullName_s=Fangbing Liu">Fangbing Liu</text:a><text:span>,</text:span><text:a xlink:type="simple" xlink:href="https://hal.science/search/index/?q=*&amp;authFullName_s=Maame Affram">Maame Affram</text:a><text:span>,</text:span><text:a xlink:type="simple" xlink:href="https://hal.science/search/index/?q=*&amp;authFullName_s=Brian Abeykoon">Brian Abeykoon</text:a><text:span>et al.</text:span></text:p>
              <text:p text:style-name="Normal"><text:span>Journal of Materials Chemistry A</text:span><text:span>, 2023, 11 (46), pp.25465-25483.<text:s/></text:span><text:a xlink:type="simple" xlink:href="https://dx.doi.org/10.1039/d3ta04490d">⟨10.1039/d3ta04490d⟩</text:a></text:p>
              <text:p text:style-name="Normal"><text:span>Article dans une revue</text:span></text:p>
              <text:p text:style-name="Normal"><text:a xlink:type="simple" xlink:href="https://hal.science/hal-04330589v1">hal-0433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396v1">Cold sintering yields first layered double hydroxides (LDH) monolithic materials</text:a></text:p>
              <text:p text:style-name="Normal"><text:a xlink:type="simple" xlink:href="https://hal.science/search/index/?q=*&amp;authFullName_s=Hyoung-Jun Kim">Hyoung-Jun Kim</text:a><text:span>,</text:span><text:a xlink:type="simple" xlink:href="https://hal.science/search/index/?q=*&amp;authFullName_s=Tae-Hyun Kim">Tae-Hyun Kim</text:a><text:span>,</text:span><text:a xlink:type="simple" xlink:href="https://hal.science/search/index/?q=*&amp;authFullName_s=Jae-Min Oh">Jae-Min Oh</text:a><text:span>,</text:span><text:a xlink:type="simple" xlink:href="https://hal.science/search/index/?q=*&amp;authFullName_s=Fabrice Salles">Fabrice Salles</text:a><text:span>,</text:span><text:a xlink:type="simple" xlink:href="https://hal.science/search/index/?q=*&amp;authFullName_s=Geoffroy Chevallier">Geoffroy Chevallier</text:a><text:span>et al.</text:span></text:p>
              <text:p text:style-name="Normal"><text:span>Materials Science and Engineering: B</text:span><text:span>, 2022, 280, pp.115704.<text:s/></text:span><text:a xlink:type="simple" xlink:href="https://dx.doi.org/10.1016/j.mseb.2022.115704">⟨10.1016/j.mseb.2022.115704⟩</text:a></text:p>
              <text:p text:style-name="Normal"><text:span>Article dans une revue</text:span></text:p>
              <text:p text:style-name="Normal"><text:a xlink:type="simple" xlink:href="https://hal.science/hal-03622396v1">hal-0362239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9959v1">Effect on the geometry over the slow relaxation of the magnetization in a series of erbium( iii ) complexes based on halogenated ligands</text:a></text:p>
              <text:p text:style-name="Normal"><text:a xlink:type="simple" xlink:href="https://hal.science/search/index/?q=*&amp;authFullName_s=Jérôme Long">Jérôme Long</text:a><text:span>,</text:span><text:a xlink:type="simple" xlink:href="https://hal.science/search/index/?q=*&amp;authFullName_s=Dmitry Lyubov">Dmitry Lyubov</text:a><text:span>,</text:span><text:a xlink:type="simple" xlink:href="https://hal.science/search/index/?q=*&amp;authFullName_s=Alexander Kissel">Alexander Kissel</text:a><text:span>,</text:span><text:a xlink:type="simple" xlink:href="https://hal.science/search/index/?q=*&amp;authFullName_s=Ilia Gogolev">Ilia Gogolev</text:a><text:span>,</text:span><text:a xlink:type="simple" xlink:href="https://hal.science/search/index/?q=*&amp;authFullName_s=Andrey Tyutyunov">Andrey Tyutyunov</text:a><text:span>et al.</text:span></text:p>
              <text:p text:style-name="Normal"><text:span>CrystEngComm</text:span><text:span>, 2022, 24 (39), pp.6953-6963.<text:s/></text:span><text:a xlink:type="simple" xlink:href="https://dx.doi.org/10.1039/d2ce00856d">⟨10.1039/d2ce00856d⟩</text:a></text:p>
              <text:p text:style-name="Normal"><text:span>Article dans une revue</text:span></text:p>
              <text:p text:style-name="Normal"><text:a xlink:type="simple" xlink:href="https://cnrs.hal.science/hal-04239959v1">hal-0423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868v1">Potassium-ion batteries using KFSI in monoglyme electrolytes: Implications of cation solvation on the K+-graphite (co-)intercalation mechanism</text:a></text:p>
              <text:p text:style-name="Normal"><text:a xlink:type="simple" xlink:href="https://hal.science/search/index/?q=*&amp;authFullName_s=Phuong Nam Le Pham">Phuong Nam Le Pham</text:a><text:span>,</text:span><text:a xlink:type="simple" xlink:href="https://hal.science/search/index/?q=*&amp;authFullName_s=Vincent Gabaudan">Vincent Gabaudan</text:a><text:span>,</text:span><text:a xlink:type="simple" xlink:href="https://hal.science/search/index/?q=*&amp;authFullName_s=Athmane Boulaoued">Athmane Boulaoued</text:a><text:span>,</text:span><text:a xlink:type="simple" xlink:href="https://hal.science/search/index/?q=*&amp;authFullName_s=Gustav Åvall">Gustav Åvall</text:a><text:span>,</text:span><text:a xlink:type="simple" xlink:href="https://hal.science/search/index/?q=*&amp;authFullName_s=Patrik Johansson">Patrik Johansson</text:a><text:span>et al.</text:span></text:p>
              <text:p text:style-name="Normal"><text:span>Energy Storage Materials</text:span><text:span>, 2022, 45, pp.291-300.<text:s/></text:span><text:a xlink:type="simple" xlink:href="https://dx.doi.org/10.1016/j.ensm.2021.11.046">⟨10.1016/j.ensm.2021.11.046⟩</text:a></text:p>
              <text:p text:style-name="Normal"><text:span>Article dans une revue</text:span></text:p>
              <text:p text:style-name="Normal"><text:a xlink:type="simple" xlink:href="https://hal.science/hal-03468868v1">hal-034688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88300v1">Employing three-blade propeller lanthanide complexes as molecular luminescent thermometers: study of temperature sensing through a concerted experimental/theory approach</text:a></text:p>
              <text:p text:style-name="Normal"><text:a xlink:type="simple" xlink:href="https://hal.science/search/index/?q=*&amp;authFullName_s=Dmitry Lyubov">Dmitry Lyubov</text:a><text:span>,</text:span><text:a xlink:type="simple" xlink:href="https://hal.science/search/index/?q=*&amp;authFullName_s=Albano Carneiro Neto">Albano Carneiro Neto</text:a><text:span>,</text:span><text:a xlink:type="simple" xlink:href="https://hal.science/search/index/?q=*&amp;authFullName_s=Ahmad Fayoumi">Ahmad Fayoumi</text:a><text:span>,</text:span><text:a xlink:type="simple" xlink:href="https://hal.science/search/index/?q=*&amp;authFullName_s=Konstantin Lyssenko">Konstantin Lyssenko</text:a><text:span>,</text:span><text:a xlink:type="simple" xlink:href="https://hal.science/search/index/?q=*&amp;authFullName_s=Vladislav Korshunov">Vladislav Korshunov</text:a><text:span>et al.</text:span></text:p>
              <text:p text:style-name="Normal"><text:span>Journal of Materials Chemistry C</text:span><text:span>, 2022, 10 (18), pp.7176-7188.<text:s/></text:span><text:a xlink:type="simple" xlink:href="https://dx.doi.org/10.1039/d2tc01289h">⟨10.1039/d2tc01289h⟩</text:a></text:p>
              <text:p text:style-name="Normal"><text:span>Article dans une revue</text:span></text:p>
              <text:p text:style-name="Normal"><text:a xlink:type="simple" xlink:href="https://hal.umontpellier.fr/hal-03688300v1">hal-0368830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35789v1">Post-synthetic modification of Prussian blue type nanoparticles: tailoring the chemical and physical properties</text:a></text:p>
              <text:p text:style-name="Normal"><text:a xlink:type="simple" xlink:href="https://hal.science/search/index/?q=*&amp;authFullName_s=Ekaterina Mamontova">Ekaterina Mamontova</text:a><text:span>,</text:span><text:a xlink:type="simple" xlink:href="https://hal.science/search/index/?q=*&amp;authFullName_s=Fabrice Salles">Fabrice Salles</text:a><text:span>,</text:span><text:a xlink:type="simple" xlink:href="https://hal.science/search/index/?q=*&amp;authFullName_s=Yannick Guari">Yannick Guari</text:a><text:span>,</text:span><text:a xlink:type="simple" xlink:href="https://hal.science/search/index/?q=*&amp;authFullName_s=Joulia Larionova">Joulia Larionova</text:a><text:span>,</text:span><text:a xlink:type="simple" xlink:href="https://hal.science/search/index/?q=*&amp;authFullName_s=Jérôme Long">Jérôme Long</text:a></text:p>
              <text:p text:style-name="Normal"><text:span>Inorganic Chemistry Frontiers</text:span><text:span>, 2022, 9 (15), pp.3943-3971.<text:s/></text:span><text:a xlink:type="simple" xlink:href="https://dx.doi.org/10.1039/d2qi01068b">⟨10.1039/d2qi01068b⟩</text:a></text:p>
              <text:p text:style-name="Normal"><text:span>Article dans une revue</text:span></text:p>
              <text:p text:style-name="Normal"><text:a xlink:type="simple" xlink:href="https://hal.umontpellier.fr/hal-03735789v1">hal-037357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89572v1">Base‐Free Alkoxide Dysprosium(III) Complexes with an Unusual Tetraphenylborate Coordination: Study of the Slow Relaxation of the Magnetization</text:a></text:p>
              <text:p text:style-name="Normal"><text:a xlink:type="simple" xlink:href="https://hal.science/search/index/?q=*&amp;authFullName_s=Jérôme Long">Jérôme Long</text:a><text:span>,</text:span><text:a xlink:type="simple" xlink:href="https://hal.science/search/index/?q=*&amp;authFullName_s=Alexander Selikhov">Alexander Selikhov</text:a><text:span>,</text:span><text:a xlink:type="simple" xlink:href="https://hal.science/search/index/?q=*&amp;authFullName_s=Anton Cherkasov">Anton Cherkasov</text:a><text:span>,</text:span><text:a xlink:type="simple" xlink:href="https://hal.science/search/index/?q=*&amp;authFullName_s=Yulia Nelyubina">Yulia Nelyubina</text:a><text:span>,</text:span><text:a xlink:type="simple" xlink:href="https://hal.science/search/index/?q=*&amp;authFullName_s=Fabrice Salles">Fabrice Salles</text:a><text:span>et al.</text:span></text:p>
              <text:p text:style-name="Normal"><text:span>European Journal of Inorganic Chemistry</text:span><text:span>, 2022, 2022 (30), pp.e202200397.<text:s/></text:span><text:a xlink:type="simple" xlink:href="https://dx.doi.org/10.1002/ejic.202200397">⟨10.1002/ejic.202200397⟩</text:a></text:p>
              <text:p text:style-name="Normal"><text:span>Article dans une revue</text:span></text:p>
              <text:p text:style-name="Normal"><text:a xlink:type="simple" xlink:href="https://hal.umontpellier.fr/hal-04989572v1">hal-0498957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16856v1">Hydrolysis of the Borohydride Anion BH4−: A 11B NMR Study Showing the Formation of Short-Living Reaction Intermediates including BH3OH−</text:a></text:p>
              <text:p text:style-name="Normal"><text:a xlink:type="simple" xlink:href="https://hal.science/search/index/?q=*&amp;authFullName_s=Eddy Petit">Eddy Petit</text:a><text:span>,</text:span><text:a xlink:type="simple" xlink:href="https://hal.science/search/index/?q=*&amp;authFullName_s=Fabrice Salles">Fabrice Salles</text:a><text:span>,</text:span><text:a xlink:type="simple" xlink:href="https://hal.science/search/index/?q=*&amp;authFullName_s=Damien Alligier">Damien Alligier</text:a><text:span>,</text:span><text:a xlink:type="simple" xlink:href="https://hal.science/search/index/?q=*&amp;authFullName_s=Umit Demirci">Umit Demirci</text:a></text:p>
              <text:p text:style-name="Normal"><text:span>Molecules</text:span><text:span>, 2022, 27 (6), pp.1975.<text:s/></text:span><text:a xlink:type="simple" xlink:href="https://dx.doi.org/10.3390/molecules27061975">⟨10.3390/molecules27061975⟩</text:a></text:p>
              <text:p text:style-name="Normal"><text:span>Article dans une revue</text:span></text:p>
              <text:p text:style-name="Normal"><text:a xlink:type="simple" xlink:href="https://hal.umontpellier.fr/hal-03616856v1">hal-0361685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44909v1">Using N-Heterocyclic Carbenes as Weak Equatorial Ligands to Design Single-Molecule Magnets: Zero-Field Slow Relaxation in Two Octahedral Dysprosium(III) Complexes</text:a></text:p>
              <text:p text:style-name="Normal"><text:a xlink:type="simple" xlink:href="https://hal.science/search/index/?q=*&amp;authFullName_s=Jérôme Long">Jérôme Long</text:a><text:span>,</text:span><text:a xlink:type="simple" xlink:href="https://hal.science/search/index/?q=*&amp;authFullName_s=Dmitry Lyubov">Dmitry Lyubov</text:a><text:span>,</text:span><text:a xlink:type="simple" xlink:href="https://hal.science/search/index/?q=*&amp;authFullName_s=Galina Gurina">Galina Gurina</text:a><text:span>,</text:span><text:a xlink:type="simple" xlink:href="https://hal.science/search/index/?q=*&amp;authFullName_s=Yulia Nelyubina">Yulia Nelyubina</text:a><text:span>,</text:span><text:a xlink:type="simple" xlink:href="https://hal.science/search/index/?q=*&amp;authFullName_s=Fabrice Salles">Fabrice Salles</text:a><text:span>et al.</text:span></text:p>
              <text:p text:style-name="Normal"><text:span>Inorganic Chemistry</text:span><text:span>, 2022, 61 (3), pp.1264-1269.<text:s/></text:span><text:a xlink:type="simple" xlink:href="https://dx.doi.org/10.1021/acs.inorgchem.1c03429">⟨10.1021/acs.inorgchem.1c03429⟩</text:a></text:p>
              <text:p text:style-name="Normal"><text:span>Article dans une revue</text:span></text:p>
              <text:p text:style-name="Normal"><text:a xlink:type="simple" xlink:href="https://hal.umontpellier.fr/hal-03544909v1">hal-0354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119v1">Heat Release Kinetics upon Water Vapor Sorption Using Cation-Exchanged Zeolites and Prussian Blue Analogues as Adsorbents: Application to Short-Term Low-Temperature Thermochemical Storage of Energy</text:a></text:p>
              <text:p text:style-name="Normal"><text:a xlink:type="simple" xlink:href="https://hal.science/search/index/?q=*&amp;authFullName_s=Salma Benzaria">Salma Benzaria</text:a><text:span>,</text:span><text:a xlink:type="simple" xlink:href="https://hal.science/search/index/?q=*&amp;authFullName_s=Ekaterina Mamontova">Ekaterina Mamontova</text:a><text:span>,</text:span><text:a xlink:type="simple" xlink:href="https://hal.science/search/index/?q=*&amp;authFullName_s=Yannick Guari">Yannick Guari</text:a><text:span>,</text:span><text:a xlink:type="simple" xlink:href="https://hal.science/search/index/?q=*&amp;authFullName_s=Joulia Larionova">Joulia Larionova</text:a><text:span>,</text:span><text:a xlink:type="simple" xlink:href="https://hal.science/search/index/?q=*&amp;authFullName_s=Jérôme Long">Jérôme Long</text:a><text:span>et al.</text:span></text:p>
              <text:p text:style-name="Normal"><text:span>Energies</text:span><text:span>, 2021, 14 (12), pp.3505.<text:s/></text:span><text:a xlink:type="simple" xlink:href="https://dx.doi.org/10.3390/en14123505">⟨10.3390/en14123505⟩</text:a></text:p>
              <text:p text:style-name="Normal"><text:span>Article dans une revue</text:span></text:p>
              <text:p text:style-name="Normal"><text:a xlink:type="simple" xlink:href="https://hal.science/hal-04744119v1">hal-0474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675v1">A rational study of the influence of Mn(2+)-insertion in Prussian blue nanoparticles on their photothermal properties</text:a></text:p>
              <text:p text:style-name="Normal"><text:a xlink:type="simple" xlink:href="https://hal.science/search/index/?q=*&amp;authFullName_s=Maëlle Cahu">Maëlle Cahu</text:a><text:span>,</text:span><text:a xlink:type="simple" xlink:href="https://hal.science/search/index/?q=*&amp;authFullName_s=Lamiaa Mohamed Ahmed Ali">Lamiaa Mohamed Ahmed Ali</text:a><text:span>,</text:span><text:a xlink:type="simple" xlink:href="https://hal.science/search/index/?q=*&amp;authFullName_s=Saad Sene">Saad Sene</text:a><text:span>,</text:span><text:a xlink:type="simple" xlink:href="https://hal.science/search/index/?q=*&amp;authFullName_s=Jérôme Long">Jérôme Long</text:a><text:span>,</text:span><text:a xlink:type="simple" xlink:href="https://hal.science/search/index/?q=*&amp;authFullName_s=Franck Camerel">Franck Camerel</text:a><text:span>et al.</text:span></text:p>
              <text:p text:style-name="Normal"><text:span>Journal of materials chemistry‎ B</text:span><text:span>, 2021, 9 (47), pp.9670-9683.<text:s/></text:span><text:a xlink:type="simple" xlink:href="https://dx.doi.org/10.1039/d1tb00888a">⟨10.1039/d1tb00888a⟩</text:a></text:p>
              <text:p text:style-name="Normal"><text:span>Article dans une revue</text:span></text:p>
              <text:p text:style-name="Normal"><text:a xlink:type="simple" xlink:href="https://hal.science/hal-03414675v1">hal-0341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372v1">Impact of Structural Functionalization, Pore Size, and Presence of Extra-Framework Ions on the Capture of Gaseous I 2 by MOF Materials</text:a></text:p>
              <text:p text:style-name="Normal"><text:a xlink:type="simple" xlink:href="https://hal.science/search/index/?q=*&amp;authFullName_s=Fabrice Salles">Fabrice Salles</text:a><text:span>,</text:span><text:a xlink:type="simple" xlink:href="https://hal.science/search/index/?q=*&amp;authFullName_s=Jerzy Zajac">Jerzy Zajac</text:a></text:p>
              <text:p text:style-name="Normal"><text:span>Nanomaterials</text:span><text:span>, 2021, 11, pp.2245.<text:s/></text:span><text:a xlink:type="simple" xlink:href="https://dx.doi.org/10.3390/nano11092245">⟨10.3390/nano11092245⟩</text:a></text:p>
              <text:p text:style-name="Normal"><text:span>Article dans une revue</text:span></text:p>
              <text:p text:style-name="Normal"><text:a xlink:type="simple" xlink:href="https://hal.science/hal-03329372v1">hal-0332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377v1">Further insight on amine-metal reaction in epoxy systems</text:a></text:p>
              <text:p text:style-name="Normal"><text:a xlink:type="simple" xlink:href="https://hal.science/search/index/?q=*&amp;authFullName_s=Christophe Drouet">Christophe Drouet</text:a><text:span>,</text:span><text:a xlink:type="simple" xlink:href="https://hal.science/search/index/?q=*&amp;authFullName_s=Fabrice Salles">Fabrice Salles</text:a><text:span>,</text:span><text:a xlink:type="simple" xlink:href="https://hal.science/search/index/?q=*&amp;authFullName_s=Zineb Fritah">Zineb Fritah</text:a><text:span>,</text:span><text:a xlink:type="simple" xlink:href="https://hal.science/search/index/?q=*&amp;authFullName_s=Olivier Marsan">Olivier Marsan</text:a><text:span>,</text:span><text:a xlink:type="simple" xlink:href="https://hal.science/search/index/?q=*&amp;authFullName_s=Carole Thouron">Carole Thouron</text:a><text:span>et al.</text:span></text:p>
              <text:p text:style-name="Normal"><text:span>Surfaces and Interfaces</text:span><text:span>, 2021, 23, pp.100959.<text:s/></text:span><text:a xlink:type="simple" xlink:href="https://dx.doi.org/10.1016/j.surfin.2021.100959">⟨10.1016/j.surfin.2021.100959⟩</text:a></text:p>
              <text:p text:style-name="Normal"><text:span>Article dans une revue</text:span></text:p>
              <text:p text:style-name="Normal"><text:a xlink:type="simple" xlink:href="https://hal.science/hal-03138377v1">hal-0313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621v1">Zirconium-Based Metal Organic Frameworks for the Capture of Carbon Dioxide and Ethanol Vapour. A Comparative Study</text:a></text:p>
              <text:p text:style-name="Normal"><text:a xlink:type="simple" xlink:href="https://hal.science/search/index/?q=*&amp;authFullName_s=Meryem Saidi">Meryem Saidi</text:a><text:span>,</text:span><text:a xlink:type="simple" xlink:href="https://hal.science/search/index/?q=*&amp;authFullName_s=Phuoc Hoang Ho">Phuoc Hoang Ho</text:a><text:span>,</text:span><text:a xlink:type="simple" xlink:href="https://hal.science/search/index/?q=*&amp;authFullName_s=Pankaj Yadav">Pankaj Yadav</text:a><text:span>,</text:span><text:a xlink:type="simple" xlink:href="https://hal.science/search/index/?q=*&amp;authFullName_s=Fabrice Salles">Fabrice Salles</text:a><text:span>,</text:span><text:a xlink:type="simple" xlink:href="https://hal.science/search/index/?q=*&amp;authFullName_s=Clarence Charnay">Clarence Charnay</text:a><text:span>et al.</text:span></text:p>
              <text:p text:style-name="Normal"><text:span>Molecules</text:span><text:span>, 2021, 26 (24), pp.7620.<text:s/></text:span><text:a xlink:type="simple" xlink:href="https://dx.doi.org/10.3390/molecules26247620">⟨10.3390/molecules26247620⟩</text:a></text:p>
              <text:p text:style-name="Normal"><text:span>Article dans une revue</text:span></text:p>
              <text:p text:style-name="Normal"><text:a xlink:type="simple" xlink:href="https://hal.science/hal-03494621v1">hal-0349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784v1">SUSTAINED ANTIBACTERIAL EFFECT OF LEVOFLOXACIN DRUG IN A POLYMER MATRIX BY HYBRIDIZATION WITH A LAYERED DOUBLE HYDROXIDE</text:a></text:p>
              <text:p text:style-name="Normal"><text:a xlink:type="simple" xlink:href="https://hal.science/search/index/?q=*&amp;authFullName_s=Su-Joung Ko">Su-Joung Ko</text:a><text:span>,</text:span><text:a xlink:type="simple" xlink:href="https://hal.science/search/index/?q=*&amp;authFullName_s=Jin-Song Jung">Jin-Song Jung</text:a><text:span>,</text:span><text:a xlink:type="simple" xlink:href="https://hal.science/search/index/?q=*&amp;authFullName_s=Gyeong-Hyeon Gwak">Gyeong-Hyeon Gwak</text:a><text:span>,</text:span><text:a xlink:type="simple" xlink:href="https://hal.science/search/index/?q=*&amp;authFullName_s=Hyoung-Jun Kim">Hyoung-Jun Kim</text:a><text:span>,</text:span><text:a xlink:type="simple" xlink:href="https://hal.science/search/index/?q=*&amp;authFullName_s=Fabrice Salles">Fabrice Salles</text:a><text:span>et al.</text:span></text:p>
              <text:p text:style-name="Normal"><text:span>Clays and Clay Minerals</text:span><text:span>, 2021, 69 (4), pp.443-452.<text:s/></text:span><text:a xlink:type="simple" xlink:href="https://dx.doi.org/10.1007/s42860-021-00128-7">⟨10.1007/s42860-021-00128-7⟩</text:a></text:p>
              <text:p text:style-name="Normal"><text:span>Article dans une revue</text:span></text:p>
              <text:p text:style-name="Normal"><text:a xlink:type="simple" xlink:href="https://hal.science/hal-03461784v1">hal-0346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345v1">Towards improving the capacity of UiO-66 for antibiotic elimination from contaminated water</text:a></text:p>
              <text:p text:style-name="Normal"><text:a xlink:type="simple" xlink:href="https://hal.science/search/index/?q=*&amp;authFullName_s=Sara Rojas">Sara Rojas</text:a><text:span>,</text:span><text:a xlink:type="simple" xlink:href="https://hal.science/search/index/?q=*&amp;authFullName_s=Ana Torres">Ana Torres</text:a><text:span>,</text:span><text:a xlink:type="simple" xlink:href="https://hal.science/search/index/?q=*&amp;authFullName_s=Víctor Dato">Víctor Dato</text:a><text:span>,</text:span><text:a xlink:type="simple" xlink:href="https://hal.science/search/index/?q=*&amp;authFullName_s=Fabrice Salles">Fabrice Salles</text:a><text:span>,</text:span><text:a xlink:type="simple" xlink:href="https://hal.science/search/index/?q=*&amp;authFullName_s=David Ávila">David Ávila</text:a><text:span>et al.</text:span></text:p>
              <text:p text:style-name="Normal"><text:span>Faraday Discussions</text:span><text:span>, 2021, 231, pp.356-370.<text:s/></text:span><text:a xlink:type="simple" xlink:href="https://dx.doi.org/10.1039/D1FD00019E">⟨10.1039/D1FD00019E⟩</text:a></text:p>
              <text:p text:style-name="Normal"><text:span>Article dans une revue</text:span></text:p>
              <text:p text:style-name="Normal"><text:a xlink:type="simple" xlink:href="https://hal.science/hal-03380345v1">hal-0338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522v1">Ion-exchanged UPG-1 as a potential electrolyte for Fuel Cells</text:a></text:p>
              <text:p text:style-name="Normal"><text:a xlink:type="simple" xlink:href="https://hal.science/search/index/?q=*&amp;authFullName_s=Pablo Salcedo-Abraira">Pablo Salcedo-Abraira</text:a><text:span>,</text:span><text:a xlink:type="simple" xlink:href="https://hal.science/search/index/?q=*&amp;authFullName_s=Sérgio M F Vilela">Sérgio M F Vilela</text:a><text:span>,</text:span><text:a xlink:type="simple" xlink:href="https://hal.science/search/index/?q=*&amp;authFullName_s=Nieves Ureña">Nieves Ureña</text:a><text:span>,</text:span><text:a xlink:type="simple" xlink:href="https://hal.science/search/index/?q=*&amp;authFullName_s=Fabrice Salles">Fabrice Salles</text:a><text:span>,</text:span><text:a xlink:type="simple" xlink:href="https://hal.science/search/index/?q=*&amp;authFullName_s=Alejandro Várez">Alejandro Várez</text:a><text:span>et al.</text:span></text:p>
              <text:p text:style-name="Normal"><text:span>Inorganic Chemistry</text:span><text:span>, 2021, 60 (16), pp.11803-11812.<text:s/></text:span><text:a xlink:type="simple" xlink:href="https://dx.doi.org/10.1021/acs.inorgchem.1c00800">⟨10.1021/acs.inorgchem.1c00800⟩</text:a></text:p>
              <text:p text:style-name="Normal"><text:span>Article dans une revue</text:span></text:p>
              <text:p text:style-name="Normal"><text:a xlink:type="simple" xlink:href="https://hal.science/hal-03320522v1">hal-0332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081v1">Influence of the Nanotube Morphology and Intercalated Species on the Sorption Properties of Hybrid Layered Vanadium Oxides: Application for Cesium Removal from Aqueous Streams</text:a></text:p>
              <text:p text:style-name="Normal"><text:a xlink:type="simple" xlink:href="https://hal.science/search/index/?q=*&amp;authFullName_s=Delhia Alby">Delhia Alby</text:a><text:span>,</text:span><text:a xlink:type="simple" xlink:href="https://hal.science/search/index/?q=*&amp;authFullName_s=Fabrice Salles">Fabrice Salles</text:a><text:span>,</text:span><text:a xlink:type="simple" xlink:href="https://hal.science/search/index/?q=*&amp;authFullName_s=Jerzy Zajac">Jerzy Zajac</text:a><text:span>,</text:span><text:a xlink:type="simple" xlink:href="https://hal.science/search/index/?q=*&amp;authFullName_s=Clarence Charnay">Clarence Charnay</text:a></text:p>
              <text:p text:style-name="Normal"><text:span>Nanomaterials</text:span><text:span>, 2021, 11 (9), pp.2349.<text:s/></text:span><text:a xlink:type="simple" xlink:href="https://dx.doi.org/10.3390/nano11092349">⟨10.3390/nano11092349⟩</text:a></text:p>
              <text:p text:style-name="Normal"><text:span>Article dans une revue</text:span></text:p>
              <text:p text:style-name="Normal"><text:a xlink:type="simple" xlink:href="https://hal.science/hal-03343081v1">hal-0334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127v1">Heat Release Kinetics upon Water Vapor Sorption Using Cation-Exchanged Zeolites and Prussian Blue Analogues as Adsorbents: Application to Short-Term Low-Temperature Thermochemical Storage of Energy</text:a></text:p>
              <text:p text:style-name="Normal"><text:a xlink:type="simple" xlink:href="https://hal.science/search/index/?q=*&amp;authFullName_s=Salma Benzaria">Salma Benzaria</text:a><text:span>,</text:span><text:a xlink:type="simple" xlink:href="https://hal.science/search/index/?q=*&amp;authFullName_s=Ekaterina Mamontova">Ekaterina Mamontova</text:a><text:span>,</text:span><text:a xlink:type="simple" xlink:href="https://hal.science/search/index/?q=*&amp;authFullName_s=Yannick Guari">Yannick Guari</text:a><text:span>,</text:span><text:a xlink:type="simple" xlink:href="https://hal.science/search/index/?q=*&amp;authFullName_s=Joulia Larionova">Joulia Larionova</text:a><text:span>,</text:span><text:a xlink:type="simple" xlink:href="https://hal.science/search/index/?q=*&amp;authFullName_s=Jérôme Long">Jérôme Long</text:a><text:span>et al.</text:span></text:p>
              <text:p text:style-name="Normal"><text:span>Energies</text:span><text:span>, 2021, 14 (12), pp.3505.<text:s/></text:span><text:a xlink:type="simple" xlink:href="https://dx.doi.org/10.3390/en14123505">⟨10.3390/en14123505⟩</text:a></text:p>
              <text:p text:style-name="Normal"><text:span>Article dans une revue</text:span></text:p>
              <text:p text:style-name="Normal"><text:a xlink:type="simple" xlink:href="https://hal.science/hal-03261127v1">hal-0326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325v1">Improving the genistein oral bioavailability via its formulation into the metal–organic framework MIL-100(Fe)</text:a></text:p>
              <text:p text:style-name="Normal"><text:a xlink:type="simple" xlink:href="https://hal.science/search/index/?q=*&amp;authFullName_s=Adrià Botet-Carreras">Adrià Botet-Carreras</text:a><text:span>,</text:span><text:a xlink:type="simple" xlink:href="https://hal.science/search/index/?q=*&amp;authFullName_s=Cristina Tamames-Tabar">Cristina Tamames-Tabar</text:a><text:span>,</text:span><text:a xlink:type="simple" xlink:href="https://hal.science/search/index/?q=*&amp;authFullName_s=Fabrice Salles">Fabrice Salles</text:a><text:span>,</text:span><text:a xlink:type="simple" xlink:href="https://hal.science/search/index/?q=*&amp;authFullName_s=Sara Rojas">Sara Rojas</text:a><text:span>,</text:span><text:a xlink:type="simple" xlink:href="https://hal.science/search/index/?q=*&amp;authFullName_s=Edurne Imbuluzqueta">Edurne Imbuluzqueta</text:a><text:span>et al.</text:span></text:p>
              <text:p text:style-name="Normal"><text:span>Journal of materials chemistry‎ B</text:span><text:span>, 2021, 9 (9), pp.2233-2239.<text:s/></text:span><text:a xlink:type="simple" xlink:href="https://dx.doi.org/10.1039/D0TB02804E">⟨10.1039/D0TB02804E⟩</text:a></text:p>
              <text:p text:style-name="Normal"><text:span>Article dans une revue</text:span></text:p>
              <text:p text:style-name="Normal"><text:a xlink:type="simple" xlink:href="https://hal.science/hal-03168325v1">hal-0316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673v1">Nickel phosphonate MOF as efficient water splitting photocatalyst</text:a></text:p>
              <text:p text:style-name="Normal"><text:a xlink:type="simple" xlink:href="https://hal.science/search/index/?q=*&amp;authFullName_s=Pablo Salcedo-Abraira">Pablo Salcedo-Abraira</text:a><text:span>,</text:span><text:a xlink:type="simple" xlink:href="https://hal.science/search/index/?q=*&amp;authFullName_s=Sérgio M F Vilela">Sérgio M F Vilela</text:a><text:span>,</text:span><text:a xlink:type="simple" xlink:href="https://hal.science/search/index/?q=*&amp;authFullName_s=Artem Babaryk">Artem Babaryk</text:a><text:span>,</text:span><text:a xlink:type="simple" xlink:href="https://hal.science/search/index/?q=*&amp;authFullName_s=María Cabrero-Antonino">María Cabrero-Antonino</text:a><text:span>,</text:span><text:a xlink:type="simple" xlink:href="https://hal.science/search/index/?q=*&amp;authFullName_s=Pedro Gregorio">Pedro Gregorio</text:a><text:span>et al.</text:span></text:p>
              <text:p text:style-name="Normal"><text:span>Nano Research</text:span><text:span>, 2021, 14 (2), pp.450-457.<text:s/></text:span><text:a xlink:type="simple" xlink:href="https://dx.doi.org/10.1007/s12274-020-3056-6">⟨10.1007/s12274-020-3056-6⟩</text:a></text:p>
              <text:p text:style-name="Normal"><text:span>Article dans une revue</text:span></text:p>
              <text:p text:style-name="Normal"><text:a xlink:type="simple" xlink:href="https://hal.science/hal-03031673v1">hal-0303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627v2">Ultrafast reproducible synthesis of a Ag-nanocluster@MOF composite and its superior visible-photocatalytic activity in batch and in continuous flow</text:a></text:p>
              <text:p text:style-name="Normal"><text:a xlink:type="simple" xlink:href="https://hal.science/search/index/?q=*&amp;authFullName_s=Ana Arenas-Vivo">Ana Arenas-Vivo</text:a><text:span>,</text:span><text:a xlink:type="simple" xlink:href="https://hal.science/search/index/?q=*&amp;authFullName_s=Sara Rojas">Sara Rojas</text:a><text:span>,</text:span><text:a xlink:type="simple" xlink:href="https://hal.science/search/index/?q=*&amp;authFullName_s=Iván Ocaña">Iván Ocaña</text:a><text:span>,</text:span><text:a xlink:type="simple" xlink:href="https://hal.science/search/index/?q=*&amp;authFullName_s=Ana Torres">Ana Torres</text:a><text:span>,</text:span><text:a xlink:type="simple" xlink:href="https://hal.science/search/index/?q=*&amp;authFullName_s=Marta Liras">Marta Liras</text:a><text:span>et al.</text:span></text:p>
              <text:p text:style-name="Normal"><text:span>Journal of Materials Chemistry A</text:span><text:span>, 2021, 9 (28), pp.15704-15713.<text:s/></text:span><text:a xlink:type="simple" xlink:href="https://dx.doi.org/10.1039/D1TA02251B">⟨10.1039/D1TA02251B⟩</text:a></text:p>
              <text:p text:style-name="Normal"><text:span>Article dans une revue</text:span></text:p>
              <text:p text:style-name="Normal"><text:a xlink:type="simple" xlink:href="https://hal.science/hal-03292627v2">hal-032926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787v1">Systematic utilization of layered double hydroxide nanosheets for effective removal of methyl orange from an aqueous system by π-π stacking-induced nanoconfinement</text:a></text:p>
              <text:p text:style-name="Normal"><text:a xlink:type="simple" xlink:href="https://hal.science/search/index/?q=*&amp;authFullName_s=Su-Joung Ko">Su-Joung Ko</text:a><text:span>,</text:span><text:a xlink:type="simple" xlink:href="https://hal.science/search/index/?q=*&amp;authFullName_s=Tetsuo Yamaguchi">Tetsuo Yamaguchi</text:a><text:span>,</text:span><text:a xlink:type="simple" xlink:href="https://hal.science/search/index/?q=*&amp;authFullName_s=Fabrice Salles">Fabrice Salles</text:a><text:span>,</text:span><text:a xlink:type="simple" xlink:href="https://hal.science/search/index/?q=*&amp;authFullName_s=Jae-Min Oh">Jae-Min Oh</text:a></text:p>
              <text:p text:style-name="Normal"><text:span>Journal of Environmental Management</text:span><text:span>, 2021, 277, pp.111455.<text:s/></text:span><text:a xlink:type="simple" xlink:href="https://dx.doi.org/10.1016/j.jenvman.2020.111455">⟨10.1016/j.jenvman.2020.111455⟩</text:a></text:p>
              <text:p text:style-name="Normal"><text:span>Article dans une revue</text:span></text:p>
              <text:p text:style-name="Normal"><text:a xlink:type="simple" xlink:href="https://hal.science/hal-02970787v1">hal-0297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711v1">Fashioning Prussian Blue Nanoparticles by Adsorption of Luminophores: Synthesis, Properties, and in Vitro Imaging</text:a></text:p>
              <text:p text:style-name="Normal"><text:a xlink:type="simple" xlink:href="https://hal.science/search/index/?q=*&amp;authFullName_s=Ekaterina Mamontova">Ekaterina Mamontova</text:a><text:span>,</text:span><text:a xlink:type="simple" xlink:href="https://hal.science/search/index/?q=*&amp;authFullName_s=Morgane Daurat">Morgane Daurat</text:a><text:span>,</text:span><text:a xlink:type="simple" xlink:href="https://hal.science/search/index/?q=*&amp;authFullName_s=Jérôme Long">Jérôme Long</text:a><text:span>,</text:span><text:a xlink:type="simple" xlink:href="https://hal.science/search/index/?q=*&amp;authFullName_s=Anastasia Godefroy">Anastasia Godefroy</text:a><text:span>,</text:span><text:a xlink:type="simple" xlink:href="https://hal.science/search/index/?q=*&amp;authFullName_s=Fabrice Salles">Fabrice Salles</text:a><text:span>et al.</text:span></text:p>
              <text:p text:style-name="Normal"><text:span>Inorganic Chemistry</text:span><text:span>, 2020, 59 (7), pp.4567-4575.<text:s/></text:span><text:a xlink:type="simple" xlink:href="https://dx.doi.org/10.1021/acs.inorgchem.9b03699">⟨10.1021/acs.inorgchem.9b03699⟩</text:a></text:p>
              <text:p text:style-name="Normal"><text:span>Article dans une revue</text:span></text:p>
              <text:p text:style-name="Normal"><text:a xlink:type="simple" xlink:href="https://hal.science/hal-02538711v1">hal-0253871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94005v1">Synergic effect of doxorubicin release and two-photon irradiation of Mn 2+ -doped Prussian blue nanoparticles on cancer therapy</text:a></text:p>
              <text:p text:style-name="Normal"><text:a xlink:type="simple" xlink:href="https://hal.science/search/index/?q=*&amp;authFullName_s=Lamiaa Ali">Lamiaa Ali</text:a><text:span>,</text:span><text:a xlink:type="simple" xlink:href="https://hal.science/search/index/?q=*&amp;authFullName_s=Emna Mathlouthi">Emna Mathlouthi</text:a><text:span>,</text:span><text:a xlink:type="simple" xlink:href="https://hal.science/search/index/?q=*&amp;authFullName_s=Maëlle Cahu">Maëlle Cahu</text:a><text:span>,</text:span><text:a xlink:type="simple" xlink:href="https://hal.science/search/index/?q=*&amp;authFullName_s=Saad Sene">Saad Sene</text:a><text:span>,</text:span><text:a xlink:type="simple" xlink:href="https://hal.science/search/index/?q=*&amp;authFullName_s=Morgane Daurat">Morgane Daurat</text:a><text:span>et al.</text:span></text:p>
              <text:p text:style-name="Normal"><text:span>RSC Advances</text:span><text:span>, 2020, 10 (5), pp.2646-2649.<text:s/></text:span><text:a xlink:type="simple" xlink:href="https://dx.doi.org/10.1039/c9ra09133e">⟨10.1039/c9ra09133e⟩</text:a></text:p>
              <text:p text:style-name="Normal"><text:span>Article dans une revue</text:span></text:p>
              <text:p text:style-name="Normal"><text:a xlink:type="simple" xlink:href="https://hal.umontpellier.fr/hal-02494005v1">hal-0249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539v1">One-pot synthesis of 5-FU@ZIF-8 and ibuprofen@ZIF-8 nanoparticles</text:a></text:p>
              <text:p text:style-name="Normal"><text:a xlink:type="simple" xlink:href="https://hal.science/search/index/?q=*&amp;authFullName_s=Phuoc Hoang Ho">Phuoc Hoang Ho</text:a><text:span>,</text:span><text:a xlink:type="simple" xlink:href="https://hal.science/search/index/?q=*&amp;authFullName_s=Fabrice Salles">Fabrice Salles</text:a><text:span>,</text:span><text:a xlink:type="simple" xlink:href="https://hal.science/search/index/?q=*&amp;authFullName_s=Francesco Di Renzo">Francesco Di Renzo</text:a><text:span>,</text:span><text:a xlink:type="simple" xlink:href="https://hal.science/search/index/?q=*&amp;authFullName_s=Philippe Trens">Philippe Trens</text:a></text:p>
              <text:p text:style-name="Normal"><text:span>Inorganica Chimica Acta</text:span><text:span>, 2020, 500, pp.119229.<text:s/></text:span><text:a xlink:type="simple" xlink:href="https://dx.doi.org/10.1016/j.ica.2019.119229">⟨10.1016/j.ica.2019.119229⟩</text:a></text:p>
              <text:p text:style-name="Normal"><text:span>Article dans une revue</text:span></text:p>
              <text:p text:style-name="Normal"><text:a xlink:type="simple" xlink:href="https://hal.science/hal-02353539v1">hal-0235353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24401v1">Proton Conductive Zr-Phosphonate UPG-1—Aminoacid Insertion as Proton Carrier Stabilizer</text:a></text:p>
              <text:p text:style-name="Normal"><text:a xlink:type="simple" xlink:href="https://hal.science/search/index/?q=*&amp;authFullName_s=Sérgio Vilela">Sérgio Vilela</text:a><text:span>,</text:span><text:a xlink:type="simple" xlink:href="https://hal.science/search/index/?q=*&amp;authFullName_s=Pablo Salcedo-Abraira">Pablo Salcedo-Abraira</text:a><text:span>,</text:span><text:a xlink:type="simple" xlink:href="https://hal.science/search/index/?q=*&amp;authFullName_s=Alejandro Gómez-Peña">Alejandro Gómez-Peña</text:a><text:span>,</text:span><text:a xlink:type="simple" xlink:href="https://hal.science/search/index/?q=*&amp;authFullName_s=Philippe Trens">Philippe Trens</text:a><text:span>,</text:span><text:a xlink:type="simple" xlink:href="https://hal.science/search/index/?q=*&amp;authFullName_s=Alejandro Várez">Alejandro Várez</text:a><text:span>et al.</text:span></text:p>
              <text:p text:style-name="Normal"><text:span>Molecules</text:span><text:span>, 2020, 25 (15), pp.3519.<text:s/></text:span><text:a xlink:type="simple" xlink:href="https://dx.doi.org/10.3390/molecules25153519">⟨10.3390/molecules25153519⟩</text:a></text:p>
              <text:p text:style-name="Normal"><text:span>Article dans une revue</text:span></text:p>
              <text:p text:style-name="Normal"><text:a xlink:type="simple" xlink:href="https://hal.umontpellier.fr/hal-02924401v1">hal-0292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944v1">Hydration mechanism in Ce-exchanged zeolites and heat release performances upon adsorption of water vapour in support of their potential use in thermochemical storage of energy under mild conditions of adsorbent regeneration and saturation</text:a></text:p>
              <text:p text:style-name="Normal"><text:a xlink:type="simple" xlink:href="https://hal.science/search/index/?q=*&amp;authFullName_s=Hao Wu">Hao Wu</text:a><text:span>,</text:span><text:a xlink:type="simple" xlink:href="https://hal.science/search/index/?q=*&amp;authFullName_s=Philippe Trens">Philippe Trens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Fabrice Salles">Fabrice Salles</text:a><text:span>,</text:span><text:a xlink:type="simple" xlink:href="https://hal.science/search/index/?q=*&amp;authFullName_s=Jerzy Zajac">Jerzy Zajac</text:a></text:p>
              <text:p text:style-name="Normal"><text:span>Microporous and Mesoporous Materials</text:span><text:span>, 2020, 296, pp.109999.<text:s/></text:span><text:a xlink:type="simple" xlink:href="https://dx.doi.org/10.1016/j.micromeso.2020.109999">⟨10.1016/j.micromeso.2020.109999⟩</text:a></text:p>
              <text:p text:style-name="Normal"><text:span>Article dans une revue</text:span></text:p>
              <text:p text:style-name="Normal"><text:a xlink:type="simple" xlink:href="https://hal.science/hal-02441944v1">hal-0244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992v1">Adsorption of volatile organic compounds by ZIF-8, Cu-BTC and a Prussian blue analogue: A comparative study</text:a></text:p>
              <text:p text:style-name="Normal"><text:a xlink:type="simple" xlink:href="https://hal.science/search/index/?q=*&amp;authFullName_s=Lotfi Boudjema">Lotfi Boudjema</text:a><text:span>,</text:span><text:a xlink:type="simple" xlink:href="https://hal.science/search/index/?q=*&amp;authFullName_s=Jérome Long">Jérome Long</text:a><text:span>,</text:span><text:a xlink:type="simple" xlink:href="https://hal.science/search/index/?q=*&amp;authFullName_s=Hugo Petitjean">Hugo Petitjean</text:a><text:span>,</text:span><text:a xlink:type="simple" xlink:href="https://hal.science/search/index/?q=*&amp;authFullName_s=Joulia Larionova">Joulia Larionova</text:a><text:span>,</text:span><text:a xlink:type="simple" xlink:href="https://hal.science/search/index/?q=*&amp;authFullName_s=Yannick Guari">Yannick Guari</text:a><text:span>et al.</text:span></text:p>
              <text:p text:style-name="Normal"><text:span>Inorganica Chimica Acta</text:span><text:span>, 2020, 501, pp.119316.<text:s/></text:span><text:a xlink:type="simple" xlink:href="https://dx.doi.org/10.1016/j.ica.2019.119316">⟨10.1016/j.ica.2019.119316⟩</text:a></text:p>
              <text:p text:style-name="Normal"><text:span>Article dans une revue</text:span></text:p>
              <text:p text:style-name="Normal"><text:a xlink:type="simple" xlink:href="https://hal.science/hal-02441992v1">hal-0244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015v1">Ionosilica-based anion exchangers for low-temperature thermochemical storage of energy under mild conditions of adsorbent regeneration and saturation</text:a></text:p>
              <text:p text:style-name="Normal"><text:a xlink:type="simple" xlink:href="https://hal.science/search/index/?q=*&amp;authFullName_s=Hao Wu">Hao Wu</text:a><text:span>,</text:span><text:a xlink:type="simple" xlink:href="https://hal.science/search/index/?q=*&amp;authFullName_s=Peter Hesemann">Peter Hesemann</text:a><text:span>,</text:span><text:a xlink:type="simple" xlink:href="https://hal.science/search/index/?q=*&amp;authFullName_s=Philippe Trens">Philippe Trens</text:a><text:span>,</text:span><text:a xlink:type="simple" xlink:href="https://hal.science/search/index/?q=*&amp;authFullName_s=Gilles Silly">Gilles Silly</text:a><text:span>,</text:span><text:a xlink:type="simple" xlink:href="https://hal.science/search/index/?q=*&amp;authFullName_s=Fabrice Salles">Fabrice Salles</text:a><text:span>et al.</text:span></text:p>
              <text:p text:style-name="Normal"><text:span>Chemical Engineering Journal</text:span><text:span>, 2020, 398, pp.125634.<text:s/></text:span><text:a xlink:type="simple" xlink:href="https://dx.doi.org/10.1016/j.cej.2020.125634">⟨10.1016/j.cej.2020.125634⟩</text:a></text:p>
              <text:p text:style-name="Normal"><text:span>Article dans une revue</text:span></text:p>
              <text:p text:style-name="Normal"><text:a xlink:type="simple" xlink:href="https://hal.science/hal-02865015v1">hal-0286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673v1">A highly conductive nanostructured PEDOT polymer confined into the mesoporous MIL-100(Fe)</text:a></text:p>
              <text:p text:style-name="Normal"><text:a xlink:type="simple" xlink:href="https://hal.science/search/index/?q=*&amp;authFullName_s=Pablo Salcedo-Abraira">Pablo Salcedo-Abraira</text:a><text:span>,</text:span><text:a xlink:type="simple" xlink:href="https://hal.science/search/index/?q=*&amp;authFullName_s=Andrea Santiago-Portillo">Andrea Santiago-Portillo</text:a><text:span>,</text:span><text:a xlink:type="simple" xlink:href="https://hal.science/search/index/?q=*&amp;authFullName_s=Pedro Atienzar">Pedro Atienzar</text:a><text:span>,</text:span><text:a xlink:type="simple" xlink:href="https://hal.science/search/index/?q=*&amp;authFullName_s=Pierre Bordet">Pierre Bordet</text:a><text:span>,</text:span><text:a xlink:type="simple" xlink:href="https://hal.science/search/index/?q=*&amp;authFullName_s=Fabrice Salles">Fabrice Salles</text:a><text:span>et al.</text:span></text:p>
              <text:p text:style-name="Normal"><text:span>Dalton Transactions</text:span><text:span>, 2019, 48 (26), pp.9807-9817.<text:s/></text:span><text:a xlink:type="simple" xlink:href="https://dx.doi.org/10.1039/C9DT00917E">⟨10.1039/C9DT00917E⟩</text:a></text:p>
              <text:p text:style-name="Normal"><text:span>Article dans une revue</text:span></text:p>
              <text:p text:style-name="Normal"><text:a xlink:type="simple" xlink:href="https://hal.science/hal-02172673v1">hal-0217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9458v1">A new proton-conducting Bi-carboxylate framework</text:a></text:p>
              <text:p text:style-name="Normal"><text:a xlink:type="simple" xlink:href="https://hal.science/search/index/?q=*&amp;authFullName_s=Sérgio Vilela">Sérgio Vilela</text:a><text:span>,</text:span><text:a xlink:type="simple" xlink:href="https://hal.science/search/index/?q=*&amp;authFullName_s=Thomas Devic">Thomas Devic</text:a><text:span>,</text:span><text:a xlink:type="simple" xlink:href="https://hal.science/search/index/?q=*&amp;authFullName_s=Alejandro Várez">Alejandro Várez</text:a><text:span>,</text:span><text:a xlink:type="simple" xlink:href="https://hal.science/search/index/?q=*&amp;authFullName_s=Fabrice Salles">Fabrice Salles</text:a><text:span>,</text:span><text:a xlink:type="simple" xlink:href="https://hal.science/search/index/?q=*&amp;authFullName_s=Patricia Horcajada">Patricia Horcajada</text:a></text:p>
              <text:p text:style-name="Normal"><text:span>Dalton Transactions</text:span><text:span>, 2019, 48 (30), pp.11181-11185.<text:s/></text:span><text:a xlink:type="simple" xlink:href="https://dx.doi.org/10.1039/C9DT02009H">⟨10.1039/C9DT02009H⟩</text:a></text:p>
              <text:p text:style-name="Normal"><text:span>Article dans une revue</text:span></text:p>
              <text:p text:style-name="Normal"><text:a xlink:type="simple" xlink:href="https://hal.science/hal-02199458v1">hal-0219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305v1">Microwave-assisted hydrothermal synthesis of manganate nanoflowers for selective retention of strontium</text:a></text:p>
              <text:p text:style-name="Normal"><text:a xlink:type="simple" xlink:href="https://hal.science/search/index/?q=*&amp;authFullName_s=Delhia Alby">Delhia Alby</text:a><text:span>,</text:span><text:a xlink:type="simple" xlink:href="https://hal.science/search/index/?q=*&amp;authFullName_s=Fabrice Salles">Fabrice Salles</text:a><text:span>,</text:span><text:a xlink:type="simple" xlink:href="https://hal.science/search/index/?q=*&amp;authFullName_s=Amine Geneste">Amine Geneste</text:a><text:span>,</text:span><text:a xlink:type="simple" xlink:href="https://hal.science/search/index/?q=*&amp;authFullName_s=Bénédicte Prélot">Bénédicte Prélot</text:a><text:span>,</text:span><text:a xlink:type="simple" xlink:href="https://hal.science/search/index/?q=*&amp;authFullName_s=Jerzy Zajac">Jerzy Zajac</text:a><text:span>et al.</text:span></text:p>
              <text:p text:style-name="Normal"><text:span>Journal of Hazardous Materials</text:span><text:span>, 2019, 368, pp.661-669.<text:s/></text:span><text:a xlink:type="simple" xlink:href="https://dx.doi.org/10.1016/j.jhazmat.2019.01.064">⟨10.1016/j.jhazmat.2019.01.064⟩</text:a></text:p>
              <text:p text:style-name="Normal"><text:span>Article dans une revue</text:span></text:p>
              <text:p text:style-name="Normal"><text:a xlink:type="simple" xlink:href="https://hal.science/hal-02043305v1">hal-0204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842v1">Influence of the Templating Amine on the Nanostructure and Charge of Layered Vanadates for Radioactive Wastewater Treatment</text:a></text:p>
              <text:p text:style-name="Normal"><text:a xlink:type="simple" xlink:href="https://hal.science/search/index/?q=*&amp;authFullName_s=Delhia Alby">Delhia Alby</text:a><text:span>,</text:span><text:a xlink:type="simple" xlink:href="https://hal.science/search/index/?q=*&amp;authFullName_s=Nora El Jeaidi">Nora El Jeaidi</text:a><text:span>,</text:span><text:a xlink:type="simple" xlink:href="https://hal.science/search/index/?q=*&amp;authFullName_s=Fabrice Salles">Fabrice Salles</text:a><text:span>,</text:span><text:a xlink:type="simple" xlink:href="https://hal.science/search/index/?q=*&amp;authFullName_s=Jerzy Zajac">Jerzy Zajac</text:a><text:span>,</text:span><text:a xlink:type="simple" xlink:href="https://hal.science/search/index/?q=*&amp;authFullName_s=Clarence Charnay">Clarence Charnay</text:a></text:p>
              <text:p text:style-name="Normal"><text:span>ACS Applied Nano Materials</text:span><text:span>, 2019, 2 (1), pp.497-504.<text:s/></text:span><text:a xlink:type="simple" xlink:href="https://dx.doi.org/10.1021/acsanm.8b02058">⟨10.1021/acsanm.8b02058⟩</text:a></text:p>
              <text:p text:style-name="Normal"><text:span>Article dans une revue</text:span></text:p>
              <text:p text:style-name="Normal"><text:a xlink:type="simple" xlink:href="https://hal.science/hal-02001842v1">hal-0200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747v1">A Critical Review of Solid Materials for Low-Temperature Thermochemical Storage of Solar Energy Based on Solid-Vapour Adsorption in View of Space Heating Uses</text:a></text:p>
              <text:p text:style-name="Normal"><text:a xlink:type="simple" xlink:href="https://hal.science/search/index/?q=*&amp;authFullName_s=Hao Wu">Hao Wu</text:a><text:span>,</text:span><text:a xlink:type="simple" xlink:href="https://hal.science/search/index/?q=*&amp;authFullName_s=Fabrice Salles">Fabrice Salles</text:a><text:span>,</text:span><text:a xlink:type="simple" xlink:href="https://hal.science/search/index/?q=*&amp;authFullName_s=Jerzy Zajac">Jerzy Zajac</text:a></text:p>
              <text:p text:style-name="Normal"><text:span>Molecules</text:span><text:span>, 2019, 24 (5), pp.945.<text:s/></text:span><text:a xlink:type="simple" xlink:href="https://dx.doi.org/10.3390/molecules24050945">⟨10.3390/molecules24050945⟩</text:a></text:p>
              <text:p text:style-name="Normal"><text:span>Article dans une revue</text:span></text:p>
              <text:p text:style-name="Normal"><text:a xlink:type="simple" xlink:href="https://hal.science/hal-02063747v1">hal-0206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496v1">Making Prussian blue analogues nanoparticles luminescent: effect of the luminophore confinement over the properties</text:a></text:p>
              <text:p text:style-name="Normal"><text:a xlink:type="simple" xlink:href="https://hal.science/search/index/?q=*&amp;authFullName_s=Ekaterina Mamontova">Ekaterina Mamontova</text:a><text:span>,</text:span><text:a xlink:type="simple" xlink:href="https://hal.science/search/index/?q=*&amp;authFullName_s=Jérôme Long">Jérôme Long</text:a><text:span>,</text:span><text:a xlink:type="simple" xlink:href="https://hal.science/search/index/?q=*&amp;authFullName_s=Rute A.S. Ferreira">Rute A.S. Ferreira</text:a><text:span>,</text:span><text:a xlink:type="simple" xlink:href="https://hal.science/search/index/?q=*&amp;authFullName_s=Alexandre Botas">Alexandre Botas</text:a><text:span>,</text:span><text:a xlink:type="simple" xlink:href="https://hal.science/search/index/?q=*&amp;authFullName_s=Fabrice Salles">Fabrice Salles</text:a><text:span>et al.</text:span></text:p>
              <text:p text:style-name="Normal"><text:span>Nanoscale</text:span><text:span>, 2019, 11, pp.7097.<text:s/></text:span><text:a xlink:type="simple" xlink:href="https://dx.doi.org/10.1039/C8NR09982K">⟨10.1039/C8NR09982K⟩</text:a></text:p>
              <text:p text:style-name="Normal"><text:span>Article dans une revue</text:span></text:p>
              <text:p text:style-name="Normal"><text:a xlink:type="simple" xlink:href="https://hal.science/hal-02096496v1">hal-02096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403v1">Enantioselective separation under humid conditions by chiral Hofmann clathrates: new opportunities for vintage materials</text:a></text:p>
              <text:p text:style-name="Normal"><text:a xlink:type="simple" xlink:href="https://hal.science/search/index/?q=*&amp;authFullName_s=Ekaterina Mamontova">Ekaterina Mamontova</text:a><text:span>,</text:span><text:a xlink:type="simple" xlink:href="https://hal.science/search/index/?q=*&amp;authFullName_s=Philippe Trens">Philippe Trens</text:a><text:span>,</text:span><text:a xlink:type="simple" xlink:href="https://hal.science/search/index/?q=*&amp;authFullName_s=Fabrice Salles">Fabrice Salles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Olinda Carreon Gimello">Olinda Carreon Gimello</text:a><text:span>et al.</text:span></text:p>
              <text:p text:style-name="Normal"><text:span>Inorganic Chemistry Frontiers</text:span><text:span>, 2019, 6, pp.3245-3254.<text:s/></text:span><text:a xlink:type="simple" xlink:href="https://dx.doi.org/10.1039/c9qi00837c">⟨10.1039/c9qi00837c⟩</text:a></text:p>
              <text:p text:style-name="Normal"><text:span>Article dans une revue</text:span></text:p>
              <text:p text:style-name="Normal"><text:a xlink:type="simple" xlink:href="https://hal.science/hal-02348403v1">hal-0234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852v1">A Switch in the Hydrophobic/Hydrophilic Gas‐Adsorption Character of Prussian Blue Analogues: An Affinity Control for Smart Gas Sorption</text:a></text:p>
              <text:p text:style-name="Normal"><text:a xlink:type="simple" xlink:href="https://hal.science/search/index/?q=*&amp;authFullName_s=Lotfi Boudjema">Lotfi Boudjema</text:a><text:span>,</text:span><text:a xlink:type="simple" xlink:href="https://hal.science/search/index/?q=*&amp;authFullName_s=Jérôme Long">Jérôme Long</text:a><text:span>,</text:span><text:a xlink:type="simple" xlink:href="https://hal.science/search/index/?q=*&amp;authFullName_s=Fabrice Salles">Fabrice Salles</text:a><text:span>,</text:span><text:a xlink:type="simple" xlink:href="https://hal.science/search/index/?q=*&amp;authFullName_s=Joulia Larionova">Joulia Larionova</text:a><text:span>,</text:span><text:a xlink:type="simple" xlink:href="https://hal.science/search/index/?q=*&amp;authFullName_s=Yannick Guari">Yannick Guari</text:a><text:span>et al.</text:span></text:p>
              <text:p text:style-name="Normal"><text:span>Chemistry - A European Journal</text:span><text:span>, 2018, 25, pp.479-484.<text:s/></text:span><text:a xlink:type="simple" xlink:href="https://dx.doi.org/10.1002/chem.201804730">⟨10.1002/chem.201804730⟩</text:a></text:p>
              <text:p text:style-name="Normal"><text:span>Article dans une revue</text:span></text:p>
              <text:p text:style-name="Normal"><text:a xlink:type="simple" xlink:href="https://hal.science/hal-02001852v1">hal-0200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906v1">Biocompatible porous metal-organic framework nanoparticles based on Fe or Zr for gentamicin vectorization</text:a></text:p>
              <text:p text:style-name="Normal"><text:a xlink:type="simple" xlink:href="https://hal.science/search/index/?q=*&amp;authFullName_s=X. Unamuno">X. Unamuno</text:a><text:span>,</text:span><text:a xlink:type="simple" xlink:href="https://hal.science/search/index/?q=*&amp;authFullName_s=E. Imbuluzqueta">E. Imbuluzqueta</text:a><text:span>,</text:span><text:a xlink:type="simple" xlink:href="https://hal.science/search/index/?q=*&amp;authFullName_s=Fabrice Salles">Fabrice Salles</text:a><text:span>,</text:span><text:a xlink:type="simple" xlink:href="https://hal.science/search/index/?q=*&amp;authFullName_s=P. Horcajada">P. Horcajada</text:a><text:span>,</text:span><text:a xlink:type="simple" xlink:href="https://hal.science/search/index/?q=*&amp;authFullName_s=M.J. Blanco-Prieto">M.J. Blanco-Prieto</text:a></text:p>
              <text:p text:style-name="Normal"><text:span>European Journal of Pharmaceutics and Biopharmaceutics</text:span><text:span>, 2018, 132, pp.11 - 18.<text:s/></text:span><text:a xlink:type="simple" xlink:href="https://dx.doi.org/10.1016/j.ejpb.2018.08.013">⟨10.1016/j.ejpb.2018.08.013⟩</text:a></text:p>
              <text:p text:style-name="Normal"><text:span>Article dans une revue</text:span></text:p>
              <text:p text:style-name="Normal"><text:a xlink:type="simple" xlink:href="https://hal.science/hal-01878906v1">hal-0187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569v1">Toward Understanding Drug Incorporation and Delivery from Biocompatible Metal–Organic Frameworks in View of Cutaneous Administration</text:a></text:p>
              <text:p text:style-name="Normal"><text:a xlink:type="simple" xlink:href="https://hal.science/search/index/?q=*&amp;authFullName_s=Sara Rojas">Sara Rojas</text:a><text:span>,</text:span><text:a xlink:type="simple" xlink:href="https://hal.science/search/index/?q=*&amp;authFullName_s=Isabel Colinet">Isabel Colinet</text:a><text:span>,</text:span><text:a xlink:type="simple" xlink:href="https://hal.science/search/index/?q=*&amp;authFullName_s=Denise Cunha">Denise Cunha</text:a><text:span>,</text:span><text:a xlink:type="simple" xlink:href="https://hal.science/search/index/?q=*&amp;authFullName_s=Tania Hidalgo">Tania Hidalgo</text:a><text:span>,</text:span><text:a xlink:type="simple" xlink:href="https://hal.science/search/index/?q=*&amp;authFullName_s=Fabrice Salles">Fabrice Salles</text:a><text:span>et al.</text:span></text:p>
              <text:p text:style-name="Normal"><text:span>ACS Omega</text:span><text:span>, 2018, 3 (3), pp.2994 - 3003.<text:s/></text:span><text:a xlink:type="simple" xlink:href="https://dx.doi.org/10.1021/acsomega.8b00185">⟨10.1021/acsomega.8b00185⟩</text:a></text:p>
              <text:p text:style-name="Normal"><text:span>Article dans une revue</text:span></text:p>
              <text:p text:style-name="Normal"><text:a xlink:type="simple" xlink:href="https://hal.science/hal-01730569v1">hal-0173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539v1">A Nonlinear Optically Active Bismuth–Camphorate Coordination Polymer</text:a></text:p>
              <text:p text:style-name="Normal"><text:a xlink:type="simple" xlink:href="https://hal.science/search/index/?q=*&amp;authFullName_s=Fabrice Salles">Fabrice Salles</text:a><text:span>,</text:span><text:a xlink:type="simple" xlink:href="https://hal.science/search/index/?q=*&amp;authFullName_s=Sérgio Vilela">Sérgio Vilela</text:a><text:span>,</text:span><text:a xlink:type="simple" xlink:href="https://hal.science/search/index/?q=*&amp;authFullName_s=Patricia Horcajada">Patricia Horcajada</text:a><text:span>,</text:span><text:a xlink:type="simple" xlink:href="https://hal.science/search/index/?q=*&amp;authFullName_s=Artem Babaryk">Artem Babaryk</text:a><text:span>,</text:span><text:a xlink:type="simple" xlink:href="https://hal.science/search/index/?q=*&amp;authFullName_s=Rim Jaballi">Rim Jaballi</text:a><text:span>et al.</text:span></text:p>
              <text:p text:style-name="Normal"><text:span>European Journal of Inorganic Chemistry</text:span><text:span>, 2018, 2018 (20-21), pp.2437-2443.<text:s/></text:span><text:a xlink:type="simple" xlink:href="https://dx.doi.org/10.1002/ejic.201800197">⟨10.1002/ejic.201800197⟩</text:a></text:p>
              <text:p text:style-name="Normal"><text:span>Article dans une revue</text:span></text:p>
              <text:p text:style-name="Normal"><text:a xlink:type="simple" xlink:href="https://hal.science/hal-01806539v1">hal-0180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5046v1">On the use of metal cation-exchanged zeolites in sorption thermochemical storage: Some practical aspects in reference to the mechanism of water vapor adsorption</text:a></text:p>
              <text:p text:style-name="Normal"><text:a xlink:type="simple" xlink:href="https://hal.science/search/index/?q=*&amp;authFullName_s=Fabrice Salles">Fabrice Salles</text:a><text:span>,</text:span><text:a xlink:type="simple" xlink:href="https://hal.science/search/index/?q=*&amp;authFullName_s=Delhia Alby">Delhia Alby</text:a><text:span>,</text:span><text:a xlink:type="simple" xlink:href="https://hal.science/search/index/?q=*&amp;authFullName_s=Julien Fullenwarth">Julien Fullenwarth</text:a><text:span>,</text:span><text:a xlink:type="simple" xlink:href="https://hal.science/search/index/?q=*&amp;authFullName_s=Jerzy Zajac">Jerzy Zajac</text:a></text:p>
              <text:p text:style-name="Normal"><text:span>Solar Energy Materials and Solar Cells</text:span><text:span>, 2018, 179, pp.223 - 230.<text:s/></text:span><text:a xlink:type="simple" xlink:href="https://dx.doi.org/10.1016/j.solmat.2017.11.020">⟨10.1016/j.solmat.2017.11.020⟩</text:a></text:p>
              <text:p text:style-name="Normal"><text:span>Article dans une revue</text:span></text:p>
              <text:p text:style-name="Normal"><text:a xlink:type="simple" xlink:href="https://hal.science/hal-01725046v1">hal-01725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957v1">Nanometric MIL-125-NH2 Metal–Organic Framework as a Potential Nerve Agent Antidote Carrier</text:a></text:p>
              <text:p text:style-name="Normal"><text:a xlink:type="simple" xlink:href="https://hal.science/search/index/?q=*&amp;authFullName_s=Sérgio Vilela">Sérgio Vilela</text:a><text:span>,</text:span><text:a xlink:type="simple" xlink:href="https://hal.science/search/index/?q=*&amp;authFullName_s=Pablo Salcedo-Abraira">Pablo Salcedo-Abraira</text:a><text:span>,</text:span><text:a xlink:type="simple" xlink:href="https://hal.science/search/index/?q=*&amp;authFullName_s=Isabelle Colinet">Isabelle Colinet</text:a><text:span>,</text:span><text:a xlink:type="simple" xlink:href="https://hal.science/search/index/?q=*&amp;authFullName_s=Fabrice Salles">Fabrice Salles</text:a><text:span>,</text:span><text:a xlink:type="simple" xlink:href="https://hal.science/search/index/?q=*&amp;authFullName_s=Martijn de Koning">Martijn de Koning</text:a><text:span>et al.</text:span></text:p>
              <text:p text:style-name="Normal"><text:span>Nanomaterials</text:span><text:span>, 2017, 7 (10), pp.321.<text:s/></text:span><text:a xlink:type="simple" xlink:href="https://dx.doi.org/10.3390/nano7100321">⟨10.3390/nano7100321⟩</text:a></text:p>
              <text:p text:style-name="Normal"><text:span>Article dans une revue</text:span></text:p>
              <text:p text:style-name="Normal"><text:a xlink:type="simple" xlink:href="https://hal.science/hal-01625957v1">hal-0162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233v1">Structural Descriptors of Zeolitic–Imidazolate Frameworks Are Keys to the Activity of Fe–N–C Catalysts</text:a></text:p>
              <text:p text:style-name="Normal"><text:a xlink:type="simple" xlink:href="https://hal.science/search/index/?q=*&amp;authFullName_s=Vanessa Armel">Vanessa Armel</text:a><text:span>,</text:span><text:a xlink:type="simple" xlink:href="https://hal.science/search/index/?q=*&amp;authFullName_s=Hindocha Sheena">Hindocha Sheena</text:a><text:span>,</text:span><text:a xlink:type="simple" xlink:href="https://hal.science/search/index/?q=*&amp;authFullName_s=Fabrice Salles">Fabrice Salles</text:a><text:span>,</text:span><text:a xlink:type="simple" xlink:href="https://hal.science/search/index/?q=*&amp;authFullName_s=Deborah J Jones">Deborah J Jones</text:a><text:span>,</text:span><text:a xlink:type="simple" xlink:href="https://hal.science/search/index/?q=*&amp;authFullName_s=Stephen Bennett">Stephen Bennett</text:a><text:span>et al.</text:span></text:p>
              <text:p text:style-name="Normal"><text:span>Journal of the American Chemical Society</text:span><text:span>, 2016, 139, pp.453.<text:s/></text:span><text:a xlink:type="simple" xlink:href="https://dx.doi.org/10.1021/jacs.6b11248">⟨10.1021/jacs.6b11248⟩</text:a></text:p>
              <text:p text:style-name="Normal"><text:span>Article dans une revue</text:span></text:p>
              <text:p text:style-name="Normal"><text:a xlink:type="simple" xlink:href="https://hal.science/hal-01511233v1">hal-0151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382v1">How Does Competition between Anionic Pollutants Affect Adsorption onto Mg–Al Layered Double Hydroxide? Three Competition Schemes</text:a></text:p>
              <text:p text:style-name="Normal"><text:a xlink:type="simple" xlink:href="https://hal.science/search/index/?q=*&amp;authFullName_s=Darmograi Ganna">Darmograi Ganna</text:a><text:span>,</text:span><text:a xlink:type="simple" xlink:href="https://hal.science/search/index/?q=*&amp;authFullName_s=Benedicte Prelot">Benedicte Prelot</text:a><text:span>,</text:span><text:a xlink:type="simple" xlink:href="https://hal.science/search/index/?q=*&amp;authFullName_s=Amine Geneste">Amine Geneste</text:a><text:span>,</text:span><text:a xlink:type="simple" xlink:href="https://hal.science/search/index/?q=*&amp;authFullName_s=Gaelle Martin-Gassin">Gaelle Martin-Gassin</text:a><text:span>,</text:span><text:a xlink:type="simple" xlink:href="https://hal.science/search/index/?q=*&amp;authFullName_s=Fabrice Salles">Fabrice Salles</text:a><text:span>et al.</text:span></text:p>
              <text:p text:style-name="Normal"><text:span>Journal of Physical Chemistry C</text:span><text:span>, 2016, 120 (19), pp.10410-10418.<text:s/></text:span><text:a xlink:type="simple" xlink:href="https://dx.doi.org/10.1021/acs.jpcc.6b01888">⟨10.1021/acs.jpcc.6b01888⟩</text:a></text:p>
              <text:p text:style-name="Normal"><text:span>Article dans une revue</text:span></text:p>
              <text:p text:style-name="Normal"><text:a xlink:type="simple" xlink:href="https://hal.science/hal-01331382v1">hal-0133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769v1">Study of Adsorption and Intercalation of Orange-Type Dyes into Mg-Al Layered Double Hydroxide</text:a></text:p>
              <text:p text:style-name="Normal"><text:a xlink:type="simple" xlink:href="https://hal.science/search/index/?q=*&amp;authFullName_s=Darmograi Ganna">Darmograi Ganna</text:a><text:span>,</text:span><text:a xlink:type="simple" xlink:href="https://hal.science/search/index/?q=*&amp;authFullName_s=Benedicte Prelot">Benedicte Prelot</text:a><text:span>,</text:span><text:a xlink:type="simple" xlink:href="https://hal.science/search/index/?q=*&amp;authFullName_s=Geraldine Layrac">Geraldine Layrac</text:a><text:span>,</text:span><text:a xlink:type="simple" xlink:href="https://hal.science/search/index/?q=*&amp;authFullName_s=Didier Tichit">Didier Tichit</text:a><text:span>,</text:span><text:a xlink:type="simple" xlink:href="https://hal.science/search/index/?q=*&amp;authFullName_s=Gaelle Martin-Gassin">Gaelle Martin-Gassin</text:a><text:span>et al.</text:span></text:p>
              <text:p text:style-name="Normal"><text:span>Journal of Physical Chemistry C</text:span><text:span>, 2015, 119 (41), pp.23388-23397.<text:s/></text:span><text:a xlink:type="simple" xlink:href="https://dx.doi.org/10.1021/acs.jpcc.5b05510">⟨10.1021/acs.jpcc.5b05510⟩</text:a></text:p>
              <text:p text:style-name="Normal"><text:span>Article dans une revue</text:span></text:p>
              <text:p text:style-name="Normal"><text:a xlink:type="simple" xlink:href="https://hal.science/hal-01203769v1">hal-0120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42v1">Key Study on the Potential of Hydrazine Bisborane for Solid- and Liquid-State Chemical Hydrogen Storage</text:a></text:p>
              <text:p text:style-name="Normal"><text:a xlink:type="simple" xlink:href="https://hal.science/search/index/?q=*&amp;authFullName_s=Sergii Pylypko">Sergii Pylypko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Pascal G. Yot">Pascal G. Yot</text:a><text:span>,</text:span><text:a xlink:type="simple" xlink:href="https://hal.science/search/index/?q=*&amp;authFullName_s=Fabrice Salles">Fabrice Salles</text:a><text:span>,</text:span><text:a xlink:type="simple" xlink:href="https://hal.science/search/index/?q=*&amp;authFullName_s=Marc Cretin">Marc Cretin</text:a><text:span>et al.</text:span></text:p>
              <text:p text:style-name="Normal"><text:span>Inorganic Chemistry</text:span><text:span>, 2015, 54, pp.4574.<text:s/></text:span><text:a xlink:type="simple" xlink:href="https://dx.doi.org/10.1021/acs.inorgchem.5b00569">⟨10.1021/acs.inorgchem.5b00569⟩</text:a></text:p>
              <text:p text:style-name="Normal"><text:span>Article dans une revue</text:span></text:p>
              <text:p text:style-name="Normal"><text:a xlink:type="simple" xlink:href="https://hal.science/hal-01152142v1">hal-0115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39v1">Diffusion of Interlayer Cations in Swelling Clays as a Function of Water Content: Case of Montmorillonites Saturated with Alkali Cations</text:a></text:p>
              <text:p text:style-name="Normal"><text:a xlink:type="simple" xlink:href="https://hal.science/search/index/?q=*&amp;authFullName_s=Fabrice Salles">Fabrice Salles</text:a><text:span>,</text:span><text:a xlink:type="simple" xlink:href="https://hal.science/search/index/?q=*&amp;authFullName_s=J.M. Douillard">J.M. Douillard</text:a><text:span>,</text:span><text:a xlink:type="simple" xlink:href="https://hal.science/search/index/?q=*&amp;authFullName_s=Olivier Bildstein">Olivier Bildstein</text:a><text:span>,</text:span><text:a xlink:type="simple" xlink:href="https://hal.science/search/index/?q=*&amp;authFullName_s=Bénédicte Prélot">Bénédicte Prélot</text:a><text:span>,</text:span><text:a xlink:type="simple" xlink:href="https://hal.science/search/index/?q=*&amp;authFullName_s=Jerzy Zajac">Jerzy Zajac</text:a><text:span>et al.</text:span></text:p>
              <text:p text:style-name="Normal"><text:span>Journal of Physical Chemistry C</text:span><text:span>, 2015, 119, pp.10370.<text:s/></text:span><text:a xlink:type="simple" xlink:href="https://dx.doi.org/10.1021/jp512986d">⟨10.1021/jp512986d⟩</text:a></text:p>
              <text:p text:style-name="Normal"><text:span>Article dans une revue</text:span></text:p>
              <text:p text:style-name="Normal"><text:a xlink:type="simple" xlink:href="https://hal.science/hal-01152139v1">hal-0115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061v1">A Joint Experimental/Computational Exploration of the Dynamics of Confined Water/Zr-Based MOFs Systems</text:a></text:p>
              <text:p text:style-name="Normal"><text:a xlink:type="simple" xlink:href="https://hal.science/search/index/?q=*&amp;authFullName_s=Arnaud Planchais">Arnaud Planchais</text:a><text:span>,</text:span><text:a xlink:type="simple" xlink:href="https://hal.science/search/index/?q=*&amp;authFullName_s=Sabine Devautour-Vinot">Sabine Devautour-Vinot</text:a><text:span>,</text:span><text:a xlink:type="simple" xlink:href="https://hal.science/search/index/?q=*&amp;authFullName_s=Fabrice Salles">Fabrice Salles</text:a><text:span>,</text:span><text:a xlink:type="simple" xlink:href="https://hal.science/search/index/?q=*&amp;authFullName_s=Florence Ragon">Florence Ragon</text:a><text:span>,</text:span><text:a xlink:type="simple" xlink:href="https://hal.science/search/index/?q=*&amp;authFullName_s=Thomas Devic">Thomas Devic</text:a><text:span>et al.</text:span></text:p>
              <text:p text:style-name="Normal"><text:span>Journal of Physical Chemistry C</text:span><text:span>, 2014, 118, pp.14441.<text:s/></text:span><text:a xlink:type="simple" xlink:href="https://dx.doi.org/10.1021/jp5039267">⟨10.1021/jp5039267⟩</text:a></text:p>
              <text:p text:style-name="Normal"><text:span>Article dans une revue</text:span></text:p>
              <text:p text:style-name="Normal"><text:a xlink:type="simple" xlink:href="https://hal.science/hal-01072061v1">hal-0107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278v1">Effect of the ligand functionalization on the acid-base properties of flexible MOFs</text:a></text:p>
              <text:p text:style-name="Normal"><text:a xlink:type="simple" xlink:href="https://hal.science/search/index/?q=*&amp;authFullName_s=Béatrice Moulin">Béatrice Moulin</text:a><text:span>,</text:span><text:a xlink:type="simple" xlink:href="https://hal.science/search/index/?q=*&amp;authFullName_s=Fabrice Salles">Fabrice Salles</text:a><text:span>,</text:span><text:a xlink:type="simple" xlink:href="https://hal.science/search/index/?q=*&amp;authFullName_s=Sandrine Bourrelly">Sandrine Bourrelly</text:a><text:span>,</text:span><text:a xlink:type="simple" xlink:href="https://hal.science/search/index/?q=*&amp;authFullName_s=P. L. Llewellyn">P. L. Llewellyn</text:a><text:span>,</text:span><text:a xlink:type="simple" xlink:href="https://hal.science/search/index/?q=*&amp;authFullName_s=Thomas Devic">Thomas Devic</text:a><text:span>et al.</text:span></text:p>
              <text:p text:style-name="Normal"><text:span>Microporous and Mesoporous Materials</text:span><text:span>, 2014, 195, pp.197-204.<text:s/></text:span><text:a xlink:type="simple" xlink:href="https://dx.doi.org/10.1016/j.micromeso.2014.04.025">⟨10.1016/j.micromeso.2014.04.025⟩</text:a></text:p>
              <text:p text:style-name="Normal"><text:span>Article dans une revue</text:span></text:p>
              <text:p text:style-name="Normal"><text:a xlink:type="simple" xlink:href="https://api.istex.fr/ark:/67375/6H6-XD7T7615-0/fulltext.pdf?sid=hal">istex</text:a></text:p>
              <text:p text:style-name="Normal"><text:a xlink:type="simple" xlink:href="https://hal.science/hal-01064278v1">hal-01064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144v1">Thermal Expansion of Ni-Ti-Sn Heusler and Half-Heusler Materials from First Principles Calculations and Experiments</text:a></text:p>
              <text:p text:style-name="Normal"><text:a xlink:type="simple" xlink:href="https://hal.science/search/index/?q=*&amp;authFullName_s=Patrick Hermet">Patrick Hermet</text:a><text:span>,</text:span><text:a xlink:type="simple" xlink:href="https://hal.science/search/index/?q=*&amp;authFullName_s=Rose-Marie Ayral">Rose-Marie Ayral</text:a><text:span>,</text:span><text:a xlink:type="simple" xlink:href="https://hal.science/search/index/?q=*&amp;authFullName_s=Elodie Theron">Elodie Theron</text:a><text:span>,</text:span><text:a xlink:type="simple" xlink:href="https://hal.science/search/index/?q=*&amp;authFullName_s=Pascal G. Yot">Pascal G. Yot</text:a><text:span>,</text:span><text:a xlink:type="simple" xlink:href="https://hal.science/search/index/?q=*&amp;authFullName_s=Fabrice Salles">Fabrice Salles</text:a><text:span>et al.</text:span></text:p>
              <text:p text:style-name="Normal"><text:span>Journal of Physical Chemistry C</text:span><text:span>, 2014, 118 (39), pp.22405-22411.<text:s/></text:span><text:a xlink:type="simple" xlink:href="https://dx.doi.org/10.1021/jp502112f">⟨10.1021/jp502112f⟩</text:a></text:p>
              <text:p text:style-name="Normal"><text:span>Article dans une revue</text:span></text:p>
              <text:p text:style-name="Normal"><text:a xlink:type="simple" xlink:href="https://hal.science/hal-01071144v1">hal-0107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282v1">Extended and functionalized porous iron( III ) tri- or dicarboxylates with MIL-100/101 topologies</text:a></text:p>
              <text:p text:style-name="Normal"><text:a xlink:type="simple" xlink:href="https://hal.science/search/index/?q=*&amp;authFullName_s=Patricia Horcajada">Patricia Horcajada</text:a><text:span>,</text:span><text:a xlink:type="simple" xlink:href="https://hal.science/search/index/?q=*&amp;authFullName_s=Hubert Chevreau">Hubert Chevreau</text:a><text:span>,</text:span><text:a xlink:type="simple" xlink:href="https://hal.science/search/index/?q=*&amp;authFullName_s=Daniela Heurtaux">Daniela Heurtaux</text:a><text:span>,</text:span><text:a xlink:type="simple" xlink:href="https://hal.science/search/index/?q=*&amp;authFullName_s=Farah Benyettou">Farah Benyettou</text:a><text:span>,</text:span><text:a xlink:type="simple" xlink:href="https://hal.science/search/index/?q=*&amp;authFullName_s=Fabrice Salles">Fabrice Salles</text:a><text:span>et al.</text:span></text:p>
              <text:p text:style-name="Normal"><text:span>Chemical Communications</text:span><text:span>, 2014, 50, pp.6872--6874.<text:s/></text:span><text:a xlink:type="simple" xlink:href="https://dx.doi.org/10.1039/c4cc02175d">⟨10.1039/c4cc02175d⟩</text:a></text:p>
              <text:p text:style-name="Normal"><text:span>Article dans une revue</text:span></text:p>
              <text:p text:style-name="Normal"><text:a xlink:type="simple" xlink:href="https://hal.science/hal-01064282v1">hal-0106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473v1">Diffusion of Binary CO2/CH4 Mixtures in the MIL-47(V) and MIL-53(Cr) MOF Type Solids: A Combination of Neutron Scattering Measurements and Molecular Dynamics Simulations</text:a></text:p>
              <text:p text:style-name="Normal"><text:a xlink:type="simple" xlink:href="https://hal.science/search/index/?q=*&amp;authFullName_s=Fabrice Salles">Fabrice Salles</text:a><text:span>,</text:span><text:a xlink:type="simple" xlink:href="https://hal.science/search/index/?q=*&amp;authFullName_s=H. Jobic">H. Jobic</text:a><text:span>,</text:span><text:a xlink:type="simple" xlink:href="https://hal.science/search/index/?q=*&amp;authFullName_s=Thomas Devic">Thomas Devic</text:a><text:span>,</text:span><text:a xlink:type="simple" xlink:href="https://hal.science/search/index/?q=*&amp;authFullName_s=V. Guillerm">V. Guillerm</text:a><text:span>,</text:span><text:a xlink:type="simple" xlink:href="https://hal.science/search/index/?q=*&amp;authFullName_s=Christian Serre">Christian Serre</text:a><text:span>et al.</text:span></text:p>
              <text:p text:style-name="Normal"><text:span>Journal of Physical Chemistry C</text:span><text:span>, 2013, 117 (21), pp.11275.<text:s/></text:span><text:a xlink:type="simple" xlink:href="https://dx.doi.org/10.1021/jp403225t">⟨10.1021/jp403225t⟩</text:a></text:p>
              <text:p text:style-name="Normal"><text:span>Article dans une revue</text:span></text:p>
              <text:p text:style-name="Normal"><text:a xlink:type="simple" xlink:href="https://hal.science/hal-00823473v1">hal-0082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462v1">Mixed-Linker Hybrid Superpolyhedra for the Production of a Series of Large-Pore Iron(III) Carboxylate Metal-Organic Frameworks</text:a></text:p>
              <text:p text:style-name="Normal"><text:a xlink:type="simple" xlink:href="https://hal.science/search/index/?q=*&amp;authFullName_s=Hubert Chevreau">Hubert Chevreau</text:a><text:span>,</text:span><text:a xlink:type="simple" xlink:href="https://hal.science/search/index/?q=*&amp;authFullName_s=Thomas Devic">Thomas Devic</text:a><text:span>,</text:span><text:a xlink:type="simple" xlink:href="https://hal.science/search/index/?q=*&amp;authFullName_s=Fabrice Salles">Fabrice Salles</text:a><text:span>,</text:span><text:a xlink:type="simple" xlink:href="https://hal.science/search/index/?q=*&amp;authFullName_s=Guillaume Maurin">Guillaume Maurin</text:a><text:span>,</text:span><text:a xlink:type="simple" xlink:href="https://hal.science/search/index/?q=*&amp;authFullName_s=Norbert Stock">Norbert Stock</text:a><text:span>et al.</text:span></text:p>
              <text:p text:style-name="Normal"><text:span>Angewandte Chemie International Edition</text:span><text:span>, 2013, 52 (19), pp.5056.<text:s/></text:span><text:a xlink:type="simple" xlink:href="https://dx.doi.org/10.1002/anie.201300057">⟨10.1002/anie.201300057⟩</text:a></text:p>
              <text:p text:style-name="Normal"><text:span>Article dans une revue</text:span></text:p>
              <text:p text:style-name="Normal"><text:a xlink:type="simple" xlink:href="https://api.istex.fr/ark:/67375/WNG-S9C4C9X4-G/fulltext.pdf?sid=hal">istex</text:a></text:p>
              <text:p text:style-name="Normal"><text:a xlink:type="simple" xlink:href="https://hal.science/hal-00823462v1">hal-0082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050v1">Adsorption of Benzene in the Cation-Containing MOFs MIL-141</text:a></text:p>
              <text:p text:style-name="Normal"><text:a xlink:type="simple" xlink:href="https://hal.science/search/index/?q=*&amp;authFullName_s=Arnaud Planchais">Arnaud Planchais</text:a><text:span>,</text:span><text:a xlink:type="simple" xlink:href="https://hal.science/search/index/?q=*&amp;authFullName_s=Sabine Devautour-Vinot">Sabine Devautour-Vinot</text:a><text:span>,</text:span><text:a xlink:type="simple" xlink:href="https://hal.science/search/index/?q=*&amp;authFullName_s=Simon Giret">Simon Giret</text:a><text:span>,</text:span><text:a xlink:type="simple" xlink:href="https://hal.science/search/index/?q=*&amp;authFullName_s=Fabrice Salles">Fabrice Salles</text:a><text:span>,</text:span><text:a xlink:type="simple" xlink:href="https://hal.science/search/index/?q=*&amp;authFullName_s=Philippe Trens">Philippe Trens</text:a><text:span>et al.</text:span></text:p>
              <text:p text:style-name="Normal"><text:span>Journal of Physical Chemistry C</text:span><text:span>, 2013, 117, pp.19393-19401.<text:s/></text:span><text:a xlink:type="simple" xlink:href="https://dx.doi.org/10.1021/jp404474h">⟨10.1021/jp404474h⟩</text:a></text:p>
              <text:p text:style-name="Normal"><text:span>Article dans une revue</text:span></text:p>
              <text:p text:style-name="Normal"><text:a xlink:type="simple" xlink:href="https://hal.science/hal-00919050v1">hal-00919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972v1">Driving force for the hydration of the swelling clays: Case of montmorillonites saturated with alkaline-earth cations</text:a></text:p>
              <text:p text:style-name="Normal"><text:a xlink:type="simple" xlink:href="https://hal.science/search/index/?q=*&amp;authFullName_s=Fabrice Salles">Fabrice Salles</text:a><text:span>,</text:span><text:a xlink:type="simple" xlink:href="https://hal.science/search/index/?q=*&amp;authFullName_s=J.M. Douillard">J.M. Douillard</text:a><text:span>,</text:span><text:a xlink:type="simple" xlink:href="https://hal.science/search/index/?q=*&amp;authFullName_s=Olivier Bildstein">Olivier Bildstein</text:a><text:span>,</text:span><text:a xlink:type="simple" xlink:href="https://hal.science/search/index/?q=*&amp;authFullName_s=Cédric Gaudin">Cédric Gaudin</text:a><text:span>,</text:span><text:a xlink:type="simple" xlink:href="https://hal.science/search/index/?q=*&amp;authFullName_s=Bénédicte Prélot">Bénédicte Prélot</text:a><text:span>et al.</text:span></text:p>
              <text:p text:style-name="Normal"><text:span>Journal of Colloid and Interface Science</text:span><text:span>, 2013, 395, pp.269-276.<text:s/></text:span><text:a xlink:type="simple" xlink:href="https://dx.doi.org/10.1016/j.jcis.2012.12.050">⟨10.1016/j.jcis.2012.12.050⟩</text:a></text:p>
              <text:p text:style-name="Normal"><text:span>Article dans une revue</text:span></text:p>
              <text:p text:style-name="Normal"><text:a xlink:type="simple" xlink:href="https://api.istex.fr/ark:/67375/6H6-KX0B1FGT-9/fulltext.pdf?sid=hal">istex</text:a></text:p>
              <text:p text:style-name="Normal"><text:a xlink:type="simple" xlink:href="https://hal.science/hal-00799972v1">hal-0079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917v1">A new aluminium-based microporous metal-organic framework: Al(BTB) (BTB = 1,3,5-benzenetrisbenzoate)</text:a></text:p>
              <text:p text:style-name="Normal"><text:a xlink:type="simple" xlink:href="https://hal.science/search/index/?q=*&amp;authFullName_s=Helge Reinsch">Helge Reinsch</text:a><text:span>,</text:span><text:a xlink:type="simple" xlink:href="https://hal.science/search/index/?q=*&amp;authFullName_s=Martin Kruger">Martin Kruger</text:a><text:span>,</text:span><text:a xlink:type="simple" xlink:href="https://hal.science/search/index/?q=*&amp;authFullName_s=Jurgen Senker">Jurgen Senker</text:a><text:span>,</text:span><text:a xlink:type="simple" xlink:href="https://hal.science/search/index/?q=*&amp;authFullName_s=Fabrice Salles">Fabrice Salles</text:a><text:span>,</text:span><text:a xlink:type="simple" xlink:href="https://hal.science/search/index/?q=*&amp;authFullName_s=Guillaume Maurin">Guillaume Maurin</text:a><text:span>et al.</text:span></text:p>
              <text:p text:style-name="Normal"><text:span>Microporous and Mesoporous Materials</text:span><text:span>, 2012, 157, pp.50.<text:s/></text:span><text:a xlink:type="simple" xlink:href="https://dx.doi.org/10.1016/j.micromeso.2011.05.029">⟨10.1016/j.micromeso.2011.05.029⟩</text:a></text:p>
              <text:p text:style-name="Normal"><text:span>Article dans une revue</text:span></text:p>
              <text:p text:style-name="Normal"><text:a xlink:type="simple" xlink:href="https://api.istex.fr/ark:/67375/6H6-TKZNL04Q-C/fulltext.pdf?sid=hal">istex</text:a></text:p>
              <text:p text:style-name="Normal"><text:a xlink:type="simple" xlink:href="https://hal.science/hal-00607917v1">hal-0060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823v1">Effect of the organic functionalization of ﬂexible MOFs on the adsorption of CO2</text:a></text:p>
              <text:p text:style-name="Normal"><text:a xlink:type="simple" xlink:href="https://hal.science/search/index/?q=*&amp;authFullName_s=Thomas Devic">Thomas Devic</text:a><text:span>,</text:span><text:a xlink:type="simple" xlink:href="https://hal.science/search/index/?q=*&amp;authFullName_s=Fabrice Salles">Fabrice Salles</text:a><text:span>,</text:span><text:a xlink:type="simple" xlink:href="https://hal.science/search/index/?q=*&amp;authFullName_s=Sandrine Bourrelly">Sandrine Bourrelly</text:a><text:span>,</text:span><text:a xlink:type="simple" xlink:href="https://hal.science/search/index/?q=*&amp;authFullName_s=Béatrice Moulin">Béatrice Moulin</text:a><text:span>,</text:span><text:a xlink:type="simple" xlink:href="https://hal.science/search/index/?q=*&amp;authFullName_s=Guillaume Maurin">Guillaume Maurin</text:a><text:span>et al.</text:span></text:p>
              <text:p text:style-name="Normal"><text:span>Journal of Materials Chemistry</text:span><text:span>, 2012, 22, pp.10266.<text:s/></text:span><text:a xlink:type="simple" xlink:href="https://dx.doi.org/10.1039/c2jm15887f">⟨10.1039/c2jm15887f⟩</text:a></text:p>
              <text:p text:style-name="Normal"><text:span>Article dans une revue</text:span></text:p>
              <text:p text:style-name="Normal"><text:a xlink:type="simple" xlink:href="https://hal.science/hal-00695823v1">hal-0069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455v1">How linker's modification controls swelling properties of highly flexible iron(III) dicarboxylates MIL-88</text:a></text:p>
              <text:p text:style-name="Normal"><text:a xlink:type="simple" xlink:href="https://hal.science/search/index/?q=*&amp;authFullName_s=Patricia Horcajada">Patricia Horcajada</text:a><text:span>,</text:span><text:a xlink:type="simple" xlink:href="https://hal.science/search/index/?q=*&amp;authFullName_s=F. Salles">F. Salles</text:a><text:span>,</text:span><text:a xlink:type="simple" xlink:href="https://hal.science/search/index/?q=*&amp;authFullName_s=Thomas Devic">Thomas Devic</text:a><text:span>,</text:span><text:a xlink:type="simple" xlink:href="https://hal.science/search/index/?q=*&amp;authFullName_s=Guillaume Maurin">Guillaume Maurin</text:a><text:span>,</text:span><text:a xlink:type="simple" xlink:href="https://hal.science/search/index/?q=*&amp;authFullName_s=Alexandre Vimont">Alexandre Vimont</text:a><text:span>et al.</text:span></text:p>
              <text:p text:style-name="Normal"><text:span>Journal of the American Chemical Society</text:span><text:span>, 2011, pp.17839.<text:s/></text:span><text:a xlink:type="simple" xlink:href="https://dx.doi.org/10.1021/ja206936e">⟨10.1021/ja206936e⟩</text:a></text:p>
              <text:p text:style-name="Normal"><text:span>Article dans une revue</text:span></text:p>
              <text:p text:style-name="Normal"><text:a xlink:type="simple" xlink:href="https://hal.science/hal-00632455v1">hal-0063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782v1">Molecular Insight into the Adsorption and Diffusion of Water in the Versatile Hydrophilic/Hydrophobic Flexible MIL-53(Cr) MOF</text:a></text:p>
              <text:p text:style-name="Normal"><text:a xlink:type="simple" xlink:href="https://hal.science/search/index/?q=*&amp;authFullName_s=F. Salles">F. Salles</text:a><text:span>,</text:span><text:a xlink:type="simple" xlink:href="https://hal.science/search/index/?q=*&amp;authFullName_s=S. Bourrelly">S. Bourrelly</text:a><text:span>,</text:span><text:a xlink:type="simple" xlink:href="https://hal.science/search/index/?q=*&amp;authFullName_s=H. Jobic">H. Jobic</text:a><text:span>,</text:span><text:a xlink:type="simple" xlink:href="https://hal.science/search/index/?q=*&amp;authFullName_s=T. Devic">T. Devic</text:a><text:span>,</text:span><text:a xlink:type="simple" xlink:href="https://hal.science/search/index/?q=*&amp;authFullName_s=V. Guillerm">V. Guillerm</text:a><text:span>et al.</text:span></text:p>
              <text:p text:style-name="Normal"><text:span>Journal of Physical Chemistry C</text:span><text:span>, 2011, 115, pp.10764-10776.<text:s/></text:span><text:a xlink:type="simple" xlink:href="https://dx.doi.org/10.1021/jp202147m">⟨10.1021/jp202147m⟩</text:a></text:p>
              <text:p text:style-name="Normal"><text:span>Article dans une revue</text:span></text:p>
              <text:p text:style-name="Normal"><text:a xlink:type="simple" xlink:href="https://hal.science/hal-00602782v1">hal-00602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865v1">Molecular Insight into the Adsorption and Diffusion of Water in the Versatile Hydrophilic/Hydrophobic Flexible MIL-53(Cr) MOF</text:a></text:p>
              <text:p text:style-name="Normal"><text:a xlink:type="simple" xlink:href="https://hal.science/search/index/?q=*&amp;authFullName_s=Fabrice Salles">Fabrice Salles</text:a><text:span>,</text:span><text:a xlink:type="simple" xlink:href="https://hal.science/search/index/?q=*&amp;authFullName_s=Sandrine Bourrelly">Sandrine Bourrelly</text:a><text:span>,</text:span><text:a xlink:type="simple" xlink:href="https://hal.science/search/index/?q=*&amp;authFullName_s=Hervé Jobic">Hervé Jobic</text:a><text:span>,</text:span><text:a xlink:type="simple" xlink:href="https://hal.science/search/index/?q=*&amp;authFullName_s=Thomas Devic">Thomas Devic</text:a><text:span>,</text:span><text:a xlink:type="simple" xlink:href="https://hal.science/search/index/?q=*&amp;authFullName_s=V. Guillerm">V. Guillerm</text:a><text:span>et al.</text:span></text:p>
              <text:p text:style-name="Normal"><text:span>Journal of Physical Chemistry C</text:span><text:span>, 2011, 115 (21), pp.10764.<text:s/></text:span><text:a xlink:type="simple" xlink:href="https://dx.doi.org/10.1021/jp202147m">⟨10.1021/jp202147m⟩</text:a></text:p>
              <text:p text:style-name="Normal"><text:span>Article dans une revue</text:span></text:p>
              <text:p text:style-name="Normal"><text:a xlink:type="simple" xlink:href="https://hal.science/hal-00607865v1">hal-0060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886v1">Probing the Dynamics of CO2 and CH4 within the Porous Zirconium Terephthalate UiO-66(Zr): A Synergic Combination of Neutron Scattering Measurements and Molecular Simulations</text:a></text:p>
              <text:p text:style-name="Normal"><text:a xlink:type="simple" xlink:href="https://hal.science/search/index/?q=*&amp;authFullName_s=Q.Y. Yang">Q.Y. Yang</text:a><text:span>,</text:span><text:a xlink:type="simple" xlink:href="https://hal.science/search/index/?q=*&amp;authFullName_s=H. Jobic">H. Jobic</text:a><text:span>,</text:span><text:a xlink:type="simple" xlink:href="https://hal.science/search/index/?q=*&amp;authFullName_s=F. Salles">F. Salles</text:a><text:span>,</text:span><text:a xlink:type="simple" xlink:href="https://hal.science/search/index/?q=*&amp;authFullName_s=D. Kolokolov">D. Kolokolov</text:a><text:span>,</text:span><text:a xlink:type="simple" xlink:href="https://hal.science/search/index/?q=*&amp;authFullName_s=V. Guillerm">V. Guillerm</text:a><text:span>et al.</text:span></text:p>
              <text:p text:style-name="Normal"><text:span>Chemistry - A European Journal</text:span><text:span>, 2011, 17 (32), pp.8882.<text:s/></text:span><text:a xlink:type="simple" xlink:href="https://dx.doi.org/10.1002/chem.201003596">⟨10.1002/chem.201003596⟩</text:a></text:p>
              <text:p text:style-name="Normal"><text:span>Article dans une revue</text:span></text:p>
              <text:p text:style-name="Normal"><text:a xlink:type="simple" xlink:href="https://api.istex.fr/ark:/67375/WNG-ZBFV9ZR3-8/fulltext.pdf?sid=hal">istex</text:a></text:p>
              <text:p text:style-name="Normal"><text:a xlink:type="simple" xlink:href="https://hal.science/hal-00607886v1">hal-0060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561v1">Impact of the substitution distribution and the interlayer distance on both the surface energy and the hydration energy for Pb-montmorillonite</text:a></text:p>
              <text:p text:style-name="Normal"><text:a xlink:type="simple" xlink:href="https://hal.science/search/index/?q=*&amp;authFullName_s=Fabrice Salles">Fabrice Salles</text:a><text:span>,</text:span><text:a xlink:type="simple" xlink:href="https://hal.science/search/index/?q=*&amp;authFullName_s=Jean Marc Douillard">Jean Marc Douillard</text:a><text:span>,</text:span><text:a xlink:type="simple" xlink:href="https://hal.science/search/index/?q=*&amp;authFullName_s=Olivier Bildstein">Olivier Bildstein</text:a><text:span>,</text:span><text:a xlink:type="simple" xlink:href="https://hal.science/search/index/?q=*&amp;authFullName_s=Henri van Damme">Henri van Damme</text:a></text:p>
              <text:p text:style-name="Normal"><text:span>Applied Clay Science</text:span><text:span>, 2011, 53 (3), pp.379-385.<text:s/></text:span><text:a xlink:type="simple" xlink:href="https://dx.doi.org/10.1016/j.clay.2010.09.003">⟨10.1016/j.clay.2010.09.003⟩</text:a></text:p>
              <text:p text:style-name="Normal"><text:span>Article dans une revue</text:span></text:p>
              <text:p text:style-name="Normal"><text:a xlink:type="simple" xlink:href="https://hal.science/hal-00623561v1">hal-00623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813v1">On the cation dependence of interlamellar and interparticular water and swelling in smectite clays</text:a></text:p>
              <text:p text:style-name="Normal"><text:a xlink:type="simple" xlink:href="https://hal.science/search/index/?q=*&amp;authFullName_s=Fabrice Salles">Fabrice Salles</text:a><text:span>,</text:span><text:a xlink:type="simple" xlink:href="https://hal.science/search/index/?q=*&amp;authFullName_s=Olivier Bildstein">Olivier Bildstein</text:a><text:span>,</text:span><text:a xlink:type="simple" xlink:href="https://hal.science/search/index/?q=*&amp;authFullName_s=J.M. Douillard">J.M. Douillard</text:a><text:span>,</text:span><text:a xlink:type="simple" xlink:href="https://hal.science/search/index/?q=*&amp;authFullName_s=Michel Jullien">Michel Jullien</text:a><text:span>,</text:span><text:a xlink:type="simple" xlink:href="https://hal.science/search/index/?q=*&amp;authFullName_s=Joel Raynal">Joel Raynal</text:a><text:span>et al.</text:span></text:p>
              <text:p text:style-name="Normal"><text:span>Langmuir</text:span><text:span>, 2010, 26 (7), pp.5028-5037.<text:s/></text:span><text:a xlink:type="simple" xlink:href="https://dx.doi.org/10.1021/la1002868">⟨10.1021/la1002868⟩</text:a></text:p>
              <text:p text:style-name="Normal"><text:span>Article dans une revue</text:span></text:p>
              <text:p text:style-name="Normal"><text:a xlink:type="simple" xlink:href="https://hal.science/hal-00540813v1">hal-00540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504v1">Multistep N-2 Breathing in the Metal-Organic Framework Co(1,4-benzenedipyrazolate)</text:a></text:p>
              <text:p text:style-name="Normal"><text:a xlink:type="simple" xlink:href="https://hal.science/search/index/?q=*&amp;authFullName_s=Fabrice Salles">Fabrice Salles</text:a><text:span>,</text:span><text:a xlink:type="simple" xlink:href="https://hal.science/search/index/?q=*&amp;authFullName_s=Guillaume Maurin">Guillaume Maurin</text:a><text:span>,</text:span><text:a xlink:type="simple" xlink:href="https://hal.science/search/index/?q=*&amp;authFullName_s=Christian Serre">Christian Serre</text:a><text:span>,</text:span><text:a xlink:type="simple" xlink:href="https://hal.science/search/index/?q=*&amp;authFullName_s=Philip L Llewellyn">Philip L Llewellyn</text:a><text:span>,</text:span><text:a xlink:type="simple" xlink:href="https://hal.science/search/index/?q=*&amp;authFullName_s=Christina Knoefel">Christina Knoefel</text:a><text:span>et al.</text:span></text:p>
              <text:p text:style-name="Normal"><text:span>Journal of the American Chemical Society</text:span><text:span>, 2010, 132 (39), pp.13782--13788.<text:s/></text:span><text:a xlink:type="simple" xlink:href="https://dx.doi.org/10.1021/ja104357r">⟨10.1021/ja104357r⟩</text:a></text:p>
              <text:p text:style-name="Normal"><text:span>Article dans une revue</text:span></text:p>
              <text:p text:style-name="Normal"><text:a xlink:type="simple" xlink:href="https://hal.science/hal-01840504v1">hal-0184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406v1">Functionalization in Flexible Porous Solids: Effects on the Pore Opening and the Host-Guest Interactions</text:a></text:p>
              <text:p text:style-name="Normal"><text:a xlink:type="simple" xlink:href="https://hal.science/search/index/?q=*&amp;authFullName_s=Thomas Devic">Thomas Devic</text:a><text:span>,</text:span><text:a xlink:type="simple" xlink:href="https://hal.science/search/index/?q=*&amp;authFullName_s=Patricia Horcajada">Patricia Horcajada</text:a><text:span>,</text:span><text:a xlink:type="simple" xlink:href="https://hal.science/search/index/?q=*&amp;authFullName_s=C. Serre">C. Serre</text:a><text:span>,</text:span><text:a xlink:type="simple" xlink:href="https://hal.science/search/index/?q=*&amp;authFullName_s=Fabrice Salles">Fabrice Salles</text:a><text:span>,</text:span><text:a xlink:type="simple" xlink:href="https://hal.science/search/index/?q=*&amp;authFullName_s=Guillaume Maurin">Guillaume Maurin</text:a><text:span>et al.</text:span></text:p>
              <text:p text:style-name="Normal"><text:span>Journal of the American Chemical Society</text:span><text:span>, 2010, 132 (3), pp.1127-1136.<text:s/></text:span><text:a xlink:type="simple" xlink:href="https://dx.doi.org/10.1021/ja9092715">⟨10.1021/ja9092715⟩</text:a></text:p>
              <text:p text:style-name="Normal"><text:span>Article dans une revue</text:span></text:p>
              <text:p text:style-name="Normal"><text:a xlink:type="simple" xlink:href="https://hal.science/hal-00474406v1">hal-0047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848v1">Self and Transport Diffusivity of CO2 in the Metal-Organic Framework MIL-47(V) Explored by Quasi-elastic Neutron Scattering Experiments and Molecular Dynamics Simulations</text:a></text:p>
              <text:p text:style-name="Normal"><text:a xlink:type="simple" xlink:href="https://hal.science/search/index/?q=*&amp;authFullName_s=Fabrice Salles">Fabrice Salles</text:a><text:span>,</text:span><text:a xlink:type="simple" xlink:href="https://hal.science/search/index/?q=*&amp;authFullName_s=Hervé Jobic">Hervé Jobic</text:a><text:span>,</text:span><text:a xlink:type="simple" xlink:href="https://hal.science/search/index/?q=*&amp;authFullName_s=Thomas Devic">Thomas Devic</text:a><text:span>,</text:span><text:a xlink:type="simple" xlink:href="https://hal.science/search/index/?q=*&amp;authFullName_s=P. L. Llewellyn">P. L. Llewellyn</text:a><text:span>,</text:span><text:a xlink:type="simple" xlink:href="https://hal.science/search/index/?q=*&amp;authFullName_s=C. Serre">C. Serre</text:a><text:span>et al.</text:span></text:p>
              <text:p text:style-name="Normal"><text:span>ACS Nano</text:span><text:span>, 2010, 4 (1), pp.143.<text:s/></text:span><text:a xlink:type="simple" xlink:href="https://dx.doi.org/10.1021/nn901132k">⟨10.1021/nn901132k⟩</text:a></text:p>
              <text:p text:style-name="Normal"><text:span>Article dans une revue</text:span></text:p>
              <text:p text:style-name="Normal"><text:a xlink:type="simple" xlink:href="https://hal.science/hal-00474848v1">hal-0047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909v1">Adsorption and Diffusion of H-2 in the MOF Type Systems MIL-47(V) and MIL-53(Cr): A Combination of Microcalorimetry and QENS Experiments with Molecular Simulations</text:a></text:p>
              <text:p text:style-name="Normal"><text:a xlink:type="simple" xlink:href="https://hal.science/search/index/?q=*&amp;authFullName_s=F. Salles">F. Salles</text:a><text:span>,</text:span><text:a xlink:type="simple" xlink:href="https://hal.science/search/index/?q=*&amp;authFullName_s=D. I. Kolokolov">D. I. Kolokolov</text:a><text:span>,</text:span><text:a xlink:type="simple" xlink:href="https://hal.science/search/index/?q=*&amp;authFullName_s=H. Jobic">H. Jobic</text:a><text:span>,</text:span><text:a xlink:type="simple" xlink:href="https://hal.science/search/index/?q=*&amp;authFullName_s=Guillaume Maurin">Guillaume Maurin</text:a><text:span>,</text:span><text:a xlink:type="simple" xlink:href="https://hal.science/search/index/?q=*&amp;authFullName_s=P. L. Llewellyn">P. L. Llewellyn</text:a><text:span>et al.</text:span></text:p>
              <text:p text:style-name="Normal"><text:span>Journal of Physical Chemistry C</text:span><text:span>, 2009, 113 (18), pp.7802-7812.<text:s/></text:span><text:a xlink:type="simple" xlink:href="https://dx.doi.org/10.1021/jp811190g">⟨10.1021/jp811190g⟩</text:a></text:p>
              <text:p text:style-name="Normal"><text:span>Article dans une revue</text:span></text:p>
              <text:p text:style-name="Normal"><text:a xlink:type="simple" xlink:href="https://hal.science/hal-00430909v1">hal-0043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365v1">Transport Diffusivity of CO2 in the Highly Flexible Metal-Organic Framework MIL-53(Cr)</text:a></text:p>
              <text:p text:style-name="Normal"><text:a xlink:type="simple" xlink:href="https://hal.science/search/index/?q=*&amp;authFullName_s=Fabrice Salles">Fabrice Salles</text:a><text:span>,</text:span><text:a xlink:type="simple" xlink:href="https://hal.science/search/index/?q=*&amp;authFullName_s=Hervé Jobic">Hervé Jobic</text:a><text:span>,</text:span><text:a xlink:type="simple" xlink:href="https://hal.science/search/index/?q=*&amp;authFullName_s=Aziz Ghoufi">Aziz Ghoufi</text:a><text:span>,</text:span><text:a xlink:type="simple" xlink:href="https://hal.science/search/index/?q=*&amp;authFullName_s=P. L. Llewellyn">P. L. Llewellyn</text:a><text:span>,</text:span><text:a xlink:type="simple" xlink:href="https://hal.science/search/index/?q=*&amp;authFullName_s=C. Serre">C. Serre</text:a><text:span>et al.</text:span></text:p>
              <text:p text:style-name="Normal"><text:span>Angewandte Chemie International Edition</text:span><text:span>, 2009, 48 (44), pp.8335.<text:s/></text:span><text:a xlink:type="simple" xlink:href="https://dx.doi.org/10.1002/anie.200902998">⟨10.1002/anie.200902998⟩</text:a></text:p>
              <text:p text:style-name="Normal"><text:span>Article dans une revue</text:span></text:p>
              <text:p text:style-name="Normal"><text:a xlink:type="simple" xlink:href="https://api.istex.fr/ark:/67375/WNG-QNJD1FCH-G/fulltext.pdf?sid=hal">istex</text:a></text:p>
              <text:p text:style-name="Normal"><text:a xlink:type="simple" xlink:href="https://hal.science/hal-00474365v1">hal-0047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910v1">Hydration sequence of swelling clays: Evolutions of specific surface area and hydration energy</text:a></text:p>
              <text:p text:style-name="Normal"><text:a xlink:type="simple" xlink:href="https://hal.science/search/index/?q=*&amp;authFullName_s=Fabrice Salles">Fabrice Salles</text:a><text:span>,</text:span><text:a xlink:type="simple" xlink:href="https://hal.science/search/index/?q=*&amp;authFullName_s=J.M. Douillard">J.M. Douillard</text:a><text:span>,</text:span><text:a xlink:type="simple" xlink:href="https://hal.science/search/index/?q=*&amp;authFullName_s=Renaud Denoyel">Renaud Denoyel</text:a><text:span>,</text:span><text:a xlink:type="simple" xlink:href="https://hal.science/search/index/?q=*&amp;authFullName_s=Olivier Bildstein">Olivier Bildstein</text:a><text:span>,</text:span><text:a xlink:type="simple" xlink:href="https://hal.science/search/index/?q=*&amp;authFullName_s=Michel Jullien">Michel Jullien</text:a><text:span>et al.</text:span></text:p>
              <text:p text:style-name="Normal"><text:span>Journal of Colloid and Interface Science</text:span><text:span>, 2009, 333 (2), pp.510-522.<text:s/></text:span><text:a xlink:type="simple" xlink:href="https://dx.doi.org/10.1016/j.jcis.2009.02.018">⟨10.1016/j.jcis.2009.02.018⟩</text:a></text:p>
              <text:p text:style-name="Normal"><text:span>Article dans une revue</text:span></text:p>
              <text:p text:style-name="Normal"><text:a xlink:type="simple" xlink:href="https://api.istex.fr/ark:/67375/6H6-SC5923HD-H/fulltext.pdf?sid=hal">istex</text:a></text:p>
              <text:p text:style-name="Normal"><text:a xlink:type="simple" xlink:href="https://hal.science/hal-00405910v1">hal-0040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192v1">Molecular dynamics simulations of breathing MOFs: Structural transformations of MIL-53(Cr) upon thermal activation and CO2 adsorption</text:a></text:p>
              <text:p text:style-name="Normal"><text:a xlink:type="simple" xlink:href="https://hal.science/search/index/?q=*&amp;authFullName_s=F. Salles">F. Salles</text:a><text:span>,</text:span><text:a xlink:type="simple" xlink:href="https://hal.science/search/index/?q=*&amp;authFullName_s=Aziz Ghoufi">Aziz Ghoufi</text:a><text:span>,</text:span><text:a xlink:type="simple" xlink:href="https://hal.science/search/index/?q=*&amp;authFullName_s=Guillaume Maurin">Guillaume Maurin</text:a><text:span>,</text:span><text:a xlink:type="simple" xlink:href="https://hal.science/search/index/?q=*&amp;authFullName_s=R. Bell">R. Bell</text:a><text:span>,</text:span><text:a xlink:type="simple" xlink:href="https://hal.science/search/index/?q=*&amp;authFullName_s=C. Mellot-Draznieks">C. Mellot-Draznieks</text:a><text:span>et al.</text:span></text:p>
              <text:p text:style-name="Normal"><text:span>Angewandte Chemie International Edition</text:span><text:span>, 2008, 47, pp.8784.<text:s/></text:span><text:a xlink:type="simple" xlink:href="https://dx.doi.org/10.1002/anie.200803067">⟨10.1002/anie.200803067⟩</text:a></text:p>
              <text:p text:style-name="Normal"><text:span>Article dans une revue</text:span></text:p>
              <text:p text:style-name="Normal"><text:a xlink:type="simple" xlink:href="https://hal.science/hal-00335192v1">hal-0033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180v1">Combined Quasi-Elastic Neutron Scattering and Molecular Dynamics study of methane diffusion in Metal Organic Frameworks MIL-47(V) and MIL-53(Cr),</text:a></text:p>
              <text:p text:style-name="Normal"><text:a xlink:type="simple" xlink:href="https://hal.science/search/index/?q=*&amp;authFullName_s=Nilton Rosenbach">Nilton Rosenbach</text:a><text:span>,</text:span><text:a xlink:type="simple" xlink:href="https://hal.science/search/index/?q=*&amp;authFullName_s=Hervé Jobic">Hervé Jobic</text:a><text:span>,</text:span><text:a xlink:type="simple" xlink:href="https://hal.science/search/index/?q=*&amp;authFullName_s=Aziz Ghoufi">Aziz Ghoufi</text:a><text:span>,</text:span><text:a xlink:type="simple" xlink:href="https://hal.science/search/index/?q=*&amp;authFullName_s=Fabrice Salles">Fabrice Salles</text:a><text:span>,</text:span><text:a xlink:type="simple" xlink:href="https://hal.science/search/index/?q=*&amp;authFullName_s=Guillaume Maurin">Guillaume Maurin</text:a><text:span>et al.</text:span></text:p>
              <text:p text:style-name="Normal"><text:span>Angewandte Chemie</text:span><text:span>, 2008, 47, pp.6611.<text:s/></text:span><text:a xlink:type="simple" xlink:href="https://dx.doi.org/10.1002/anie.200801748">⟨10.1002/anie.200801748⟩</text:a></text:p>
              <text:p text:style-name="Normal"><text:span>Article dans une revue</text:span></text:p>
              <text:p text:style-name="Normal"><text:a xlink:type="simple" xlink:href="https://hal.science/hal-00335180v1">hal-0033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0833v1">Experimental evidence supported by simulations of hydrogen super-mobility in Metal Organic Framework Materials</text:a></text:p>
              <text:p text:style-name="Normal"><text:a xlink:type="simple" xlink:href="https://hal.science/search/index/?q=*&amp;authFullName_s=Fabrice Salles">Fabrice Salles</text:a><text:span>,</text:span><text:a xlink:type="simple" xlink:href="https://hal.science/search/index/?q=*&amp;authFullName_s=Hervé Jobic">Hervé Jobic</text:a><text:span>,</text:span><text:a xlink:type="simple" xlink:href="https://hal.science/search/index/?q=*&amp;authFullName_s=Guillaume Maurin">Guillaume Maurin</text:a><text:span>,</text:span><text:a xlink:type="simple" xlink:href="https://hal.science/search/index/?q=*&amp;authFullName_s=P. L. Llewellyn">P. L. Llewellyn</text:a><text:span>,</text:span><text:a xlink:type="simple" xlink:href="https://hal.science/search/index/?q=*&amp;authFullName_s=Thomas Devic">Thomas Devic</text:a><text:span>et al.</text:span></text:p>
              <text:p text:style-name="Normal"><text:span>Physical Review Letters</text:span><text:span>, 2008, 100, pp.245901.<text:s/></text:span><text:a xlink:type="simple" xlink:href="https://dx.doi.org/10.1103/PhysRevLett.100.245901">⟨10.1103/PhysRevLett.100.245901⟩</text:a></text:p>
              <text:p text:style-name="Normal"><text:span>Article dans une revue</text:span></text:p>
              <text:p text:style-name="Normal"><text:a xlink:type="simple" xlink:href="https://hal.science/hal-00290833v1">hal-00290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173v1">A calorimetric study of mesoscopic swelling and hydration sequence in solid Na-montmorillonite</text:a></text:p>
              <text:p text:style-name="Normal"><text:a xlink:type="simple" xlink:href="https://hal.science/search/index/?q=*&amp;authFullName_s=Fabrice Salles">Fabrice Salles</text:a><text:span>,</text:span><text:a xlink:type="simple" xlink:href="https://hal.science/search/index/?q=*&amp;authFullName_s=Isabelle Beurroies">Isabelle Beurroies</text:a><text:span>,</text:span><text:a xlink:type="simple" xlink:href="https://hal.science/search/index/?q=*&amp;authFullName_s=Olivier Bildstein">Olivier Bildstein</text:a><text:span>,</text:span><text:a xlink:type="simple" xlink:href="https://hal.science/search/index/?q=*&amp;authFullName_s=Michel Jullien">Michel Jullien</text:a><text:span>,</text:span><text:a xlink:type="simple" xlink:href="https://hal.science/search/index/?q=*&amp;authFullName_s=Joel Raynal">Joel Raynal</text:a><text:span>et al.</text:span></text:p>
              <text:p text:style-name="Normal"><text:span>Applied Clay Science</text:span><text:span>, 2008, 39 (3-4), pp.186-201.<text:s/></text:span><text:a xlink:type="simple" xlink:href="https://dx.doi.org/10.1016/j.clay.2007.06.001">⟨10.1016/j.clay.2007.06.001⟩</text:a></text:p>
              <text:p text:style-name="Normal"><text:span>Article dans une revue</text:span></text:p>
              <text:p text:style-name="Normal"><text:a xlink:type="simple" xlink:href="https://api.istex.fr/ark:/67375/6H6-8V15PLFC-B/fulltext.pdf?sid=hal">istex</text:a></text:p>
              <text:p text:style-name="Normal"><text:a xlink:type="simple" xlink:href="https://hal.science/hal-00727173v1">hal-00727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1645v1">Ionic mobility and hydration energies in montmorillonite clay</text:a></text:p>
              <text:p text:style-name="Normal"><text:a xlink:type="simple" xlink:href="https://hal.science/search/index/?q=*&amp;authFullName_s=Fabrice Salles">Fabrice Salles</text:a><text:span>,</text:span><text:a xlink:type="simple" xlink:href="https://hal.science/search/index/?q=*&amp;authFullName_s=Sabine Devautour-Vinot">Sabine Devautour-Vinot</text:a><text:span>,</text:span><text:a xlink:type="simple" xlink:href="https://hal.science/search/index/?q=*&amp;authFullName_s=Olivier Bildstein">Olivier Bildstein</text:a><text:span>,</text:span><text:a xlink:type="simple" xlink:href="https://hal.science/search/index/?q=*&amp;authFullName_s=Michel Jullien">Michel Jullien</text:a><text:span>,</text:span><text:a xlink:type="simple" xlink:href="https://hal.science/search/index/?q=*&amp;authFullName_s=Guillaume Maurin">Guillaume Maurin</text:a><text:span>et al.</text:span></text:p>
              <text:p text:style-name="Normal"><text:span>Journal of Physical Chemistry C</text:span><text:span>, 2008, 112, pp.14001.<text:s/></text:span><text:a xlink:type="simple" xlink:href="https://dx.doi.org/10.1021/jp710976g">⟨10.1021/jp710976g⟩</text:a></text:p>
              <text:p text:style-name="Normal"><text:span>Article dans une revue</text:span></text:p>
              <text:p text:style-name="Normal"><text:a xlink:type="simple" xlink:href="https://api.istex.fr/ark:/67375/TPS-6R1G747H-V/fulltext.pdf?sid=hal">istex</text:a></text:p>
              <text:p text:style-name="Normal"><text:a xlink:type="simple" xlink:href="https://hal.science/hal-00291645v1">hal-0029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930v1">Determination of the Driving Force for the Hydration of the Swelling Clays from Computation of the Hydration Energy of the Interlayer Cations and the Clay Layer</text:a></text:p>
              <text:p text:style-name="Normal"><text:a xlink:type="simple" xlink:href="https://hal.science/search/index/?q=*&amp;authFullName_s=Fabrice Salles">Fabrice Salles</text:a><text:span>,</text:span><text:a xlink:type="simple" xlink:href="https://hal.science/search/index/?q=*&amp;authFullName_s=Olivier Bildstein">Olivier Bildstein</text:a><text:span>,</text:span><text:a xlink:type="simple" xlink:href="https://hal.science/search/index/?q=*&amp;authFullName_s=Jean-Marc Douillard">Jean-Marc Douillard</text:a><text:span>,</text:span><text:a xlink:type="simple" xlink:href="https://hal.science/search/index/?q=*&amp;authFullName_s=Michel Jullien">Michel Jullien</text:a><text:span>,</text:span><text:a xlink:type="simple" xlink:href="https://hal.science/search/index/?q=*&amp;authFullName_s=Henri van Damme">Henri van Damme</text:a></text:p>
              <text:p text:style-name="Normal"><text:span>Journal of Physical Chemistry C</text:span><text:span>, 2007, 111, pp.13170-13176.<text:s/></text:span><text:a xlink:type="simple" xlink:href="https://dx.doi.org/10.1021/jp0719762">⟨10.1021/jp0719762⟩</text:a></text:p>
              <text:p text:style-name="Normal"><text:span>Article dans une revue</text:span></text:p>
              <text:p text:style-name="Normal"><text:a xlink:type="simple" xlink:href="https://api.istex.fr/ark:/67375/TPS-SJHCWFX2-9/fulltext.pdf?sid=hal">istex</text:a></text:p>
              <text:p text:style-name="Normal"><text:a xlink:type="simple" xlink:href="https://hal.science/hal-00258930v1">hal-0025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843v1">Thermodynamic analysis of the immersion of a smectite substituted with Na or Ca: Heat effect due to the cation</text:a></text:p>
              <text:p text:style-name="Normal"><text:a xlink:type="simple" xlink:href="https://hal.science/search/index/?q=*&amp;authFullName_s=Ahmed Haouzi">Ahmed Haouzi</text:a><text:span>,</text:span><text:a xlink:type="simple" xlink:href="https://hal.science/search/index/?q=*&amp;authFullName_s=Fabrice Salles">Fabrice Salles</text:a><text:span>,</text:span><text:a xlink:type="simple" xlink:href="https://hal.science/search/index/?q=*&amp;authFullName_s=Marc Henry">Marc Henry</text:a><text:span>,</text:span><text:a xlink:type="simple" xlink:href="https://hal.science/search/index/?q=*&amp;authFullName_s=J.M. Douillard">J.M. Douillard</text:a></text:p>
              <text:p text:style-name="Normal"><text:span>Journal of Colloid and Interface Science</text:span><text:span>, 2007, 305 (2), pp.352.<text:s/></text:span><text:a xlink:type="simple" xlink:href="https://dx.doi.org/10.1016/j.jcis.2006.07.048">⟨10.1016/j.jcis.2006.07.048⟩</text:a></text:p>
              <text:p text:style-name="Normal"><text:span>Article dans une revue</text:span></text:p>
              <text:p text:style-name="Normal"><text:a xlink:type="simple" xlink:href="https://api.istex.fr/ark:/67375/6H6-8SWNSLZ2-P/fulltext.pdf?sid=hal">istex</text:a></text:p>
              <text:p text:style-name="Normal"><text:a xlink:type="simple" xlink:href="https://hal.science/hal-00584843v1">hal-0058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842v1">Surface energy of talc and chlorite: Comparison between electronegativity calculation and immersion results</text:a></text:p>
              <text:p text:style-name="Normal"><text:a xlink:type="simple" xlink:href="https://hal.science/search/index/?q=*&amp;authFullName_s=J.M. Douillard">J.M. Douillard</text:a><text:span>,</text:span><text:a xlink:type="simple" xlink:href="https://hal.science/search/index/?q=*&amp;authFullName_s=Fabrice Salles">Fabrice Salles</text:a><text:span>,</text:span><text:a xlink:type="simple" xlink:href="https://hal.science/search/index/?q=*&amp;authFullName_s=Marc Henry">Marc Henry</text:a><text:span>,</text:span><text:a xlink:type="simple" xlink:href="https://hal.science/search/index/?q=*&amp;authFullName_s=Harold Malandrini">Harold Malandrini</text:a><text:span>,</text:span><text:a xlink:type="simple" xlink:href="https://hal.science/search/index/?q=*&amp;authFullName_s=Frédéric Clauss">Frédéric Clauss</text:a></text:p>
              <text:p text:style-name="Normal"><text:span>Journal of Colloid and Interface Science</text:span><text:span>, 2007, 305 (2), pp.352.<text:s/></text:span><text:a xlink:type="simple" xlink:href="https://dx.doi.org/10.1016/j.jcis.2006.08.010">⟨10.1016/j.jcis.2006.08.010⟩</text:a></text:p>
              <text:p text:style-name="Normal"><text:span>Article dans une revue</text:span></text:p>
              <text:p text:style-name="Normal"><text:a xlink:type="simple" xlink:href="https://api.istex.fr/ark:/67375/6H6-MX1KQMK4-8/fulltext.pdf?sid=hal">istex</text:a></text:p>
              <text:p text:style-name="Normal"><text:a xlink:type="simple" xlink:href="https://hal.science/hal-00584842v1">hal-0058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594v1">Study of the surface energy of montmorillonite using PACHA formalism</text:a></text:p>
              <text:p text:style-name="Normal"><text:a xlink:type="simple" xlink:href="https://hal.science/search/index/?q=*&amp;authFullName_s=J.M. Douillard">J.M. Douillard</text:a><text:span>,</text:span><text:a xlink:type="simple" xlink:href="https://hal.science/search/index/?q=*&amp;authFullName_s=F. Salles">F. Salles</text:a><text:span>,</text:span><text:a xlink:type="simple" xlink:href="https://hal.science/search/index/?q=*&amp;authFullName_s=Sabine Devautour-Vinot">Sabine Devautour-Vinot</text:a><text:span>,</text:span><text:a xlink:type="simple" xlink:href="https://hal.science/search/index/?q=*&amp;authFullName_s=A. Manteghetti">A. Manteghetti</text:a><text:span>,</text:span><text:a xlink:type="simple" xlink:href="https://hal.science/search/index/?q=*&amp;authFullName_s=M. Henry">M. Henry</text:a></text:p>
              <text:p text:style-name="Normal"><text:span>Journal of Colloid and Interface Science</text:span><text:span>, 2007, 306, pp.175.<text:s/></text:span><text:a xlink:type="simple" xlink:href="https://dx.doi.org/10.1016/j.jcis.2006.09.008">⟨10.1016/j.jcis.2006.09.008⟩</text:a></text:p>
              <text:p text:style-name="Normal"><text:span>Article dans une revue</text:span></text:p>
              <text:p text:style-name="Normal"><text:a xlink:type="simple" xlink:href="https://api.istex.fr/ark:/67375/6H6-R5M0ZBR0-9/fulltext.pdf?sid=hal">istex</text:a></text:p>
              <text:p text:style-name="Normal"><text:a xlink:type="simple" xlink:href="https://hal.science/hal-00182594v1">hal-0018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839v1">Determination of the surface energy of kaolinite and serpentine using PACHA formalism - Comparison with immersion experiments</text:a></text:p>
              <text:p text:style-name="Normal"><text:a xlink:type="simple" xlink:href="https://hal.science/search/index/?q=*&amp;authFullName_s=Fabrice Salles">Fabrice Salles</text:a><text:span>,</text:span><text:a xlink:type="simple" xlink:href="https://hal.science/search/index/?q=*&amp;authFullName_s=Marc Henry">Marc Henry</text:a><text:span>,</text:span><text:a xlink:type="simple" xlink:href="https://hal.science/search/index/?q=*&amp;authFullName_s=J.M. Douillard">J.M. Douillard</text:a></text:p>
              <text:p text:style-name="Normal"><text:span>Journal of Colloid and Interface Science</text:span><text:span>, 2006, 303 (2), pp.617.<text:s/></text:span><text:a xlink:type="simple" xlink:href="https://dx.doi.org/10.1016/j.jcis.2006.07.008">⟨10.1016/j.jcis.2006.07.008⟩</text:a></text:p>
              <text:p text:style-name="Normal"><text:span>Article dans une revue</text:span></text:p>
              <text:p text:style-name="Normal"><text:a xlink:type="simple" xlink:href="https://api.istex.fr/ark:/67375/6H6-QD3T3WZG-L/fulltext.pdf?sid=hal">istex</text:a></text:p>
              <text:p text:style-name="Normal"><text:a xlink:type="simple" xlink:href="https://hal.science/hal-00584839v1">hal-00584839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56d32d" table:style-name="56d32d">
          <table:table-column table:style-name="56d32d.0"/>
          <table:table-row>
            <table:table-cell office:value-type="string">
              <text:p text:style-name="Normal"><text:a xlink:type="simple" xlink:href="https://hal.science/hal-01909430v1">Investigation of retention mechanisms of dyes by lamellar materials through vibrational spectroscopy</text:a></text:p>
              <text:p text:style-name="Normal"><text:a xlink:type="simple" xlink:href="https://hal.science/search/index/?q=*&amp;authFullName_s=Brian Grégoire">Brian Grégoire</text:a><text:span>,</text:span><text:a xlink:type="simple" xlink:href="https://hal.science/search/index/?q=*&amp;authFullName_s=Rozenn Le Parc">Rozenn Le Parc</text:a><text:span>,</text:span><text:a xlink:type="simple" xlink:href="https://hal.science/search/index/?q=*&amp;authFullName_s=Jean-Louis Bantignies">Jean-Louis Bantignies</text:a><text:span>,</text:span><text:a xlink:type="simple" xlink:href="https://hal.science/search/index/?q=*&amp;authFullName_s=Fabrice Salles">Fabrice Salles</text:a><text:span>,</text:span><text:a xlink:type="simple" xlink:href="https://hal.science/search/index/?q=*&amp;authFullName_s=Géraldine Layrac">Géraldine Layrac</text:a><text:span>et al.</text:span></text:p>
              <text:p text:style-name="Normal"><text:span>INTERFACE AGAINST POLLUTION, IAP2018</text:span><text:span>, Jun 2018, La Grande Motte, France</text:span></text:p>
              <text:p text:style-name="Normal"><text:span>Communication dans un congrès</text:span></text:p>
              <text:p text:style-name="Normal"><text:a xlink:type="simple" xlink:href="https://hal.science/hal-01909430v1">hal-0190943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7057v1">Hydration sequence for swelling clays exchanged with alkali/alkali-earth cations</text:a></text:p>
              <text:p text:style-name="Normal"><text:a xlink:type="simple" xlink:href="https://hal.science/search/index/?q=*&amp;authFullName_s=F. Salles">F. Salles</text:a><text:span>,</text:span><text:a xlink:type="simple" xlink:href="https://hal.science/search/index/?q=*&amp;authFullName_s=Olivier Bildstein">Olivier Bildstein</text:a><text:span>,</text:span><text:a xlink:type="simple" xlink:href="https://hal.science/search/index/?q=*&amp;authFullName_s=H. van Damme">H. van Damme</text:a></text:p>
              <text:p text:style-name="Normal"><text:span>MRS Fall meeting</text:span><text:span>, Nov 2016, Boston, United States</text:span></text:p>
              <text:p text:style-name="Normal"><text:span>Communication dans un congrès</text:span></text:p>
              <text:p text:style-name="Normal"><text:a xlink:type="simple" xlink:href="https://cea.hal.science/cea-02437057v1">cea-0243705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hal-02445719v1">Hydration sequence for swelling clays exchanged with mixed alkali/alkali-earth cations</text:a></text:p>
              <text:p text:style-name="Normal"><text:a xlink:type="simple" xlink:href="https://hal.science/search/index/?q=*&amp;authFullName_s=F. Salles">F. Salles</text:a><text:span>,</text:span><text:a xlink:type="simple" xlink:href="https://hal.science/search/index/?q=*&amp;authFullName_s=Olivier Bildstein">Olivier Bildstein</text:a><text:span>,</text:span><text:a xlink:type="simple" xlink:href="https://hal.science/search/index/?q=*&amp;authFullName_s=J. M. Douillard">J. M. Douillard</text:a><text:span>,</text:span><text:a xlink:type="simple" xlink:href="https://hal.science/search/index/?q=*&amp;authFullName_s=Bénédicte Prélot">Bénédicte Prélot</text:a><text:span>,</text:span><text:a xlink:type="simple" xlink:href="https://hal.science/search/index/?q=*&amp;authFullName_s=J. Zajac">J. Zajac</text:a><text:span>et al.</text:span></text:p>
              <text:p text:style-name="Normal"><text:span>Scientific Basis for Nuclear Waste Management XXXIX</text:span><text:span>, Nov 2015, Montpellier, France</text:span></text:p>
              <text:p text:style-name="Normal"><text:span>Communication dans un congrès</text:span></text:p>
              <text:p text:style-name="Normal"><text:a xlink:type="simple" xlink:href="https://cea.hal.science/hal-02445719v1">hal-0244571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260v1">Hydration sequence of swelling clays exchanged with mixed alkali/alkali-earth cations</text:a></text:p>
              <text:p text:style-name="Normal"><text:a xlink:type="simple" xlink:href="https://hal.science/search/index/?q=*&amp;authFullName_s=M. Jullien">M. Jullien</text:a><text:span>,</text:span><text:a xlink:type="simple" xlink:href="https://hal.science/search/index/?q=*&amp;authFullName_s=F. Salles">F. Salles</text:a><text:span>,</text:span><text:a xlink:type="simple" xlink:href="https://hal.science/search/index/?q=*&amp;authFullName_s=Olivier Bildstein">Olivier Bildstein</text:a><text:span>,</text:span><text:a xlink:type="simple" xlink:href="https://hal.science/search/index/?q=*&amp;authFullName_s=J.-M. Douillard">J.-M. Douillard</text:a><text:span>,</text:span><text:a xlink:type="simple" xlink:href="https://hal.science/search/index/?q=*&amp;authFullName_s=Bénédicte Prélot">Bénédicte Prélot</text:a><text:span>et al.</text:span></text:p>
              <text:p text:style-name="Normal"><text:span>6th International Conference on "Clays in Natural and Engineered Barriers for Radioactive Waste Confinement</text:span><text:span>, Mar 2015, Bruxelles, Belgium</text:span></text:p>
              <text:p text:style-name="Normal"><text:span>Communication dans un congrès</text:span></text:p>
              <text:p text:style-name="Normal"><text:a xlink:type="simple" xlink:href="https://cea.hal.science/cea-02509260v1">cea-02509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526v1">Diffusion of H2, alkanes and CO2 in rigid and flexible metal-organic framework materials using a combination of molecular dynamics and neutron scattering measurements</text:a></text:p>
              <text:p text:style-name="Normal"><text:a xlink:type="simple" xlink:href="https://hal.science/search/index/?q=*&amp;authFullName_s=F. Salles">F. Salles</text:a><text:span>,</text:span><text:a xlink:type="simple" xlink:href="https://hal.science/search/index/?q=*&amp;authFullName_s=H. Jobic">H. Jobic</text:a><text:span>,</text:span><text:a xlink:type="simple" xlink:href="https://hal.science/search/index/?q=*&amp;authFullName_s=Aziz Ghoufi">Aziz Ghoufi</text:a><text:span>,</text:span><text:a xlink:type="simple" xlink:href="https://hal.science/search/index/?q=*&amp;authFullName_s=T. Devic">T. Devic</text:a><text:span>,</text:span><text:a xlink:type="simple" xlink:href="https://hal.science/search/index/?q=*&amp;authFullName_s=C. Serre">C. Serre</text:a><text:span>et al.</text:span></text:p>
              <text:p text:style-name="Normal"><text:span>Fundamentals and Adsorption, FOA10</text:span><text:span>, May 2010, Awaji, Osaka, Japan</text:span></text:p>
              <text:p text:style-name="Normal"><text:span>Communication dans un congrès</text:span></text:p>
              <text:p text:style-name="Normal"><text:a xlink:type="simple" xlink:href="https://hal.science/hal-00471526v1">hal-0047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560v1">Diffusion of short n-alkanes in rigid MIL-47(V) and flexible MIL-53(Cr) metal organic frameworks</text:a></text:p>
              <text:p text:style-name="Normal"><text:a xlink:type="simple" xlink:href="https://hal.science/search/index/?q=*&amp;authFullName_s=N. Rosenbach">N. Rosenbach</text:a><text:span>,</text:span><text:a xlink:type="simple" xlink:href="https://hal.science/search/index/?q=*&amp;authFullName_s=H. Jobic">H. Jobic</text:a><text:span>,</text:span><text:a xlink:type="simple" xlink:href="https://hal.science/search/index/?q=*&amp;authFullName_s=Aziz Ghoufi">Aziz Ghoufi</text:a><text:span>,</text:span><text:a xlink:type="simple" xlink:href="https://hal.science/search/index/?q=*&amp;authFullName_s=D. Kolokolov">D. Kolokolov</text:a><text:span>,</text:span><text:a xlink:type="simple" xlink:href="https://hal.science/search/index/?q=*&amp;authFullName_s=P. Yot">P. Yot</text:a><text:span>et al.</text:span></text:p>
              <text:p text:style-name="Normal"><text:span>IIZC-IMMS 2010, 6th International Zeolite Conference &amp; 7th International Mesostructures Materials</text:span><text:span>, Jul 2010, Sorrento, Italy</text:span></text:p>
              <text:p text:style-name="Normal"><text:span>Communication dans un congrès</text:span></text:p>
              <text:p text:style-name="Normal"><text:a xlink:type="simple" xlink:href="https://hal.science/hal-00471560v1">hal-0047156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73f1af" table:style-name="73f1af">
          <table:table-column table:style-name="73f1af.0"/>
          <table:table-row>
            <table:table-cell office:value-type="string">
              <text:p text:style-name="Normal"><text:a xlink:type="simple" xlink:href="https://theses.hal.science/tel-00129414v1">Hydratation des argiles gonflantes: séquence d'hydratation multi-échelle et détermination des énergies macroscopiques à partir des propriétés microscopiques</text:a></text:p>
              <text:p text:style-name="Normal"><text:a xlink:type="simple" xlink:href="https://hal.science/search/index/?q=*&amp;authFullName_s=Fabrice Salles">Fabrice Salles</text:a></text:p>
              <text:p text:style-name="Normal"><text:span>Matériaux. Université Pierre et Marie Curie - Paris V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29414v1">tel-0012941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de5cc4" table:style-name="de5cc4">
          <table:table-column table:style-name="de5cc4.0"/>
          <table:table-row>
            <table:table-cell office:value-type="string">
              <text:p text:style-name="Normal"><text:a xlink:type="simple" xlink:href="https://hal.science/hal-00745380v1">Phenomenology of water adsorption at clay surfaces</text:a></text:p>
              <text:p text:style-name="Normal"><text:a xlink:type="simple" xlink:href="https://hal.science/search/index/?q=*&amp;authFullName_s=J.M. Douillard">J.M. Douillard</text:a><text:span>,</text:span><text:a xlink:type="simple" xlink:href="https://hal.science/search/index/?q=*&amp;authFullName_s=Fabrice Salles">Fabrice Salles</text:a></text:p>
              <text:p text:style-name="Normal"><text:span>F. Wypych and K.G. Satyanarayana.<text:s/></text:span><text:span>Clay Surfaces : Fundamentals and Applications</text:span><text:span>, Elsevier, pp.118-152, 2004, 0120884399.<text:s/></text:span><text:a xlink:type="simple" xlink:href="https://dx.doi.org/10.1016/S1573-4285(04)80039-5">⟨10.1016/S1573-4285(04)80039-5⟩</text:a></text:p>
              <text:p text:style-name="Normal"><text:span>Chapitre d'ouvrage</text:span></text:p>
              <text:p text:style-name="Normal"><text:a xlink:type="simple" xlink:href="https://hal.science/hal-00745380v1">hal-007453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Salles</dc:title>
    <dc:subject/>
    <dc:description>CV</dc:description>
    <dc:creator/>
    <dc:date>2026-05-26T14:18:42.000</dc:date>
    <meta:generator>PHPWord</meta:generator>
    <meta:initial-creator>CCSD</meta:initial-creator>
    <meta:creation-date>2026-05-26T14:18:42.000</meta:creation-date>
    <meta:keyword/>
    <meta:user-defined meta:name="Category"/>
    <meta:user-defined meta:name="Company"/>
    <meta:user-defined meta:name="Manager"/>
  </office:meta>
</office:document-meta>
</file>