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bba6" style:family="table">
      <style:table-properties style:rel-width="100" table:align="center"/>
    </style:style>
    <style:style style:name="0dbba6.0" style:family="table-column">
      <style:table-column-properties style:column-width="0.00cm"/>
    </style:style>
    <style:style style:name="b668ea" style:family="table">
      <style:table-properties style:rel-width="100" table:align="center"/>
    </style:style>
    <style:style style:name="b668ea.0" style:family="table-column">
      <style:table-column-properties style:column-width="0.00cm"/>
    </style:style>
    <style:style style:name="35e875" style:family="table">
      <style:table-properties style:rel-width="100" table:align="center"/>
    </style:style>
    <style:style style:name="35e875.0" style:family="table-column">
      <style:table-column-properties style:column-width="0.00cm"/>
    </style:style>
    <style:style style:name="1a0a73" style:family="table">
      <style:table-properties style:rel-width="100" table:align="center"/>
    </style:style>
    <style:style style:name="1a0a73.0" style:family="table-column">
      <style:table-column-properties style:column-width="0.00cm"/>
    </style:style>
    <style:style style:name="e64f5e" style:family="table">
      <style:table-properties style:rel-width="100" table:align="center"/>
    </style:style>
    <style:style style:name="e64f5e.0" style:family="table-column">
      <style:table-column-properties style:column-width="0.00cm"/>
    </style:style>
    <style:style style:name="042866" style:family="table">
      <style:table-properties style:rel-width="100" table:align="center"/>
    </style:style>
    <style:style style:name="042866.0" style:family="table-column">
      <style:table-column-properties style:column-width="0.00cm"/>
    </style:style>
    <style:style style:name="4d0a7c" style:family="table">
      <style:table-properties style:rel-width="100" table:align="center"/>
    </style:style>
    <style:style style:name="4d0a7c.0" style:family="table-column">
      <style:table-column-properties style:column-width="0.00cm"/>
    </style:style>
    <style:style style:name="3b0eba" style:family="table">
      <style:table-properties style:rel-width="100" table:align="center"/>
    </style:style>
    <style:style style:name="3b0e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Va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3)</text:span></text:p>
        <text:p text:style-name="P9"/>
        <table:table table:name="0dbba6" table:style-name="0dbba6">
          <table:table-column table:style-name="0dbba6.0"/>
          <table:table-row>
            <table:table-cell office:value-type="string">
              <text:p text:style-name="Normal"><text:a xlink:type="simple" xlink:href="https://hal.science/hal-05563199v1">DONUTS deliverable D1.1 - Use cases: applications and requirements</text:a></text:p>
              <text:p text:style-name="Normal"><text:a xlink:type="simple" xlink:href="https://hal.science/search/index/?q=*&amp;authFullName_s=Nicola Accettura">Nicola Accettura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Emmanuel Chaput">Emmanuel Chaput</text:a><text:span>et al.</text:span></text:p>
              <text:p text:style-name="Normal"><text:span>IRIT; CEA LIST; LAAS-CNRS; LIP; LIG; ICUBE. Strasbourg (67); CITI - Centre d'Innovation en Télécommunications et Intégration de services. 2026</text:span></text:p>
              <text:p text:style-name="Normal"><text:span>Rapport</text:span></text:p>
              <text:p text:style-name="Normal"><text:a xlink:type="simple" xlink:href="https://hal.science/hal-05563199v1">hal-05563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8077v2">Enabling Flow-level Reliability on FTDMA Schedules with efficient Hop-by-hop Over-provisioning</text:a></text:p>
              <text:p text:style-name="Normal"><text:a xlink:type="simple" xlink:href="https://hal.science/search/index/?q=*&amp;authFullName_s=Guillaume Gaillard">Guillaume Gaillard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[Research Report] RR-8866,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78077v2">hal-012780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287v1">The Gain of Network Coding in Wireless Sensor Networking</text:a></text:p>
              <text:p text:style-name="Normal"><text:a xlink:type="simple" xlink:href="https://hal.science/search/index/?q=*&amp;authFullName_s=Pierre Brunisholz">Pierre Brunisholz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Fabrice Valois">Fabrice Valois</text:a></text:p>
              <text:p text:style-name="Normal"><text:span>[Research Report] RR-8650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92287v1">hal-01092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4259v1">SLA Specification for IoT Operation - The WSN-SLA Framework</text:a></text:p>
              <text:p text:style-name="Normal"><text:a xlink:type="simple" xlink:href="https://hal.science/search/index/?q=*&amp;authFullName_s=Guillaume Gaillard">Guillaume Gaillard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[Research Report] RR-8567, INRIA. 2014, pp.7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24259v1">hal-01024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814v1">Energy and Throughput Optimization of Wireless Mesh Network with Continuous Power Control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Catherine Rosenberg">Catherine Rosenberg</text:a></text:p>
              <text:p text:style-name="Normal"><text:span>[Research Report] RR-7730, 2013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44814v1">hal-00844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1598v1">Data aggregation in wireless sensor networks: Compressing or Forecasting?</text:a></text:p>
              <text:p text:style-name="Normal"><text:a xlink:type="simple" xlink:href="https://hal.science/search/index/?q=*&amp;authFullName_s=Jin Cui">Jin Cui</text:a><text:span>,</text:span><text:a xlink:type="simple" xlink:href="https://hal.science/search/index/?q=*&amp;authFullName_s=Fabrice Valois">Fabrice Valois</text:a></text:p>
              <text:p text:style-name="Normal"><text:span>[Research Report] RR-8362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61598v1">hal-00861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2302v2">RTXP : A Localized Real-Time Mac-Routing Protocol for Wireless Sensor Networks</text:a></text:p>
              <text:p text:style-name="Normal"><text:a xlink:type="simple" xlink:href="https://hal.science/search/index/?q=*&amp;authFullName_s=Alexandre Mouradian">Alexandre Mouradian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Fabrice Valois">Fabrice Valois</text:a></text:p>
              <text:p text:style-name="Normal"><text:span>[Research Report] RR-7978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2302v2">hal-007023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936v1">Cascading Tournament Algorithm: Low Power, High Capacity Medium Sharing for Wireless Sensor Networks</text:a></text:p>
              <text:p text:style-name="Normal"><text:a xlink:type="simple" xlink:href="https://hal.science/search/index/?q=*&amp;authFullName_s=Quentin Lampin">Quentin Lampin</text:a><text:span>,</text:span><text:a xlink:type="simple" xlink:href="https://hal.science/search/index/?q=*&amp;authFullName_s=Barthel Dominique">Barthel Dominique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Valois Fabrice">Valois Fabrice</text:a></text:p>
              <text:p text:style-name="Normal"><text:span>[Research Report] RR-7705, INRIA. 2011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4936v1">inria-00584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379v1">Distributed competition to compute localized scheduling</text:a></text:p>
              <text:p text:style-name="Normal"><text:a xlink:type="simple" xlink:href="https://hal.science/search/index/?q=*&amp;authFullName_s=Quentin Lampin">Quentin Lampin</text:a><text:span>,</text:span><text:a xlink:type="simple" xlink:href="https://hal.science/search/index/?q=*&amp;authFullName_s=Barthel Dominique">Barthel Dominique</text:a><text:span>,</text:span><text:a xlink:type="simple" xlink:href="https://hal.science/search/index/?q=*&amp;authFullName_s=Valois Fabrice">Valois Fabrice</text:a><text:span>,</text:span><text:a xlink:type="simple" xlink:href="https://hal.science/search/index/?q=*&amp;authFullName_s=Isabelle Augé-Blum">Isabelle Augé-Blum</text:a></text:p>
              <text:p text:style-name="Normal"><text:span>[Research Report] RR-7522, INRIA. 2011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1379v1">inria-0056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27v1">A Multi-objective Optimization of Broadband WMN: Energy-Capacity Tradeoff and Optimal System Configuration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[Research Report] RR-7730, INRIA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619827v1">hal-00619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1603v3">Exploiting Asymmetric Links in a Convergecast Routing Protocol for WSNs</text:a></text:p>
              <text:p text:style-name="Normal"><text:a xlink:type="simple" xlink:href="https://hal.science/search/index/?q=*&amp;authFullName_s=Bilel Romdhani">Bilel Romdhani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Valois">Fabrice Valois</text:a></text:p>
              <text:p text:style-name="Normal"><text:span>[Research Report] RR-7586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1603v3">inria-0058160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4059v1">Resilient networking in wireless sensor networks</text:a></text:p>
              <text:p text:style-name="Normal"><text:a xlink:type="simple" xlink:href="https://hal.science/search/index/?q=*&amp;authFullName_s=Ochirkhand Erdene-Ochir">Ochirkhand Erdene-Ochir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Apostolos Kountouris">Apostolos Kountouris</text:a></text:p>
              <text:p text:style-name="Normal"><text:span>[Research Report] RR-7230, INRIA. 2010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4059v1">inria-00464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094v1">Joint TDMA/CSMA scheduling for solving the bottleneck issue in Wireless Mesh Network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[Research Report] RR-7442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1094v1">inria-00531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070v2">Column generation for studying capacity and energy trade-off in LTE-like network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[Research Report] RR-7437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9070v2">inria-005290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0206v1">Self-organization in Sensor and Actuators Networks: Strategies and their optimizations</text:a></text:p>
              <text:p text:style-name="Normal"><text:a xlink:type="simple" xlink:href="https://hal.science/search/index/?q=*&amp;authFullName_s=Bilel Romdhani">Bilel Romdhani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Valois">Fabrice Valois</text:a></text:p>
              <text:p text:style-name="Normal"><text:span>[Research Report] RR-7440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0206v1">inria-00530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91v1">Capacity of wireless mesh networks: determining elements and insensible propertie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[Research Report] RR-7171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4891v1">inria-00444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1421v1">Ordonnancement du trafic dans un réseau maillé sans fil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[Rapport de recherche] RR-7189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1421v1">inria-00451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5216v2">About the Capacity of Flat and Self-Organized Ad Hoc and Hybrid Networks</text:a></text:p>
              <text:p text:style-name="Normal"><text:a xlink:type="simple" xlink:href="https://hal.science/search/index/?q=*&amp;authFullName_s=Hervé Rivano">Hervé Rivano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[Research Report] RR-5977, INRIA. 2006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95216v2">inria-000952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88v1">Modélisation Stochastique de Réseaux Radio</text:a></text:p>
              <text:p text:style-name="Normal"><text:a xlink:type="simple" xlink:href="https://hal.science/search/index/?q=*&amp;authFullName_s=Jialiang Lu">Jialiang Lu</text:a><text:span>,</text:span><text:a xlink:type="simple" xlink:href="https://hal.science/search/index/?q=*&amp;authFullName_s=Fabrice Valois">Fabrice Valois</text:a></text:p>
              <text:p text:style-name="Normal"><text:span>RR-5518, INRIA. 2005, pp.41</text:span></text:p>
              <text:p text:style-name="Normal"><text:span>Rapport</text:span></text:p>
              <text:p text:style-name="Normal"><text:a xlink:type="simple" xlink:href="https://inria.hal.science/inria-00070488v1">inria-00070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45v1">Localization and Routing In Multihops Wireless Access Network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RR-5461, INRIA. 2005, pp.15</text:span></text:p>
              <text:p text:style-name="Normal"><text:span>Rapport</text:span></text:p>
              <text:p text:style-name="Normal"><text:a xlink:type="simple" xlink:href="https://inria.hal.science/inria-00070545v1">inria-00070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59v1">About the Self-Stabilization of a Virtual Topology for Self-Organization in Ad Hoc Network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RR-5650, INRIA. 2005, pp.25</text:span></text:p>
              <text:p text:style-name="Normal"><text:span>Rapport</text:span></text:p>
              <text:p text:style-name="Normal"><text:a xlink:type="simple" xlink:href="https://inria.hal.science/inria-00070359v1">inria-00070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49v1">Topologie Virtuelle pour Réseaux Hybride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RR-5035, INRIA. 2003</text:span></text:p>
              <text:p text:style-name="Normal"><text:span>Rapport</text:span></text:p>
              <text:p text:style-name="Normal"><text:a xlink:type="simple" xlink:href="https://inria.hal.science/inria-00071549v1">inria-00071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07v1">Feasibility Study and Conception of an Intelligent GSM Cell Phone Silencer</text:a></text:p>
              <text:p text:style-name="Normal"><text:a xlink:type="simple" xlink:href="https://hal.science/search/index/?q=*&amp;authFullName_s=Jean-Marie Gorce">Jean-Marie Gorce</text:a><text:span>,</text:span><text:a xlink:type="simple" xlink:href="https://hal.science/search/index/?q=*&amp;authFullName_s=Anja Kléber">Anja Kléber</text:a><text:span>,</text:span><text:a xlink:type="simple" xlink:href="https://hal.science/search/index/?q=*&amp;authFullName_s=Fabrice Valois">Fabrice Valois</text:a></text:p>
              <text:p text:style-name="Normal"><text:span>[Research Report] RT-0268, INRIA. 2002, pp.7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907v1">inria-00069907v1</text:a></text:p>
            </table:table-cell>
          </table:table-row>
        </table:table>
        <text:p text:style-name="P10"/>
        <text:p text:style-name="Heading2"><text:span text:style-name="T4">Logiciel (1)</text:span></text:p>
        <text:p text:style-name="P12"/>
        <table:table table:name="b668ea" table:style-name="b668ea">
          <table:table-column table:style-name="b668ea.0"/>
          <table:table-row>
            <table:table-cell office:value-type="string">
              <text:p text:style-name="Normal"><text:a xlink:type="simple" xlink:href="https://inria.hal.science/hal-05459686v1">SDManet</text:a></text:p>
              <text:p text:style-name="Normal"><text:a xlink:type="simple" xlink:href="https://hal.science/search/index/?q=*&amp;authFullName_s=Nina Tamdrari">Nina Tamdrar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2026,<text:s/></text:span><text:a xlink:type="simple" xlink:href="https://archive.softwareheritage.org/browse/swh:1:dir:2f5796c4998e8925c40ff4388d9c082f3621104a;origin=https://hal.archives-ouvertes.fr/hal-05459686;visit=swh:1:snp:c6b829c82377da6a50c58ebfc62a93b15474e04c;anchor=swh:1:rel:eb17e3faf661e104cb646688bc198376d63e2217;path=/">⟨swh:1:dir:2f5796c4998e8925c40ff4388d9c082f3621104a;origin=https://hal.archives-ouvertes.fr/hal-05459686;visit=swh:1:snp:c6b829c82377da6a50c58ebfc62a93b15474e04c;anchor=swh:1:rel:eb17e3faf661e104cb646688bc198376d63e2217;path=/⟩</text:a></text:p>
              <text:p text:style-name="Normal"><text:span>Logiciel</text:span></text:p>
              <text:p text:style-name="Normal"><text:a xlink:type="simple" xlink:href="https://inria.hal.science/hal-05459686v1">hal-05459686v1</text:a></text:p>
            </table:table-cell>
          </table:table-row>
        </table:table>
        <text:p text:style-name="P13"/>
        <text:p text:style-name="Heading2"><text:span text:style-name="T5">Communication dans un congrès (110)</text:span></text:p>
        <text:p text:style-name="P15"/>
        <table:table table:name="35e875" table:style-name="35e875">
          <table:table-column table:style-name="35e875.0"/>
          <table:table-row>
            <table:table-cell office:value-type="string">
              <text:p text:style-name="Normal"><text:a xlink:type="simple" xlink:href="https://hal.science/hal-05600759v1">Parler, c'est bien... répondre, c'est mieux : le trafic descendant dans LoRaWAN</text:a></text:p>
              <text:p text:style-name="Normal"><text:a xlink:type="simple" xlink:href="https://hal.science/search/index/?q=*&amp;authFullName_s=Carlos Fernandez Hernandez">Carlos Fernandez Hernandez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CORES 2026 — 11es Rencontres Francophones sur la Conception de Protocoles, l'Évaluation de Performances et l'Expérimentation des Réseaux de Communication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0759v1">hal-0560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27v1">Mais qui sont-ils ? Mais où sont-ils ?</text:a></text:p>
              <text:p text:style-name="Normal"><text:a xlink:type="simple" xlink:href="https://hal.science/search/index/?q=*&amp;authFullName_s=Nina Tamdrari">Nina Tamdrar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CORES 2025 - 10èmes Rencontres Francophones sur la Conception de Protocoles, l'Evaluation de Performances et l'Expérimentation des Réseaux de Communication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42127v1">hal-0504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66v1">Traffic control strategies for LPWAN in multigateway environments</text:a></text:p>
              <text:p text:style-name="Normal"><text:a xlink:type="simple" xlink:href="https://hal.science/search/index/?q=*&amp;authFullName_s=Kawtar Lasri">Kawtar Lasri</text:a><text:span>,</text:span><text:a xlink:type="simple" xlink:href="https://hal.science/search/index/?q=*&amp;authFullName_s=Yann Ben Maissa">Yann Ben Maissa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The 20th International Conference on Wireless and Mobile Computing, Networking and Communications (WiMob)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693666v1">hal-0469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132v1">The Impact of Downlink Scheduling Policy on the Capacity of LoRaWAN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GLOBECOM 2024 - IEEE Global Communications Conference</text:span><text:span>, IEEE, Dec 2024, Cape Town / Le Cap, South Africa</text:span></text:p>
              <text:p text:style-name="Normal"><text:span>Communication dans un congrès</text:span></text:p>
              <text:p text:style-name="Normal"><text:a xlink:type="simple" xlink:href="https://hal.science/hal-04694132v1">hal-04694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1287v1">Downlink Scheduling in LoRaWAN: ChirpStack vs The Things Stack</text:a></text:p>
              <text:p text:style-name="Normal"><text:a xlink:type="simple" xlink:href="https://hal.science/search/index/?q=*&amp;authFullName_s=Carlos Fernandez Hernandez">Carlos Fernandez Hernandez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IEEE Latin-American Conference on Communications</text:span><text:span>, Nov 2024, Medellin, Colombia</text:span></text:p>
              <text:p text:style-name="Normal"><text:span>Communication dans un congrès</text:span></text:p>
              <text:p text:style-name="Normal"><text:a xlink:type="simple" xlink:href="https://inria.hal.science/hal-04801287v1">hal-0480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566v2">De l'intérêt d'utiliser des stations de base mobiles pour les premiers secours !</text:a></text:p>
              <text:p text:style-name="Normal"><text:a xlink:type="simple" xlink:href="https://hal.science/search/index/?q=*&amp;authFullName_s=Zhiyi Zhang">Zhiyi Zhang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CoRes 2024: 9èmes Rencontres Francophones sur la Conception de Protocoles, l'Évaluation de Performance et l'Expérimentation des Réseaux de Communication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0566v2">hal-045605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968v1">Everyone can slice LoRaWAN</text:a></text:p>
              <text:p text:style-name="Normal"><text:a xlink:type="simple" xlink:href="https://hal.science/search/index/?q=*&amp;authFullName_s=Thibaut Bellanger">Thibaut Bellanger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IEEE International Conference on Wireless and Mobile Computing, Networking and Communications</text:span><text:span>, Jun 2023, Montréal, Canada</text:span></text:p>
              <text:p text:style-name="Normal"><text:span>Communication dans un congrès</text:span></text:p>
              <text:p text:style-name="Normal"><text:a xlink:type="simple" xlink:href="https://hal.science/hal-04089968v1">hal-0408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83v1">Movable Base Stations in Mobile Networks for Emergency Communications</text:a></text:p>
              <text:p text:style-name="Normal"><text:a xlink:type="simple" xlink:href="https://hal.science/search/index/?q=*&amp;authFullName_s=Zhiyi Zhang">Zhiyi Zhang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PIMRC 2023 - IEEE 34th Annual International Symposium on Personal, Indoor and Mobile Radio Communications</text:span><text:span>, Sep 2023, Toronto, Canada. pp.1-6,<text:s/></text:span><text:a xlink:type="simple" xlink:href="https://dx.doi.org/10.1109/PIMRC56721.2023.10293981">⟨10.1109/PIMRC56721.2023.10293981⟩</text:a></text:p>
              <text:p text:style-name="Normal"><text:span>Communication dans un congrès</text:span></text:p>
              <text:p text:style-name="Normal"><text:a xlink:type="simple" xlink:href="https://hal.science/hal-04189583v1">hal-041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50v1">Indoor Performance Evaluation of LoRa 2.4 GHz</text:a></text:p>
              <text:p text:style-name="Normal"><text:a xlink:type="simple" xlink:href="https://hal.science/search/index/?q=*&amp;authFullName_s=Carlos Fernández Hernández">Carlos Fernández Hernández</text:a><text:span>,</text:span><text:a xlink:type="simple" xlink:href="https://hal.science/search/index/?q=*&amp;authFullName_s=Gwendoline Hochet Derévianckine">Gwendoline Hochet Derévianckine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IEEE Wireless Communications and Networking Conference</text:span><text:span>, Mar 2023, Glasgow, United Kingdom</text:span></text:p>
              <text:p text:style-name="Normal"><text:span>Communication dans un congrès</text:span></text:p>
              <text:p text:style-name="Normal"><text:a xlink:type="simple" xlink:href="https://hal.science/hal-03896550v1">hal-0389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064v1">Uplink and downlink are not orthogonal in LoRaWAN!</text:a></text:p>
              <text:p text:style-name="Normal"><text:a xlink:type="simple" xlink:href="https://hal.science/search/index/?q=*&amp;authFullName_s=Rachida Saroui">Rachida Saroui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IEEE Vehicular Technology Conference</text:span><text:span>, Sep 2022, Londres, United Kingdom</text:span></text:p>
              <text:p text:style-name="Normal"><text:span>Communication dans un congrès</text:span></text:p>
              <text:p text:style-name="Normal"><text:a xlink:type="simple" xlink:href="https://hal.science/hal-03789064v1">hal-0378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77v1">La rumeur disait faux : ils ne sont pas orthogonaux !</text:a></text:p>
              <text:p text:style-name="Normal"><text:a xlink:type="simple" xlink:href="https://hal.science/search/index/?q=*&amp;authFullName_s=Rachida Saroui">Rachida Saroui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CORES 2022 – 7ème Rencontres Francophones sur la Conception de Protocoles, l’Évaluation de Performance et l’Expérimentation des Réseaux de Communication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7877v1">hal-0365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90v1">FLoRaSat : Le simulateur pour la communication LoRa avec les satellites LEO</text:a></text:p>
              <text:p text:style-name="Normal"><text:a xlink:type="simple" xlink:href="https://hal.science/search/index/?q=*&amp;authFullName_s=Juan Andrés A Fraire">Juan Andrés A Fraire</text:a><text:span>,</text:span><text:a xlink:type="simple" xlink:href="https://hal.science/search/index/?q=*&amp;authFullName_s=Mehdi Mesbah">Mehdi Mesbah</text:a><text:span>,</text:span><text:a xlink:type="simple" xlink:href="https://hal.science/search/index/?q=*&amp;authFullName_s=Pablo Madoery">Pablo Madoery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CORES 2022 – 7ème Rencontres Francophones sur la Conception de Protocoles, l’Évaluation de Performance et l’Expérimentation des Réseaux de Communication</text:span><text:span>, May 2022, Saint-Rémy-Lès-Chevreuse, France. pp.1-4</text:span></text:p>
              <text:p text:style-name="Normal"><text:span>Communication dans un congrès</text:span></text:p>
              <text:p text:style-name="Normal"><text:a xlink:type="simple" xlink:href="https://hal.science/hal-03657890v1">hal-03657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1706v1">How to build socio-organizational information from remote IP addresses to enrich security analysis?</text:a></text:p>
              <text:p text:style-name="Normal"><text:a xlink:type="simple" xlink:href="https://hal.science/search/index/?q=*&amp;authFullName_s=Camille Moriot">Camille Moriot</text:a><text:span>,</text:span><text:a xlink:type="simple" xlink:href="https://hal.science/search/index/?q=*&amp;authFullName_s=Francois Lesueur">Francois Lesueur</text:a><text:span>,</text:span><text:a xlink:type="simple" xlink:href="https://hal.science/search/index/?q=*&amp;authFullName_s=Nicolas Stouls">Nicolas Stouls</text:a><text:span>,</text:span><text:a xlink:type="simple" xlink:href="https://hal.science/search/index/?q=*&amp;authFullName_s=Fabrice Valois">Fabrice Valois</text:a></text:p>
              <text:p text:style-name="Normal"><text:span>LCN 2022 - IEEE 47th Conference on Local Computer Networks</text:span><text:span>, Sep 2022, Edmonton, Canada. pp.287-290,<text:s/></text:span><text:a xlink:type="simple" xlink:href="https://dx.doi.org/10.1109/LCN53696.2022.9843570">⟨10.1109/LCN53696.2022.9843570⟩</text:a></text:p>
              <text:p text:style-name="Normal"><text:span>Communication dans un congrès</text:span></text:p>
              <text:p text:style-name="Normal"><text:a xlink:type="simple" xlink:href="https://inria.hal.science/hal-03901706v1">hal-0390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223v2">Simulating LoRa-Based Direct-to-Satellite IoT Networks with FLoRaSat</text:a></text:p>
              <text:p text:style-name="Normal"><text:a xlink:type="simple" xlink:href="https://hal.science/search/index/?q=*&amp;authFullName_s=Juan A. Fraire">Juan A. Fraire</text:a><text:span>,</text:span><text:a xlink:type="simple" xlink:href="https://hal.science/search/index/?q=*&amp;authFullName_s=Pablo G Madoery">Pablo G Madoery</text:a><text:span>,</text:span><text:a xlink:type="simple" xlink:href="https://hal.science/search/index/?q=*&amp;authFullName_s=Mehdi Ait Mesbah">Mehdi Ait Mesbah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2nd Workshop on Non-Terrestrial Networks in 6G Wireless (NTN-6G), Satellite Workshop of IEEE WoWMoM</text:span><text:span>, Jun 2022, Belfast, United Kingdom</text:span></text:p>
              <text:p text:style-name="Normal"><text:span>Communication dans un congrès</text:span></text:p>
              <text:p text:style-name="Normal"><text:a xlink:type="simple" xlink:href="https://hal.science/hal-03698223v2">hal-036982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3703v1">Delay-based Core Network Placement in Self-Deployable Mobile Networks</text:a></text:p>
              <text:p text:style-name="Normal"><text:a xlink:type="simple" xlink:href="https://hal.science/search/index/?q=*&amp;authFullName_s=Zhiyi Zhang">Zhiyi Zhang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WCNC 2021 - IEEE Wireless Communications and Networking Conference</text:span><text:span>, Mar 2021, Nanjing, China. pp.1-6,<text:s/></text:span><text:a xlink:type="simple" xlink:href="https://dx.doi.org/10.1109/WCNC49053.2021.9417466">⟨10.1109/WCNC49053.2021.9417466⟩</text:a></text:p>
              <text:p text:style-name="Normal"><text:span>Communication dans un congrès</text:span></text:p>
              <text:p text:style-name="Normal"><text:a xlink:type="simple" xlink:href="https://inria.hal.science/hal-03183703v1">hal-0318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390v1">A New Distributed and Probabilistic Approach for Traffic Control in LPWANs</text:a></text:p>
              <text:p text:style-name="Normal"><text:a xlink:type="simple" xlink:href="https://hal.science/search/index/?q=*&amp;authFullName_s=Kawtar Lasri">Kawtar Lasri</text:a><text:span>,</text:span><text:a xlink:type="simple" xlink:href="https://hal.science/search/index/?q=*&amp;authFullName_s=Yann Ben Maissa">Yann Ben Maissa</text:a><text:span>,</text:span><text:a xlink:type="simple" xlink:href="https://hal.science/search/index/?q=*&amp;authFullName_s=Loubna Echabbi">Loubna Echabbi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AINA 2021 - 35th International Conference on Advanced Information Networking and Applications</text:span><text:span>, May 2021, Toronto, Canada. pp.1-10,<text:s/></text:span><text:a xlink:type="simple" xlink:href="https://dx.doi.org/10.1007/978-3-030-75075-6_23">⟨10.1007/978-3-030-75075-6_23⟩</text:a></text:p>
              <text:p text:style-name="Normal"><text:span>Communication dans un congrès</text:span></text:p>
              <text:p text:style-name="Normal"><text:a xlink:type="simple" xlink:href="https://hal.science/hal-03178390v1">hal-0317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997v1">Contrôle du trafic dans un réseau LPWAN : approche distribuée et probabiliste</text:a></text:p>
              <text:p text:style-name="Normal"><text:a xlink:type="simple" xlink:href="https://hal.science/search/index/?q=*&amp;authFullName_s=Kawtar Lasri">Kawtar Lasri</text:a><text:span>,</text:span><text:a xlink:type="simple" xlink:href="https://hal.science/search/index/?q=*&amp;authFullName_s=Loubna Echabbi">Loubna Echabbi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Yann Ben Maissa">Yann Ben Maissa</text:a><text:span>,</text:span><text:a xlink:type="simple" xlink:href="https://hal.science/search/index/?q=*&amp;authFullName_s=Fabrice Valois">Fabrice Valois</text:a></text:p>
              <text:p text:style-name="Normal"><text:span>CORES 2020 - Rencontres Francophones sur la conception de Protocoles, l’Évaluation de Performance et l’Expérimentation des Réseaux de Communication</text:span><text:span>, Sep 2020, lyon, France. pp.1-4</text:span></text:p>
              <text:p text:style-name="Normal"><text:span>Communication dans un congrès</text:span></text:p>
              <text:p text:style-name="Normal"><text:a xlink:type="simple" xlink:href="https://hal.science/hal-02776997v1">hal-02776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51040v1">Adaptive message generation in intersection monitoring WSN</text:a></text:p>
              <text:p text:style-name="Normal"><text:a xlink:type="simple" xlink:href="https://hal.science/search/index/?q=*&amp;authFullName_s=Rodrigue Domga Komguem">Rodrigue Domga Komguem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urice Tchuente">Maurice Tchuente</text:a><text:span>,</text:span><text:a xlink:type="simple" xlink:href="https://hal.science/search/index/?q=*&amp;authFullName_s=Fabrice Valois">Fabrice Valois</text:a></text:p>
              <text:p text:style-name="Normal"><text:span>Conférence de Recherche en Informatique</text:span><text:span>, Dec 2019, Yaoundé, Cameroon</text:span></text:p>
              <text:p text:style-name="Normal"><text:span>Communication dans un congrès</text:span></text:p>
              <text:p text:style-name="Normal"><text:a xlink:type="simple" xlink:href="https://inria.hal.science/hal-02751040v1">hal-0275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011v1">LTE User Association for Self-Deployable Networks in Disaster Management Scenarios</text:a></text:p>
              <text:p text:style-name="Normal"><text:a xlink:type="simple" xlink:href="https://hal.science/search/index/?q=*&amp;authFullName_s=Romain Pujol">Romain Pujol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ICT-DM 2019 - 6th International Conference on Information and Communication Technologies for Disaster Management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327011v1">hal-02327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8294v2">Virtualized Local Core Network Functions Placement in Mobile Networks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WCNC 2019 - IEEE Wireless Communications and Networking Conference</text:span><text:span>, Apr 2019, Marrakech, Morocco. pp.1-6</text:span></text:p>
              <text:p text:style-name="Normal"><text:span>Communication dans un congrès</text:span></text:p>
              <text:p text:style-name="Normal"><text:a xlink:type="simple" xlink:href="https://inria.hal.science/hal-01988294v2">hal-019882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2845v1">DMRR: Dynamic Multi-Robot Routing for Evolving Missions</text:a></text:p>
              <text:p text:style-name="Normal"><text:a xlink:type="simple" xlink:href="https://hal.science/search/index/?q=*&amp;authFullName_s=Mihai-Ioan Popescu">Mihai-Ioan Popescu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Gabriela Czibula">Gabriela Czibula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Fabrice Valois">Fabrice Valois</text:a></text:p>
              <text:p text:style-name="Normal"><text:span>DMAP 2018 - 6th ICAPS Workshop on Distributed and Multi-Agent Planning</text:span><text:span>, Jun 2018, Delft, Netherlands</text:span></text:p>
              <text:p text:style-name="Normal"><text:span>Communication dans un congrès</text:span></text:p>
              <text:p text:style-name="Normal"><text:a xlink:type="simple" xlink:href="https://inria.hal.science/hal-01942845v1">hal-01942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7252v1">Learning Driven Mobility Control of Airborne Base Stations in Emergency Networks</text:a></text:p>
              <text:p text:style-name="Normal"><text:a xlink:type="simple" xlink:href="https://hal.science/search/index/?q=*&amp;authFullName_s=Rui Li">Rui Li</text:a><text:span>,</text:span><text:a xlink:type="simple" xlink:href="https://hal.science/search/index/?q=*&amp;authFullName_s=Chaoyun Zhang">Chaoyun Zhang</text:a><text:span>,</text:span><text:a xlink:type="simple" xlink:href="https://hal.science/search/index/?q=*&amp;authFullName_s=Paul Patras">Paul Patra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WAIN 2018 - Workshop on Artificial Intelligence in Networks</text:span><text:span>, Dec 2018, Toulouse, France</text:span></text:p>
              <text:p text:style-name="Normal"><text:span>Communication dans un congrès</text:span></text:p>
              <text:p text:style-name="Normal"><text:a xlink:type="simple" xlink:href="https://inria.hal.science/hal-01927252v1">hal-01927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6468v1">Node Ranking in Wireless Sensor Networks with Linear Topology</text:a></text:p>
              <text:p text:style-name="Normal"><text:a xlink:type="simple" xlink:href="https://hal.science/search/index/?q=*&amp;authFullName_s=Rodrigue Domga Komguem">Rodrigue Domga Komguem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urice Tchuente">Maurice Tchuente</text:a><text:span>,</text:span><text:a xlink:type="simple" xlink:href="https://hal.science/search/index/?q=*&amp;authFullName_s=Fabrice Valois">Fabrice Valois</text:a></text:p>
              <text:p text:style-name="Normal"><text:span>WD 2017 - 9th IFIP Wireless Days</text:span><text:span>, Mar 2017, Porto, Portugal. pp. 1-6</text:span></text:p>
              <text:p text:style-name="Normal"><text:span>Communication dans un congrès</text:span></text:p>
              <text:p text:style-name="Normal"><text:a xlink:type="simple" xlink:href="https://inria.hal.science/hal-01466468v1">hal-0146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180v1">Placement du coeur d'un réseau mobile autonome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Damien Lavaux">Damien Lavaux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6180v1">hal-0151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95v1">Network-aware User Association in Public Safety Oriented Mobile Networks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Catherine Rosenberg">Catherine Rosenberg</text:a></text:p>
              <text:p text:style-name="Normal"><text:span><text:s/>I-TENDER 2017 - 1st Workshop on ICT Tools for Emergency Networks and Disaster Relief</text:span><text:span>, Dec 2017, Seoul, South Korea. pp. 1-6</text:span></text:p>
              <text:p text:style-name="Normal"><text:span>Communication dans un congrès</text:span></text:p>
              <text:p text:style-name="Normal"><text:a xlink:type="simple" xlink:href="https://hal.science/hal-01625595v1">hal-0162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80v1">Core Network Function Placement in Mobile Networks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Damien Lavaux">Damien Lavaux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PIMRC 2017 - IEEE International Symposium on Personal, Indoor and Mobile Radio Communications</text:span><text:span>, Oct 2017, Montreal, Canada. pp.5</text:span></text:p>
              <text:p text:style-name="Normal"><text:span>Communication dans un congrès</text:span></text:p>
              <text:p text:style-name="Normal"><text:a xlink:type="simple" xlink:href="https://hal.science/hal-01573380v1">hal-01573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845v1">On the Energy Efficiency and Performance of Neighbor Discovery Schemes for Low Duty Cycle IoT Devices</text:a></text:p>
              <text:p text:style-name="Normal"><text:a xlink:type="simple" xlink:href="https://hal.science/search/index/?q=*&amp;authFullName_s=Junaid Ahmed Khan">Junaid Ahmed Khan</text:a><text:span>,</text:span><text:a xlink:type="simple" xlink:href="https://hal.science/search/index/?q=*&amp;authFullName_s=Romain Pujol">Romain Pujol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ACM PE-WASUN'17 - 14th ACM International Symposium on Performance Evaluation of Wireless Ad Hoc, Sensor, and Ubiquitous Networks</text:span><text:span>, Nov 2017, Miami Beach, FL, United States.<text:s/></text:span><text:a xlink:type="simple" xlink:href="https://dx.doi.org/10.1145/3134829.3134835">⟨10.1145/3134829.3134835⟩</text:a></text:p>
              <text:p text:style-name="Normal"><text:span>Communication dans un congrès</text:span></text:p>
              <text:p text:style-name="Normal"><text:a xlink:type="simple" xlink:href="https://inria.hal.science/hal-01577845v1">hal-01577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6198v1">Linking the Environment, the Battery, and the Application in Energy Harvesting Wireless Sensor Networks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AdHoc-Now 2016 - 15th International Conference on Ad Hoc Networks and Wireless</text:span><text:span>, Jul 2016, Lille, France</text:span></text:p>
              <text:p text:style-name="Normal"><text:span>Communication dans un congrès</text:span></text:p>
              <text:p text:style-name="Normal"><text:a xlink:type="simple" xlink:href="https://inria.hal.science/hal-01306198v1">hal-01306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2748v1">Simba: Similar-evolution based Aggregation in Wireless Sensor Networks</text:a></text:p>
              <text:p text:style-name="Normal"><text:a xlink:type="simple" xlink:href="https://hal.science/search/index/?q=*&amp;authFullName_s=Jin Cui">Jin Cui</text:a><text:span>,</text:span><text:a xlink:type="simple" xlink:href="https://hal.science/search/index/?q=*&amp;authFullName_s=Fabrice Valois">Fabrice Valois</text:a></text:p>
              <text:p text:style-name="Normal"><text:span>WD 2016 - 8th IFIP Wireless Days</text:span><text:span>, Mar 2016, Toulouse, France.<text:s/></text:span><text:a xlink:type="simple" xlink:href="https://dx.doi.org/10.1109/WD.2016.7461483">⟨10.1109/WD.2016.7461483⟩</text:a></text:p>
              <text:p text:style-name="Normal"><text:span>Communication dans un congrès</text:span></text:p>
              <text:p text:style-name="Normal"><text:a xlink:type="simple" xlink:href="https://inria.hal.science/hal-01312748v1">hal-01312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4792v1">High-Reliability Scheduling in Deterministic Wireless Multi-hop Networks</text:a></text:p>
              <text:p text:style-name="Normal"><text:a xlink:type="simple" xlink:href="https://hal.science/search/index/?q=*&amp;authFullName_s=Guillaume Gaillard">Guillaume Gaillard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PIMRC 2016 - IEEE 27th Annual International Symposium on Personal, Indoor and Mobile Radio Communications</text:span><text:span>, Sep 2016, Valencia, Spain</text:span></text:p>
              <text:p text:style-name="Normal"><text:span>Communication dans un congrès</text:span></text:p>
              <text:p text:style-name="Normal"><text:a xlink:type="simple" xlink:href="https://inria.hal.science/hal-01344792v1">hal-01344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6628v1">Kausa: KPI-aware Scheduling Algorithm for Multi-flow in Multi-hop IoT Networks</text:a></text:p>
              <text:p text:style-name="Normal"><text:a xlink:type="simple" xlink:href="https://hal.science/search/index/?q=*&amp;authFullName_s=Guillaume Gaillard">Guillaume Gaillard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AdHoc-Now 2016 - 15th International Conference on Ad Hoc Networks and Wireless<text:s/></text:span><text:span>, Jul 2016, Lille, France. pp.47-61,<text:s/></text:span><text:a xlink:type="simple" xlink:href="https://dx.doi.org/10.1007/978-3-319-40509-4_4">⟨10.1007/978-3-319-40509-4_4⟩</text:a></text:p>
              <text:p text:style-name="Normal"><text:span>Communication dans un congrès</text:span></text:p>
              <text:p text:style-name="Normal"><text:a xlink:type="simple" xlink:href="https://inria.hal.science/hal-01306628v1">hal-01306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9719v1">Monitoring KPIs in Synchronized FTDMA Multi-hop Wireless Networks</text:a></text:p>
              <text:p text:style-name="Normal"><text:a xlink:type="simple" xlink:href="https://hal.science/search/index/?q=*&amp;authFullName_s=Guillaume Gaillard">Guillaume Gaillard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WD 2016 - 8th IFIP Wireless Days</text:span><text:span>, Mar 2016, Toulouse, France. pp.1-6,<text:s/></text:span><text:a xlink:type="simple" xlink:href="https://dx.doi.org/10.1109/WD.2016.7461516">⟨10.1109/WD.2016.7461516⟩</text:a></text:p>
              <text:p text:style-name="Normal"><text:span>Communication dans un congrès</text:span></text:p>
              <text:p text:style-name="Normal"><text:a xlink:type="simple" xlink:href="https://inria.hal.science/hal-01279719v1">hal-01279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974v1">Energy Harvesting Wireless Sensor Networks: From Characterization to Duty Cycle Dimensioning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MASS 2016 - IEEE 13th International Conference on Mobile Ad hoc and Sensor Systems</text:span><text:span>, Oct 2016, Brasilia, Brazil</text:span></text:p>
              <text:p text:style-name="Normal"><text:span>Communication dans un congrès</text:span></text:p>
              <text:p text:style-name="Normal"><text:a xlink:type="simple" xlink:href="https://inria.hal.science/hal-01342974v1">hal-01342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687v1">Performance Evaluation of Data Aggregation Functions using Markov Decision Processes</text:a></text:p>
              <text:p text:style-name="Normal"><text:a xlink:type="simple" xlink:href="https://hal.science/search/index/?q=*&amp;authFullName_s=Jin Cui">Jin Cui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Fabrice Valois">Fabrice Valois</text:a></text:p>
              <text:p text:style-name="Normal"><text:span>PE-WASUN '15 - the 12th ACM Symposium on Performance Evaluation of Wireless Ad Hoc, Sensor, &amp; Ubiquitous Networks<text:s/></text:span><text:span>, ACM, Nov 2015, Cancun, Mexico.<text:s/></text:span><text:a xlink:type="simple" xlink:href="https://dx.doi.org/10.1145/2810379.2810384">⟨10.1145/2810379.2810384⟩</text:a></text:p>
              <text:p text:style-name="Normal"><text:span>Communication dans un congrès</text:span></text:p>
              <text:p text:style-name="Normal"><text:a xlink:type="simple" xlink:href="https://inria.hal.science/hal-01251687v1">hal-0125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22v1">A theoretical framework of resilience: Biased random walk routing against insider attacks</text:a></text:p>
              <text:p text:style-name="Normal"><text:a xlink:type="simple" xlink:href="https://hal.science/search/index/?q=*&amp;authFullName_s=Ochirkhand Erdene-Ochir">Ochirkhand Erdene-Ochir</text:a><text:span>,</text:span><text:a xlink:type="simple" xlink:href="https://hal.science/search/index/?q=*&amp;authFullName_s=Mohamed Abdallah">Mohamed Abdallah</text:a><text:span>,</text:span><text:a xlink:type="simple" xlink:href="https://hal.science/search/index/?q=*&amp;authFullName_s=Khaled Qaraqe">Khaled Qaraqe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Fabrice Valois">Fabrice Valois</text:a></text:p>
              <text:p text:style-name="Normal"><text:span>WCNC 2015 - IEEE Wireless Communications and Networking Conference</text:span><text:span>, Mar 2015, New Orleans, United States. pp.1602--1607</text:span></text:p>
              <text:p text:style-name="Normal"><text:span>Communication dans un congrès</text:span></text:p>
              <text:p text:style-name="Normal"><text:a xlink:type="simple" xlink:href="https://hal.science/hal-01199222v1">hal-01199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864v1">WARIM: Wireless Sensor Network Architecture for a Reliable Intersection Monitoring</text:a></text:p>
              <text:p text:style-name="Normal"><text:a xlink:type="simple" xlink:href="https://hal.science/search/index/?q=*&amp;authFullName_s=Rodrigue Domga Komguem">Rodrigue Domga Komguem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urice Tchuente">Maurice Tchuente</text:a><text:span>,</text:span><text:a xlink:type="simple" xlink:href="https://hal.science/search/index/?q=*&amp;authFullName_s=Fabrice Valois">Fabrice Valois</text:a></text:p>
              <text:p text:style-name="Normal"><text:span>ITSC - IEEE 17th International Conference on Intelligent Transportation Systems</text:span><text:span>, Oct 2014, Qingdao, China</text:span></text:p>
              <text:p text:style-name="Normal"><text:span>Communication dans un congrès</text:span></text:p>
              <text:p text:style-name="Normal"><text:a xlink:type="simple" xlink:href="https://inria.hal.science/hal-01057864v1">hal-01057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3835v1">Data aggregation in Wireless Sensor Networks: Compressing or Forecasting?</text:a></text:p>
              <text:p text:style-name="Normal"><text:a xlink:type="simple" xlink:href="https://hal.science/search/index/?q=*&amp;authFullName_s=Jin Cui">Jin Cui</text:a><text:span>,</text:span><text:a xlink:type="simple" xlink:href="https://hal.science/search/index/?q=*&amp;authFullName_s=Fabrice Valois">Fabrice Valois</text:a></text:p>
              <text:p text:style-name="Normal"><text:span>WCNC - IEEE Wireless Communications and Networking Conference</text:span><text:span>, Apr 2014, Istanbul, Turkey</text:span></text:p>
              <text:p text:style-name="Normal"><text:span>Communication dans un congrès</text:span></text:p>
              <text:p text:style-name="Normal"><text:a xlink:type="simple" xlink:href="https://inria.hal.science/hal-01003835v1">hal-01003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906v1">Service Level Agreements for Wireless Sensor Networks: a WSN Operator's Point of View</text:a></text:p>
              <text:p text:style-name="Normal"><text:a xlink:type="simple" xlink:href="https://hal.science/search/index/?q=*&amp;authFullName_s=Guillaume Gaillard">Guillaume Gaillard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IEEE/IFIP NOMS - Network Operations and Management Symposium</text:span><text:span>, May 2014, Krakow, Poland</text:span></text:p>
              <text:p text:style-name="Normal"><text:span>Communication dans un congrès</text:span></text:p>
              <text:p text:style-name="Normal"><text:a xlink:type="simple" xlink:href="https://inria.hal.science/hal-00998906v1">hal-00998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801v1">Routing Resilience Evaluation for Smart Metering: Definition, Metric and Techniques</text:a></text:p>
              <text:p text:style-name="Normal"><text:a xlink:type="simple" xlink:href="https://hal.science/search/index/?q=*&amp;authFullName_s=Ochirkhand Erdene-Ochir">Ochirkhand Erdene-Ochir</text:a><text:span>,</text:span><text:a xlink:type="simple" xlink:href="https://hal.science/search/index/?q=*&amp;authFullName_s=Mohamed Abdallah">Mohamed Abdallah</text:a><text:span>,</text:span><text:a xlink:type="simple" xlink:href="https://hal.science/search/index/?q=*&amp;authFullName_s=Khaled Qaraqe">Khaled Qaraqe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Fabrice Valois">Fabrice Valois</text:a></text:p>
              <text:p text:style-name="Normal"><text:span>PIMRC - IEEE 25th International Symposium on Personal, Indoor and Mobile Radio Communications</text:span><text:span>, Sep 2014, Washington DC, United States. pp.1867-1871</text:span></text:p>
              <text:p text:style-name="Normal"><text:span>Communication dans un congrès</text:span></text:p>
              <text:p text:style-name="Normal"><text:a xlink:type="simple" xlink:href="https://inria.hal.science/hal-01015801v1">hal-01015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583v1">A localized real-time MAC-Routing protocol for wireless sensor networks</text:a></text:p>
              <text:p text:style-name="Normal"><text:a xlink:type="simple" xlink:href="https://hal.science/search/index/?q=*&amp;authFullName_s=Alexandre Mouradian">Alexandre Mouradian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Fabrice Valois">Fabrice Valois</text:a></text:p>
              <text:p text:style-name="Normal"><text:span>IEEE Infocom Student Workshop</text:span><text:span>, Apr 2013, Turin, Italy. pp.1-2</text:span></text:p>
              <text:p text:style-name="Normal"><text:span>Communication dans un congrès</text:span></text:p>
              <text:p text:style-name="Normal"><text:a xlink:type="simple" xlink:href="https://inria.hal.science/hal-00915583v1">hal-00915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7937v1">WSN-inspired Sleep Protocols for Heterogeneous LTE Networks</text:a></text:p>
              <text:p text:style-name="Normal"><text:a xlink:type="simple" xlink:href="https://hal.science/search/index/?q=*&amp;authFullName_s=Iulia Tunaru">Iulia Tunaru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PE-WASUN - 10th ACM International Symposium on Performance Evaluation of Wireless Ad Hoc, Sensor, and Ubiquitous Networks</text:span><text:span>, Nov 2013, Barcelona, Spain. pp.1-8,<text:s/></text:span><text:a xlink:type="simple" xlink:href="https://dx.doi.org/10.1145/2507248.2507267">⟨10.1145/2507248.2507267⟩</text:a></text:p>
              <text:p text:style-name="Normal"><text:span>Communication dans un congrès</text:span></text:p>
              <text:p text:style-name="Normal"><text:a xlink:type="simple" xlink:href="https://inria.hal.science/hal-00867937v1">hal-0086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483v1">Réduction de la consommation d'énergie des réseaux cellulaires hétérogène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hal.science/hal-00818483v1">hal-00818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060v1">SARI-MAC: The Self Adapting Receiver Initiated {MAC} Protocol for Wireless Sensor Networks</text:a></text:p>
              <text:p text:style-name="Normal"><text:a xlink:type="simple" xlink:href="https://hal.science/search/index/?q=*&amp;authFullName_s=Quentin Lampin">Quentin Lampin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Fabrice Valois">Fabrice Valois</text:a></text:p>
              <text:p text:style-name="Normal"><text:span>IEEE International Conference on Wireless and Mobile Computing, Networking and Communications (WiMob)</text:span><text:span>, Oct 2012, Barcelone, Spain</text:span></text:p>
              <text:p text:style-name="Normal"><text:span>Communication dans un congrès</text:span></text:p>
              <text:p text:style-name="Normal"><text:a xlink:type="simple" xlink:href="https://inria.hal.science/hal-00759060v1">hal-00759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274v1">Energy-efficient Relay Selection Schemes for Contention-based Geographic Forwarding</text:a></text:p>
              <text:p text:style-name="Normal"><text:a xlink:type="simple" xlink:href="https://hal.science/search/index/?q=*&amp;authFullName_s=Ibrahim Amadou">Ibrahim Amadou</text:a><text:span>,</text:span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IFIP Wireless Days 2012</text:span><text:span>, Nov 2012, Dublin, Ireland</text:span></text:p>
              <text:p text:style-name="Normal"><text:span>Communication dans un congrès</text:span></text:p>
              <text:p text:style-name="Normal"><text:a xlink:type="simple" xlink:href="https://inria.hal.science/hal-00757274v1">hal-0075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47v1">Apport du contrôle de puissance et de modulation aux réseaux radio maillé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14èmes Rencontres Francophones sur les Aspects Algorithmiques des Télécommunications (AlgoTel)</text:span><text:span>, May 2012, La Grande Motte, France. pp.1-4</text:span></text:p>
              <text:p text:style-name="Normal"><text:span>Communication dans un congrès</text:span></text:p>
              <text:p text:style-name="Normal"><text:a xlink:type="simple" xlink:href="https://hal.science/hal-00690247v1">hal-00690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066v1">Resiliency Taxonomy of Routing Protocols in Wireless Sensor Networks</text:a></text:p>
              <text:p text:style-name="Normal"><text:a xlink:type="simple" xlink:href="https://hal.science/search/index/?q=*&amp;authFullName_s=Ochirkhand Erdene-Ochir">Ochirkhand Erdene-Ochir</text:a><text:span>,</text:span><text:a xlink:type="simple" xlink:href="https://hal.science/search/index/?q=*&amp;authFullName_s=Apostolos Kountouris">Apostolos Kountouris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Fabrice Valois">Fabrice Valois</text:a></text:p>
              <text:p text:style-name="Normal"><text:span>IEEE Conference on Local Computer Networks (LCN)</text:span><text:span>, Oct 2012, Clearwater, United States</text:span></text:p>
              <text:p text:style-name="Normal"><text:span>Communication dans un congrès</text:span></text:p>
              <text:p text:style-name="Normal"><text:a xlink:type="simple" xlink:href="https://inria.hal.science/hal-00759066v1">hal-00759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061v1">Exploiting long-range opportunistic links to improve delivery, delay and energy consumption in Wireless Sensor Networks</text:a></text:p>
              <text:p text:style-name="Normal"><text:a xlink:type="simple" xlink:href="https://hal.science/search/index/?q=*&amp;authFullName_s=Dominique Barthel">Dominique Barthel</text:a><text:span>,</text:span><text:a xlink:type="simple" xlink:href="https://hal.science/search/index/?q=*&amp;authFullName_s=Quentin Lampin">Quentin Lampin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Fabrice Valois">Fabrice Valois</text:a></text:p>
              <text:p text:style-name="Normal"><text:span>IEEE International Conference on Mobile Ad hoc and Sensor Systems (IEEE MASS)</text:span><text:span>, Oct 2012, Las Vegas, United States</text:span></text:p>
              <text:p text:style-name="Normal"><text:span>Communication dans un congrès</text:span></text:p>
              <text:p text:style-name="Normal"><text:a xlink:type="simple" xlink:href="https://inria.hal.science/hal-00759061v1">hal-00759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717v1">Routing Protocols: When to use it in terms of energy?</text:a></text:p>
              <text:p text:style-name="Normal"><text:a xlink:type="simple" xlink:href="https://hal.science/search/index/?q=*&amp;authFullName_s=Rodrigue Domga Komguem">Rodrigue Domga Komguem</text:a><text:span>,</text:span><text:a xlink:type="simple" xlink:href="https://hal.science/search/index/?q=*&amp;authFullName_s=Ibrahim Amadou">Ibrahim Amadou</text:a><text:span>,</text:span><text:a xlink:type="simple" xlink:href="https://hal.science/search/index/?q=*&amp;authFullName_s=Guillaume Chelius">Guillaume Chelius</text:a><text:span>,</text:span><text:a xlink:type="simple" xlink:href="https://hal.science/search/index/?q=*&amp;authFullName_s=Fabrice Valois">Fabrice Valois</text:a></text:p>
              <text:p text:style-name="Normal"><text:span>IEEE Wireless Communications and Networking Conference (WCNC)</text:span><text:span>, Apr 2012, Paris, France. pp.2763 - 2768,<text:s/></text:span><text:a xlink:type="simple" xlink:href="https://dx.doi.org/10.1109/WCNC.2012.6214270">⟨10.1109/WCNC.2012.6214270⟩</text:a></text:p>
              <text:p text:style-name="Normal"><text:span>Communication dans un congrès</text:span></text:p>
              <text:p text:style-name="Normal"><text:a xlink:type="simple" xlink:href="https://inria.hal.science/hal-00697717v1">hal-00697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710v1">Exploiting Asymmetric Links in a Convergecast Routing Protocol for Wireless Sensor Networks</text:a></text:p>
              <text:p text:style-name="Normal"><text:a xlink:type="simple" xlink:href="https://hal.science/search/index/?q=*&amp;authFullName_s=Bilel Romdhani">Bilel Romdhani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Valois">Fabrice Valois</text:a></text:p>
              <text:p text:style-name="Normal"><text:span>ADHOC-NOW 2012 - 11th IEEE International Conference on Ad-hoc, Mobile, and Wireless Networks</text:span><text:span>, Jul 2012, Belgrade, Serbia. pp.371-384,<text:s/></text:span><text:a xlink:type="simple" xlink:href="https://dx.doi.org/10.1007/978-3-642-31638-8_28">⟨10.1007/978-3-642-31638-8_28⟩</text:a></text:p>
              <text:p text:style-name="Normal"><text:span>Communication dans un congrès</text:span></text:p>
              <text:p text:style-name="Normal"><text:a xlink:type="simple" xlink:href="https://inria.hal.science/hal-00697710v1">hal-00697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968v1">Capillary Networks: A Novel Networking Paradigm for Urban Environments</text:a></text:p>
              <text:p text:style-name="Normal"><text:a xlink:type="simple" xlink:href="https://hal.science/search/index/?q=*&amp;authFullName_s=Isabelle Augé-Blum">Isabelle Augé-Blum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ACM CoNext workshop Urbane</text:span><text:span>, Dec 2012, Nice, France</text:span></text:p>
              <text:p text:style-name="Normal"><text:span>Communication dans un congrès</text:span></text:p>
              <text:p text:style-name="Normal"><text:a xlink:type="simple" xlink:href="https://inria.hal.science/hal-00762968v1">hal-00762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063v1">QoS-Oriented Opportunistic Routing protocol for Wireless Sensor Networks</text:a></text:p>
              <text:p text:style-name="Normal"><text:a xlink:type="simple" xlink:href="https://hal.science/search/index/?q=*&amp;authFullName_s=Quentin Lampin">Quentin Lampin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Fabrice Valois">Fabrice Valois</text:a></text:p>
              <text:p text:style-name="Normal"><text:span>Wireless Days 2012</text:span><text:span>, Nov 2012, Dublin, Ireland</text:span></text:p>
              <text:p text:style-name="Normal"><text:span>Communication dans un congrès</text:span></text:p>
              <text:p text:style-name="Normal"><text:a xlink:type="simple" xlink:href="https://inria.hal.science/hal-00759063v1">hal-00759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713v1">Cascading Tournament MAC: Low Power, High Capacity Medium Sharing for Wireless Sensor Networks</text:a></text:p>
              <text:p text:style-name="Normal"><text:a xlink:type="simple" xlink:href="https://hal.science/search/index/?q=*&amp;authFullName_s=Quentin Lampin">Quentin Lampin</text:a><text:span>,</text:span><text:a xlink:type="simple" xlink:href="https://hal.science/search/index/?q=*&amp;authFullName_s=Barthel Dominique">Barthel Dominique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Fabrice Valois">Fabrice Valois</text:a></text:p>
              <text:p text:style-name="Normal"><text:span>IEEE Wireless Communications and Networking Conference (WCNC)</text:span><text:span>, Apr 2012, Paris, France</text:span></text:p>
              <text:p text:style-name="Normal"><text:span>Communication dans un congrès</text:span></text:p>
              <text:p text:style-name="Normal"><text:a xlink:type="simple" xlink:href="https://inria.hal.science/hal-00697713v1">hal-0069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748v1">De la pertinence du RSSI pour la localisation dans les réseaux de capteurs</text:a></text:p>
              <text:p text:style-name="Normal"><text:a xlink:type="simple" xlink:href="https://hal.science/search/index/?q=*&amp;authFullName_s=Karel Heurtefeux">Karel Heurtefeux</text:a><text:span>,</text:span><text:a xlink:type="simple" xlink:href="https://hal.science/search/index/?q=*&amp;authFullName_s=Valois Fabrice">Valois Fabrice</text:a></text:p>
              <text:p text:style-name="Normal"><text:span>AlgoTel</text:span><text:span>, May 2012, La Grande Motte, France. pp.1</text:span></text:p>
              <text:p text:style-name="Normal"><text:span>Communication dans un congrès</text:span></text:p>
              <text:p text:style-name="Normal"><text:a xlink:type="simple" xlink:href="https://hal.science/hal-00690748v1">hal-00690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715v1">Is RSSI a good choice for localization in Wireless Sensor Network?</text:a></text:p>
              <text:p text:style-name="Normal"><text:a xlink:type="simple" xlink:href="https://hal.science/search/index/?q=*&amp;authFullName_s=Karel Heurtefeux">Karel Heurtefeux</text:a><text:span>,</text:span><text:a xlink:type="simple" xlink:href="https://hal.science/search/index/?q=*&amp;authFullName_s=Fabrice Valois">Fabrice Valois</text:a></text:p>
              <text:p text:style-name="Normal"><text:span>IEEE International Conference on Advanced Information Networking and Applications (AINA)</text:span><text:span>, Mar 2012, Fukuoka, Japan</text:span></text:p>
              <text:p text:style-name="Normal"><text:span>Communication dans un congrès</text:span></text:p>
              <text:p text:style-name="Normal"><text:a xlink:type="simple" xlink:href="https://inria.hal.science/hal-00697715v1">hal-00697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032v1">Data collection in Heterogeneous Wireless Sensor Networks</text:a></text:p>
              <text:p text:style-name="Normal"><text:a xlink:type="simple" xlink:href="https://hal.science/search/index/?q=*&amp;authFullName_s=Bilel Romdhani">Bilel Romdhani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Valois">Fabrice Valois</text:a></text:p>
              <text:p text:style-name="Normal"><text:span>Asian Internet Engineering Conference (AINTEC)</text:span><text:span>, Nov 2012, Bangkok, Thailand</text:span></text:p>
              <text:p text:style-name="Normal"><text:span>Communication dans un congrès</text:span></text:p>
              <text:p text:style-name="Normal"><text:a xlink:type="simple" xlink:href="https://inria.hal.science/hal-00759032v1">hal-00759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987v1">AreaCast: a Cross-Layer Approach for a Communication by Area in Wireless Sensor Networks</text:a></text:p>
              <text:p text:style-name="Normal"><text:a xlink:type="simple" xlink:href="https://hal.science/search/index/?q=*&amp;authFullName_s=Karel Heurtefeux">Karel Heurtefeux</text:a><text:span>,</text:span><text:a xlink:type="simple" xlink:href="https://hal.science/search/index/?q=*&amp;authFullName_s=Florence Maraninchi">Florence Maraninchi</text:a><text:span>,</text:span><text:a xlink:type="simple" xlink:href="https://hal.science/search/index/?q=*&amp;authFullName_s=Fabrice Valois">Fabrice Valois</text:a></text:p>
              <text:p text:style-name="Normal"><text:span>17th IEEE International Conference on Networks (ICON2011)</text:span><text:span>, Dec 2011, Singapore, Singapore</text:span></text:p>
              <text:p text:style-name="Normal"><text:span>Communication dans un congrès</text:span></text:p>
              <text:p text:style-name="Normal"><text:a xlink:type="simple" xlink:href="https://inria.hal.science/hal-00645987v1">hal-00645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994v1">Data-Collection in Heteregeneous Wireless Sensor Networks</text:a></text:p>
              <text:p text:style-name="Normal"><text:a xlink:type="simple" xlink:href="https://hal.science/search/index/?q=*&amp;authFullName_s=Bilel Romdhani">Bilel Romdhani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Valois">Fabrice Valois</text:a></text:p>
              <text:p text:style-name="Normal"><text:span>IEEE 73rd Vehicular Technology Conference: VTC2011-Spring</text:span><text:span>, May 2011, Budapest, Hungary</text:span></text:p>
              <text:p text:style-name="Normal"><text:span>Communication dans un congrès</text:span></text:p>
              <text:p text:style-name="Normal"><text:a xlink:type="simple" xlink:href="https://inria.hal.science/hal-00645994v1">hal-00645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885v1">Mécanisme de compétition pour allocation localisée de ressources multiples</text:a></text:p>
              <text:p text:style-name="Normal"><text:a xlink:type="simple" xlink:href="https://hal.science/search/index/?q=*&amp;authFullName_s=Quentin Lampin">Quentin Lampin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Fabrice Valois">Fabrice Valois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6885v1">inria-00586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8011v1">On the Capacity and Energy Trade-off in LTE-like Network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the 2011 IEEE 73rd Vehicular Technology Conference (IEEE VTC2011-Spring)</text:span><text:span>, May 2011, Budapest, Hungary</text:span></text:p>
              <text:p text:style-name="Normal"><text:span>Communication dans un congrès</text:span></text:p>
              <text:p text:style-name="Normal"><text:a xlink:type="simple" xlink:href="https://inria.hal.science/inria-00558011v1">inria-00558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579v1">Wireless Mesh Networks: Energy - Capacity Tradeoff and Physical Layer Parameter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22nd IEEE International Symposium on Personal, Indoor and Mobile Radio Communications (PIMRC)</text:span><text:span>, IEEE, Sep 2011, Toronto, Canada</text:span></text:p>
              <text:p text:style-name="Normal"><text:span>Communication dans un congrès</text:span></text:p>
              <text:p text:style-name="Normal"><text:a xlink:type="simple" xlink:href="https://inria.hal.science/inria-00629579v1">inria-00629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8288v1">AreaCast: une communication par zone dans les réseaux de capteurs sans fil</text:a></text:p>
              <text:p text:style-name="Normal"><text:a xlink:type="simple" xlink:href="https://hal.science/search/index/?q=*&amp;authFullName_s=Karel Heurtefeux">Karel Heurtefeux</text:a><text:span>,</text:span><text:a xlink:type="simple" xlink:href="https://hal.science/search/index/?q=*&amp;authFullName_s=Florence Maraninchi">Florence Maraninchi</text:a><text:span>,</text:span><text:a xlink:type="simple" xlink:href="https://hal.science/search/index/?q=*&amp;authFullName_s=Fabrice Valois">Fabrice Valois</text:a></text:p>
              <text:p text:style-name="Normal"><text:span>13es Rencontres Francophones sur les Aspects Algorithmiques de Télécommunications (AlgoTel)</text:span><text:span>, 2011, Cap Estérel, France</text:span></text:p>
              <text:p text:style-name="Normal"><text:span>Communication dans un congrès</text:span></text:p>
              <text:p text:style-name="Normal"><text:a xlink:type="simple" xlink:href="https://inria.hal.science/inria-00588288v1">inria-00588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989v1">Energy-Efficient Beacon-less Protocol for WSN</text:a></text:p>
              <text:p text:style-name="Normal"><text:a xlink:type="simple" xlink:href="https://hal.science/search/index/?q=*&amp;authFullName_s=Ibrahim Amadou">Ibrahim Amadou</text:a><text:span>,</text:span><text:a xlink:type="simple" xlink:href="https://hal.science/search/index/?q=*&amp;authFullName_s=Guillaume Chelius">Guillaume Chelius</text:a><text:span>,</text:span><text:a xlink:type="simple" xlink:href="https://hal.science/search/index/?q=*&amp;authFullName_s=Fabrice Valois">Fabrice Valois</text:a></text:p>
              <text:p text:style-name="Normal"><text:span>22nd IEEE Symposium on Personal, Indoor, Mobile and Radio Communications (PIMRC 2011)</text:span><text:span>, Sep 2011, Toronto, Canada</text:span></text:p>
              <text:p text:style-name="Normal"><text:span>Communication dans un congrès</text:span></text:p>
              <text:p text:style-name="Normal"><text:a xlink:type="simple" xlink:href="https://inria.hal.science/hal-00645989v1">hal-00645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868v1">PFMAC : Routage sans connaissance du voisinage efficace en énergie</text:a></text:p>
              <text:p text:style-name="Normal"><text:a xlink:type="simple" xlink:href="https://hal.science/search/index/?q=*&amp;authFullName_s=Ibrahim Amadou">Ibrahim Amadou</text:a><text:span>,</text:span><text:a xlink:type="simple" xlink:href="https://hal.science/search/index/?q=*&amp;authFullName_s=Guillaume Chelius">Guillaume Chelius</text:a><text:span>,</text:span><text:a xlink:type="simple" xlink:href="https://hal.science/search/index/?q=*&amp;authFullName_s=Fabrice Valois">Fabrice Valois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6868v1">inria-00586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850v1">Performance Evaluation of Distributed Self-Organization Protocols in Wireless Sensor Networks</text:a></text:p>
              <text:p text:style-name="Normal"><text:a xlink:type="simple" xlink:href="https://hal.science/search/index/?q=*&amp;authFullName_s=Ibrahim Amadou">Ibrahim Amadou</text:a><text:span>,</text:span><text:a xlink:type="simple" xlink:href="https://hal.science/search/index/?q=*&amp;authFullName_s=Fabrice Valois">Fabrice Valois</text:a></text:p>
              <text:p text:style-name="Normal"><text:span>7th ACM International Symposium on Performance Evaluation of Wireless Ad Hoc, Sensor, and Ubiquitous Networks (PE-WASUN)</text:span><text:span>, Oct 2010, Bodrum, Turkey</text:span></text:p>
              <text:p text:style-name="Normal"><text:span>Communication dans un congrès</text:span></text:p>
              <text:p text:style-name="Normal"><text:a xlink:type="simple" xlink:href="https://inria.hal.science/inria-00540850v1">inria-00540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845v1">Strategy of Self-organization in Sensors and Actuators Networks</text:a></text:p>
              <text:p text:style-name="Normal"><text:a xlink:type="simple" xlink:href="https://hal.science/search/index/?q=*&amp;authFullName_s=Bilel Romdhani">Bilel Romdhani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Valois">Fabrice Valois</text:a></text:p>
              <text:p text:style-name="Normal"><text:span>International Conference on Wireless and Mobile Computing, Networking and Communications (WiMob 2010)</text:span><text:span>, Oct 2010, Niagara Falls, United States</text:span></text:p>
              <text:p text:style-name="Normal"><text:span>Communication dans un congrès</text:span></text:p>
              <text:p text:style-name="Normal"><text:a xlink:type="simple" xlink:href="https://inria.hal.science/inria-00540845v1">inria-00540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6313v1">Ordonnancement du trafic dans un réseau maillé sans fil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Fabrice Valois">Fabrice Valois</text:a></text:p>
              <text:p text:style-name="Normal"><text:span>12èmes Rencontres Francophones sur les Aspects Algorithmiques de Télécommunications (AlgoTel)</text:span><text:span>, May 2010, Belle Dune, France</text:span></text:p>
              <text:p text:style-name="Normal"><text:span>Communication dans un congrès</text:span></text:p>
              <text:p text:style-name="Normal"><text:a xlink:type="simple" xlink:href="https://inria.hal.science/inria-00476313v1">inria-00476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370v1">Toward Resilient Routing in Wireless Sensor Networks: Gradient-Based Routing in Focus</text:a></text:p>
              <text:p text:style-name="Normal"><text:a xlink:type="simple" xlink:href="https://hal.science/search/index/?q=*&amp;authFullName_s=Ochirkhand Erdene-Ochir">Ochirkhand Erdene-Ochir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Apostolos Kountouris">Apostolos Kountouris</text:a></text:p>
              <text:p text:style-name="Normal"><text:span>Sensor Technologies and Applications (SENSORCOMM), 2010 Fourth International Conference on</text:span><text:span>, IEEE, Jul 2010, Venise, Italy. pp.478 - 483,<text:s/></text:span><text:a xlink:type="simple" xlink:href="https://dx.doi.org/10.1109/SENSORCOMM.2010.77">⟨10.1109/SENSORCOMM.2010.77⟩</text:a></text:p>
              <text:p text:style-name="Normal"><text:span>Communication dans un congrès</text:span></text:p>
              <text:p text:style-name="Normal"><text:a xlink:type="simple" xlink:href="https://inria.hal.science/inria-00524370v1">inria-00524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843v1">Pizza Forwarding: Beacon-less routing protocol designed for realistic radio assumptions</text:a></text:p>
              <text:p text:style-name="Normal"><text:a xlink:type="simple" xlink:href="https://hal.science/search/index/?q=*&amp;authFullName_s=Ibrahim Amadou">Ibrahim Amadou</text:a><text:span>,</text:span><text:a xlink:type="simple" xlink:href="https://hal.science/search/index/?q=*&amp;authFullName_s=Fabrice Valois">Fabrice Valois</text:a></text:p>
              <text:p text:style-name="Normal"><text:span>11es Journées Doctorales en Informatique et Réseaux (JDIR) (2010)</text:span><text:span>, Giroire, Frédéric and Mazauric, Dorian, Mar 2010, Sophia-Antipolis, France</text:span></text:p>
              <text:p text:style-name="Normal"><text:span>Communication dans un congrès</text:span></text:p>
              <text:p text:style-name="Normal"><text:a xlink:type="simple" xlink:href="https://inria.hal.science/inria-00540843v1">inria-00540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480v1">Capacity of wireless mesh networks : determining elements and insensible characters.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PlanNet 2010, International Workshop on Planning and Optimization of Wireless Communication Networks (IEEE WCNC2010 Workshop)</text:span><text:span>, Apr 2010, Sydney, Australia</text:span></text:p>
              <text:p text:style-name="Normal"><text:span>Communication dans un congrès</text:span></text:p>
              <text:p text:style-name="Normal"><text:a xlink:type="simple" xlink:href="https://inria.hal.science/inria-00466480v1">inria-00466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365v1">Resiliency of wireless sensor networks: Definitions and analyses</text:a></text:p>
              <text:p text:style-name="Normal"><text:a xlink:type="simple" xlink:href="https://hal.science/search/index/?q=*&amp;authFullName_s=Ochirkhand Erdene-Ochir">Ochirkhand Erdene-Ochir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Apostolos Kountouris">Apostolos Kountouris</text:a></text:p>
              <text:p text:style-name="Normal"><text:span>Telecommunications (ICT), 2010 IEEE 17th International Conference on</text:span><text:span>, Apr 2010, Doha, Qatar. pp.828 - 835,<text:s/></text:span><text:a xlink:type="simple" xlink:href="https://dx.doi.org/10.1109/ICTEL.2010.5478822">⟨10.1109/ICTEL.2010.5478822⟩</text:a></text:p>
              <text:p text:style-name="Normal"><text:span>Communication dans un congrès</text:span></text:p>
              <text:p text:style-name="Normal"><text:a xlink:type="simple" xlink:href="https://inria.hal.science/inria-00524365v1">inria-00524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7067v1">Capacité de réseaux maillés sans fil : éléments déterminants et caractères insensible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/text:p>
              <text:p text:style-name="Normal"><text:span>11es Journées Doctorales en Informatique et Réseaux (JDIR)</text:span><text:span>, Mar 2010, Sophia Antipolis, France</text:span></text:p>
              <text:p text:style-name="Normal"><text:span>Communication dans un congrès</text:span></text:p>
              <text:p text:style-name="Normal"><text:a xlink:type="simple" xlink:href="https://inria.hal.science/inria-00467067v1">inria-00467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6805v1">Problèmes d'allocation dynamique d'adresses</text:a></text:p>
              <text:p text:style-name="Normal"><text:a xlink:type="simple" xlink:href="https://hal.science/search/index/?q=*&amp;authFullName_s=Wassim Znaidi">Wassim Znaidi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Cédric Lauradoux">Cédric Lauradoux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Fabrice Valois">Fabrice Valois</text:a></text:p>
              <text:p text:style-name="Normal"><text:span>12èmes Rencontres Francophones sur les Aspects Algorithmiques de Télécommunications (AlgoTel)</text:span><text:span>, Maria Gradinariu Potop-Butucaru et Hervé Rivano, 2010, Belle Dune, France</text:span></text:p>
              <text:p text:style-name="Normal"><text:span>Communication dans un congrès</text:span></text:p>
              <text:p text:style-name="Normal"><text:a xlink:type="simple" xlink:href="https://inria.hal.science/inria-00476805v1">inria-00476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856v1">Pizza Forwarding: A Beaconless Routing Protocol Designed for Realistic Radio Assumptions</text:a></text:p>
              <text:p text:style-name="Normal"><text:a xlink:type="simple" xlink:href="https://hal.science/search/index/?q=*&amp;authFullName_s=Ibrahim Amadou">Ibrahim Amadou</text:a><text:span>,</text:span><text:a xlink:type="simple" xlink:href="https://hal.science/search/index/?q=*&amp;authFullName_s=Fabrice Valois">Fabrice Valois</text:a></text:p>
              <text:p text:style-name="Normal"><text:span>Fourth International Conference on Sensor Technologies and Applications (SENSORCOMM)</text:span><text:span>, Jul 2010, Venice, Italy</text:span></text:p>
              <text:p text:style-name="Normal"><text:span>Communication dans un congrès</text:span></text:p>
              <text:p text:style-name="Normal"><text:a xlink:type="simple" xlink:href="https://inria.hal.science/inria-00540856v1">inria-00540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781v1">Stratégie d'auto-organisation pour les réseaux de capteurs et actionneurs</text:a></text:p>
              <text:p text:style-name="Normal"><text:a xlink:type="simple" xlink:href="https://hal.science/search/index/?q=*&amp;authFullName_s=Bilel Romdhani">Bilel Romdhani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Valois">Fabrice Valois</text:a></text:p>
              <text:p text:style-name="Normal"><text:span>11es Journées Doctorales en Informatique et Réseaux (JDIR) (2010)</text:span><text:span>, Mar 2010, Sophia-Antipolis, France</text:span></text:p>
              <text:p text:style-name="Normal"><text:span>Communication dans un congrès</text:span></text:p>
              <text:p text:style-name="Normal"><text:a xlink:type="simple" xlink:href="https://inria.hal.science/inria-00540781v1">inria-00540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854v1">Optimized Data Aggregation in WSNs using Adaptive ARMA</text:a></text:p>
              <text:p text:style-name="Normal"><text:a xlink:type="simple" xlink:href="https://hal.science/search/index/?q=*&amp;authFullName_s=Jia-Liang Lu">Jia-Liang Lu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Mischa Dohler">Mischa Dohler</text:a></text:p>
              <text:p text:style-name="Normal"><text:span>Fourth International Conference on Sensor Technologies and Applications (SENSORCOMM)</text:span><text:span>, Jul 2010, Venice, Italy</text:span></text:p>
              <text:p text:style-name="Normal"><text:span>Communication dans un congrès</text:span></text:p>
              <text:p text:style-name="Normal"><text:a xlink:type="simple" xlink:href="https://inria.hal.science/inria-00540854v1">inria-00540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68v1">Localisation distribuée pour routage en environne- ment bruité dans les réseaux de capteurs</text:a></text:p>
              <text:p text:style-name="Normal"><text:a xlink:type="simple" xlink:href="https://hal.science/search/index/?q=*&amp;authFullName_s=Karel Heurtefeux">Karel Heurtefeux</text:a><text:span>,</text:span><text:a xlink:type="simple" xlink:href="https://hal.science/search/index/?q=*&amp;authFullName_s=Fabrice Valois">Fabrice Valois</text:a></text:p>
              <text:p text:style-name="Normal"><text:span>CFIP'2009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inria.hal.science/inria-00419468v1">inria-0041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991v1">Protocoles d'auto-organisation : une étude qualitative au cours de la vie des réseaux de capteurs</text:a></text:p>
              <text:p text:style-name="Normal"><text:a xlink:type="simple" xlink:href="https://hal.science/search/index/?q=*&amp;authFullName_s=Karel Heurtefeux">Karel Heurtefeux</text:a><text:span>,</text:span><text:a xlink:type="simple" xlink:href="https://hal.science/search/index/?q=*&amp;authFullName_s=Fabrice Valois">Fabrice Valois</text:a></text:p>
              <text:p text:style-name="Normal"><text:span>Journées Doctorales en Informatique et Réseaux</text:span><text:span>, Jan 2008, Villeneuve d'Ascq, France</text:span></text:p>
              <text:p text:style-name="Normal"><text:span>Communication dans un congrès</text:span></text:p>
              <text:p text:style-name="Normal"><text:a xlink:type="simple" xlink:href="https://hal.science/hal-00424991v1">hal-0042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41v1">Localisation collaborative pour réseaux de capteurs</text:a></text:p>
              <text:p text:style-name="Normal"><text:a xlink:type="simple" xlink:href="https://hal.science/search/index/?q=*&amp;authFullName_s=Karel Heurtefeux">Karel Heurtefeux</text:a><text:span>,</text:span><text:a xlink:type="simple" xlink:href="https://hal.science/search/index/?q=*&amp;authFullName_s=Fabrice Valois">Fabrice Valois</text:a></text:p>
              <text:p text:style-name="Normal"><text:span>Colloque Francophone sur l'Ingénierie des Protocoles (CFIP)</text:span><text:span>, Mar 2008, Les Arcs, France</text:span></text:p>
              <text:p text:style-name="Normal"><text:span>Communication dans un congrès</text:span></text:p>
              <text:p text:style-name="Normal"><text:a xlink:type="simple" xlink:href="https://hal.science/hal-00250241v1">hal-00250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72v1">Distributed qualitative localization for wireless sensor networks</text:a></text:p>
              <text:p text:style-name="Normal"><text:a xlink:type="simple" xlink:href="https://hal.science/search/index/?q=*&amp;authFullName_s=Karel Heurtefeux">Karel Heurtefeux</text:a><text:span>,</text:span><text:a xlink:type="simple" xlink:href="https://hal.science/search/index/?q=*&amp;authFullName_s=Fabrice Valois">Fabrice Valois</text:a></text:p>
              <text:p text:style-name="Normal"><text:span>AD-HOC Networks &amp; Wireless (AdHocNow)</text:span><text:span>, Sep 2008, Sophia Antipolis, France</text:span></text:p>
              <text:p text:style-name="Normal"><text:span>Communication dans un congrès</text:span></text:p>
              <text:p text:style-name="Normal"><text:a xlink:type="simple" xlink:href="https://inria.hal.science/inria-00405972v1">inria-00405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94v1">How Realistic Medium Assumptions Increase Fairness?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Jean-Marie Gorce">Jean-Marie Gorce</text:a></text:p>
              <text:p text:style-name="Normal"><text:span>IRAMUS Workshop on Radio Interfaces for WSN and MANET networks</text:span><text:span>, Jan 2007, Val Thorens, France</text:span></text:p>
              <text:p text:style-name="Normal"><text:span>Communication dans un congrès</text:span></text:p>
              <text:p text:style-name="Normal"><text:a xlink:type="simple" xlink:href="https://inria.hal.science/inria-00405994v1">inria-0040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387v1">Indoor experiments of self-organization and localization protocols for hybrid network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Workshop on advanced EXPerimental activities ON WIRELESS networks &amp; systems</text:span><text:span>, Jun 2007, Helsinki, Finland. pp.1-6,<text:s/></text:span><text:a xlink:type="simple" xlink:href="https://dx.doi.org/10.1109/WOWMOM.2007.4351700">⟨10.1109/WOWMOM.2007.4351700⟩</text:a></text:p>
              <text:p text:style-name="Normal"><text:span>Communication dans un congrès</text:span></text:p>
              <text:p text:style-name="Normal"><text:a xlink:type="simple" xlink:href="https://hal.science/hal-00371387v1">hal-00371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74v1">Topology control algorithms: a qualitative study during the sensor networks life</text:a></text:p>
              <text:p text:style-name="Normal"><text:a xlink:type="simple" xlink:href="https://hal.science/search/index/?q=*&amp;authFullName_s=Karel Heurtefeux">Karel Heurtefeux</text:a><text:span>,</text:span><text:a xlink:type="simple" xlink:href="https://hal.science/search/index/?q=*&amp;authFullName_s=Fabrice Valois">Fabrice Valois</text:a></text:p>
              <text:p text:style-name="Normal"><text:span>International Workshop on Localized Communication and Topology protocols for Ad hoc networks (LOCAN), in conjunction with MASS</text:span><text:span>, Oct 2007, Pisa, Italy</text:span></text:p>
              <text:p text:style-name="Normal"><text:span>Communication dans un congrès</text:span></text:p>
              <text:p text:style-name="Normal"><text:a xlink:type="simple" xlink:href="https://inria.hal.science/inria-00405974v1">inria-00405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83v1">Low-energy address allocation scheme for wireless sensor networks</text:a></text:p>
              <text:p text:style-name="Normal"><text:a xlink:type="simple" xlink:href="https://hal.science/search/index/?q=*&amp;authFullName_s=Jia-Liang Lu">Jia-Liang Lu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Mischa Dohler">Mischa Dohler</text:a><text:span>,</text:span><text:a xlink:type="simple" xlink:href="https://hal.science/search/index/?q=*&amp;authFullName_s=Dominique Barthel">Dominique Barthel</text:a></text:p>
              <text:p text:style-name="Normal"><text:span>International Symposium on Personal Indoor and Mobile Radio Communications (PIRMC)</text:span><text:span>, Sep 2007, Athens, Greece</text:span></text:p>
              <text:p text:style-name="Normal"><text:span>Communication dans un congrès</text:span></text:p>
              <text:p text:style-name="Normal"><text:a xlink:type="simple" xlink:href="https://inria.hal.science/inria-00405983v1">inria-00405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87v1">Kumar's, Zipf 's and Other Laws: How to Structure an Optimum Large-Scale Wireless (Sensor) Network?</text:a></text:p>
              <text:p text:style-name="Normal"><text:a xlink:type="simple" xlink:href="https://hal.science/search/index/?q=*&amp;authFullName_s=Mischa Dohler">Mischa Dohler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Jia-Liang Lu">Jia-Liang Lu</text:a></text:p>
              <text:p text:style-name="Normal"><text:span>European Wireless Conference</text:span><text:span>, Apr 2007, Paris, France</text:span></text:p>
              <text:p text:style-name="Normal"><text:span>Communication dans un congrès</text:span></text:p>
              <text:p text:style-name="Normal"><text:a xlink:type="simple" xlink:href="https://inria.hal.science/inria-00405987v1">inria-00405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82v1">Self-organisation protocols: behavior during the sensor network life</text:a></text:p>
              <text:p text:style-name="Normal"><text:a xlink:type="simple" xlink:href="https://hal.science/search/index/?q=*&amp;authFullName_s=Karel Heurtefeux">Karel Heurtefeux</text:a><text:span>,</text:span><text:a xlink:type="simple" xlink:href="https://hal.science/search/index/?q=*&amp;authFullName_s=Fabrice Valois">Fabrice Valois</text:a></text:p>
              <text:p text:style-name="Normal"><text:span>International Symposium on Personal Indoor and Mobile Radio Communications (PIRMC)</text:span><text:span>, Sep 2007, Athens, Greece</text:span></text:p>
              <text:p text:style-name="Normal"><text:span>Communication dans un congrès</text:span></text:p>
              <text:p text:style-name="Normal"><text:a xlink:type="simple" xlink:href="https://inria.hal.science/inria-00405982v1">inria-00405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90v1">A Fully Integrated Scheme of self-Configuration and self-Organization for WSN</text:a></text:p>
              <text:p text:style-name="Normal"><text:a xlink:type="simple" xlink:href="https://hal.science/search/index/?q=*&amp;authFullName_s=Jia-Liang Lu">Jia-Liang Lu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Mischa Dohler">Mischa Dohler</text:a></text:p>
              <text:p text:style-name="Normal"><text:span>Wireless Communications and Networking Conference (WCNC)</text:span><text:span>, Mar 2007, Hong-Kong, Hong Kong SAR China</text:span></text:p>
              <text:p text:style-name="Normal"><text:span>Communication dans un congrès</text:span></text:p>
              <text:p text:style-name="Normal"><text:a xlink:type="simple" xlink:href="https://inria.hal.science/inria-00405990v1">inria-0040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390v1">New metrics to evaluate mobility models propertie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Rabih Tout">Rabih Tout</text:a><text:span>,</text:span><text:a xlink:type="simple" xlink:href="https://hal.science/search/index/?q=*&amp;authFullName_s=Fabrice Valois">Fabrice Valois</text:a></text:p>
              <text:p text:style-name="Normal"><text:span>International Symposium on Wireless Pervasive Computing. ISWPC</text:span><text:span>, Feb 2007, San Juan, Puerto Rico. pp.1-6,<text:s/></text:span><text:a xlink:type="simple" xlink:href="https://dx.doi.org/10.1109/ISWPC.2007.342624">⟨10.1109/ISWPC.2007.342624⟩</text:a></text:p>
              <text:p text:style-name="Normal"><text:span>Communication dans un congrès</text:span></text:p>
              <text:p text:style-name="Normal"><text:a xlink:type="simple" xlink:href="https://hal.science/hal-00371390v1">hal-00371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79v1">On the data dissemination in WSNs</text:a></text:p>
              <text:p text:style-name="Normal"><text:a xlink:type="simple" xlink:href="https://hal.science/search/index/?q=*&amp;authFullName_s=Jia-Liang Lu">Jia-Liang Lu</text:a><text:span>,</text:span><text:a xlink:type="simple" xlink:href="https://hal.science/search/index/?q=*&amp;authFullName_s=Fabrice Valois">Fabrice Valois</text:a></text:p>
              <text:p text:style-name="Normal"><text:span>International Conference on Wireless and Mobile Computing, Networking and Communications (WiMob)</text:span><text:span>, Oct 2007, New York, United States</text:span></text:p>
              <text:p text:style-name="Normal"><text:span>Communication dans un congrès</text:span></text:p>
              <text:p text:style-name="Normal"><text:a xlink:type="simple" xlink:href="https://inria.hal.science/inria-00405979v1">inria-00405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96v1">Low-Energy Self-organization Scheme for Wireless Ad Hoc Sensor Network</text:a></text:p>
              <text:p text:style-name="Normal"><text:a xlink:type="simple" xlink:href="https://hal.science/search/index/?q=*&amp;authFullName_s=Jia-Liang Lu">Jia-Liang Lu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Dominique Barthel">Dominique Barthel</text:a></text:p>
              <text:p text:style-name="Normal"><text:span>Annual Conference on Wireless On Demand Network Systems and Services (WONS)</text:span><text:span>, Jan 2007, Obergurgl, Austria</text:span></text:p>
              <text:p text:style-name="Normal"><text:span>Communication dans un congrès</text:span></text:p>
              <text:p text:style-name="Normal"><text:a xlink:type="simple" xlink:href="https://inria.hal.science/inria-00405996v1">inria-0040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80v1">The ARESA Project: Facilitating Research, Development and Commercialization of WSNs</text:a></text:p>
              <text:p text:style-name="Normal"><text:a xlink:type="simple" xlink:href="https://hal.science/search/index/?q=*&amp;authFullName_s=Mischa Dohler">Mischa Dohler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lorence Maraninchi">Florence Maraninchi</text:a><text:span>,</text:span><text:a xlink:type="simple" xlink:href="https://hal.science/search/index/?q=*&amp;authFullName_s=Laurent Mounier">Laurent Mounier</text:a><text:span>,</text:span><text:a xlink:type="simple" xlink:href="https://hal.science/search/index/?q=*&amp;authFullName_s=Stéphane Aubert">Stéphane Aubert</text:a><text:span>et al.</text:span></text:p>
              <text:p text:style-name="Normal"><text:span>Sensor, Mesh and Ad Hoc Communications and Networks, 2007. SECON '07. 4th Annual IEEE Communications Society Conference on</text:span><text:span>, Jun 2007, San Diego, CA, United States. pp.590-599,<text:s/></text:span><text:a xlink:type="simple" xlink:href="https://dx.doi.org/10.1109/SAHCN.2007.4292871">⟨10.1109/SAHCN.2007.4292871⟩</text:a></text:p>
              <text:p text:style-name="Normal"><text:span>Communication dans un congrès</text:span></text:p>
              <text:p text:style-name="Normal"><text:a xlink:type="simple" xlink:href="https://hal.science/hal-00294180v1">hal-00294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58v1">Influence du médium radio sur le phénomène d'équité dans le cas des stations cachée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Fabrice Valois">Fabrice Valois</text:a></text:p>
              <text:p text:style-name="Normal"><text:span>9ème Rencontres Francophones sur les Aspects Algorithmiques des Télécommunications</text:span><text:span>, May 2007, Ile d'Oléron, France. pp.105-108</text:span></text:p>
              <text:p text:style-name="Normal"><text:span>Communication dans un congrès</text:span></text:p>
              <text:p text:style-name="Normal"><text:a xlink:type="simple" xlink:href="https://inria.hal.science/inria-00176958v1">inria-00176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018v1">On the Performances of the Routing Protocols in MANET: : Classical versus Self-Organized Approache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Networking</text:span><text:span>, May 2006, Coimbra, Portugal</text:span></text:p>
              <text:p text:style-name="Normal"><text:span>Communication dans un congrès</text:span></text:p>
              <text:p text:style-name="Normal"><text:a xlink:type="simple" xlink:href="https://inria.hal.science/inria-00406018v1">inria-00406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005v1">Performance evaluation of backoff algorithms in 802.11 Ad-Hoc Network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Fabrice Valois">Fabrice Valois</text:a></text:p>
              <text:p text:style-name="Normal"><text:span>Workshop on Performance Evaluation of Wireless Ad Hoc, Sensor, and Ubiquitous Networks (PE-WASUN)</text:span><text:span>, Oct 2006, Malaga, Spain</text:span></text:p>
              <text:p text:style-name="Normal"><text:span>Communication dans un congrès</text:span></text:p>
              <text:p text:style-name="Normal"><text:a xlink:type="simple" xlink:href="https://inria.hal.science/inria-00406005v1">inria-0040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188v1">Capacity Evaluation Framework and Validation of Self-Organized Routing Schemes</text:a></text:p>
              <text:p text:style-name="Normal"><text:a xlink:type="simple" xlink:href="https://hal.science/search/index/?q=*&amp;authFullName_s=Hervé Rivano">Hervé Rivano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International Workshop on Wireless Ad-hoc and Sensor Networks</text:span><text:span>, Jun 2006, New-York, United States. pp.779-785,<text:s/></text:span><text:a xlink:type="simple" xlink:href="https://dx.doi.org/10.1109/SAHCN.2006.288560">⟨10.1109/SAHCN.2006.288560⟩</text:a></text:p>
              <text:p text:style-name="Normal"><text:span>Communication dans un congrès</text:span></text:p>
              <text:p text:style-name="Normal"><text:a xlink:type="simple" xlink:href="https://hal.science/hal-00371188v1">hal-00371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082v1">Indoor wLAN Planning with a QoS constraint based on a Markovian Performance Evaluation Model</text:a></text:p>
              <text:p text:style-name="Normal"><text:a xlink:type="simple" xlink:href="https://hal.science/search/index/?q=*&amp;authFullName_s=Jia-Liang Lu">Jia-Liang Lu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Fabrice Valois">Fabrice Valois</text:a></text:p>
              <text:p text:style-name="Normal"><text:span>IEEE International Conference on Wireless and Mobile Computing, Networking and Communications (WiMob)</text:span><text:span>, IEEE, Jun 2006, Montreal, Canada.<text:s/></text:span><text:a xlink:type="simple" xlink:href="https://dx.doi.org/10.1109/WIMOB.2006.1696372">⟨10.1109/WIMOB.2006.1696372⟩</text:a></text:p>
              <text:p text:style-name="Normal"><text:span>Communication dans un congrès</text:span></text:p>
              <text:p text:style-name="Normal"><text:a xlink:type="simple" xlink:href="https://inria.hal.science/inria-00405082v1">inria-00405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903v1">Modélisation et évaluation de performances des stratégies de backoff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Fabrice Valois">Fabrice Valois</text:a></text:p>
              <text:p text:style-name="Normal"><text:span>Colloque Francophone sur l'Ingénierie des Protocoles - CFIP 2006</text:span><text:span>, Eric Fleury and Farouk Kamoun, Oct 2006, Tozeur/Tunisia, 12 p</text:span></text:p>
              <text:p text:style-name="Normal"><text:span>Communication dans un congrès</text:span></text:p>
              <text:p text:style-name="Normal"><text:a xlink:type="simple" xlink:href="https://inria.hal.science/inria-00111903v1">inria-00111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015v1">Performance evaluation of 802.11 WLAN in a real indoor environment</text:a></text:p>
              <text:p text:style-name="Normal"><text:a xlink:type="simple" xlink:href="https://hal.science/search/index/?q=*&amp;authFullName_s=Jia-Liang Lu">Jia-Liang Lu</text:a><text:span>,</text:span><text:a xlink:type="simple" xlink:href="https://hal.science/search/index/?q=*&amp;authFullName_s=Fabrice Valois">Fabrice Valois</text:a></text:p>
              <text:p text:style-name="Normal"><text:span>International Conference on Wireless and Mobile Computing, Networking and Communications (WiMob)</text:span><text:span>, Jun 2006, Montreal, Canada</text:span></text:p>
              <text:p text:style-name="Normal"><text:span>Communication dans un congrès</text:span></text:p>
              <text:p text:style-name="Normal"><text:a xlink:type="simple" xlink:href="https://inria.hal.science/inria-00406015v1">inria-00406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008v1">Modeling Methodology for Wireless LANs Performance Evaluation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Fabrice Valois">Fabrice Valois</text:a></text:p>
              <text:p text:style-name="Normal"><text:span>International Working Conference on Performance Modelling and Evaluation of Heterogeneous Networks (Het-Nets)</text:span><text:span>, Sep 2006, Ilkley, United Kingdom</text:span></text:p>
              <text:p text:style-name="Normal"><text:span>Communication dans un congrès</text:span></text:p>
              <text:p text:style-name="Normal"><text:a xlink:type="simple" xlink:href="https://inria.hal.science/inria-00406008v1">inria-00406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014v1">Stochastic Behavior Study of Backoff Algorithms in Case of Hidden Terminal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Fabrice Valois">Fabrice Valois</text:a></text:p>
              <text:p text:style-name="Normal"><text:span>International Symposium on Personal Indoor and Mobile Radio Communications (PIRMC)</text:span><text:span>, Sep 2006, Helsinki, Finland</text:span></text:p>
              <text:p text:style-name="Normal"><text:span>Communication dans un congrès</text:span></text:p>
              <text:p text:style-name="Normal"><text:a xlink:type="simple" xlink:href="https://inria.hal.science/inria-00406014v1">inria-00406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106v1">About the Self-Stabilization of a Virtual Topology for Self-Organization in Ad Hoc Network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SSS 2005 - International Symposium on Self-Stabilizing Systems</text:span><text:span>, Oct 2005, Barcelone, Spain</text:span></text:p>
              <text:p text:style-name="Normal"><text:span>Communication dans un congrès</text:span></text:p>
              <text:p text:style-name="Normal"><text:a xlink:type="simple" xlink:href="https://inria.hal.science/inria-00406106v1">inria-00406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122v1">Influence de l'auto-organisation sur la capacité des réseaux ad hoc</text:a></text:p>
              <text:p text:style-name="Normal"><text:a xlink:type="simple" xlink:href="https://hal.science/search/index/?q=*&amp;authFullName_s=Hervé Rivano">Hervé Rivano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AlgoTel 2005 - Rencontres Françaises sur les Aspects Algorithmiques des Télécommunications</text:span><text:span>, May 2005, Presqu'île de Giens, France</text:span></text:p>
              <text:p text:style-name="Normal"><text:span>Communication dans un congrès</text:span></text:p>
              <text:p text:style-name="Normal"><text:a xlink:type="simple" xlink:href="https://inria.hal.science/inria-00406122v1">inria-00406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125v1">Routage hybride sur Structure Virtuelle dans les Réseaux Mobiles Ad Hoc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CFIP - Colloque Francophone sur l'Ingénierie des Protocoles</text:span><text:span>, Mar 2005, Bordeaux, France</text:span></text:p>
              <text:p text:style-name="Normal"><text:span>Communication dans un congrès</text:span></text:p>
              <text:p text:style-name="Normal"><text:a xlink:type="simple" xlink:href="https://inria.hal.science/inria-00406125v1">inria-0040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394v1">Virtual structure routing in ad hoc network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International Conference on Communications. ICC</text:span><text:span>, May 2005, Seoul, South Korea. pp.3078-3082,<text:s/></text:span><text:a xlink:type="simple" xlink:href="https://dx.doi.org/10.1109/ICC.2005.1494962">⟨10.1109/ICC.2005.1494962⟩</text:a></text:p>
              <text:p text:style-name="Normal"><text:span>Communication dans un congrès</text:span></text:p>
              <text:p text:style-name="Normal"><text:a xlink:type="simple" xlink:href="https://hal.science/hal-00371394v1">hal-00371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111v1">Mobility management in Multihops Wireless Access Network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PWC 2005 - International Conference on Personal Wireless Communications</text:span><text:span>, Aug 2005, Colmar, France.<text:s/></text:span><text:a xlink:type="simple" xlink:href="https://dx.doi.org/10.1142/9781860947315_0016">⟨10.1142/9781860947315_0016⟩</text:a></text:p>
              <text:p text:style-name="Normal"><text:span>Communication dans un congrès</text:span></text:p>
              <text:p text:style-name="Normal"><text:a xlink:type="simple" xlink:href="https://inria.hal.science/inria-00406111v1">inria-00406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109v1">Investigating unfairness scenarios in MANET using 802.11b</text:a></text:p>
              <text:p text:style-name="Normal"><text:a xlink:type="simple" xlink:href="https://hal.science/search/index/?q=*&amp;authFullName_s=Leïla Kloul">Leïla Kloul</text:a><text:span>,</text:span><text:a xlink:type="simple" xlink:href="https://hal.science/search/index/?q=*&amp;authFullName_s=Fabrice Valois">Fabrice Valois</text:a></text:p>
              <text:p text:style-name="Normal"><text:span>Workshop on Performance Evaluation of Wireless Ad Hoc, Sensor, and Ubiquitous Networks (PE-WASUN)</text:span><text:span>, Oct 2005, Montreal, Canada</text:span></text:p>
              <text:p text:style-name="Normal"><text:span>Communication dans un congrès</text:span></text:p>
              <text:p text:style-name="Normal"><text:a xlink:type="simple" xlink:href="https://inria.hal.science/inria-00406109v1">inria-00406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103v1">Range adjustment for Broadcast Protocols with a Realistic Radio Transceiver Energy Model in Short-Range Wireless Networks</text:a></text:p>
              <text:p text:style-name="Normal"><text:a xlink:type="simple" xlink:href="https://hal.science/search/index/?q=*&amp;authFullName_s=Jia-Liang Lu">Jia-Liang Lu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Dominique Barthel">Dominique Barthel</text:a></text:p>
              <text:p text:style-name="Normal"><text:span>International Conference on Mobile Ad-hoc and Sensor Networks (MSN)</text:span><text:span>, Dec 2005, Wuhan, China</text:span></text:p>
              <text:p text:style-name="Normal"><text:span>Communication dans un congrès</text:span></text:p>
              <text:p text:style-name="Normal"><text:a xlink:type="simple" xlink:href="https://inria.hal.science/inria-00406103v1">inria-00406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113v1">Robustness and Reliability for Virtual Topologies in Wireless Multihop Access Networks</text:a></text:p>
              <text:p text:style-name="Normal"><text:a xlink:type="simple" xlink:href="https://hal.science/search/index/?q=*&amp;authFullName_s=Fabrice Valois">Fabrice Valois</text:a><text:span>,</text:span><text:a xlink:type="simple" xlink:href="https://hal.science/search/index/?q=*&amp;authFullName_s=Fabrice Theoleyre">Fabrice Theoleyre</text:a></text:p>
              <text:p text:style-name="Normal"><text:span>Med-Hoc-Net - Mediterranean Ad Hoc Networking Workshop</text:span><text:span>, Jun 2004, Bodrum, Turkey</text:span></text:p>
              <text:p text:style-name="Normal"><text:span>Communication dans un congrès</text:span></text:p>
              <text:p text:style-name="Normal"><text:a xlink:type="simple" xlink:href="https://inria.hal.science/inria-00406113v1">inria-00406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115v1">Real mechanisms for mobile ad hoc networks planning and engineering</text:a></text:p>
              <text:p text:style-name="Normal"><text:a xlink:type="simple" xlink:href="https://hal.science/search/index/?q=*&amp;authFullName_s=Khedher Houda">Khedher Houda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Sami Tabbane">Sami Tabbane</text:a></text:p>
              <text:p text:style-name="Normal"><text:span>GlobeCom</text:span><text:span>, Dec 2004, Dallas, United States</text:span></text:p>
              <text:p text:style-name="Normal"><text:span>Communication dans un congrès</text:span></text:p>
              <text:p text:style-name="Normal"><text:a xlink:type="simple" xlink:href="https://inria.hal.science/inria-00406115v1">inria-0040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396v1">A virtual structure for hybrid network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Wireless Communications and Networking Conference. WCNC</text:span><text:span>, Mar 2004, Atlanta, United States. pp.1040-1045</text:span></text:p>
              <text:p text:style-name="Normal"><text:span>Communication dans un congrès</text:span></text:p>
              <text:p text:style-name="Normal"><text:a xlink:type="simple" xlink:href="https://hal.science/hal-00371396v1">hal-0037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058v1">Mechanisms for cellular networks planning and engineering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Khedher Houda">Khedher Houda</text:a><text:span>,</text:span><text:a xlink:type="simple" xlink:href="https://hal.science/search/index/?q=*&amp;authFullName_s=Valois Fabrice">Valois Fabrice</text:a><text:span>,</text:span><text:a xlink:type="simple" xlink:href="https://hal.science/search/index/?q=*&amp;authFullName_s=Sami Tabbane">Sami Tabbane</text:a></text:p>
              <text:p text:style-name="Normal"><text:span>Applications and Services in Wireless Networks (ASW'2001)</text:span><text:span>, IEEE, 2001, evry, France</text:span></text:p>
              <text:p text:style-name="Normal"><text:span>Communication dans un congrès</text:span></text:p>
              <text:p text:style-name="Normal"><text:a xlink:type="simple" xlink:href="https://hal.science/hal-01368058v1">hal-01368058v1</text:a></text:p>
            </table:table-cell>
          </table:table-row>
        </table:table>
        <text:p text:style-name="P16"/>
        <text:p text:style-name="Heading2"><text:span text:style-name="T6">Article dans une revue (24)</text:span></text:p>
        <text:p text:style-name="P18"/>
        <table:table table:name="1a0a73" table:style-name="1a0a73">
          <table:table-column table:style-name="1a0a73.0"/>
          <table:table-row>
            <table:table-cell office:value-type="string">
              <text:p text:style-name="Normal"><text:a xlink:type="simple" xlink:href="https://hal.science/hal-04815177v1">Hate or Love in the 2.4 GHz ISM band: The Story of LoRa® and IEEE 802.11g</text:a></text:p>
              <text:p text:style-name="Normal"><text:a xlink:type="simple" xlink:href="https://hal.science/search/index/?q=*&amp;authFullName_s=Gwendoline Hochet Derévianckine">Gwendoline Hochet Derévianckine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Baozhu Ning">Baozhu Ning</text:a><text:span>,</text:span><text:a xlink:type="simple" xlink:href="https://hal.science/search/index/?q=*&amp;authFullName_s=Fabrice Valois">Fabrice Valois</text:a></text:p>
              <text:p text:style-name="Normal"><text:span>ACM Transactions on Internet of Things</text:span><text:span>, 2025, 7 (1),<text:s/></text:span><text:a xlink:type="simple" xlink:href="https://dx.doi.org/10.1145/3743688">⟨10.1145/3743688⟩</text:a></text:p>
              <text:p text:style-name="Normal"><text:span>Article dans une revue</text:span></text:p>
              <text:p text:style-name="Normal"><text:a xlink:type="simple" xlink:href="https://hal.science/hal-04815177v1">hal-0481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100v1">Opportunities and Challenges of LoRa 2.4 GHz</text:a></text:p>
              <text:p text:style-name="Normal"><text:a xlink:type="simple" xlink:href="https://hal.science/search/index/?q=*&amp;authFullName_s=Gwendoline Hochet Derévianckine">Gwendoline Hochet Derévianckine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Baozhu Ning">Baozhu Ning</text:a><text:span>,</text:span><text:a xlink:type="simple" xlink:href="https://hal.science/search/index/?q=*&amp;authFullName_s=Fabrice Valois">Fabrice Valois</text:a></text:p>
              <text:p text:style-name="Normal"><text:span>IEEE Communications Magazine</text:span><text:span>, In press,<text:s/></text:span><text:a xlink:type="simple" xlink:href="https://dx.doi.org/10.1109/MCOM.010.2200566">⟨10.1109/MCOM.010.2200566⟩</text:a></text:p>
              <text:p text:style-name="Normal"><text:span>Article dans une revue</text:span></text:p>
              <text:p text:style-name="Normal"><text:a xlink:type="simple" xlink:href="https://hal.science/hal-04020100v1">hal-0402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116v1">Space-Terrestrial Integrated Internet of Things: Challenges and Opportunities</text:a></text:p>
              <text:p text:style-name="Normal"><text:a xlink:type="simple" xlink:href="https://hal.science/search/index/?q=*&amp;authFullName_s=Juan Andrés A Fraire">Juan Andrés A Fraire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IEEE Communications Magazine</text:span><text:span>, In press</text:span></text:p>
              <text:p text:style-name="Normal"><text:span>Article dans une revue</text:span></text:p>
              <text:p text:style-name="Normal"><text:a xlink:type="simple" xlink:href="https://hal.science/hal-03789116v1">hal-0378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390v1">Robust Planning and Operation of Multi-Cell Homogeneous and Heterogeneous Networks</text:a></text:p>
              <text:p text:style-name="Normal"><text:a xlink:type="simple" xlink:href="https://hal.science/search/index/?q=*&amp;authFullName_s=Yigit Özcan">Yigit Özcan</text:a><text:span>,</text:span><text:a xlink:type="simple" xlink:href="https://hal.science/search/index/?q=*&amp;authFullName_s=Jad Oueis">Jad Oueis</text:a><text:span>,</text:span><text:a xlink:type="simple" xlink:href="https://hal.science/search/index/?q=*&amp;authFullName_s=Catherine Rosenberg">Catherine Rosenberg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IEEE Transactions on Network and Service Management</text:span><text:span>, 2020, 17 (3), pp.1805 - 1821.<text:s/></text:span><text:a xlink:type="simple" xlink:href="https://dx.doi.org/10.1109/TNSM.2020.3001691">⟨10.1109/TNSM.2020.3001691⟩</text:a></text:p>
              <text:p text:style-name="Normal"><text:span>Article dans une revue</text:span></text:p>
              <text:p text:style-name="Normal"><text:a xlink:type="simple" xlink:href="https://hal.science/hal-02909390v1">hal-02909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51372v1">Classification of Data Aggregation Functions in Wireless Sensor Networks</text:a></text:p>
              <text:p text:style-name="Normal"><text:a xlink:type="simple" xlink:href="https://hal.science/search/index/?q=*&amp;authFullName_s=Jin Cui">Jin Cui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Fabrice Valois">Fabrice Valois</text:a></text:p>
              <text:p text:style-name="Normal"><text:span>Computer Networks</text:span><text:span>, 2020, pp.1-13.<text:s/></text:span><text:a xlink:type="simple" xlink:href="https://dx.doi.org/10.1016/j.comnet.2020.107342">⟨10.1016/j.comnet.2020.107342⟩</text:a></text:p>
              <text:p text:style-name="Normal"><text:span>Article dans une revue</text:span></text:p>
              <text:p text:style-name="Normal"><text:a xlink:type="simple" xlink:href="https://inria.hal.science/hal-02751372v1">hal-02751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8552v1">Core Network Function Placement in Self-Deployable Mobile Networks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Damien Lavaux">Damien Lavaux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Razvan Stanica">Razvan Stanica</text:a><text:span>et al.</text:span></text:p>
              <text:p text:style-name="Normal"><text:span>Computer Communications</text:span><text:span>, 2019, 133, pp.12-23.<text:s/></text:span><text:a xlink:type="simple" xlink:href="https://dx.doi.org/10.1016/j.comcom.2018.10.009">⟨10.1016/j.comcom.2018.10.009⟩</text:a></text:p>
              <text:p text:style-name="Normal"><text:span>Article dans une revue</text:span></text:p>
              <text:p text:style-name="Normal"><text:a xlink:type="simple" xlink:href="https://inria.hal.science/hal-01928552v1">hal-01928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0185v1">Ground Level Deployment of Wireless Sensor Networks: Experiments, Evaluation and Engineering Insight</text:a></text:p>
              <text:p text:style-name="Normal"><text:a xlink:type="simple" xlink:href="https://hal.science/search/index/?q=*&amp;authFullName_s=Rodrigue Domga Komguem">Rodrigue Domga Komguem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urice Tchuente">Maurice Tchuente</text:a><text:span>,</text:span><text:a xlink:type="simple" xlink:href="https://hal.science/search/index/?q=*&amp;authFullName_s=Fabrice Valois">Fabrice Valois</text:a></text:p>
              <text:p text:style-name="Normal"><text:span>Sensors</text:span><text:span>, 2019, 19 (15), pp.3358.<text:s/></text:span><text:a xlink:type="simple" xlink:href="https://dx.doi.org/10.3390/s19153358">⟨10.3390/s19153358⟩</text:a></text:p>
              <text:p text:style-name="Normal"><text:span>Article dans une revue</text:span></text:p>
              <text:p text:style-name="Normal"><text:a xlink:type="simple" xlink:href="https://hal.sorbonne-universite.fr/hal-02290185v1">hal-02290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4755v1">Sensor Deployment in Wireless Sensor Networks with Linear Topology using Virtual Node Concept</text:a></text:p>
              <text:p text:style-name="Normal"><text:a xlink:type="simple" xlink:href="https://hal.science/search/index/?q=*&amp;authFullName_s=Rodrigue Domga Komguem">Rodrigue Domga Komguem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urice Tchuenté">Maurice Tchuenté</text:a><text:span>,</text:span><text:a xlink:type="simple" xlink:href="https://hal.science/search/index/?q=*&amp;authFullName_s=Fabrice Valois">Fabrice Valois</text:a></text:p>
              <text:p text:style-name="Normal"><text:span>Wireless Networks</text:span><text:span>, 2019, 25 (8), pp.4947-4962.<text:s/></text:span><text:a xlink:type="simple" xlink:href="https://dx.doi.org/10.1007/s11276-019-02071-x">⟨10.1007/s11276-019-02071-x⟩</text:a></text:p>
              <text:p text:style-name="Normal"><text:span>Article dans une revue</text:span></text:p>
              <text:p text:style-name="Normal"><text:a xlink:type="simple" xlink:href="https://inria.hal.science/hal-02354755v1">hal-0235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83v1">Overview of LTE Isolated E-UTRAN Operation for Public Safety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Damien Lavaux">Damien Lavaux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IEEE Communications Standards Magazine</text:span><text:span>, 2017, 1 (2), pp.98-105.<text:s/></text:span><text:a xlink:type="simple" xlink:href="https://dx.doi.org/10.1109/MCOMSTD.2017.1600875">⟨10.1109/MCOMSTD.2017.1600875⟩</text:a></text:p>
              <text:p text:style-name="Normal"><text:span>Article dans une revue</text:span></text:p>
              <text:p text:style-name="Normal"><text:a xlink:type="simple" xlink:href="https://hal.science/hal-01573383v1">hal-01573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5013v1">Energy and Throughput Optimization of Wireless Mesh Networks with Continuous Power Control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Catherine Rosenberg">Catherine Rosenberg</text:a></text:p>
              <text:p text:style-name="Normal"><text:span>IEEE Transactions on Wireless Communications</text:span><text:span>, 2015, 14 (2), pp.1131-1142.<text:s/></text:span><text:a xlink:type="simple" xlink:href="https://dx.doi.org/10.1109/TWC.2014.2364815">⟨10.1109/TWC.2014.2364815⟩</text:a></text:p>
              <text:p text:style-name="Normal"><text:span>Article dans une revue</text:span></text:p>
              <text:p text:style-name="Normal"><text:a xlink:type="simple" xlink:href="https://inria.hal.science/hal-01085013v1">hal-0108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787v1">Network Coding versus Replication Based Resilient Techniques to Mitigate Insider Attacks for Smart Metering</text:a></text:p>
              <text:p text:style-name="Normal"><text:a xlink:type="simple" xlink:href="https://hal.science/search/index/?q=*&amp;authFullName_s=Pierre Brunisholz">Pierre Brunisholz</text:a><text:span>,</text:span><text:a xlink:type="simple" xlink:href="https://hal.science/search/index/?q=*&amp;authFullName_s=Ochirkhand Erdene-Ochir">Ochirkhand Erdene-Ochir</text:a><text:span>,</text:span><text:a xlink:type="simple" xlink:href="https://hal.science/search/index/?q=*&amp;authFullName_s=Mohamed Abdallah">Mohamed Abdallah</text:a><text:span>,</text:span><text:a xlink:type="simple" xlink:href="https://hal.science/search/index/?q=*&amp;authFullName_s=Khalid Qaraqe">Khalid Qaraqe</text:a><text:span>,</text:span><text:a xlink:type="simple" xlink:href="https://hal.science/search/index/?q=*&amp;authFullName_s=Marine Minier">Marine Minier</text:a><text:span>et al.</text:span></text:p>
              <text:p text:style-name="Normal"><text:span>International Journal of Distributed Sensor Networks</text:span><text:span>, 2015, 11 (6),<text:s/></text:span><text:a xlink:type="simple" xlink:href="https://dx.doi.org/10.1155/2015/737269">⟨10.1155/2015/737269⟩</text:a></text:p>
              <text:p text:style-name="Normal"><text:span>Article dans une revue</text:span></text:p>
              <text:p text:style-name="Normal"><text:a xlink:type="simple" xlink:href="https://hal.science/hal-01199787v1">hal-01199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3840v1">RTXP: A Localized Real-Time MAC-Routing Protocol for Wireless Sensor Networks</text:a></text:p>
              <text:p text:style-name="Normal"><text:a xlink:type="simple" xlink:href="https://hal.science/search/index/?q=*&amp;authFullName_s=Alexandre Mouradian">Alexandre Mouradian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Fabrice Valois">Fabrice Valois</text:a></text:p>
              <text:p text:style-name="Normal"><text:span>Computer Networks</text:span><text:span>, 2014, 67, pp.43-59.<text:s/></text:span><text:a xlink:type="simple" xlink:href="https://dx.doi.org/10.1016/j.comnet.2014.03.020">⟨10.1016/j.comnet.2014.03.020⟩</text:a></text:p>
              <text:p text:style-name="Normal"><text:span>Article dans une revue</text:span></text:p>
              <text:p text:style-name="Normal"><text:a xlink:type="simple" xlink:href="https://inria.hal.science/hal-01003840v1">hal-01003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146v1">A New Metric to Quantify Resiliency in Networking</text:a></text:p>
              <text:p text:style-name="Normal"><text:a xlink:type="simple" xlink:href="https://hal.science/search/index/?q=*&amp;authFullName_s=Ochirkhand Erdene-Ochir">Ochirkhand Erdene-Ochir</text:a><text:span>,</text:span><text:a xlink:type="simple" xlink:href="https://hal.science/search/index/?q=*&amp;authFullName_s=Apostolos Kountouris">Apostolos Kountouris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Fabrice Valois">Fabrice Valois</text:a></text:p>
              <text:p text:style-name="Normal"><text:span>IEEE Communications Letters</text:span><text:span>, 2012, 16 (10), pp.1699-1702.<text:s/></text:span><text:a xlink:type="simple" xlink:href="https://dx.doi.org/10.1109/LCOMM.2012.081612.121191">⟨10.1109/LCOMM.2012.081612.121191⟩</text:a></text:p>
              <text:p text:style-name="Normal"><text:span>Article dans une revue</text:span></text:p>
              <text:p text:style-name="Normal"><text:a xlink:type="simple" xlink:href="https://inria.hal.science/hal-00749146v1">hal-00749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873v1">Enhancing Resiliency Against Routing Layer Attacks in Wireless Sensor Networks: Gradient-based Routing in Focus</text:a></text:p>
              <text:p text:style-name="Normal"><text:a xlink:type="simple" xlink:href="https://hal.science/search/index/?q=*&amp;authFullName_s=Ochirkhand Erdene-Ochir">Ochirkhand Erdene-Ochir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Apostolos Kountouris">Apostolos Kountouris</text:a></text:p>
              <text:p text:style-name="Normal"><text:span>International Journal On Advances in Networks and Services</text:span><text:span>, 2011</text:span></text:p>
              <text:p text:style-name="Normal"><text:span>Article dans une revue</text:span></text:p>
              <text:p text:style-name="Normal"><text:a xlink:type="simple" xlink:href="https://inria.hal.science/hal-00643873v1">hal-0064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32v1">Le modèle International de l'INSA de Lyon : au-delà de l’échange académique</text:a></text:p>
              <text:p text:style-name="Normal"><text:a xlink:type="simple" xlink:href="https://hal.science/search/index/?q=*&amp;authFullName_s=Jérôme Dupuy">Jérôme Dupuy</text:a><text:span>,</text:span><text:a xlink:type="simple" xlink:href="https://hal.science/search/index/?q=*&amp;authFullName_s=Thalia Darnanville">Thalia Darnanville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Nina Arnesen">Nina Arnesen</text:a><text:span>,</text:span><text:a xlink:type="simple" xlink:href="https://hal.science/search/index/?q=*&amp;authFullName_s=Marie-Pierre Favre">Marie-Pierre Favre</text:a><text:span>et al.</text:span></text:p>
              <text:p text:style-name="Normal"><text:span>Journal sur l'enseignement des sciences et technologies de l'information et des systèmes</text:span><text:span>, 2011, 10, pp.1009.<text:s/></text:span><text:a xlink:type="simple" xlink:href="https://dx.doi.org/10.1051/j3ea/2011009">⟨10.1051/j3ea/2011009⟩</text:a></text:p>
              <text:p text:style-name="Normal"><text:span>Article dans une revue</text:span></text:p>
              <text:p text:style-name="Normal"><text:a xlink:type="simple" xlink:href="https://hal.science/hal-01986032v1">hal-0198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161v1">A Framework for the Capacity Evaluation of Multihop Wireless Networks</text:a></text:p>
              <text:p text:style-name="Normal"><text:a xlink:type="simple" xlink:href="https://hal.science/search/index/?q=*&amp;authFullName_s=Hervé Rivano">Hervé Rivano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Ad Hoc &amp; Sensor Wireless Networks</text:span><text:span>, 2010, 9 (3-4), pp.139-162</text:span></text:p>
              <text:p text:style-name="Normal"><text:span>Article dans une revue</text:span></text:p>
              <text:p text:style-name="Normal"><text:a xlink:type="simple" xlink:href="https://hal.science/hal-00371161v1">hal-00371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998v1">Performance Analysis of an Efficient MAC Protocol with Multiple-Step Distributed In-Band Channel Reservation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Li W.">Li W.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Stéphane Ubéda">Stéphane Ubéda</text:a><text:span>,</text:span><text:a xlink:type="simple" xlink:href="https://hal.science/search/index/?q=*&amp;authFullName_s=H. Zhou">H. Zhou</text:a><text:span>et al.</text:span></text:p>
              <text:p text:style-name="Normal"><text:span>IEEE Transactions on Vehicular Technology</text:span><text:span>, 2010, 59 (1), pp.369-382.<text:s/></text:span><text:a xlink:type="simple" xlink:href="https://dx.doi.org/10.1109/TVT.2009.2028029">⟨10.1109/TVT.2009.2028029⟩</text:a></text:p>
              <text:p text:style-name="Normal"><text:span>Article dans une revue</text:span></text:p>
              <text:p text:style-name="Normal"><text:a xlink:type="simple" xlink:href="https://inria.hal.science/hal-00645998v1">hal-00645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334v1">Conception d'une plate-forme d'expérimentation pour réseaux ad hoc et hybrides - Application à l'évaluation d'un protocole d'auto-organisation et de routage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Revue des Sciences et Technologies de l'Information - Série TSI : Technique et Science Informatiques</text:span><text:span>, 2009, 28 (5), pp.677--701.<text:s/></text:span><text:a xlink:type="simple" xlink:href="https://dx.doi.org/10.3166/tsi.28.677-701">⟨10.3166/tsi.28.677-701⟩</text:a></text:p>
              <text:p text:style-name="Normal"><text:span>Article dans une revue</text:span></text:p>
              <text:p text:style-name="Normal"><text:a xlink:type="simple" xlink:href="https://inria.hal.science/hal-01073334v1">hal-01073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867v1">Kumar's, Zipf 's and Other Laws: How to Structure a Large-Scale Wireless Network?</text:a></text:p>
              <text:p text:style-name="Normal"><text:a xlink:type="simple" xlink:href="https://hal.science/search/index/?q=*&amp;authFullName_s=Mischa Dohler">Mischa Dohler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Jia-Liang Lu">Jia-Liang Lu</text:a></text:p>
              <text:p text:style-name="Normal"><text:span>Annals of Telecommunications - annales des télécommunications</text:span><text:span>, 2008, 63 (5-6), pp.239-251</text:span></text:p>
              <text:p text:style-name="Normal"><text:span>Article dans une revue</text:span></text:p>
              <text:p text:style-name="Normal"><text:a xlink:type="simple" xlink:href="https://inria.hal.science/inria-00405867v1">inria-00405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877v1">Quantifying Organization by Means of Entropy</text:a></text:p>
              <text:p text:style-name="Normal"><text:a xlink:type="simple" xlink:href="https://hal.science/search/index/?q=*&amp;authFullName_s=Jia-Liang Lu">Jia-Liang Lu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Mischa Dohler">Mischa Dohler</text:a><text:span>,</text:span><text:a xlink:type="simple" xlink:href="https://hal.science/search/index/?q=*&amp;authFullName_s=Dominique Barthel">Dominique Barthel</text:a></text:p>
              <text:p text:style-name="Normal"><text:span>IEEE Communications Letters</text:span><text:span>, 2008, 12 (3), pp.185-187</text:span></text:p>
              <text:p text:style-name="Normal"><text:span>Article dans une revue</text:span></text:p>
              <text:p text:style-name="Normal"><text:a xlink:type="simple" xlink:href="https://inria.hal.science/inria-00405877v1">inria-00405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70v1">Structure virtuelle pour une auto-organisation dans les réseaux ad hoc et hybride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Annals of Telecommunications - annales des télécommunications</text:span><text:span>, 2007, 62 (1-2)</text:span></text:p>
              <text:p text:style-name="Normal"><text:span>Article dans une revue</text:span></text:p>
              <text:p text:style-name="Normal"><text:a xlink:type="simple" xlink:href="https://inria.hal.science/inria-00405970v1">inria-00405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60v1">A self-organization structure for Hybrid Network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Ad Hoc Networks</text:span><text:span>, 2007, 6 (3), pp.393-407.<text:s/></text:span><text:a xlink:type="simple" xlink:href="https://dx.doi.org/10.1016/j.adhoc.2007.02.013">⟨10.1016/j.adhoc.2007.02.013⟩</text:a></text:p>
              <text:p text:style-name="Normal"><text:span>Article dans une revue</text:span></text:p>
              <text:p text:style-name="Normal"><text:a xlink:type="simple" xlink:href="https://inria.hal.science/inria-00405960v1">inria-00405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58v1">VSR: A Routing Protocol based on a Structure of Self-Organisation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Studia Informatica Universalis</text:span><text:span>, 2007, Special Issue on Mobile Ad-hoc Networks, 6 (1), pp.27-57</text:span></text:p>
              <text:p text:style-name="Normal"><text:span>Article dans une revue</text:span></text:p>
              <text:p text:style-name="Normal"><text:a xlink:type="simple" xlink:href="https://inria.hal.science/inria-00405958v1">inria-00405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61v1">Performance Modelling of Hierarchical Cellular Networks using PEPA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eïla Kloul">Leïla Kloul</text:a><text:span>,</text:span><text:a xlink:type="simple" xlink:href="https://hal.science/search/index/?q=*&amp;authFullName_s=Fabrice Valois">Fabrice Valois</text:a></text:p>
              <text:p text:style-name="Normal"><text:span>Performance Evaluation</text:span><text:span>, 2002, 50 (2-3), pp.83-99</text:span></text:p>
              <text:p text:style-name="Normal"><text:span>Article dans une revue</text:span></text:p>
              <text:p text:style-name="Normal"><text:a xlink:type="simple" xlink:href="https://inria.hal.science/inria-00405961v1">inria-00405961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e64f5e" table:style-name="e64f5e">
          <table:table-column table:style-name="e64f5e.0"/>
          <table:table-row>
            <table:table-cell office:value-type="string">
              <text:p text:style-name="Normal"><text:a xlink:type="simple" xlink:href="https://hal.science/hal-03211671v1">macSUP - un écho de «l’art comme expérience»</text:a></text:p>
              <text:p text:style-name="Normal"><text:a xlink:type="simple" xlink:href="https://hal.science/search/index/?q=*&amp;authFullName_s=Francoise Lonardoni">Francoise Lonardoni</text:a><text:span>,</text:span><text:a xlink:type="simple" xlink:href="https://hal.science/search/index/?q=*&amp;authFullName_s=Thierry Boutonnier">Thierry Boutonnie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Arnaud Dubos">Arnaud Dubos</text:a><text:span>et al.</text:span></text:p>
              <text:p text:style-name="Normal"><text:span>L'ART DE CHERCHER - L'enseignement supérieur face à la recherche-création</text:span><text:span>, Hermann, 2020, 9791037005434</text:span></text:p>
              <text:p text:style-name="Normal"><text:span>Chapitre d'ouvrage</text:span></text:p>
              <text:p text:style-name="Normal"><text:a xlink:type="simple" xlink:href="https://hal.science/hal-03211671v1">hal-03211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050v1">Wireless Access Networks for Smart Cities</text:a></text:p>
              <text:p text:style-name="Normal"><text:a xlink:type="simple" xlink:href="https://hal.science/search/index/?q=*&amp;authFullName_s=Hervé Rivano">Hervé Rivano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Marco Fiore">Marco Fiore</text:a><text:span>et al.</text:span></text:p>
              <text:p text:style-name="Normal"><text:span>A. Vesco; F. Ferrero.<text:s/></text:span><text:span>Social, Economic, Environmental Sustainability in the Development of Smart Cities</text:span><text:span>, Information Science Reference, 2014</text:span></text:p>
              <text:p text:style-name="Normal"><text:span>Chapitre d'ouvrage</text:span></text:p>
              <text:p text:style-name="Normal"><text:a xlink:type="simple" xlink:href="https://inria.hal.science/hal-01094050v1">hal-01094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64v1">Chapter 5: Self-organization of ad hoc network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ISTE Ltd (Hermès Science Publications / Lavoisier Company).<text:s/></text:span><text:span>Wireless Ad Hoc and Sensor Networks</text:span><text:span>, ISTE Ltd (Hermès Science Publications / Lavoisier Company), 2008, 9781905209866</text:span></text:p>
              <text:p text:style-name="Normal"><text:span>Chapitre d'ouvrage</text:span></text:p>
              <text:p text:style-name="Normal"><text:a xlink:type="simple" xlink:href="https://inria.hal.science/inria-00405964v1">inria-00405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67v1">Auto-organisation de réseaux ad hoc : concepts et impact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Fabrice Valois">Fabrice Valois</text:a></text:p>
              <text:p text:style-name="Normal"><text:span>Hermès.<text:s/></text:span><text:span>Réseaux mobiles ad hoc et réseaux de capteurs</text:span><text:span>, Hermès, pp.101-128, 2006, Traité IC2, Série Réseaux et Télécommunications</text:span></text:p>
              <text:p text:style-name="Normal"><text:span>Chapitre d'ouvrage</text:span></text:p>
              <text:p text:style-name="Normal"><text:a xlink:type="simple" xlink:href="https://inria.hal.science/inria-00405967v1">inria-00405967v1</text:a></text:p>
            </table:table-cell>
          </table:table-row>
        </table:table>
        <text:p text:style-name="P22"/>
        <text:p text:style-name="Heading2"><text:span text:style-name="T8">Brevet (3)</text:span></text:p>
        <text:p text:style-name="P24"/>
        <table:table table:name="042866" table:style-name="042866">
          <table:table-column table:style-name="042866.0"/>
          <table:table-row>
            <table:table-cell office:value-type="string">
              <text:p text:style-name="Normal"><text:a xlink:type="simple" xlink:href="https://inria.hal.science/hal-01003848v1">Protocole de routage à sauts multiples</text:a></text:p>
              <text:p text:style-name="Normal"><text:a xlink:type="simple" xlink:href="https://hal.science/search/index/?q=*&amp;authFullName_s=Apostolos Kountouris">Apostolos Kountouris</text:a><text:span>,</text:span><text:a xlink:type="simple" xlink:href="https://hal.science/search/index/?q=*&amp;authFullName_s=Ochirkhand Erdene-Ochir">Ochirkhand Erdene-Ochir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Fabrice Valois">Fabrice Valois</text:a></text:p>
              <text:p text:style-name="Normal"><text:span>France, Patent n° : 12773078.6 - 1857. 2014</text:span></text:p>
              <text:p text:style-name="Normal"><text:span>Brevet</text:span></text:p>
              <text:p text:style-name="Normal"><text:a xlink:type="simple" xlink:href="https://inria.hal.science/hal-01003848v1">hal-01003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067v1">Communication Method, Pub. No.: WO/2012/001266, Publication Date: 05.01.2012, International Application No.: PCT/FR2011/051413, International Filing Date: 20.06.2011, IPC: H04W 74/08 (2009.01)</text:a></text:p>
              <text:p text:style-name="Normal"><text:a xlink:type="simple" xlink:href="https://hal.science/search/index/?q=*&amp;authFullName_s=Quentin Lampin">Quentin Lampin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Fabrice Valois">Fabrice Valois</text:a></text:p>
              <text:p text:style-name="Normal"><text:span>France, Patent n° : WO/2012/001266. 2012</text:span></text:p>
              <text:p text:style-name="Normal"><text:span>Brevet</text:span></text:p>
              <text:p text:style-name="Normal"><text:a xlink:type="simple" xlink:href="https://inria.hal.science/hal-00759067v1">hal-00759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56v1">Method for organising a network of communicating objects and communicating object for the implementation of the method</text:a></text:p>
              <text:p text:style-name="Normal"><text:a xlink:type="simple" xlink:href="https://hal.science/search/index/?q=*&amp;authFullName_s=Jia-Liang Lu">Jia-Liang Lu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Mischa Dohler">Mischa Dohler</text:a></text:p>
              <text:p text:style-name="Normal"><text:span>France, Patent n° : IPC H04L12/56. 2007</text:span></text:p>
              <text:p text:style-name="Normal"><text:span>Brevet</text:span></text:p>
              <text:p text:style-name="Normal"><text:a xlink:type="simple" xlink:href="https://inria.hal.science/inria-00405956v1">inria-00405956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4d0a7c" table:style-name="4d0a7c">
          <table:table-column table:style-name="4d0a7c.0"/>
          <table:table-row>
            <table:table-cell office:value-type="string">
              <text:p text:style-name="Normal"><text:a xlink:type="simple" xlink:href="https://inria.hal.science/hal-00763213v1">WSN-based energy saving strategies applied to LTE access networks</text:a></text:p>
              <text:p text:style-name="Normal"><text:a xlink:type="simple" xlink:href="https://hal.science/search/index/?q=*&amp;authFullName_s=Hervé Rivano">Hervé Rivano</text:a><text:span>,</text:span><text:a xlink:type="simple" xlink:href="https://hal.science/search/index/?q=*&amp;authFullName_s=Iulia Tunaru">Iulia Tunaru</text:a><text:span>,</text:span><text:a xlink:type="simple" xlink:href="https://hal.science/search/index/?q=*&amp;authFullName_s=Fabrice Valois">Fabrice Valois</text:a></text:p>
              <text:p text:style-name="Normal"><text:span>Networking and Internet Architecture [cs.NI]. 2012</text:span></text:p>
              <text:p text:style-name="Normal"><text:span>Mémoire d'étudiant</text:span></text:p>
              <text:p text:style-name="Normal"><text:a xlink:type="simple" xlink:href="https://inria.hal.science/hal-00763213v1">hal-0076321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3b0eba" table:style-name="3b0eba">
          <table:table-column table:style-name="3b0eba.0"/>
          <table:table-row>
            <table:table-cell office:value-type="string">
              <text:p text:style-name="Normal"><text:a xlink:type="simple" xlink:href="https://theses.hal.science/tel-00272361v1">Auto-organisation de réseaux radio multi-saut</text:a></text:p>
              <text:p text:style-name="Normal"><text:a xlink:type="simple" xlink:href="https://hal.science/search/index/?q=*&amp;authFullName_s=Fabrice Valois">Fabrice Valois</text:a></text:p>
              <text:p text:style-name="Normal"><text:span>Réseaux et télécommunications [cs.NI]. Université Claude Bernard - Lyon I, 2007</text:span></text:p>
              <text:p text:style-name="Normal"><text:span>HDR</text:span></text:p>
              <text:p text:style-name="Normal"><text:a xlink:type="simple" xlink:href="https://theses.hal.science/tel-00272361v1">tel-00272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Valois</dc:title>
    <dc:subject/>
    <dc:description>CV</dc:description>
    <dc:creator/>
    <dc:date>2026-05-12T22:52:21.000</dc:date>
    <meta:generator>PHPWord</meta:generator>
    <meta:initial-creator>CCSD</meta:initial-creator>
    <meta:creation-date>2026-05-12T22:52:21.000</meta:creation-date>
    <meta:keyword/>
    <meta:user-defined meta:name="Category"/>
    <meta:user-defined meta:name="Company"/>
    <meta:user-defined meta:name="Manager"/>
  </office:meta>
</office:document-meta>
</file>