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3dd" style:family="table">
      <style:table-properties style:rel-width="100" table:align="center"/>
    </style:style>
    <style:style style:name="cee3dd.0" style:family="table-column">
      <style:table-column-properties style:column-width="0.00cm"/>
    </style:style>
    <style:style style:name="58d837" style:family="table">
      <style:table-properties style:rel-width="100" table:align="center"/>
    </style:style>
    <style:style style:name="58d837.0" style:family="table-column">
      <style:table-column-properties style:column-width="0.00cm"/>
    </style:style>
    <style:style style:name="314616" style:family="table">
      <style:table-properties style:rel-width="100" table:align="center"/>
    </style:style>
    <style:style style:name="314616.0" style:family="table-column">
      <style:table-column-properties style:column-width="0.00cm"/>
    </style:style>
    <style:style style:name="d88c15" style:family="table">
      <style:table-properties style:rel-width="100" table:align="center"/>
    </style:style>
    <style:style style:name="d88c15.0" style:family="table-column">
      <style:table-column-properties style:column-width="0.00cm"/>
    </style:style>
    <style:style style:name="691e6f" style:family="table">
      <style:table-properties style:rel-width="100" table:align="center"/>
    </style:style>
    <style:style style:name="691e6f.0" style:family="table-column">
      <style:table-column-properties style:column-width="0.00cm"/>
    </style:style>
    <style:style style:name="eeb713" style:family="table">
      <style:table-properties style:rel-width="100" table:align="center"/>
    </style:style>
    <style:style style:name="eeb713.0" style:family="table-column">
      <style:table-column-properties style:column-width="0.00cm"/>
    </style:style>
    <style:style style:name="0b43c4" style:family="table">
      <style:table-properties style:rel-width="100" table:align="center"/>
    </style:style>
    <style:style style:name="0b43c4.0" style:family="table-column">
      <style:table-column-properties style:column-width="0.00cm"/>
    </style:style>
    <style:style style:name="d43d4e" style:family="table">
      <style:table-properties style:rel-width="100" table:align="center"/>
    </style:style>
    <style:style style:name="d43d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Vandebrouck<text:s/></text:span><text:span text:style-name="T2">Fabrice Vandebrouck, Professeur des Universités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vandebrouck">fabrice-vandebrou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41-6384">0000-0001-8941-63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8468041">12846804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cee3dd" table:style-name="cee3dd">
          <table:table-column table:style-name="cee3dd.0"/>
          <table:table-row>
            <table:table-cell office:value-type="string">
              <text:p text:style-name="Normal"><text:a xlink:type="simple" xlink:href="https://hal.science/hal-04007961v3">Physique en première année d’université : que nous apprend une analyse ancrée en didactique des mathématiqu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Nathalie Lebrun">Nathalie Lebrun</text:a><text:span>,</text:span><text:a xlink:type="simple" xlink:href="https://hal.science/search/index/?q=*&amp;authFullName_s=Fabrice Vandebrouck">Fabrice Vandebrouck</text:a></text:p>
              <text:p text:style-name="Normal"><text:span>Épijournal de Didactique et Epistémologie des Mathématiques pour l’Enseignement Supérieur</text:span><text:span>, 2024, 3, pp.11145.<text:s/></text:span><text:a xlink:type="simple" xlink:href="https://dx.doi.org/10.46298/epidemes-11145">⟨10.46298/epidemes-11145⟩</text:a></text:p>
              <text:p text:style-name="Normal"><text:span>Article dans une revue</text:span></text:p>
              <text:p text:style-name="Normal"><text:a xlink:type="simple" xlink:href="https://hal.science/hal-04007961v3">hal-040079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54v1">Proximités discursives entre le discours de l’enseignant et les activités des élèves pendant les cours : l’exemple de l’introduction de la définition formalisée du sens de variation des fonctions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/text:p>
              <text:p text:style-name="Normal"><text:span>Revue québécoise de didactique des mathématiques</text:span><text:span>, 2023, 1 (2), pp.106-143</text:span></text:p>
              <text:p text:style-name="Normal"><text:span>Article dans une revue</text:span></text:p>
              <text:p text:style-name="Normal"><text:a xlink:type="simple" xlink:href="https://hal.science/hal-04194354v1">hal-041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01v1">A classic recursive sequence calculus task at the secondary-tertiary level in Franc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Mathematical Education in Science and Technology</text:span><text:span>, 2022, 53 (5), pp.1092-1112.<text:s/></text:span><text:a xlink:type="simple" xlink:href="https://dx.doi.org/10.1080/0020739X.2021.2014583">⟨10.1080/0020739X.2021.2014583⟩</text:a></text:p>
              <text:p text:style-name="Normal"><text:span>Article dans une revue</text:span></text:p>
              <text:p text:style-name="Normal"><text:a xlink:type="simple" xlink:href="https://hal.science/hal-04607401v1">hal-046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20v1">A classic recursive sequence calculus task at the secondary-tertiary level in Franc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Mathematical Education in Science and Technology</text:span><text:span>, 2022, 53 (5), pp.1092-1112.<text:s/></text:span><text:a xlink:type="simple" xlink:href="https://dx.doi.org/10.1080/0020739X.2021.2014583">⟨10.1080/0020739X.2021.2014583⟩</text:a></text:p>
              <text:p text:style-name="Normal"><text:span>Article dans une revue</text:span></text:p>
              <text:p text:style-name="Normal"><text:a xlink:type="simple" xlink:href="https://hal.science/hal-03544520v1">hal-035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90v4">Transition secondaire-supérieur : Ce que nous apprend la recherche en didactique des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Épijournal de Didactique et Epistémologie des Mathématiques pour l’Enseignement Supérieur</text:span><text:span>, 2022, 1 | 2022,<text:s/></text:span><text:a xlink:type="simple" xlink:href="https://dx.doi.org/10.46298/epidemes-7486">⟨10.46298/epidemes-7486⟩</text:a></text:p>
              <text:p text:style-name="Normal"><text:span>Article dans une revue</text:span></text:p>
              <text:p text:style-name="Normal"><text:a xlink:type="simple" xlink:href="https://hal.science/hal-03225490v4">hal-0322549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78v1">Pour un investissement plus massif des universitaires dans les irem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Stéphane Vinatier">Stéphane Vinatier</text:a></text:p>
              <text:p text:style-name="Normal"><text:span>Gazette des Mathématiciens</text:span><text:span>, 2018, 157</text:span></text:p>
              <text:p text:style-name="Normal"><text:span>Article dans une revue</text:span></text:p>
              <text:p text:style-name="Normal"><text:a xlink:type="simple" xlink:href="https://hal.science/hal-02374478v1">hal-023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26v1">Deconstruction with Localization Perspective in the Learning of Analysis</text:a></text:p>
              <text:p text:style-name="Normal"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Rosa Elvira Páez Murillo">Rosa Elvira Páez Murillo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Research in Undergraduate Mathematics Education</text:span><text:span>, 2018, 4 (1), pp.139 - 160.<text:s/></text:span><text:a xlink:type="simple" xlink:href="https://dx.doi.org/10.1007/s40753-017-0068-z">⟨10.1007/s40753-017-0068-z⟩</text:a></text:p>
              <text:p text:style-name="Normal"><text:span>Article dans une revue</text:span></text:p>
              <text:p text:style-name="Normal"><text:a xlink:type="simple" xlink:href="https://hal.science/hal-01858026v1">hal-018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851v1">Activités mathématiques des élèves avec les technologies numérique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Aline Robert">Aline Robert</text:a></text:p>
              <text:p text:style-name="Normal"><text:span>Recherches en Didactique des Mathematiques</text:span><text:span>, 2017, 37(2-3), pp.333-382</text:span></text:p>
              <text:p text:style-name="Normal"><text:span>Article dans une revue</text:span></text:p>
              <text:p text:style-name="Normal"><text:a xlink:type="simple" xlink:href="https://hal.science/hal-01766851v1">hal-017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857v1">Proximités en acte mises en jeu en classe par les enseignants du secondaire et ZPD des élèves : analyses de séances sur des tâches complexes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/text:p>
              <text:p text:style-name="Normal"><text:span>Recherches en Didactique des Mathematiques</text:span><text:span>, 2014, 34(2/3), pp.239-285</text:span></text:p>
              <text:p text:style-name="Normal"><text:span>Article dans une revue</text:span></text:p>
              <text:p text:style-name="Normal"><text:a xlink:type="simple" xlink:href="https://hal.science/hal-01766857v1">hal-017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31v1">Vil Coyote à la poursuite de Bip-Bip : modélisation, simulation et apprentissage des fonction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Claire Cazes">Claire Cazes</text:a></text:p>
              <text:p text:style-name="Normal"><text:span>Repères IREM</text:span><text:span>, 2014, 95, pp.5-22</text:span></text:p>
              <text:p text:style-name="Normal"><text:span>Article dans une revue</text:span></text:p>
              <text:p text:style-name="Normal"><text:a xlink:type="simple" xlink:href="https://hal.science/hal-02508431v1">hal-0250843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14v1">Proximités-en-acte mises en jeu en classe par les enseignants du secondaire et ZPD des élèves : analyses de séances sur des tâches complexes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/text:p>
              <text:p text:style-name="Normal"><text:span>Recherches en Didactique des Mathematiques</text:span><text:span>, 2014, 2-3, pp.239-285</text:span></text:p>
              <text:p text:style-name="Normal"><text:span>Article dans une revue</text:span></text:p>
              <text:p text:style-name="Normal"><text:a xlink:type="simple" xlink:href="https://cyu.hal.science/hal-02979714v1">hal-0297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63v1">Synergies between theoretical approaches to mathematics education with technology: A case study through a cross-analysis methodology</text:a></text:p>
              <text:p text:style-name="Normal"><text:a xlink:type="simple" xlink:href="https://hal.science/search/index/?q=*&amp;authFullName_s=Mirko Maracci">Mirko Maracci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Maria Alessandra Mariotti">Maria Alessandra Mariotti</text:a><text:span>,</text:span><text:a xlink:type="simple" xlink:href="https://hal.science/search/index/?q=*&amp;authFullName_s=Maria Alessandra Mariotti">Maria Alessandra Mariotti</text:a></text:p>
              <text:p text:style-name="Normal"><text:span>Educational Studies in Mathematics</text:span><text:span>, 2013, 84 (3), pp.461-485.<text:s/></text:span><text:a xlink:type="simple" xlink:href="https://dx.doi.org/10.1007/s10649-013-9495-1">⟨10.1007/s10649-013-9495-1⟩</text:a></text:p>
              <text:p text:style-name="Normal"><text:span>Article dans une revue</text:span></text:p>
              <text:p text:style-name="Normal"><text:a xlink:type="simple" xlink:href="https://api.istex.fr/document/194DBF1F5A3C94161A1EA1A5B0594C99AB8C95E0/fulltext/pdf?sid=hal">istex</text:a></text:p>
              <text:p text:style-name="Normal"><text:a xlink:type="simple" xlink:href="https://hal.science/hal-02513063v1">hal-025130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9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J. Lagrange">J. Lagrange</text:a></text:p>
              <text:p text:style-name="Normal"><text:span>Cahiers du Laboratoire de Didactique André Revuz</text:span><text:span>, 2013, 8</text:span></text:p>
              <text:p text:style-name="Normal"><text:span>Article dans une revue</text:span></text:p>
              <text:p text:style-name="Normal"><text:a xlink:type="simple" xlink:href="https://cyu.hal.science/hal-02979379v1">hal-029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93v1">How does an Activity Theory Model Help to Know Better about Teaching with Electronic-Exercise-Bases?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Claire Cazes">Claire Cazes</text:a></text:p>
              <text:p text:style-name="Normal"><text:span>International Journal of Technology in Mathematics Education</text:span><text:span>, 2012, 19.4</text:span></text:p>
              <text:p text:style-name="Normal"><text:span>Article dans une revue</text:span></text:p>
              <text:p text:style-name="Normal"><text:a xlink:type="simple" xlink:href="https://hal.science/hal-02568793v1">hal-0256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127v1">Teachers’ practices in technology environments: an interpretation from an Activity Theretical perspective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Fabrice Vandebrouck">Fabrice Vandebrouck</text:a></text:p>
              <text:p text:style-name="Normal"><text:span>The International Journal For Technology in Mathematics Education.</text:span><text:span>, 2012, 19 (4), pp.159-164</text:span></text:p>
              <text:p text:style-name="Normal"><text:span>Article dans une revue</text:span></text:p>
              <text:p text:style-name="Normal"><text:a xlink:type="simple" xlink:href="https://hal.science/hal-02513127v1">hal-025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84v1">Perspectives et domaines de travail pour l'étude des fonctions</text:a></text:p>
              <text:p text:style-name="Normal"><text:a xlink:type="simple" xlink:href="https://hal.science/search/index/?q=*&amp;authFullName_s=Fabrice Vandebrouck">Fabrice Vandebrouck</text:a></text:p>
              <text:p text:style-name="Normal"><text:span>Annales de Didactiques et de Sciences Cognitives</text:span><text:span>, 2011, 16, pp.149-185</text:span></text:p>
              <text:p text:style-name="Normal"><text:span>Article dans une revue</text:span></text:p>
              <text:p text:style-name="Normal"><text:a xlink:type="simple" xlink:href="https://hal.science/hal-00654184v1">hal-006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02v1">Technologies et évolution des pratiques enseignantes : études de cas et éclairages théorique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Recherches en Didactique des Mathematiques</text:span><text:span>, 2011, 31 (3), pp.271-313</text:span></text:p>
              <text:p text:style-name="Normal"><text:span>Article dans une revue</text:span></text:p>
              <text:p text:style-name="Normal"><text:a xlink:type="simple" xlink:href="https://hal.science/hal-00653802v1">hal-006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40v1">Bases d'exercices de mathématiques en ligne et phénomènes d'enseignement-apprentissage</text:a></text:p>
              <text:p text:style-name="Normal"><text:a xlink:type="simple" xlink:href="https://hal.science/search/index/?q=*&amp;authFullName_s=Magali Hersant">Magali Hersant</text:a><text:span>,</text:span><text:a xlink:type="simple" xlink:href="https://hal.science/search/index/?q=*&amp;authFullName_s=Fabrice Vandebrouck">Fabrice Vandebrouck</text:a></text:p>
              <text:p text:style-name="Normal"><text:span>Repères IREM</text:span><text:span>, 2006</text:span></text:p>
              <text:p text:style-name="Normal"><text:span>Article dans une revue</text:span></text:p>
              <text:p text:style-name="Normal"><text:a xlink:type="simple" xlink:href="https://hal.science/hal-02490840v1">hal-024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41v1">Using E-Exercise Bases in Mathematics: Case Studies at University</text:a></text:p>
              <text:p text:style-name="Normal"><text:a xlink:type="simple" xlink:href="https://hal.science/search/index/?q=*&amp;authFullName_s=Claire Cazes">Claire Cazes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Fabrice Vandebrouck">Fabrice Vandebrouck</text:a></text:p>
              <text:p text:style-name="Normal"><text:span>International Journal of Computers for Mathematical Learning</text:span><text:span>, 2006, 11 (3), pp.327-350.<text:s/></text:span><text:a xlink:type="simple" xlink:href="https://dx.doi.org/10.1007/s10758-006-0005-8">⟨10.1007/s10758-006-0005-8⟩</text:a></text:p>
              <text:p text:style-name="Normal"><text:span>Article dans une revue</text:span></text:p>
              <text:p text:style-name="Normal"><text:a xlink:type="simple" xlink:href="https://hal.science/hal-00459841v1">hal-0045984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32v1">Analyse de fichiers de traces d'étudiants : aspects didactique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Claire Cazes">Claire Cazes</text:a></text:p>
              <text:p text:style-name="Normal"><text:span>STICEF (Sciences et Technologies de l'Information et de la Communication pour l'Éducation et la Formation)</text:span><text:span>, 2005, Volume 12, pp.1-33</text:span></text:p>
              <text:p text:style-name="Normal"><text:span>Article dans une revue</text:span></text:p>
              <text:p text:style-name="Normal"><text:a xlink:type="simple" xlink:href="https://telearn.hal.science/hal-00190432v1">hal-0019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529v1">Des utilisations du tableau par des professeurs de mathématiques en classe de seconde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/text:p>
              <text:p text:style-name="Normal"><text:span>Recherches en Didactique des Mathematiques</text:span><text:span>, 2003, 23(3), pp.389-424</text:span></text:p>
              <text:p text:style-name="Normal"><text:span>Article dans une revue</text:span></text:p>
              <text:p text:style-name="Normal"><text:a xlink:type="simple" xlink:href="https://hal.science/hal-01810529v1">hal-01810529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58d837" table:style-name="58d837">
          <table:table-column table:style-name="58d837.0"/>
          <table:table-row>
            <table:table-cell office:value-type="string">
              <text:p text:style-name="Normal"><text:a xlink:type="simple" xlink:href="https://hal.science/hal-04930335v1">Apports d'une approche didactique ancrée en théorie de l'activité : le pari du sens et ses limites à partir d'un exemple d'introduction du théorème de Thalès en troisième en éducation prioritaire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Aline Robert">Aline Robert</text:a></text:p>
              <text:p text:style-name="Normal"><text:span>Séminaire de didactique de l'ARDM 2024/2025</text:span><text:span>, Guille-Biel Winder Claire; Tempier Frédérick, 2024, Paris, France</text:span></text:p>
              <text:p text:style-name="Normal"><text:span>Communication dans un congrès</text:span></text:p>
              <text:p text:style-name="Normal"><text:a xlink:type="simple" xlink:href="https://hal.science/hal-04930335v1">hal-049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23v1">Apports de modèles didactiques pour concevoir des parcours adaptatifs dans un environnement numérique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Fabrice Vandebrouck">Fabrice Vandebrouck</text:a></text:p>
              <text:p text:style-name="Normal"><text:span>Colloque Espace Mathématique Francophone</text:span><text:span>, May 2025, Montréal, Canada. pp.855-864</text:span></text:p>
              <text:p text:style-name="Normal"><text:span>Communication dans un congrès</text:span></text:p>
              <text:p text:style-name="Normal"><text:a xlink:type="simple" xlink:href="https://hal.science/hal-05426323v1">hal-054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73v1">Bilan du Groupe de Travail 8 les technologies pour l’apprentissage, l’enseignement et la formation</text:a></text:p>
              <text:p text:style-name="Normal"><text:a xlink:type="simple" xlink:href="https://hal.science/search/index/?q=*&amp;authFullName_s=Chantal Buteau">Chantal Buteau</text:a><text:span>,</text:span><text:a xlink:type="simple" xlink:href="https://hal.science/search/index/?q=*&amp;authFullName_s=Abdoul Massalabi Nouhou">Abdoul Massalabi Nouhou</text:a><text:span>,</text:span><text:a xlink:type="simple" xlink:href="https://hal.science/search/index/?q=*&amp;authFullName_s=Sophie Soury-Lavergne">Sophie Soury-Lavergne</text:a><text:span>,</text:span><text:a xlink:type="simple" xlink:href="https://hal.science/search/index/?q=*&amp;authFullName_s=F Vandebrouck">F Vandebrouck</text:a></text:p>
              <text:p text:style-name="Normal"><text:span>9e colloque de l'Espace Mathématique Francophone (EMF 2025) : L’éducation mathématique face à un monde en accélération : enjeux, défis et opportunités.</text:span><text:span>, Un consortium des universités francophones québécoises, May 2025, Montréal, Canada</text:span></text:p>
              <text:p text:style-name="Normal"><text:span>Communication dans un congrès</text:span></text:p>
              <text:p text:style-name="Normal"><text:a xlink:type="simple" xlink:href="https://hal.science/hal-05421973v1">hal-054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71v1">Analogical transitions between teachers' mathematical knowledge: the category theory as a frame</text:a></text:p>
              <text:p text:style-name="Normal"><text:a xlink:type="simple" xlink:href="https://hal.science/search/index/?q=*&amp;authFullName_s=Imène Ghedamsi">Imène Ghedamsi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Thomas Lecorre">Thomas Lecorre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171v1">hal-0494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43v1">Paradigms of linear algebra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Fabiola Arévalo-Meneses">Fabiola Arévalo-Meneses</text:a><text:span>,</text:span><text:a xlink:type="simple" xlink:href="https://hal.science/search/index/?q=*&amp;authFullName_s=Alejandro Javier Cabrera">Alejandro Javier Cabrera</text:a><text:span>,</text:span><text:a xlink:type="simple" xlink:href="https://hal.science/search/index/?q=*&amp;authFullName_s=Jorge Gaona">Jorge Gaona</text:a><text:span>,</text:span><text:a xlink:type="simple" xlink:href="https://hal.science/search/index/?q=*&amp;authFullName_s=Silvia Lopez">Silvia Lopez</text:a><text:span>et al.</text:span></text:p>
              <text:p text:style-name="Normal"><text:span>Fifth conference of the International Network for Didactic Research in University Mathematics</text:span><text:span>, Jun 2024, Barcelone (ES), Spain</text:span></text:p>
              <text:p text:style-name="Normal"><text:span>Communication dans un congrès</text:span></text:p>
              <text:p text:style-name="Normal"><text:a xlink:type="simple" xlink:href="https://hal.science/hal-04639843v1">hal-046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74v1">Semiotic control in calculus: the case of limits of functions at the beginning of the university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. pp.2345-2352</text:span></text:p>
              <text:p text:style-name="Normal"><text:span>Communication dans un congrès</text:span></text:p>
              <text:p text:style-name="Normal"><text:a xlink:type="simple" xlink:href="https://hal.science/hal-04406674v1">hal-0440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96v1">Modelling periodic phenomena through trigonometric polynomials using digital tools</text:a></text:p>
              <text:p text:style-name="Normal"><text:a xlink:type="simple" xlink:href="https://hal.science/search/index/?q=*&amp;authFullName_s=Alejandro Javier Cabrera">Alejandro Javier Cabrera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Fabrice Vandebrouck">Fabrice Vandebrouck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6696v1">hal-040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85v1">Impact of online automated learning path on student learning: the MindMath project in elementary algebra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Fabrice Vandebrouck">Fabrice Vandebrouck</text:a></text:p>
              <text:p text:style-name="Normal"><text:span>14th International Congress on Mathematical Education</text:span><text:span>, Jul 2021, Shangai, China</text:span></text:p>
              <text:p text:style-name="Normal"><text:span>Communication dans un congrès</text:span></text:p>
              <text:p text:style-name="Normal"><text:a xlink:type="simple" xlink:href="https://hal.science/hal-03317785v1">hal-033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6v1">Suites définies par récurrence dans la transition lycée-université : activité et travail mathématiqu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DRUM 2020</text:span><text:span>, Université de Carthage, Université de Montpellier, Sep 2020, Cyberspace (virtually from Bizerte), Tunisie</text:span></text:p>
              <text:p text:style-name="Normal"><text:span>Communication dans un congrès</text:span></text:p>
              <text:p text:style-name="Normal"><text:a xlink:type="simple" xlink:href="https://hal.science/hal-03113856v1">hal-0311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91v1">Role of tablets in teaching and learning mathematic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Barbara Jaworski">Barbara Jaworski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8891v1">hal-024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31v1">Une opérationnalisation de la théorie de l’activité en didactique des mathématiqu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Aline Robert">Aline Robert</text:a><text:span>et al.</text:span></text:p>
              <text:p text:style-name="Normal"><text:span>20e école d’été de didactique des mathématiques, Autrans, octobre 2019</text:span><text:span>, Oct 2019, Autrans, France</text:span></text:p>
              <text:p text:style-name="Normal"><text:span>Communication dans un congrès</text:span></text:p>
              <text:p text:style-name="Normal"><text:a xlink:type="simple" xlink:href="https://hal.science/hal-03553031v1">hal-035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868v1">Teaching and learning continuity with technologies</text:a></text:p>
              <text:p text:style-name="Normal"><text:a xlink:type="simple" xlink:href="https://hal.science/search/index/?q=*&amp;authFullName_s=Sghaier Salem Béchir">Sghaier Salem Béchir</text:a><text:span>,</text:span><text:a xlink:type="simple" xlink:href="https://hal.science/search/index/?q=*&amp;authFullName_s=Fabrice Vandebrouck">Fabrice Vandebrouck</text:a></text:p>
              <text:p text:style-name="Normal"><text:span>INDRUM 2018</text:span><text:span>, Apr 2018, Kristiansand, Norway</text:span></text:p>
              <text:p text:style-name="Normal"><text:span>Communication dans un congrès</text:span></text:p>
              <text:p text:style-name="Normal"><text:a xlink:type="simple" xlink:href="https://hal.science/hal-01766868v1">hal-017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21v1">Bilan du groupe de travail 10 – Analyse des démarches d’enquête et d’investigation.</text:a></text:p>
              <text:p text:style-name="Normal"><text:a xlink:type="simple" xlink:href="https://hal.science/search/index/?q=*&amp;authFullName_s=A. Mansour">A. Mansour</text:a><text:span>,</text:span><text:a xlink:type="simple" xlink:href="https://hal.science/search/index/?q=*&amp;authFullName_s=P.F. Burgermeister">P.F. Burgermeister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Fabrice Vandebrouck">Fabrice Vandebrouck</text:a></text:p>
              <text:p text:style-name="Normal"><text:span>colloque EMF 2018</text:span><text:span>, 2018, Genevilliers, France. pp.1079-1084</text:span></text:p>
              <text:p text:style-name="Normal"><text:span>Communication dans un congrès</text:span></text:p>
              <text:p text:style-name="Normal"><text:a xlink:type="simple" xlink:href="https://hal.science/hal-03356721v1">hal-033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87v1">Introduction to the papers of TWG14: University mathematics education</text:a></text:p>
              <text:p text:style-name="Normal"><text:a xlink:type="simple" xlink:href="https://hal.science/search/index/?q=*&amp;authFullName_s=Alejandro S. González-Martin">Alejandro S. González-Martin</text:a><text:span>,</text:span><text:a xlink:type="simple" xlink:href="https://hal.science/search/index/?q=*&amp;authFullName_s=Irene Biza">Irene Biza</text:a><text:span>,</text:span><text:a xlink:type="simple" xlink:href="https://hal.science/search/index/?q=*&amp;authFullName_s=Jason Cooper">Jason Cooper</text:a><text:span>,</text:span><text:a xlink:type="simple" xlink:href="https://hal.science/search/index/?q=*&amp;authFullName_s=Imène Ghedamsi">Imène Ghedamsi</text:a><text:span>,</text:span><text:a xlink:type="simple" xlink:href="https://hal.science/search/index/?q=*&amp;authFullName_s=Thomas Hausberger">Thomas Hausberger</text:a><text:span>et al.</text:span></text:p>
              <text:p text:style-name="Normal"><text:span>CERME 10</text:span><text:span>, Feb 2017, Dublin, Ireland. pp.1953-1960</text:span></text:p>
              <text:p text:style-name="Normal"><text:span>Communication dans un congrès</text:span></text:p>
              <text:p text:style-name="Normal"><text:a xlink:type="simple" xlink:href="https://hal.science/hal-01942087v1">hal-019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28v1">Students' vizualisation of functions from secondary to tertiary level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Sévérine Leidwanger">Sévérine Leidwanger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928v1">hal-0133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1v1">Introduction aux concepts de limite de fonction et de suite en première année d'université : adaptation de deux ingénierie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Denise Grenier">Denise Grenier</text:a><text:span>et al.</text:span></text:p>
              <text:p text:style-name="Normal"><text:span>EMF 2015</text:span><text:span>, Oct 2015, Alger, Algérie. pp.666-676</text:span></text:p>
              <text:p text:style-name="Normal"><text:span>Communication dans un congrès</text:span></text:p>
              <text:p text:style-name="Normal"><text:a xlink:type="simple" xlink:href="https://hal.science/hal-01720511v1">hal-017205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609v1">Technologies, enseignement et apprentissage des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Séminaire national de didactique des mathématiques</text:span><text:span>, 2009, Paris, France. pp.219-240</text:span></text:p>
              <text:p text:style-name="Normal"><text:span>Communication dans un congrès</text:span></text:p>
              <text:p text:style-name="Normal"><text:a xlink:type="simple" xlink:href="https://hal.univ-brest.fr/hal-00469609v1">hal-0046960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89v1">Problem-solving and Web resources at tertiary level</text:a></text:p>
              <text:p text:style-name="Normal"><text:a xlink:type="simple" xlink:href="https://hal.science/search/index/?q=*&amp;authFullName_s=Claire Cazes">Claire Cazes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Fabrice Vandebrouck">Fabrice Vandebrouck</text:a></text:p>
              <text:p text:style-name="Normal"><text:span>CERME 4, Fourth Congress of the European Society for Research in Mathematics Education, 17 - 21 February 2005</text:span><text:span>, 2005, Sant Feliu de Guíxols, Spain. 10 p</text:span></text:p>
              <text:p text:style-name="Normal"><text:span>Communication dans un congrès</text:span></text:p>
              <text:p text:style-name="Normal"><text:a xlink:type="simple" xlink:href="https://telearn.hal.science/hal-00190189v1">hal-0019018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24v1">Exploitation des journaux de traces (log) en mathématique à l'université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Claire Cazes">Claire Cazes</text:a></text:p>
              <text:p text:style-name="Normal"><text:span>Technologies de l'Information et de la Connaissance dans l'Enseignement Supérieur et l'Industrie</text:span><text:span>, Oct 2004, Compiègne, France. pp.250-256</text:span></text:p>
              <text:p text:style-name="Normal"><text:span>Communication dans un congrès</text:span></text:p>
              <text:p text:style-name="Normal"><text:a xlink:type="simple" xlink:href="https://edutice.hal.science/edutice-00000724v1">edutice-0000072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21v1">Analyse d'un exemple d'intégration des TICE dans une formation d'enseignement supérieur</text:a></text:p>
              <text:p text:style-name="Normal"><text:a xlink:type="simple" xlink:href="https://hal.science/search/index/?q=*&amp;authFullName_s=Claire Cazes">Claire Cazes</text:a><text:span>,</text:span><text:a xlink:type="simple" xlink:href="https://hal.science/search/index/?q=*&amp;authFullName_s=Fabrice Vandebrouck">Fabrice Vandebrouck</text:a></text:p>
              <text:p text:style-name="Normal"><text:span>Jun 2003, Reims, France</text:span></text:p>
              <text:p text:style-name="Normal"><text:span>Communication dans un congrès</text:span></text:p>
              <text:p text:style-name="Normal"><text:a xlink:type="simple" xlink:href="https://edutice.hal.science/edutice-00001321v1">edutice-00001321v1</text:a></text:p>
            </table:table-cell>
          </table:table-row>
        </table:table>
        <text:p text:style-name="P24"/>
        <text:p text:style-name="Heading2"><text:span text:style-name="T11">Ouvrages (13)</text:span></text:p>
        <text:p text:style-name="P26"/>
        <table:table table:name="314616" table:style-name="314616">
          <table:table-column table:style-name="314616.0"/>
          <table:table-row>
            <table:table-cell office:value-type="string">
              <text:p text:style-name="Normal"><text:a xlink:type="simple" xlink:href="https://hal.science/hal-04352594v1">Nouvelles perspectives en didactique des mathématiques : preuve, modélisation et technologies numériques. Volume des ateliers des actes de la XXIe école d'été de didactique des mathématique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Laurent Vivier">Laurent Vivier</text:a></text:p>
              <text:p text:style-name="Normal"><text:span>IREM de Paris, 2023, 978-2-86612-407-6</text:span></text:p>
              <text:p text:style-name="Normal"><text:span>Ouvrages</text:span></text:p>
              <text:p text:style-name="Normal"><text:a xlink:type="simple" xlink:href="https://hal.science/hal-04352594v1">hal-043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94v1">Nouvelles perspectives en didactique des mathématiques : la preuve, la modélisation et les technologies numériques. Volume des séminaires et posters des actes de EE21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Marie-Line Gardes">Marie-Line Gardes</text:a></text:p>
              <text:p text:style-name="Normal"><text:span>IREM de Paris, 2023, 978-2-86612-404-5</text:span></text:p>
              <text:p text:style-name="Normal"><text:span>Ouvrages</text:span></text:p>
              <text:p text:style-name="Normal"><text:a xlink:type="simple" xlink:href="https://hal.science/hal-04050994v1">hal-040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73v1">Nouvelles perspectives en didactique : le point de vue de l’élève, questions curriculaires, grandeur et mesure. XXe école d’été de didactique des mathématiques</text:a></text:p>
              <text:p text:style-name="Normal"><text:a xlink:type="simple" xlink:href="https://hal.science/search/index/?q=*&amp;authFullName_s=Hamid Chaachoua">Hamid Chaachoua</text:a><text:span>,</text:span><text:a xlink:type="simple" xlink:href="https://hal.science/search/index/?q=*&amp;authFullName_s=Annie Bessot">Annie Bessot</text:a><text:span>,</text:span><text:a xlink:type="simple" xlink:href="https://hal.science/search/index/?q=*&amp;authFullName_s=Berta Barquero">Berta Barquero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Gisèle Cirade">Gisèle Cirade</text:a><text:span>et al.</text:span></text:p>
              <text:p text:style-name="Normal"><text:span>La pensée sauvage, 1 - 2, 2021, 978 2 859 193485</text:span></text:p>
              <text:p text:style-name="Normal"><text:span>Ouvrages</text:span></text:p>
              <text:p text:style-name="Normal"><text:a xlink:type="simple" xlink:href="https://hal.science/hal-04025273v1">hal-040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70v1">L'apprentissage du calculus dans une tâche classique de la transition lycée-université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3, 2020, Cahiers du laboratoire de didactique André Revuz., 978-2-86612-396-3</text:span></text:p>
              <text:p text:style-name="Normal"><text:span>Ouvrages</text:span></text:p>
              <text:p text:style-name="Normal"><text:a xlink:type="simple" xlink:href="https://hal.science/hal-03544670v1">hal-0354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34v1">Cahiers du Laboratoire de Didactique André Revuz. Num. 18. Pour une théorie de l'activité en didactique des mathématiques. Un résumé des fondements partagés des développements récents et des perspectives.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Fabrice Vandebrouck">Fabrice Vandebrouck</text:a></text:p>
              <text:p text:style-name="Normal"><text:a xlink:type="simple" xlink:href="https://irem.univ-paris-diderot.fr/">IREM de Paris</text:a><text:span>, 18, 2017, Cahiers du Laboratoire de Didactique André Revuz, Fabrice Vandebrouck, 9782866123802</text:span></text:p>
              <text:p text:style-name="Normal"><text:span>Ouvrages</text:span></text:p>
              <text:p text:style-name="Normal"><text:a xlink:type="simple" xlink:href="https://hal.science/hal-02111634v1">hal-021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13v1">Activités mathématiques des élèves avec les technologies numériques : vers une théorie didactique de l'activité.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Aline Robert">Aline Robert</text:a></text:p>
              <text:p text:style-name="Normal"><text:a xlink:type="simple" xlink:href="https://irem.univ-paris-diderot.fr/">IREM de Paris</text:a><text:span>, 17, 2017, Cahiers du Laboratoire de Didactique André Revuz, Fabrice Vandebrouck, 9782866123796</text:span></text:p>
              <text:p text:style-name="Normal"><text:span>Ouvrages</text:span></text:p>
              <text:p text:style-name="Normal"><text:a xlink:type="simple" xlink:href="https://hal.science/hal-02111613v1">hal-021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15v1">Proximités-en-acte mises en jeu en classe par les enseignants du secondaire et ZPD des élèves : analyses de séances sur des tâches complexes.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/text:p>
              <text:p text:style-name="Normal"><text:a xlink:type="simple" xlink:href="https://irem.univ-paris-diderot.fr/">IREM de Paris</text:a><text:span>, 10, 2014, Cahiers du Laboratoire de Didactique André Revuz, Fabrice Vandebrouck, 9782866123536</text:span></text:p>
              <text:p text:style-name="Normal"><text:span>Ouvrages</text:span></text:p>
              <text:p text:style-name="Normal"><text:a xlink:type="simple" xlink:href="https://hal.science/hal-02111015v1">hal-021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37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Jean-Baptiste Lagrange">Jean-Baptiste Lagrang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Rita Khanfour Armalé">Rita Khanfour Armalé</text:a></text:p>
              <text:p text:style-name="Normal"><text:span>Cahiers du Laboratoire de didactique André Revuz n°8.<text:s/></text:span><text:a xlink:type="simple" xlink:href="https://irem.univ-paris-diderot.fr/">IREM de Paris</text:a><text:span>, 2013, 978-2-86612-348-2</text:span></text:p>
              <text:p text:style-name="Normal"><text:span>Ouvrages</text:span></text:p>
              <text:p text:style-name="Normal"><text:a xlink:type="simple" xlink:href="https://hal.science/hal-02110937v1">hal-0211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768v1">En amont et en aval des ingénieries didactiques</text:a></text:p>
              <text:p text:style-name="Normal"><text:a xlink:type="simple" xlink:href="https://hal.science/search/index/?q=*&amp;authFullName_s=Claire Margolinas">Claire Margolinas</text:a><text:span>,</text:span><text:a xlink:type="simple" xlink:href="https://hal.science/search/index/?q=*&amp;authFullName_s=Maha Abboud">Maha Abboud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Nadia Douek">Nadia Douek</text:a><text:span>,</text:span><text:a xlink:type="simple" xlink:href="https://hal.science/search/index/?q=*&amp;authFullName_s=Annick Fluckiger">Annick Fluckiger</text:a><text:span>et al.</text:span></text:p>
              <text:p text:style-name="Normal"><text:span>La pensée sauvage, pp.237, 2011, 2859192662</text:span></text:p>
              <text:p text:style-name="Normal"><text:span>Ouvrages</text:span></text:p>
              <text:p text:style-name="Normal"><text:a xlink:type="simple" xlink:href="https://hal.science/hal-00770768v1">hal-007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29v1">TICE et enseignement supérieur. Adaptations sur les pratiques de l'enseignant.</text:a></text:p>
              <text:p text:style-name="Normal"><text:a xlink:type="simple" xlink:href="https://hal.science/search/index/?q=*&amp;authFullName_s=Claire Cazes">Claire Cazes</text:a><text:span>,</text:span><text:a xlink:type="simple" xlink:href="https://hal.science/search/index/?q=*&amp;authFullName_s=Hélène Delquie">Hélène Delquie</text:a><text:span>,</text:span><text:a xlink:type="simple" xlink:href="https://hal.science/search/index/?q=*&amp;authFullName_s=Fabrice Vandebrouck">Fabrice Vandebrouck</text:a></text:p>
              <text:p text:style-name="Normal"><text:span>IREM de Paris.<text:s/></text:span><text:a xlink:type="simple" xlink:href="https://irem.univ-paris-diderot.fr/">IREM de Paris</text:a><text:span>, 46, 2004, Cahier de DIDIREM, Michèle Artigue, 2-86612-252-6</text:span></text:p>
              <text:p text:style-name="Normal"><text:span>Ouvrages</text:span></text:p>
              <text:p text:style-name="Normal"><text:a xlink:type="simple" xlink:href="https://hal.science/hal-02145629v1">hal-021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951v1">Un questionnaire sur l'utilisation du Tableau noir en classe de mathématiques (collège et lycée). Portée, limites, perspectives en formations.</text:a></text:p>
              <text:p text:style-name="Normal"><text:a xlink:type="simple" xlink:href="https://hal.science/search/index/?q=*&amp;authFullName_s=Patrick Beziaud">Patrick Beziaud</text:a><text:span>,</text:span><text:a xlink:type="simple" xlink:href="https://hal.science/search/index/?q=*&amp;authFullName_s=Dominique Dumortier">Dominique Dumortier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/text:p>
              <text:p text:style-name="Normal"><text:a xlink:type="simple" xlink:href="https://irem.univ-paris-diderot.fr/">IREM de Paris</text:a><text:span>, 1, 2003, Document pour la formation des enseignants, chirstophe Hache, 2-86612-2321</text:span></text:p>
              <text:p text:style-name="Normal"><text:span>Ouvrages</text:span></text:p>
              <text:p text:style-name="Normal"><text:a xlink:type="simple" xlink:href="https://hal.science/hal-03261951v1">hal-032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7v1">Utilisation du tableau et gestion de la classe de mathématiques : à la recherche d'invariants des pratiques des pratiques enseignantes.</text:a></text:p>
              <text:p text:style-name="Normal"><text:a xlink:type="simple" xlink:href="https://hal.science/search/index/?q=*&amp;authFullName_s=Fabrice Vandebrouck">Fabrice Vandebrouck</text:a></text:p>
              <text:p text:style-name="Normal"><text:span>IREM de Paris.<text:s/></text:span><text:a xlink:type="simple" xlink:href="https://irem.univ-paris-diderot.fr/">IREM de Paris</text:a><text:span>, 42, 2002, Cahier de DIDIREM, René Cori, 2-86612-229-1</text:span></text:p>
              <text:p text:style-name="Normal"><text:span>Ouvrages</text:span></text:p>
              <text:p text:style-name="Normal"><text:a xlink:type="simple" xlink:href="https://hal.science/hal-02142497v1">hal-0214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22v1">Recherches sur l'utilisation du tableau par des enseignants de mathématiques de seconde pendant des séances d'exercices (rapport de réponse à l'appel d'offres de l'IUFM de Versailles de 99-00)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Patrick Beziaud">Patrick Beziaud</text:a><text:span>,</text:span><text:a xlink:type="simple" xlink:href="https://hal.science/search/index/?q=*&amp;authFullName_s=Dominique Dumortier">Dominique Dumortier</text:a></text:p>
              <text:p text:style-name="Normal"><text:span>IREM de Paris.<text:s/></text:span><text:a xlink:type="simple" xlink:href="https://irem.univ-paris-diderot.fr/">IREM de Paris</text:a><text:span>, 36, 2001, Cahier de DIDIREM, René Cori, 2-86612-208-9</text:span></text:p>
              <text:p text:style-name="Normal"><text:span>Ouvrages</text:span></text:p>
              <text:p text:style-name="Normal"><text:a xlink:type="simple" xlink:href="https://hal.science/hal-02142422v1">hal-02142422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d88c15" table:style-name="d88c15">
          <table:table-column table:style-name="d88c15.0"/>
          <table:table-row>
            <table:table-cell office:value-type="string">
              <text:p text:style-name="Normal"><text:a xlink:type="simple" xlink:href="https://hal.science/hal-03438272v1">Tensions and Proximities in teaching-learning activities: Case study of a teacher’s implementation of tablet-based lesson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Fabrice Vandebrouck">Fabrice Vandebrouck</text:a></text:p>
              <text:p text:style-name="Normal"><text:span>The Mathematics Teacher in the Digital Era – Second edition</text:span><text:span>, 16, Springer International Publishing, pp.181-209, 2023, Mathematics Education in the Digital Era,<text:s/></text:span><text:a xlink:type="simple" xlink:href="https://dx.doi.org/10.1007/978-3-031-05254-5_7">⟨10.1007/978-3-031-05254-5_7⟩</text:a></text:p>
              <text:p text:style-name="Normal"><text:span>Chapitre d'ouvrage</text:span></text:p>
              <text:p text:style-name="Normal"><text:a xlink:type="simple" xlink:href="https://hal.science/hal-03438272v1">hal-0343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34v1">Les technologies dans l’enseignement : activité de l’enseignant en classe et en formation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Fabrice Vandebrouck">Fabrice Vandebrouck</text:a></text:p>
              <text:p text:style-name="Normal"><text:span>Fabrice Vandebrouck, Fabien Emprin, Cécile Ouvrier-Buffet et Laurent Vivier.<text:s/></text:span><text:span>Nouvelles perspectives en didactique des mathématiques. Preuve, modélisation et technologies numériques</text:span><text:span>, XXIe école d’été de didactique des mathématiques, Sainte-Marie-de-Ré, 18-24 octobre 2021, IREM, pp.91-112, 2023, 978-2-86612-407-6</text:span></text:p>
              <text:p text:style-name="Normal"><text:span>Chapitre d'ouvrage</text:span></text:p>
              <text:p text:style-name="Normal"><text:a xlink:type="simple" xlink:href="https://hal.science/hal-04608034v1">hal-046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45v1">Le point de vue de l’élève en didactique des mathématique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Lalina Coulange">Lalina Coulange</text:a></text:p>
              <text:p text:style-name="Normal"><text:span>Nouvelles perspectives en didactique : le point de vue de l’élève, questions curriculaires, grandeurs et mesures. Actes de la XXème Ecole d’été de didactique des mathématiques 18e école d’été de didactique des mathématiques</text:span><text:span>, 2021</text:span></text:p>
              <text:p text:style-name="Normal"><text:span>Chapitre d'ouvrage</text:span></text:p>
              <text:p text:style-name="Normal"><text:a xlink:type="simple" xlink:href="https://hal.science/hal-03793045v1">hal-037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82v1">Task design in Calculus and Analysis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Erik Hanke">Erik Hanke</text:a><text:span>,</text:span><text:a xlink:type="simple" xlink:href="https://hal.science/search/index/?q=*&amp;authFullName_s=Rafael Martinez-Planell">Rafael Martinez-Planell</text:a></text:p>
              <text:p text:style-name="Normal"><text:span>Durand-Guerrier, V., Hochmuth, R., Nardi, E., Winsløw, C.<text:s/></text:span><text:span>Research and Development in University Mathematics Education. Overview Produced by the International Network for Research on Didactics of University Mathematics</text:span><text:span>, Routledge, pp.104-124, 2021, 9780367365387</text:span></text:p>
              <text:p text:style-name="Normal"><text:span>Chapitre d'ouvrage</text:span></text:p>
              <text:p text:style-name="Normal"><text:a xlink:type="simple" xlink:href="https://hal.science/hal-03200782v1">hal-032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869v1">Activity Theory in French Didactic Research</text:a></text:p>
              <text:p text:style-name="Normal"><text:a xlink:type="simple" xlink:href="https://hal.science/search/index/?q=*&amp;authFullName_s=Fabrice Vandebrouck">Fabrice Vandebrouck</text:a></text:p>
              <text:p text:style-name="Normal"><text:span>Invited Lectures from the 13th International Congress on Mathematical Education</text:span><text:span>, 2018</text:span></text:p>
              <text:p text:style-name="Normal"><text:span>Chapitre d'ouvrage</text:span></text:p>
              <text:p text:style-name="Normal"><text:a xlink:type="simple" xlink:href="https://hal.science/hal-01766869v1">hal-017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91v1">Didactiques et technologies numérique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Brigitte Grugeon">Brigitte Grugeon</text:a><text:span>,</text:span><text:a xlink:type="simple" xlink:href="https://hal.science/search/index/?q=*&amp;authFullName_s=Mariam Haspekian">Mariam Haspekian</text:a><text:span>et al.</text:span></text:p>
              <text:p text:style-name="Normal"><text:span>A. Belhadjin, M.-F. Bishop, &amp; M.-L.Elalouf (Eds.).<text:s/></text:span><text:span>Les didactiques en questions, états des lieux et perspectives pour la recherche et la formation</text:span><text:span>,<text:s/></text:span><text:a xlink:type="simple" xlink:href="https://www.deboecksuperieur.com/ouvrage/9782804171179-les-didactiques-en-questions">De Boeck Supérieur</text:a><text:span>, pp.211-229, 2017, 978-2-8041-7117-9</text:span></text:p>
              <text:p text:style-name="Normal"><text:span>Chapitre d'ouvrage</text:span></text:p>
              <text:p text:style-name="Normal"><text:a xlink:type="simple" xlink:href="https://hal.science/hal-02077291v1">hal-020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15v1">De l'analyse d'usages des TICE à une articulation de cadres théoriques pour l'étude des pratiques enseignante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Fabrice Vandebrouck">Fabrice Vandebrouck</text:a></text:p>
              <text:p text:style-name="Normal"><text:span>Les technologies numériques pour l’enseignement : usages dispositifs et genèses</text:span><text:span>, 2013</text:span></text:p>
              <text:p text:style-name="Normal"><text:span>Chapitre d'ouvrage</text:span></text:p>
              <text:p text:style-name="Normal"><text:a xlink:type="simple" xlink:href="https://hal.science/hal-02610715v1">hal-026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11v1">Des séances de travaux pratiques en classe de mathématiques : de l'activité des élèves aux genèses documentaires des professeurs</text:a></text:p>
              <text:p text:style-name="Normal"><text:a xlink:type="simple" xlink:href="https://hal.science/search/index/?q=*&amp;authFullName_s=Fabrice Vandebrouck">Fabrice Vandebrouck</text:a></text:p>
              <text:p text:style-name="Normal"><text:span>Ghislaine Gueudet et Luc Trouche.<text:s/></text:span><text:span>Ressources vives. Le travail documentaire des professeurs en mathématiques.</text:span><text:span>, Presses Universitaires de Rennes et INRP, pp.253-269, 2010, Paideia</text:span></text:p>
              <text:p text:style-name="Normal"><text:span>Chapitre d'ouvrage</text:span></text:p>
              <text:p text:style-name="Normal"><text:a xlink:type="simple" xlink:href="https://hal.science/hal-00497311v1">hal-00497311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691e6f" table:style-name="691e6f">
          <table:table-column table:style-name="691e6f.0"/>
          <table:table-row>
            <table:table-cell office:value-type="string">
              <text:p text:style-name="Normal"><text:a xlink:type="simple" xlink:href="https://hal.science/hal-02867844v1">D'un problème d'optimisation d'une surface agricole au cours sur le sens de variation en seconde : une étude de cas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Fabrice Vandebrouck">Fabrice Vandebrouc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7844v1">hal-028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844v1">Activités des élèves et pratiques des enseignants en classe de mathématiques.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Maha Abboud">Maha Abboud</text:a><text:span>,</text:span><text:a xlink:type="simple" xlink:href="https://hal.science/search/index/?q=*&amp;authFullName_s=Claire Cazes">Claire Caze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110844v1">hal-0211084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22v1">TELMA Cross Experiment Guidelines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Kostas Gavrilis">Kostas Gavrilis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telearn.hal.science/hal-00190022v1">hal-0019002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14v1">Methodological tools for Comparison of learning theories in technology enhanced learning in mathematic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m Haspékian">Mariam Haspékian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Rosa Maria Bottino">Rosa Maria Bottino</text:a><text:span>,</text:span><text:a xlink:type="simple" xlink:href="https://hal.science/search/index/?q=*&amp;authFullName_s=Michele Cerulli">Michele Cerulli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telearn.hal.science/hal-00190114v1">hal-00190114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eeb713" table:style-name="eeb713">
          <table:table-column table:style-name="eeb713.0"/>
          <table:table-row>
            <table:table-cell office:value-type="string">
              <text:p text:style-name="Normal"><text:a xlink:type="simple" xlink:href="https://hal.science/hal-05304078v1">Trabajo matemático en Álgebra Lineal. Una transición a través de paradigmas</text:a></text:p>
              <text:p text:style-name="Normal"><text:a xlink:type="simple" xlink:href="https://hal.science/search/index/?q=*&amp;authFullName_s=Jorge Gaona">Jorge Gaona</text:a><text:span>,</text:span><text:a xlink:type="simple" xlink:href="https://hal.science/search/index/?q=*&amp;authFullName_s=Silvia Soledad López">Silvia Soledad López</text:a><text:span>,</text:span><text:a xlink:type="simple" xlink:href="https://hal.science/search/index/?q=*&amp;authFullName_s=Romina Menares">Romina Menares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Fabrice Vandebrouck">Fabrice Vandebrouc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078v1">hal-05304078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0b43c4" table:style-name="0b43c4">
          <table:table-column table:style-name="0b43c4.0"/>
          <table:table-row>
            <table:table-cell office:value-type="string">
              <text:p text:style-name="Normal"><text:a xlink:type="simple" xlink:href="https://hal.science/hal-03723508v1">Rapport scientifique final du projet E-Fran PERSEVERON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Grégory Train">Grégory Train</text:a><text:span>,</text:span><text:a xlink:type="simple" xlink:href="https://hal.science/search/index/?q=*&amp;authFullName_s=Anne Cordier">Anne Cordier</text:a><text:span>et al.</text:span></text:p>
              <text:p text:style-name="Normal"><text:span>[Rapport de recherche] Université de Bordeaux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23508v1">hal-037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63v1">ENTRÉE DANS L'ENSEIGNEMENT SUPÉRIEUR : ÉCLAIRAGES EN DIDACTIQUE DES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[Rapport de recherche] CNESCO (Conseil national d'évaluation du système scolair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7063v1">hal-02547063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d43d4e" table:style-name="d43d4e">
          <table:table-column table:style-name="d43d4e.0"/>
          <table:table-row>
            <table:table-cell office:value-type="string">
              <text:p text:style-name="Normal"><text:a xlink:type="simple" xlink:href="https://theses.hal.science/tel-01267429v1">Des technologies pour l’enseignement et l’apprentissage des fonctions du lycée à l’université : activités des élèves et pratiques des enseignants</text:a></text:p>
              <text:p text:style-name="Normal"><text:a xlink:type="simple" xlink:href="https://hal.science/search/index/?q=*&amp;authFullName_s=Fabrice Vandebrouck">Fabrice Vandebrouck</text:a></text:p>
              <text:p text:style-name="Normal"><text:span>Histoire et perspectives sur les mathématiques [math.HO]. Université Denis Diderot - Paris 7, 2011</text:span></text:p>
              <text:p text:style-name="Normal"><text:span>HDR</text:span></text:p>
              <text:p text:style-name="Normal"><text:a xlink:type="simple" xlink:href="https://theses.hal.science/tel-01267429v1">tel-01267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Vandebrouck</dc:title>
    <dc:subject/>
    <dc:description>CV</dc:description>
    <dc:creator/>
    <dc:date>2026-05-28T03:50:39.000</dc:date>
    <meta:generator>PHPWord</meta:generator>
    <meta:initial-creator>CCSD</meta:initial-creator>
    <meta:creation-date>2026-05-28T03:50:39.000</meta:creation-date>
    <meta:keyword/>
    <meta:user-defined meta:name="Category"/>
    <meta:user-defined meta:name="Company"/>
    <meta:user-defined meta:name="Manager"/>
  </office:meta>
</office:document-meta>
</file>