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15a" style:family="table">
      <style:table-properties style:rel-width="100" table:align="center"/>
    </style:style>
    <style:style style:name="29d15a.0" style:family="table-column">
      <style:table-column-properties style:column-width="0.00cm"/>
    </style:style>
    <style:style style:name="c0ffb9" style:family="table">
      <style:table-properties style:rel-width="100" table:align="center"/>
    </style:style>
    <style:style style:name="c0ffb9.0" style:family="table-column">
      <style:table-column-properties style:column-width="0.00cm"/>
    </style:style>
    <style:style style:name="109bd9" style:family="table">
      <style:table-properties style:rel-width="100" table:align="center"/>
    </style:style>
    <style:style style:name="109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bru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9d15a" table:style-name="29d15a">
          <table:table-column table:style-name="29d15a.0"/>
          <table:table-row>
            <table:table-cell office:value-type="string">
              <text:p text:style-name="Normal"><text:a xlink:type="simple" xlink:href="https://hal.science/hal-05469572v1">Surfactant-free synthesis of polyethylene nanoparticles: toward more realistic model nanoplastics</text:a></text:p>
              <text:p text:style-name="Normal"><text:a xlink:type="simple" xlink:href="https://hal.science/search/index/?q=*&amp;authFullName_s=Lea Jacquin">Lea Jacquin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Polymer Chemistry</text:span><text:span>, In press,<text:s/></text:span><text:a xlink:type="simple" xlink:href="https://dx.doi.org/10.1039/D5PY01074H">⟨10.1039/D5PY01074H⟩</text:a></text:p>
              <text:p text:style-name="Normal"><text:span>Article dans une revue</text:span></text:p>
              <text:p text:style-name="Normal"><text:a xlink:type="simple" xlink:href="https://hal.science/hal-05469572v1">hal-054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31v1">Impact of harsh grinding on the structure and color of LiCoPO4 and LiNiPO4 pigments</text:a></text:p>
              <text:p text:style-name="Normal"><text:a xlink:type="simple" xlink:href="https://hal.science/search/index/?q=*&amp;authFullName_s=Hugo Ravet">Hugo Ravet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Anthony Chiron">Anthony Chiron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Fabrice Brunel">Fabrice Brunel</text:a><text:span>et al.</text:span></text:p>
              <text:p text:style-name="Normal"><text:span>Inorganic Chemistry</text:span><text:span>, 2025, 64 (1), pp.166-180.<text:s/></text:span><text:a xlink:type="simple" xlink:href="https://dx.doi.org/10.1021/acs.inorgchem.4c04406">⟨10.1021/acs.inorgchem.4c04406⟩</text:a></text:p>
              <text:p text:style-name="Normal"><text:span>Article dans une revue</text:span></text:p>
              <text:p text:style-name="Normal"><text:a xlink:type="simple" xlink:href="https://hal.science/hal-04905431v1">hal-0490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11v1">In situ SAXS investigation of vinyl acetate polymerization-induced self-assembly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Paul Galanopoulo">Paul Galanopoulo</text:a><text:span>,</text:span><text:a xlink:type="simple" xlink:href="https://hal.science/search/index/?q=*&amp;authFullName_s=Edgar Espinosa Rodriguez">Edgar Espinosa Rodriguez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Franck D'Agosto">Franck D'Agosto</text:a></text:p>
              <text:p text:style-name="Normal"><text:span>Polymer Chemistry</text:span><text:span>, 2024, 15 (10), pp.979-990.<text:s/></text:span><text:a xlink:type="simple" xlink:href="https://dx.doi.org/10.1039/D3PY01381B">⟨10.1039/D3PY01381B⟩</text:a></text:p>
              <text:p text:style-name="Normal"><text:span>Article dans une revue</text:span></text:p>
              <text:p text:style-name="Normal"><text:a xlink:type="simple" xlink:href="https://hal.science/hal-04769711v1">hal-047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860v1">Gas‐phase polymerization of ultra‐high molecular weight polyethylene with decreased entanglement density</text:a></text:p>
              <text:p text:style-name="Normal"><text:a xlink:type="simple" xlink:href="https://hal.science/search/index/?q=*&amp;authFullName_s=Roberta Lopes Do Rosario">Roberta Lopes Do Rosario</text:a><text:span>,</text:span><text:a xlink:type="simple" xlink:href="https://hal.science/search/index/?q=*&amp;authFullName_s=Fotis Christakopoulos">Fotis Christakopoulos</text:a><text:span>,</text:span><text:a xlink:type="simple" xlink:href="https://hal.science/search/index/?q=*&amp;authFullName_s=Theo Tervoort">Theo Tervoort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Timothy Mckenna">Timothy Mckenna</text:a></text:p>
              <text:p text:style-name="Normal"><text:span>Journal of Polymer Science</text:span><text:span>, 2023,<text:s/></text:span><text:a xlink:type="simple" xlink:href="https://dx.doi.org/10.1002/pol.20230038">⟨10.1002/pol.20230038⟩</text:a></text:p>
              <text:p text:style-name="Normal"><text:span>Article dans une revue</text:span></text:p>
              <text:p text:style-name="Normal"><text:a xlink:type="simple" xlink:href="https://hal.science/hal-04042860v1">hal-040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58v1">Block Copolymers Based on Ethylene and Methacrylates Using a Combination of Catalytic Chain Transfer Polymerisation (CCTP) and Radical Polymerisation</text:a></text:p>
              <text:p text:style-name="Normal"><text:a xlink:type="simple" xlink:href="https://hal.science/search/index/?q=*&amp;authFullName_s=Florian Baffie">Florian Baffie</text:a><text:span>,</text:span><text:a xlink:type="simple" xlink:href="https://hal.science/search/index/?q=*&amp;authFullName_s=Georgios Patias">Georgios Patias</text:a><text:span>,</text:span><text:a xlink:type="simple" xlink:href="https://hal.science/search/index/?q=*&amp;authFullName_s=Ataulla Shegiwal">Ataulla Shegiwal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Vincent Monteil">Vincent Monteil</text:a><text:span>et al.</text:span></text:p>
              <text:p text:style-name="Normal"><text:span>Angewandte Chemie International Edition</text:span><text:span>, 2021,<text:s/></text:span><text:a xlink:type="simple" xlink:href="https://dx.doi.org/10.1002/anie.202108996">⟨10.1002/anie.202108996⟩</text:a></text:p>
              <text:p text:style-name="Normal"><text:span>Article dans une revue</text:span></text:p>
              <text:p text:style-name="Normal"><text:a xlink:type="simple" xlink:href="https://hal.science/hal-03396858v1">hal-0339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48v1">New Insight into Cluster Aggregation Mechanism during Polymerization-Induced Self-Assembly by Molecular Dynamics Simulation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Franck D’agosto">Franck D’agosto</text:a></text:p>
              <text:p text:style-name="Normal"><text:span>Journal of Physical Chemistry B</text:span><text:span>, 2019, 123 (30), pp.6609-6617.<text:s/></text:span><text:a xlink:type="simple" xlink:href="https://dx.doi.org/10.1021/acs.jpcb.9b03622">⟨10.1021/acs.jpcb.9b03622⟩</text:a></text:p>
              <text:p text:style-name="Normal"><text:span>Article dans une revue</text:span></text:p>
              <text:p text:style-name="Normal"><text:a xlink:type="simple" xlink:href="https://hal.science/hal-02408548v1">hal-0240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198v1">Molecular Dynamics Simulation of Ethylene/Hexene Copolymer Adsorption onto Graphene: New Insight into Thermal Gradient Interaction Chromatography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rnaud Clement">Arnaud Clement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9, pp.1800496.<text:s/></text:span><text:a xlink:type="simple" xlink:href="https://dx.doi.org/10.1002/macp.201800496">⟨10.1002/macp.201800496⟩</text:a></text:p>
              <text:p text:style-name="Normal"><text:span>Article dans une revue</text:span></text:p>
              <text:p text:style-name="Normal"><text:a xlink:type="simple" xlink:href="https://hal.science/hal-02074198v1">hal-020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22v1">High Glass‐Transition Temperature Polymer Networks Harnessing the Dynamic Ring Opening of Pinacol Boronates</text:a></text:p>
              <text:p text:style-name="Normal"><text:a xlink:type="simple" xlink:href="https://hal.science/search/index/?q=*&amp;authFullName_s=Juliette Brunet">Juliette Brunet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abrice Brunel">Fabrice Brunel</text:a><text:span>et al.</text:span></text:p>
              <text:p text:style-name="Normal"><text:span>Angewandte Chemie International Edition</text:span><text:span>, 2019, 58 (35), pp.12216-12222.<text:s/></text:span><text:a xlink:type="simple" xlink:href="https://dx.doi.org/10.1002/anie.201904559">⟨10.1002/anie.201904559⟩</text:a></text:p>
              <text:p text:style-name="Normal"><text:span>Article dans une revue</text:span></text:p>
              <text:p text:style-name="Normal"><text:a xlink:type="simple" xlink:href="https://hal.science/hal-03006422v1">hal-030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60v1">Dynamic Networks High Glass-Transition Temperature Polymer Networks Harnessing the Dynamic Ring Opening of Pinacol Boronates</text:a></text:p>
              <text:p text:style-name="Normal"><text:a xlink:type="simple" xlink:href="https://hal.science/search/index/?q=*&amp;authFullName_s=Juliette Brunet">Juliette Brunet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abrice Brunel">Fabrice Brunel</text:a><text:span>et al.</text:span></text:p>
              <text:p text:style-name="Normal"><text:span>Angewandte Chemie</text:span><text:span>, 2019, 58 (35), pp.12216-12222.<text:s/></text:span><text:a xlink:type="simple" xlink:href="https://dx.doi.org/10.1002/anie.201904559">⟨10.1002/anie.201904559⟩</text:a></text:p>
              <text:p text:style-name="Normal"><text:span>Article dans une revue</text:span></text:p>
              <text:p text:style-name="Normal"><text:a xlink:type="simple" xlink:href="https://hal.science/hal-02284460v1">hal-022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67v1">Elastic Response of Cementitious Gels to Polycation Addition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Martin Turesson">Martin Turesson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Christophe Labbez">Christophe Labbez</text:a></text:p>
              <text:p text:style-name="Normal"><text:span>ACS Omega</text:span><text:span>, 2017, 2 (5), pp.2148 - 2158.<text:s/></text:span><text:a xlink:type="simple" xlink:href="https://dx.doi.org/10.1021/acsomega.6b00445">⟨10.1021/acsomega.6b00445⟩</text:a></text:p>
              <text:p text:style-name="Normal"><text:span>Article dans une revue</text:span></text:p>
              <text:p text:style-name="Normal"><text:a xlink:type="simple" xlink:href="https://hal.science/hal-01716467v1">hal-017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99v1">Crystallization of Nanodomains in Polyethylene Latexe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Guilhem Billuart">Guilhem Billuart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Macromolecules</text:span><text:span>, 2017, 50 (24), pp.9742 - 9749.<text:s/></text:span><text:a xlink:type="simple" xlink:href="https://dx.doi.org/10.1021/acs.macromol.7b01930">⟨10.1021/acs.macromol.7b01930⟩</text:a></text:p>
              <text:p text:style-name="Normal"><text:span>Article dans une revue</text:span></text:p>
              <text:p text:style-name="Normal"><text:a xlink:type="simple" xlink:href="https://hal.science/hal-01703299v1">hal-0170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94v1">Structure and yielding of colloidal silica gels varying the range of interparticle interactions</text:a></text:p>
              <text:p text:style-name="Normal"><text:a xlink:type="simple" xlink:href="https://hal.science/search/index/?q=*&amp;authFullName_s=F. Brunel">F. Brunel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S. Gauffinet">S. Gauffinet</text:a><text:span>,</text:span><text:a xlink:type="simple" xlink:href="https://hal.science/search/index/?q=*&amp;authFullName_s=M. Turesson">M. Turesson</text:a><text:span>,</text:span><text:a xlink:type="simple" xlink:href="https://hal.science/search/index/?q=*&amp;authFullName_s=C. Labbez">C. Labbez</text:a></text:p>
              <text:p text:style-name="Normal"><text:span>Journal of Physical Chemistry B</text:span><text:span>, 2016, 120 (25), pp. 5777-5785.<text:s/></text:span><text:a xlink:type="simple" xlink:href="https://dx.doi.org/10.1021/acs.jpcb.6b04047">⟨10.1021/acs.jpcb.6b04047⟩</text:a></text:p>
              <text:p text:style-name="Normal"><text:span>Article dans une revue</text:span></text:p>
              <text:p text:style-name="Normal"><text:a xlink:type="simple" xlink:href="https://hal.science/hal-01446094v1">hal-0144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95v1">The Effect of Hydrophile Topology in RAFT-Mediated Polymerization-Induced Self-Assembly.</text:a></text:p>
              <text:p text:style-name="Normal"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Xuewei Zhang">Xuewei Zhang</text:a><text:span>,</text:span><text:a xlink:type="simple" xlink:href="https://hal.science/search/index/?q=*&amp;authFullName_s=Isabelle Chaduc">Isabelle Chaduc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Muriel Lansalot">Muriel Lansalot</text:a><text:span>et al.</text:span></text:p>
              <text:p text:style-name="Normal"><text:span>Angewandte Chemie International Edition</text:span><text:span>, 2016, 55 (11), pp.3739-43.<text:s/></text:span><text:a xlink:type="simple" xlink:href="https://dx.doi.org/10.1002/anie.201511159">⟨10.1002/anie.201511159⟩</text:a></text:p>
              <text:p text:style-name="Normal"><text:span>Article dans une revue</text:span></text:p>
              <text:p text:style-name="Normal"><text:a xlink:type="simple" xlink:href="https://api.istex.fr/ark:/67375/WNG-4BGR3BHW-8/fulltext.pdf?sid=hal">istex</text:a></text:p>
              <text:p text:style-name="Normal"><text:a xlink:type="simple" xlink:href="https://hal.science/hal-01877395v1">hal-018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6v1">Physical Properties and Stability of Soft Gelled Chitosan-Based Nanoparticles</text:a></text:p>
              <text:p text:style-name="Normal"><text:a xlink:type="simple" xlink:href="https://hal.science/search/index/?q=*&amp;authFullName_s=F.M. Goycoolea">F.M. Goycoolea</text:a><text:span>,</text:span><text:a xlink:type="simple" xlink:href="https://hal.science/search/index/?q=*&amp;authFullName_s=F. Brunel">F. Brunel</text:a><text:span>,</text:span><text:a xlink:type="simple" xlink:href="https://hal.science/search/index/?q=*&amp;authFullName_s=N.E.E. Gueddari">N.E.E. Gueddari</text:a><text:span>,</text:span><text:a xlink:type="simple" xlink:href="https://hal.science/search/index/?q=*&amp;authFullName_s=A. Coggiola">A. Coggiola</text:a><text:span>,</text:span><text:a xlink:type="simple" xlink:href="https://hal.science/search/index/?q=*&amp;authFullName_s=Giovanna Lollo">Giovanna Lollo</text:a><text:span>et al.</text:span></text:p>
              <text:p text:style-name="Normal"><text:span>Macromolecular Bioscience</text:span><text:span>, 2016, 16 (12),<text:s/></text:span><text:a xlink:type="simple" xlink:href="https://dx.doi.org/10.1002/mabi.201600298">⟨10.1002/mabi.201600298⟩</text:a></text:p>
              <text:p text:style-name="Normal"><text:span>Article dans une revue</text:span></text:p>
              <text:p text:style-name="Normal"><text:a xlink:type="simple" xlink:href="https://hal.science/hal-02068726v1">hal-020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31v1">Chitin and chitosan modifying enzymes: versatile novel tools for the analysis of structure-function relationships of partially acetylated chitosans</text:a></text:p>
              <text:p text:style-name="Normal"><text:a xlink:type="simple" xlink:href="https://hal.science/search/index/?q=*&amp;authFullName_s=Nour Eddine El Gueddari">Nour Eddine El Gueddari</text:a><text:span>,</text:span><text:a xlink:type="simple" xlink:href="https://hal.science/search/index/?q=*&amp;authFullName_s=Stephan Kolkenbrock">Stephan Kolkenbrock</text:a><text:span>,</text:span><text:a xlink:type="simple" xlink:href="https://hal.science/search/index/?q=*&amp;authFullName_s=Andreas Schaaf">Andreas Schaaf</text:a><text:span>,</text:span><text:a xlink:type="simple" xlink:href="https://hal.science/search/index/?q=*&amp;authFullName_s=A Chilukoti">A Chilukoti</text:a><text:span>,</text:span><text:a xlink:type="simple" xlink:href="https://hal.science/search/index/?q=*&amp;authFullName_s=Fabrice Brunel">Fabrice Brunel</text:a><text:span>et al.</text:span></text:p>
              <text:p text:style-name="Normal"><text:span>Adv Chitin Sci</text:span><text:span>, 2014, 14, pp.40--47</text:span></text:p>
              <text:p text:style-name="Normal"><text:span>Article dans une revue</text:span></text:p>
              <text:p text:style-name="Normal"><text:a xlink:type="simple" xlink:href="https://hal.science/hal-02068731v1">hal-020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7v1">Chemistry of the calcite/water interface: Influence of sulfate ions and consequences in terms of cohesion forces</text:a></text:p>
              <text:p text:style-name="Normal"><text:a xlink:type="simple" xlink:href="https://hal.science/search/index/?q=*&amp;authFullName_s=Sylvie Pourchet">Sylvie Pourchet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Danièle Perrey">Danièle Perrey</text:a></text:p>
              <text:p text:style-name="Normal"><text:span>Cement and Concrete Research</text:span><text:span>, 2013, 52, pp.22--30.<text:s/></text:span><text:a xlink:type="simple" xlink:href="https://dx.doi.org/10.1016/j.cemconres.2013.04.002">⟨10.1016/j.cemconres.2013.04.002⟩</text:a></text:p>
              <text:p text:style-name="Normal"><text:span>Article dans une revue</text:span></text:p>
              <text:p text:style-name="Normal"><text:a xlink:type="simple" xlink:href="https://api.istex.fr/ark:/67375/6H6-RW6S7CTR-N/fulltext.pdf?sid=hal">istex</text:a></text:p>
              <text:p text:style-name="Normal"><text:a xlink:type="simple" xlink:href="https://hal.science/hal-02068727v1">hal-020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30v1">Complexation of copper(II) with chitosan nanogels: Toward control of microbial growth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Nour Eddine El Gueddari">Nour Eddine El Gueddari</text:a><text:span>,</text:span><text:a xlink:type="simple" xlink:href="https://hal.science/search/index/?q=*&amp;authFullName_s=Bruno M. Moerschbacher">Bruno M. Moerschbacher</text:a></text:p>
              <text:p text:style-name="Normal"><text:span>Carbohydrate Polymers</text:span><text:span>, 2013, 92 (2), pp.1348--1356</text:span></text:p>
              <text:p text:style-name="Normal"><text:span>Article dans une revue</text:span></text:p>
              <text:p text:style-name="Normal"><text:a xlink:type="simple" xlink:href="https://hal.science/hal-02068730v1">hal-020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8v1">Complexation of copper(II) with chitosan nanogels: Toward control of microbial growth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Nour Eddine El Gueddari">Nour Eddine El Gueddari</text:a><text:span>,</text:span><text:a xlink:type="simple" xlink:href="https://hal.science/search/index/?q=*&amp;authFullName_s=Bruno M. Moerschbacher">Bruno M. Moerschbacher</text:a></text:p>
              <text:p text:style-name="Normal"><text:span>Carbohydrate Polymers</text:span><text:span>, 2013, 92 (2), pp.1348--1356</text:span></text:p>
              <text:p text:style-name="Normal"><text:span>Article dans une revue</text:span></text:p>
              <text:p text:style-name="Normal"><text:a xlink:type="simple" xlink:href="https://hal.science/hal-02068728v1">hal-020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49v1">Self-Assemblies on Chitosan Nanohydrogel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Laurent Veron">Laurent Ve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lain Domard">Alain Domard</text:a><text:span>,</text:span><text:a xlink:type="simple" xlink:href="https://hal.science/search/index/?q=*&amp;authFullName_s=Bernard Verrier">Bernard Verrier</text:a><text:span>et al.</text:span></text:p>
              <text:p text:style-name="Normal"><text:span>Macromolecular Bioscience</text:span><text:span>, 2010, pp.424-432.<text:s/></text:span><text:a xlink:type="simple" xlink:href="https://dx.doi.org/10.1002/mabi.200900356">⟨10.1002/mabi.200900356⟩</text:a></text:p>
              <text:p text:style-name="Normal"><text:span>Article dans une revue</text:span></text:p>
              <text:p text:style-name="Normal"><text:a xlink:type="simple" xlink:href="https://api.istex.fr/ark:/67375/WNG-B01LW6K6-9/fulltext.pdf?sid=hal">istex</text:a></text:p>
              <text:p text:style-name="Normal"><text:a xlink:type="simple" xlink:href="https://hal.science/hal-00595249v1">hal-005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718v1">Synthesis and Structural Characterization of Chitosan Nanogel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Laurent Véron">Laurent Véron</text:a><text:span>,</text:span><text:a xlink:type="simple" xlink:href="https://hal.science/search/index/?q=*&amp;authFullName_s=Catherine Ladavière">Catherine Ladavièr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lain Domard">Alain Domard</text:a><text:span>et al.</text:span></text:p>
              <text:p text:style-name="Normal"><text:span>Langmuir</text:span><text:span>, 2009, 25 (16), pp.8935-8943.<text:s/></text:span><text:a xlink:type="simple" xlink:href="https://dx.doi.org/10.1021/la9002753">⟨10.1021/la9002753⟩</text:a></text:p>
              <text:p text:style-name="Normal"><text:span>Article dans une revue</text:span></text:p>
              <text:p text:style-name="Normal"><text:a xlink:type="simple" xlink:href="https://hal.science/hal-00423718v1">hal-0042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21v1">A novel synthesis of chitosan nanoparticles in reverse emulsion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Laurent Véron">Laurent Vé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lain Domard">Alain Domard</text:a><text:span>,</text:span><text:a xlink:type="simple" xlink:href="https://hal.science/search/index/?q=*&amp;authFullName_s=Thierry Delair">Thierry Delair</text:a></text:p>
              <text:p text:style-name="Normal"><text:span>Langmuir</text:span><text:span>, 2008, 24 (20), pp.11370-11377</text:span></text:p>
              <text:p text:style-name="Normal"><text:span>Article dans une revue</text:span></text:p>
              <text:p text:style-name="Normal"><text:a xlink:type="simple" xlink:href="https://hal.science/hal-00373721v1">hal-0037372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0ffb9" table:style-name="c0ffb9">
          <table:table-column table:style-name="c0ffb9.0"/>
          <table:table-row>
            <table:table-cell office:value-type="string">
              <text:p text:style-name="Normal"><text:a xlink:type="simple" xlink:href="https://hal.science/hal-05598009v1">Formation d'écocorona sur des nanoparticules de polyéthylène modèle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Léa Jacquin">Léa Jacquin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Thomas Perrault">Thomas Perrault</text:a><text:span>,</text:span><text:a xlink:type="simple" xlink:href="https://hal.science/search/index/?q=*&amp;authFullName_s=Aurélien Thureau">Aurélien Thureau</text:a><text:span>et al.</text:span></text:p>
              <text:p text:style-name="Normal"><text:span>Rencontres 2024 du GDR Plastiques Environnement Santé</text:span><text:span>, GDR Plastiques Environnement Santé, Jun 2024, Marseille, France</text:span></text:p>
              <text:p text:style-name="Normal"><text:span>Communication dans un congrès</text:span></text:p>
              <text:p text:style-name="Normal"><text:a xlink:type="simple" xlink:href="https://hal.science/hal-05598009v1">hal-0559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70v1">Particules hybrides pour dispositifs d'affichage à encre électrophorétique</text:a></text:p>
              <text:p text:style-name="Normal"><text:a xlink:type="simple" xlink:href="https://hal.science/search/index/?q=*&amp;authFullName_s=Nedjma Beldjoudi">Nedjma Beldjoudi</text:a><text:span>,</text:span><text:a xlink:type="simple" xlink:href="https://hal.science/search/index/?q=*&amp;authFullName_s=Emile Decompte">Emile Decompte</text:a><text:span>,</text:span><text:a xlink:type="simple" xlink:href="https://hal.science/search/index/?q=*&amp;authFullName_s=Hugo Ravet">Hugo Ravet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Manuel Gaudon">Manuel Gaudon</text:a><text:span>et al.</text:span></text:p>
              <text:p text:style-name="Normal"><text:span>52ème Colloque National du Groupe Français des Polymères - GFP2024</text:span><text:span>, Groupe Français des Polymères, Nov 2024, Paris, France</text:span></text:p>
              <text:p text:style-name="Normal"><text:span>Communication dans un congrès</text:span></text:p>
              <text:p text:style-name="Normal"><text:a xlink:type="simple" xlink:href="https://hal.science/hal-04843770v1">hal-0484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81v1">Synthesis of model polyethylene particles for the study of nanoplastics in the oceans</text:a></text:p>
              <text:p text:style-name="Normal"><text:a xlink:type="simple" xlink:href="https://hal.science/search/index/?q=*&amp;authFullName_s=Léa Jacquin">Léa Jacqui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abrice Brunel">Fabrice Brunel</text:a></text:p>
              <text:p text:style-name="Normal"><text:span>GDRPO2023 : quatrième rencontre du GDR polymères et océan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599581v1">hal-055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67v1">Structure and yielding of low volume fraction colloidal silica gels varying the range of interparticle interactions</text:a></text:p>
              <text:p text:style-name="Normal"><text:a xlink:type="simple" xlink:href="https://hal.science/search/index/?q=*&amp;authFullName_s=I. Pochard">I. Pochard</text:a><text:span>,</text:span><text:a xlink:type="simple" xlink:href="https://hal.science/search/index/?q=*&amp;authFullName_s=F. Brunel">F. Brunel</text:a><text:span>,</text:span><text:a xlink:type="simple" xlink:href="https://hal.science/search/index/?q=*&amp;authFullName_s=Christophe Labbez">Christophe Labbez</text:a></text:p>
              <text:p text:style-name="Normal"><text:span>1ères Journées Scientifiques SCF-GFP Grand Est</text:span><text:span>, Société Chimique de France; Groupe Français des Polymères, Jul 2022, Besançon, France</text:span></text:p>
              <text:p text:style-name="Normal"><text:span>Communication dans un congrès</text:span></text:p>
              <text:p text:style-name="Normal"><text:a xlink:type="simple" xlink:href="https://hal.science/hal-04526867v1">hal-045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617v1">Synthesis of model polyethylene particles for the study of nanoplastics in the oceans</text:a></text:p>
              <text:p text:style-name="Normal"><text:a xlink:type="simple" xlink:href="https://hal.science/search/index/?q=*&amp;authFullName_s=Léa Jacquin">Léa Jacqui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abrice Brunel">Fabrice Brunel</text:a></text:p>
              <text:p text:style-name="Normal"><text:span>Troisième rencontre du 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599617v1">hal-055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8v1">Synthesis of Colloidal Chitosans for Protein Deliver</text:a></text:p>
              <text:p text:style-name="Normal"><text:a xlink:type="simple" xlink:href="https://hal.science/search/index/?q=*&amp;authFullName_s=Thierry Delair">Thierry Delair</text:a><text:span>,</text:span><text:a xlink:type="simple" xlink:href="https://hal.science/search/index/?q=*&amp;authFullName_s=Rémi Roux">Rémi Roux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Caroline Weber">Caroline Weber</text:a><text:span>,</text:span><text:a xlink:type="simple" xlink:href="https://hal.science/search/index/?q=*&amp;authFullName_s=Laurent David">Laurent David</text:a><text:span>et al.</text:span></text:p>
              <text:p text:style-name="Normal"><text:span>Controlled Release Society</text:span><text:span>, Jul 2011, National Harbour, United States</text:span></text:p>
              <text:p text:style-name="Normal"><text:span>Communication dans un congrès</text:span></text:p>
              <text:p text:style-name="Normal"><text:a xlink:type="simple" xlink:href="https://hal.science/hal-00632918v1">hal-0063291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09bd9" table:style-name="109bd9">
          <table:table-column table:style-name="109bd9.0"/>
          <table:table-row>
            <table:table-cell office:value-type="string">
              <text:p text:style-name="Normal"><text:a xlink:type="simple" xlink:href="https://hal.science/hal-05599630v1">Synthesis of model polyethylene particles for the study of nanoplastics in the oceans</text:a></text:p>
              <text:p text:style-name="Normal"><text:a xlink:type="simple" xlink:href="https://hal.science/search/index/?q=*&amp;authFullName_s=Léa Jacquin">Léa Jacqui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Vincent Monteil">Vincent Monteil</text:a></text:p>
              <text:p text:style-name="Normal"><text:span>GDRPO2023 : Quatrième rencontre du GDR Polymères et Océans 2023</text:span><text:span>, Jun 2023, Rennes, France</text:span></text:p>
              <text:p text:style-name="Normal"><text:span>Poster de conférence</text:span></text:p>
              <text:p text:style-name="Normal"><text:a xlink:type="simple" xlink:href="https://hal.science/hal-05599630v1">hal-055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602v1">Synthèse de particules de polyéthylène modèles pour l’étude de nanoplastiques dans les océans.</text:a></text:p>
              <text:p text:style-name="Normal"><text:a xlink:type="simple" xlink:href="https://hal.science/search/index/?q=*&amp;authFullName_s=Léa Jacquin">Léa Jacqui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Vincent Monteil">Vincent Monteil</text:a></text:p>
              <text:p text:style-name="Normal"><text:span>Club Emulsion 2022 - 37e édition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5599602v1">hal-05599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runel</dc:title>
    <dc:subject/>
    <dc:description>CV</dc:description>
    <dc:creator/>
    <dc:date>2026-05-06T00:21:24.000</dc:date>
    <meta:generator>PHPWord</meta:generator>
    <meta:initial-creator>CCSD</meta:initial-creator>
    <meta:creation-date>2026-05-06T00:21:24.000</meta:creation-date>
    <meta:keyword/>
    <meta:user-defined meta:name="Category"/>
    <meta:user-defined meta:name="Company"/>
    <meta:user-defined meta:name="Manager"/>
  </office:meta>
</office:document-meta>
</file>