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1679" style:family="table">
      <style:table-properties style:rel-width="100" table:align="center"/>
    </style:style>
    <style:style style:name="491679.0" style:family="table-column">
      <style:table-column-properties style:column-width="0.00cm"/>
    </style:style>
    <style:style style:name="24f743" style:family="table">
      <style:table-properties style:rel-width="100" table:align="center"/>
    </style:style>
    <style:style style:name="24f743.0" style:family="table-column">
      <style:table-column-properties style:column-width="0.00cm"/>
    </style:style>
    <style:style style:name="f1c234" style:family="table">
      <style:table-properties style:rel-width="100" table:align="center"/>
    </style:style>
    <style:style style:name="f1c234.0" style:family="table-column">
      <style:table-column-properties style:column-width="0.00cm"/>
    </style:style>
    <style:style style:name="7e7a80" style:family="table">
      <style:table-properties style:rel-width="100" table:align="center"/>
    </style:style>
    <style:style style:name="7e7a80.0" style:family="table-column">
      <style:table-column-properties style:column-width="0.00cm"/>
    </style:style>
    <style:style style:name="106d36" style:family="table">
      <style:table-properties style:rel-width="100" table:align="center"/>
    </style:style>
    <style:style style:name="106d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DE P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491679" table:style-name="491679">
          <table:table-column table:style-name="491679.0"/>
          <table:table-row>
            <table:table-cell office:value-type="string">
              <text:p text:style-name="Normal"><text:a xlink:type="simple" xlink:href="https://hal.science/hal-04867335v1">Retour d’expérience : business game et jeux de rôles dans l’apprentissage des langues en Licence et Master LEA (Université Savoie Mont Blanc)</text:a></text:p>
              <text:p text:style-name="Normal"><text:a xlink:type="simple" xlink:href="https://hal.science/search/index/?q=*&amp;authFullName_s=Fabrice de Poli">Fabrice de Poli</text:a></text:p>
              <text:p text:style-name="Normal"><text:span>Revue Internationale des Langues Etrangères Appliquées</text:span><text:span>, 2024</text:span></text:p>
              <text:p text:style-name="Normal"><text:span>Article dans une revue</text:span></text:p>
              <text:p text:style-name="Normal"><text:a xlink:type="simple" xlink:href="https://hal.science/hal-04867335v1">hal-0486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686v1">Studio delle varianti ideologiche nell’inno pascoliano Al Re Umberto</text:a></text:p>
              <text:p text:style-name="Normal"><text:a xlink:type="simple" xlink:href="https://hal.science/search/index/?q=*&amp;authFullName_s=Fabrice de Poli">Fabrice de Poli</text:a></text:p>
              <text:p text:style-name="Normal"><text:span>Italies</text:span><text:span>, 2024</text:span></text:p>
              <text:p text:style-name="Normal"><text:span>Article dans une revue</text:span></text:p>
              <text:p text:style-name="Normal"><text:a xlink:type="simple" xlink:href="https://hal.science/hal-04866686v1">hal-0486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130v1">How ‘La Grande Bellezza’ captured Italy’s Berlusconi era</text:a></text:p>
              <text:p text:style-name="Normal"><text:a xlink:type="simple" xlink:href="https://hal.science/search/index/?q=*&amp;authFullName_s=Fabrice de Poli">Fabrice de Poli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807130v1">hal-0480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125v1">« La Grande Bellezza », film-allégorie du berlusconisme</text:a></text:p>
              <text:p text:style-name="Normal"><text:a xlink:type="simple" xlink:href="https://hal.science/search/index/?q=*&amp;authFullName_s=Fabrice de Poli">Fabrice de Poli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807125v1">hal-0480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326v1">un mazzolin di rose e di viole’ dans les poèmes de Pascoli : lecture (anti)leopardienne de quelques poèmes de Giovanni Pascoli</text:a></text:p>
              <text:p text:style-name="Normal"><text:a xlink:type="simple" xlink:href="https://hal.science/search/index/?q=*&amp;authFullName_s=Fabrice de Poli">Fabrice de Poli</text:a></text:p>
              <text:p text:style-name="Normal"><text:span>Parole Rubate. Rivista internazionale di studi sulla citazione</text:span><text:span>, 2018</text:span></text:p>
              <text:p text:style-name="Normal"><text:span>Article dans une revue</text:span></text:p>
              <text:p text:style-name="Normal"><text:a xlink:type="simple" xlink:href="https://hal.science/hal-04867326v1">hal-0486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092v1">I soldati di Pascoli : tra ‘nazione armata’ e ‘esercito permanente’</text:a></text:p>
              <text:p text:style-name="Normal"><text:a xlink:type="simple" xlink:href="https://hal.science/search/index/?q=*&amp;authFullName_s=Fabrice de Poli">Fabrice de Poli</text:a></text:p>
              <text:p text:style-name="Normal"><text:span>Italies</text:span><text:span>, 2016</text:span></text:p>
              <text:p text:style-name="Normal"><text:span>Article dans une revue</text:span></text:p>
              <text:p text:style-name="Normal"><text:a xlink:type="simple" xlink:href="https://hal.science/hal-04807092v1">hal-0480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253v1">Traduire en français la poésie de Leopardi</text:a></text:p>
              <text:p text:style-name="Normal"><text:a xlink:type="simple" xlink:href="https://hal.science/search/index/?q=*&amp;authFullName_s=Fabrice de Poli">Fabrice de Poli</text:a></text:p>
              <text:p text:style-name="Normal"><text:span>PRISMI : Revue d'études italiennes</text:span><text:span>, 2015</text:span></text:p>
              <text:p text:style-name="Normal"><text:span>Article dans une revue</text:span></text:p>
              <text:p text:style-name="Normal"><text:a xlink:type="simple" xlink:href="https://hal.science/hal-04867253v1">hal-048672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2723v1">De la diabolisation de la ville à la poétique du mur – sur la ville dans la poésie italienne du xixe à nos jours</text:a></text:p>
              <text:p text:style-name="Normal"><text:a xlink:type="simple" xlink:href="https://hal.science/search/index/?q=*&amp;authFullName_s=Fabrice de Poli">Fabrice de Poli</text:a></text:p>
              <text:p text:style-name="Normal"><text:span><text:s/>RUA-L : Revista da Universidade de Aveiro. Letras</text:span><text:span>, 2014, Espaço(s) Literário(s), 2,<text:s/></text:span><text:a xlink:type="simple" xlink:href="https://dx.doi.org/10.34624/rual.v0i2.8609">⟨10.34624/rual.v0i2.8609⟩</text:a></text:p>
              <text:p text:style-name="Normal"><text:span>Article dans une revue</text:span></text:p>
              <text:p text:style-name="Normal"><text:a xlink:type="simple" xlink:href="https://hal.univ-lorraine.fr/hal-01372723v1">hal-0137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035v1">Un uomo d’affari al potere - trasfigurazione fantastica di una società berlusconiana nella raccolta L’ultima lacrima (1994) di Stefano Benni.</text:a></text:p>
              <text:p text:style-name="Normal"><text:a xlink:type="simple" xlink:href="https://hal.science/search/index/?q=*&amp;authFullName_s=Fabrice de Poli">Fabrice de Poli</text:a></text:p>
              <text:p text:style-name="Normal"><text:span>PRISMI : Revue d'études italiennes</text:span><text:span>, 2014</text:span></text:p>
              <text:p text:style-name="Normal"><text:span>Article dans une revue</text:span></text:p>
              <text:p text:style-name="Normal"><text:a xlink:type="simple" xlink:href="https://hal.science/hal-04807035v1">hal-048070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2729v1">Un uomo d’affari al potere : trasfigurazione fantastica di una società berlusconiana nella raccolta L’ultima lacrima (1994) di Stefano Benni</text:a></text:p>
              <text:p text:style-name="Normal"><text:a xlink:type="simple" xlink:href="https://hal.science/search/index/?q=*&amp;authFullName_s=Fabrice de Poli">Fabrice de Poli</text:a></text:p>
              <text:p text:style-name="Normal"><text:span>PRISMI : Revue d'études italiennes</text:span><text:span>, 2014, Économie-culture : Transferts conceptuels et appropriations réciproques, 13</text:span></text:p>
              <text:p text:style-name="Normal"><text:span>Article dans une revue</text:span></text:p>
              <text:p text:style-name="Normal"><text:a xlink:type="simple" xlink:href="https://hal.univ-lorraine.fr/hal-01372729v1">hal-0137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237v1">Il piacere poetico e la memoria di sé nello Zibaldone di Giacomo Leopardi</text:a></text:p>
              <text:p text:style-name="Normal"><text:a xlink:type="simple" xlink:href="https://hal.science/search/index/?q=*&amp;authFullName_s=Fabrice de Poli">Fabrice de Poli</text:a></text:p>
              <text:p text:style-name="Normal"><text:span>Fascicula, Limba şi Literatura Română</text:span><text:span>, 2011</text:span></text:p>
              <text:p text:style-name="Normal"><text:span>Article dans une revue</text:span></text:p>
              <text:p text:style-name="Normal"><text:a xlink:type="simple" xlink:href="https://hal.science/hal-04867237v1">hal-0486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150v1">La présence de Montale et sa fonction d’appui dans La bella vista d’Umberto Fiori</text:a></text:p>
              <text:p text:style-name="Normal"><text:a xlink:type="simple" xlink:href="https://hal.science/search/index/?q=*&amp;authFullName_s=Fabrice de Poli">Fabrice de Poli</text:a></text:p>
              <text:p text:style-name="Normal"><text:span>Italies</text:span><text:span>, 2009, 13, pp.117-138.<text:s/></text:span><text:a xlink:type="simple" xlink:href="https://dx.doi.org/10.4000/italies.2658">⟨10.4000/italies.2658⟩</text:a></text:p>
              <text:p text:style-name="Normal"><text:span>Article dans une revue</text:span></text:p>
              <text:p text:style-name="Normal"><text:a xlink:type="simple" xlink:href="https://hal.science/hal-04867150v1">hal-0486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137v1">L’œil de l'iguane ou les fonctions de la figure animale dans Palomar</text:a></text:p>
              <text:p text:style-name="Normal"><text:a xlink:type="simple" xlink:href="https://hal.science/search/index/?q=*&amp;authFullName_s=Fabrice de Poli">Fabrice de Poli</text:a></text:p>
              <text:p text:style-name="Normal"><text:span>Italies</text:span><text:span>, 2006</text:span></text:p>
              <text:p text:style-name="Normal"><text:span>Article dans une revue</text:span></text:p>
              <text:p text:style-name="Normal"><text:a xlink:type="simple" xlink:href="https://hal.science/hal-04807137v1">hal-04807137v1</text:a></text:p>
            </table:table-cell>
          </table:table-row>
        </table:table>
        <text:p text:style-name="P10"/>
        <text:p text:style-name="Heading2"><text:span text:style-name="T4">Chapitre d'ouvrage (20)</text:span></text:p>
        <text:p text:style-name="P12"/>
        <table:table table:name="24f743" table:style-name="24f743">
          <table:table-column table:style-name="24f743.0"/>
          <table:table-row>
            <table:table-cell office:value-type="string">
              <text:p text:style-name="Normal"><text:a xlink:type="simple" xlink:href="https://hal.science/hal-04867095v1">L’Ulisse di Pascoli e il rapporto dialettico con la scienza</text:a></text:p>
              <text:p text:style-name="Normal"><text:a xlink:type="simple" xlink:href="https://hal.science/search/index/?q=*&amp;authFullName_s=Fabrice de Poli">Fabrice de Poli</text:a></text:p>
              <text:p text:style-name="Normal"><text:span>Le parole del viaggio. Volume 1, Viaggiatori in Italia</text:span><text:span>, 2022, 979-12-5496-008-0</text:span></text:p>
              <text:p text:style-name="Normal"><text:span>Chapitre d'ouvrage</text:span></text:p>
              <text:p text:style-name="Normal"><text:a xlink:type="simple" xlink:href="https://hal.science/hal-04867095v1">hal-0486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879v1">Leopardi e il mito dello “scetticismo ragionato”</text:a></text:p>
              <text:p text:style-name="Normal"><text:a xlink:type="simple" xlink:href="https://hal.science/search/index/?q=*&amp;authFullName_s=Fabrice de Poli">Fabrice de Poli</text:a></text:p>
              <text:p text:style-name="Normal"><text:span>Il mito ripensato nell’opera di Giacomo Leopardi</text:span><text:span>, 2022, 978-88-575-8373-0</text:span></text:p>
              <text:p text:style-name="Normal"><text:span>Chapitre d'ouvrage</text:span></text:p>
              <text:p text:style-name="Normal"><text:a xlink:type="simple" xlink:href="https://hal.science/hal-04866879v1">hal-0486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115v1">L’allégorie de la précarité dans L’intrepido de Gianni Amelio (2013)</text:a></text:p>
              <text:p text:style-name="Normal"><text:a xlink:type="simple" xlink:href="https://hal.science/search/index/?q=*&amp;authFullName_s=Fabrice de Poli">Fabrice de Poli</text:a></text:p>
              <text:p text:style-name="Normal"><text:span>Ère précaire. Figures du travailleur dans le cinéma italien du XXIe s. Entre drame et comédie</text:span><text:span>, 2019, 978-2-35692-171-0</text:span></text:p>
              <text:p text:style-name="Normal"><text:span>Chapitre d'ouvrage</text:span></text:p>
              <text:p text:style-name="Normal"><text:a xlink:type="simple" xlink:href="https://hal.science/hal-04807115v1">hal-0480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837v1">L’altérité du fait religieux dans l’Inde de Moravia, Pasolini, Manganelli et Tabucchi</text:a></text:p>
              <text:p text:style-name="Normal"><text:a xlink:type="simple" xlink:href="https://hal.science/search/index/?q=*&amp;authFullName_s=Fabrice de Poli">Fabrice de Poli</text:a></text:p>
              <text:p text:style-name="Normal"><text:span>Frontières et altérité religieuse</text:span><text:span>, 2019, 978-2-7535-7784-8</text:span></text:p>
              <text:p text:style-name="Normal"><text:span>Chapitre d'ouvrage</text:span></text:p>
              <text:p text:style-name="Normal"><text:a xlink:type="simple" xlink:href="https://hal.science/hal-04866837v1">hal-0486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815v1">La moderna angoscia’ : l’uomo moderno in crisi nella poesia di Dino Buzzati</text:a></text:p>
              <text:p text:style-name="Normal"><text:a xlink:type="simple" xlink:href="https://hal.science/search/index/?q=*&amp;authFullName_s=Fabrice de Poli">Fabrice de Poli</text:a></text:p>
              <text:p text:style-name="Normal"><text:span>Figures de la crise et crises de la figuration dans l’oeuvre de Dino Buzzati</text:span><text:span>, 2018, 978-2-919732-81-4</text:span></text:p>
              <text:p text:style-name="Normal"><text:span>Chapitre d'ouvrage</text:span></text:p>
              <text:p text:style-name="Normal"><text:a xlink:type="simple" xlink:href="https://hal.science/hal-04866815v1">hal-0486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096v1">Des lectures politiques de la poésie de Pascoli</text:a></text:p>
              <text:p text:style-name="Normal"><text:a xlink:type="simple" xlink:href="https://hal.science/search/index/?q=*&amp;authFullName_s=Fabrice de Poli">Fabrice de Poli</text:a></text:p>
              <text:p text:style-name="Normal"><text:span>Les langages littéraires au carrefour des cultures</text:span><text:span>, 2018, 979-10-309-0129-0</text:span></text:p>
              <text:p text:style-name="Normal"><text:span>Chapitre d'ouvrage</text:span></text:p>
              <text:p text:style-name="Normal"><text:a xlink:type="simple" xlink:href="https://hal.science/hal-04807096v1">hal-0480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747v1">L’espace urbain comme théâtre de la Présence dans la poésie d’Umberto Fiori</text:a></text:p>
              <text:p text:style-name="Normal"><text:a xlink:type="simple" xlink:href="https://hal.science/search/index/?q=*&amp;authFullName_s=Fabrice de Poli">Fabrice de Poli</text:a></text:p>
              <text:p text:style-name="Normal"><text:span>Théâtralisation de l’espace urbain</text:span><text:span>, 2017, 979-10-309-0119-1</text:span></text:p>
              <text:p text:style-name="Normal"><text:span>Chapitre d'ouvrage</text:span></text:p>
              <text:p text:style-name="Normal"><text:a xlink:type="simple" xlink:href="https://hal.science/hal-04866747v1">hal-0486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075v1">Le berlusconisme et La grande bellezza de Paolo Sorrentino</text:a></text:p>
              <text:p text:style-name="Normal"><text:a xlink:type="simple" xlink:href="https://hal.science/search/index/?q=*&amp;authFullName_s=Fabrice de Poli">Fabrice de Poli</text:a></text:p>
              <text:p text:style-name="Normal"><text:span>Le cinéma politique italien d’aujourd’hui</text:span><text:span>, 2016, 978-2-84133-839-9</text:span></text:p>
              <text:p text:style-name="Normal"><text:span>Chapitre d'ouvrage</text:span></text:p>
              <text:p text:style-name="Normal"><text:a xlink:type="simple" xlink:href="https://hal.science/hal-04807075v1">hal-0480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78v1">Le mythe du ‘scetticismo ragionato’ chez Leopardi</text:a></text:p>
              <text:p text:style-name="Normal"><text:a xlink:type="simple" xlink:href="https://hal.science/search/index/?q=*&amp;authFullName_s=Fabrice de Poli">Fabrice de Poli</text:a></text:p>
              <text:p text:style-name="Normal"><text:span>Le mythe repensé dans l'œuvre de Giacomo Leopardi</text:span><text:span>, 2016, 979-10-320-0062-5</text:span></text:p>
              <text:p text:style-name="Normal"><text:span>Chapitre d'ouvrage</text:span></text:p>
              <text:p text:style-name="Normal"><text:a xlink:type="simple" xlink:href="https://hal.science/hal-04811078v1">hal-0481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040v1">Sulla parabola del pacifismo pascoliano.</text:a></text:p>
              <text:p text:style-name="Normal"><text:a xlink:type="simple" xlink:href="https://hal.science/search/index/?q=*&amp;authFullName_s=Fabrice de Poli">Fabrice de Poli</text:a></text:p>
              <text:p text:style-name="Normal"><text:span>PROFETI INASCOLTATI Il pacifismo alla prova della Grande Guerra</text:span><text:span>, 2015, 978-88-908526-7-1. - 88-908526-7-4</text:span></text:p>
              <text:p text:style-name="Normal"><text:span>Chapitre d'ouvrage</text:span></text:p>
              <text:p text:style-name="Normal"><text:a xlink:type="simple" xlink:href="https://hal.science/hal-04807040v1">hal-0480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492v1">Du sacré sans dieu(x) dans la poésie d’Umberto Fiori</text:a></text:p>
              <text:p text:style-name="Normal"><text:a xlink:type="simple" xlink:href="https://hal.science/search/index/?q=*&amp;authFullName_s=Fabrice de Poli">Fabrice de Poli</text:a></text:p>
              <text:p text:style-name="Normal"><text:span>Écritures poétiques, écritures du sacré, interactions : travail de recherche collectif</text:span><text:span>, 2015, 978-2-35692-132-1</text:span></text:p>
              <text:p text:style-name="Normal"><text:span>Chapitre d'ouvrage</text:span></text:p>
              <text:p text:style-name="Normal"><text:a xlink:type="simple" xlink:href="https://hal.science/hal-04810492v1">hal-0481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441v1">Les altérations du réel dans la poésie pascolienne</text:a></text:p>
              <text:p text:style-name="Normal"><text:a xlink:type="simple" xlink:href="https://hal.science/search/index/?q=*&amp;authFullName_s=Fabrice de Poli">Fabrice de Poli</text:a></text:p>
              <text:p text:style-name="Normal"><text:span>Lieux bizarres</text:span><text:span>, 2012, 978-2-86272-611-3</text:span></text:p>
              <text:p text:style-name="Normal"><text:span>Chapitre d'ouvrage</text:span></text:p>
              <text:p text:style-name="Normal"><text:a xlink:type="simple" xlink:href="https://hal.science/hal-04810441v1">hal-0481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476v1">La vanité du voyage dans la poésie de Pascoli</text:a></text:p>
              <text:p text:style-name="Normal"><text:a xlink:type="simple" xlink:href="https://hal.science/search/index/?q=*&amp;authFullName_s=Fabrice de Poli">Fabrice de Poli</text:a></text:p>
              <text:p text:style-name="Normal"><text:span>«… che solo amore e luce ha per confine» : Per Claudio Sensi (1951-2011)</text:span><text:span>, 2012, 978-3-0352-0173-4</text:span></text:p>
              <text:p text:style-name="Normal"><text:span>Chapitre d'ouvrage</text:span></text:p>
              <text:p text:style-name="Normal"><text:a xlink:type="simple" xlink:href="https://hal.science/hal-04810476v1">hal-0481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993v1">Le mythe de l’enfance dans la poésie de Montale : une réaction à l’Histoire ? Il mito dell'infanzia nella poesia di Montale : una reazione alla Storia?</text:a></text:p>
              <text:p text:style-name="Normal"><text:a xlink:type="simple" xlink:href="https://hal.science/search/index/?q=*&amp;authFullName_s=Fabrice de Poli">Fabrice de Poli</text:a></text:p>
              <text:p text:style-name="Normal"><text:span>Enfance et identité nationale dans la littérature italienne du XIXe et XXe siècle : regards croisés</text:span><text:span>, 2010, 978-2-917403-17-4</text:span></text:p>
              <text:p text:style-name="Normal"><text:span>Chapitre d'ouvrage</text:span></text:p>
              <text:p text:style-name="Normal"><text:a xlink:type="simple" xlink:href="https://hal.science/hal-04806993v1">hal-0480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199v1">La symbolique du son chez Montale comme héritage leopardien</text:a></text:p>
              <text:p text:style-name="Normal"><text:a xlink:type="simple" xlink:href="https://hal.science/search/index/?q=*&amp;authFullName_s=Fabrice de Poli">Fabrice de Poli</text:a></text:p>
              <text:p text:style-name="Normal"><text:span>Parnasse et Paradis. L’Écriture et la Musique.</text:span><text:span>, 2010, 978-2-911860-46-1</text:span></text:p>
              <text:p text:style-name="Normal"><text:span>Chapitre d'ouvrage</text:span></text:p>
              <text:p text:style-name="Normal"><text:a xlink:type="simple" xlink:href="https://hal.science/hal-04867199v1">hal-0486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429v1">La dualité attraction/répulsion dans la trilogie I nostri antenati d’Italo Calvino et ses conséquences</text:a></text:p>
              <text:p text:style-name="Normal"><text:a xlink:type="simple" xlink:href="https://hal.science/search/index/?q=*&amp;authFullName_s=Fabrice de Poli">Fabrice de Poli</text:a></text:p>
              <text:p text:style-name="Normal"><text:span>Désirs énigmatiques. Attirances combattues, répulsions douloureuses, dédains fabriqués,</text:span><text:span>, 2009, 978-2-296-08720-0</text:span></text:p>
              <text:p text:style-name="Normal"><text:span>Chapitre d'ouvrage</text:span></text:p>
              <text:p text:style-name="Normal"><text:a xlink:type="simple" xlink:href="https://hal.science/hal-04810429v1">hal-0481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153v1">L’interrogation orale à l’école comme moment de crise – Quelques exemples fournis par la littérature et le cinéma</text:a></text:p>
              <text:p text:style-name="Normal"><text:a xlink:type="simple" xlink:href="https://hal.science/search/index/?q=*&amp;authFullName_s=Fabrice de Poli">Fabrice de Poli</text:a></text:p>
              <text:p text:style-name="Normal"><text:span>Education – Culture – Littérature</text:span><text:span>, 2009, 978-2-296-06371-6</text:span></text:p>
              <text:p text:style-name="Normal"><text:span>Chapitre d'ouvrage</text:span></text:p>
              <text:p text:style-name="Normal"><text:a xlink:type="simple" xlink:href="https://hal.science/hal-04807153v1">hal-0480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146v1">Des affinités spirituelles – Montale lecteur de Buzzati</text:a></text:p>
              <text:p text:style-name="Normal"><text:a xlink:type="simple" xlink:href="https://hal.science/search/index/?q=*&amp;authFullName_s=Fabrice de Poli">Fabrice de Poli</text:a></text:p>
              <text:p text:style-name="Normal"><text:span>Dino Buzzati d’hier et d’aujourd'hui</text:span><text:span>, 2008, 978-2-84867-236-6</text:span></text:p>
              <text:p text:style-name="Normal"><text:span>Chapitre d'ouvrage</text:span></text:p>
              <text:p text:style-name="Normal"><text:a xlink:type="simple" xlink:href="https://hal.science/hal-04807146v1">hal-0480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141v1">La ville comme symbole du monde et le fort comme couvent dans Le désert des Tartares de Dino Buzzati</text:a></text:p>
              <text:p text:style-name="Normal"><text:a xlink:type="simple" xlink:href="https://hal.science/search/index/?q=*&amp;authFullName_s=Fabrice de Poli">Fabrice de Poli</text:a></text:p>
              <text:p text:style-name="Normal"><text:span>Ville habitée, ville fantasmée</text:span><text:span>, 2007, 978-2-296-02273-7</text:span></text:p>
              <text:p text:style-name="Normal"><text:span>Chapitre d'ouvrage</text:span></text:p>
              <text:p text:style-name="Normal"><text:a xlink:type="simple" xlink:href="https://hal.science/hal-04807141v1">hal-0480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140v1">Les nourritures françaises de la poésie montalienne</text:a></text:p>
              <text:p text:style-name="Normal"><text:a xlink:type="simple" xlink:href="https://hal.science/search/index/?q=*&amp;authFullName_s=Fabrice de Poli">Fabrice de Poli</text:a></text:p>
              <text:p text:style-name="Normal"><text:span>D’Italie en France – Poètes et passeurs</text:span><text:span>, 2005, 3-03910-687-2</text:span></text:p>
              <text:p text:style-name="Normal"><text:span>Chapitre d'ouvrage</text:span></text:p>
              <text:p text:style-name="Normal"><text:a xlink:type="simple" xlink:href="https://hal.science/hal-04867140v1">hal-04867140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f1c234" table:style-name="f1c234">
          <table:table-column table:style-name="f1c234.0"/>
          <table:table-row>
            <table:table-cell office:value-type="string">
              <text:p text:style-name="Normal"><text:a xlink:type="simple" xlink:href="https://hal.science/hal-04807022v1">Cahiers de la SIES, revue en ligne, n° 2 (sept. 2018) : Le Futurisme italien, entre l’art et la politique, Actes de la journée d’Etudes « Chercheurs » de la Société des Etudes Italiennes (SIES) organisée le 29 janvier 2016 à l’Université Lyon III</text:a></text:p>
              <text:p text:style-name="Normal"><text:a xlink:type="simple" xlink:href="https://hal.science/search/index/?q=*&amp;authFullName_s=Fabrice de Poli">Fabrice de Poli</text:a></text:p>
              <text:p text:style-name="Normal"><text:span>2018</text:span></text:p>
              <text:p text:style-name="Normal"><text:span>N°spécial de revue/special issue</text:span></text:p>
              <text:p text:style-name="Normal"><text:a xlink:type="simple" xlink:href="https://hal.science/hal-04807022v1">hal-0480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016v1">Prismi n° 13 - Économie-Culture : transferts conceptuels et appropriations réciproques,</text:a></text:p>
              <text:p text:style-name="Normal"><text:a xlink:type="simple" xlink:href="https://hal.science/search/index/?q=*&amp;authFullName_s=Fabrice de Poli">Fabrice de Poli</text:a></text:p>
              <text:p text:style-name="Normal"><text:span>PRISMI : Revue d'études italiennes</text:span><text:span>, 2014</text:span></text:p>
              <text:p text:style-name="Normal"><text:span>N°spécial de revue/special issue</text:span></text:p>
              <text:p text:style-name="Normal"><text:a xlink:type="simple" xlink:href="https://hal.science/hal-04807016v1">hal-04807016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7e7a80" table:style-name="7e7a80">
          <table:table-column table:style-name="7e7a80.0"/>
          <table:table-row>
            <table:table-cell office:value-type="string">
              <text:p text:style-name="Normal"><text:a xlink:type="simple" xlink:href="https://hal.univ-lorraine.fr/hal-01373323v1">Du sacré sans dieu(x) dans la poésie d’Umberto Fiori</text:a></text:p>
              <text:p text:style-name="Normal"><text:a xlink:type="simple" xlink:href="https://hal.science/search/index/?q=*&amp;authFullName_s=Fabrice de Poli">Fabrice de Poli</text:a></text:p>
              <text:p text:style-name="Normal"><text:span>Écritures poétiques – écritures du sacré : interactions</text:span><text:span>, Université Blaise Pascal, Apr 2014, Clermont-Ferrand, France</text:span></text:p>
              <text:p text:style-name="Normal"><text:span>Communication dans un congrès</text:span></text:p>
              <text:p text:style-name="Normal"><text:a xlink:type="simple" xlink:href="https://hal.univ-lorraine.fr/hal-01373323v1">hal-013733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0091v1">Traduire en français la poésie de Leopardi</text:a></text:p>
              <text:p text:style-name="Normal"><text:a xlink:type="simple" xlink:href="https://hal.science/search/index/?q=*&amp;authFullName_s=Fabrice de Poli">Fabrice de Poli</text:a></text:p>
              <text:p text:style-name="Normal"><text:span>Passeurs de culture et Transferts culturels</text:span><text:span>, Univeristé de Lorraine, Oct 2012, Nancy, France</text:span></text:p>
              <text:p text:style-name="Normal"><text:span>Communication dans un congrès</text:span></text:p>
              <text:p text:style-name="Normal"><text:a xlink:type="simple" xlink:href="https://hal.univ-lorraine.fr/hal-01380091v1">hal-01380091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106d36" table:style-name="106d36">
          <table:table-column table:style-name="106d36.0"/>
          <table:table-row>
            <table:table-cell office:value-type="string">
              <text:p text:style-name="Normal"><text:a xlink:type="simple" xlink:href="https://hal.univ-lorraine.fr/hal-01432835v1">Un Maître caché : Étude du leopardisme de Montale</text:a></text:p>
              <text:p text:style-name="Normal"><text:a xlink:type="simple" xlink:href="https://hal.science/search/index/?q=*&amp;authFullName_s=Fabrice de Poli">Fabrice de Poli</text:a></text:p>
              <text:p text:style-name="Normal"><text:span>Chemins de tr@verse, 248 p., 2014, Chemins it@liques, 978-2-313-00498-2</text:span></text:p>
              <text:p text:style-name="Normal"><text:span>Ouvrages</text:span></text:p>
              <text:p text:style-name="Normal"><text:a xlink:type="simple" xlink:href="https://hal.univ-lorraine.fr/hal-01432835v1">hal-01432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DE POLI</dc:title>
    <dc:subject/>
    <dc:description>CV</dc:description>
    <dc:creator/>
    <dc:date>2026-04-15T06:35:01.000</dc:date>
    <meta:generator>PHPWord</meta:generator>
    <meta:initial-creator>CCSD</meta:initial-creator>
    <meta:creation-date>2026-04-15T06:35:01.000</meta:creation-date>
    <meta:keyword/>
    <meta:user-defined meta:name="Category"/>
    <meta:user-defined meta:name="Company"/>
    <meta:user-defined meta:name="Manager"/>
  </office:meta>
</office:document-meta>
</file>