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b485" style:family="table">
      <style:table-properties style:rel-width="100" table:align="center"/>
    </style:style>
    <style:style style:name="feb485.0" style:family="table-column">
      <style:table-column-properties style:column-width="0.00cm"/>
    </style:style>
    <style:style style:name="b78c89" style:family="table">
      <style:table-properties style:rel-width="100" table:align="center"/>
    </style:style>
    <style:style style:name="b78c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Mandon<text:s/></text:span><text:span text:style-name="T2">Archéologue - responsable du secteur Archéologie chez Atempor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feb485" table:style-name="feb485">
          <table:table-column table:style-name="feb485.0"/>
          <table:table-row>
            <table:table-cell office:value-type="string">
              <text:p text:style-name="Normal"><text:a xlink:type="simple" xlink:href="https://shs.hal.science/halshs-05527503v1">Le château de Broue (commune de Saint-Sornin)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/text:p>
              <text:p text:style-name="Normal"><text:span>Christian Gensbeitel.<text:s/></text:span><text:span>Congrès archéologique de France, 177e session, 2018 : Charente-Maritime : monastères en Saintonge</text:span><text:span>,<text:s/></text:span><text:a xlink:type="simple" xlink:href="https://www.lrmh.fr/Default/doc/SYRACUSE/227631/centre-de-ressources-synapse.aspx">Société française d'archéologie</text:a><text:span>, pp.255-267, 2020, 978-2-901-83786-2</text:span></text:p>
              <text:p text:style-name="Normal"><text:span>Chapitre d'ouvrage</text:span></text:p>
              <text:p text:style-name="Normal"><text:a xlink:type="simple" xlink:href="https://shs.hal.science/halshs-05527503v1">halshs-05527503v1</text:a></text:p>
            </table:table-cell>
          </table:table-row>
        </table:table>
        <text:p text:style-name="P11"/>
        <text:p text:style-name="Heading2"><text:span text:style-name="T5">Rapport (3)</text:span></text:p>
        <text:p text:style-name="P13"/>
        <table:table table:name="b78c89" table:style-name="b78c89">
          <table:table-column table:style-name="b78c89.0"/>
          <table:table-row>
            <table:table-cell office:value-type="string">
              <text:p text:style-name="Normal"><text:a xlink:type="simple" xlink:href="https://shs.hal.science/halshs-05562841v1">Broue (Saint-Sornin - Charente-Maritime) : un site élitaire au cœur des marais charentais, Rapport de fouilles programmée triennale (2019-2021), 2025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Raphaël Rivaud-Labarre">Raphaël Rivaud-Labarre</text:a><text:span>,</text:span><text:a xlink:type="simple" xlink:href="https://hal.science/search/index/?q=*&amp;authFullName_s=Pierre Testard">Pierre Testard</text:a><text:span>et al.</text:span></text:p>
              <text:p text:style-name="Normal"><text:span>SRA Poitou-Charentes. 2025, 20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62841v1">halshs-05562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7521v1">Saint-Maixent-l'Ecole (79), Église abbatiale et aile orientale de l'abbaye, Étude archéologique du bâti de l'élévation sud du chevet - Rapport final d'opération</text:a></text:p>
              <text:p text:style-name="Normal"><text:a xlink:type="simple" xlink:href="https://hal.science/search/index/?q=*&amp;authFullName_s=Fabrice Mandon">Fabrice Mandon</text:a></text:p>
              <text:p text:style-name="Normal"><text:span>Atemporelle. 2024, 15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27521v1">halshs-05527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537v1">Broue (Saint-Sornin - Charente-Maritime) : un site élitaire au cœur des marais charentais, Rapport de fouilles programmée triennale - Années 2019-2021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Gil Arqué">Gil Arqué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Bertrand Beauvoit">Bertrand Beauvoit</text:a><text:span>et al.</text:span></text:p>
              <text:p text:style-name="Normal"><text:span>SRA Poitou-Charentes. 2023</text:span></text:p>
              <text:p text:style-name="Normal"><text:span>Rapport</text:span></text:p>
              <text:p text:style-name="Normal"><text:a xlink:type="simple" xlink:href="https://shs.hal.science/halshs-05280537v1">halshs-05280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Mandon</dc:title>
    <dc:subject/>
    <dc:description>CV</dc:description>
    <dc:creator/>
    <dc:date>2026-05-06T21:43:06.000</dc:date>
    <meta:generator>PHPWord</meta:generator>
    <meta:initial-creator>CCSD</meta:initial-creator>
    <meta:creation-date>2026-05-06T21:43:06.000</meta:creation-date>
    <meta:keyword/>
    <meta:user-defined meta:name="Category"/>
    <meta:user-defined meta:name="Company"/>
    <meta:user-defined meta:name="Manager"/>
  </office:meta>
</office:document-meta>
</file>