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7eeb1a" style:family="table">
      <style:table-properties style:rel-width="100" table:align="center"/>
    </style:style>
    <style:style style:name="7eeb1a.0" style:family="table-column">
      <style:table-column-properties style:column-width="0.00cm"/>
    </style:style>
    <style:style style:name="603155" style:family="table">
      <style:table-properties style:rel-width="100" table:align="center"/>
    </style:style>
    <style:style style:name="603155.0" style:family="table-column">
      <style:table-column-properties style:column-width="0.00cm"/>
    </style:style>
    <style:style style:name="5771b9" style:family="table">
      <style:table-properties style:rel-width="100" table:align="center"/>
    </style:style>
    <style:style style:name="5771b9.0" style:family="table-column">
      <style:table-column-properties style:column-width="0.00cm"/>
    </style:style>
    <style:style style:name="e605b2" style:family="table">
      <style:table-properties style:rel-width="100" table:align="center"/>
    </style:style>
    <style:style style:name="e605b2.0" style:family="table-column">
      <style:table-column-properties style:column-width="0.00cm"/>
    </style:style>
    <style:style style:name="f758db" style:family="table">
      <style:table-properties style:rel-width="100" table:align="center"/>
    </style:style>
    <style:style style:name="f758db.0" style:family="table-column">
      <style:table-column-properties style:column-width="0.00cm"/>
    </style:style>
    <style:style style:name="4b3861" style:family="table">
      <style:table-properties style:rel-width="100" table:align="center"/>
    </style:style>
    <style:style style:name="4b3861.0" style:family="table-column">
      <style:table-column-properties style:column-width="0.00cm"/>
    </style:style>
    <style:style style:name="a4cae1" style:family="table">
      <style:table-properties style:rel-width="100" table:align="center"/>
    </style:style>
    <style:style style:name="a4cae1.0" style:family="table-column">
      <style:table-column-properties style:column-width="0.00cm"/>
    </style:style>
    <style:style style:name="af7c1a" style:family="table">
      <style:table-properties style:rel-width="100" table:align="center"/>
    </style:style>
    <style:style style:name="af7c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rice VIGIER<text:s/></text:span><text:span text:style-name="T2">Maître de conférences d'histoire moderne à l'Université de Poitiers.Membre titulaire du laboratoire Criham (UR 15507) et de la Fédération Territoires (FED 4229).Membre associé de l'Institut d'histoire du droit (UR 14617) et de l'Institut de Sciences Criminelles (UR 13395).</text:span></text:p>
        <text:p text:style-name="P3"/>
        <text:p text:style-name="P4"/>
        <text:p text:style-name="Heading2"><text:span text:style-name="T3">Présentation</text:span></text:p>
        <text:p text:style-name="P6"/>
        <text:p text:style-name="P7"><text:span text:style-name="T4">Thèmes de recherches :</text:span></text:p>
        <text:list text:style-name="listStyle_0">
          <text:list-item>
            <text:p text:style-name="P10"><text:span text:style-name="T5">Histoire de la ville de Poitiers</text:span></text:p>
          </text:list-item>
        </text:list>
        <text:list text:style-name="listStyle_0">
          <text:list-item>
            <text:p text:style-name="P12"><text:span text:style-name="T6">Le clergé et la religiosité en Poitou - XVIIe-XVIIIe siècles</text:span></text:p>
          </text:list-item>
        </text:list>
        <text:list text:style-name="listStyle_0">
          <text:list-item>
            <text:p text:style-name="P14"><text:span text:style-name="T7">Auberges et cabarets dans le Centre-Ouest à l'époque moderne</text:span></text:p>
          </text:list-item>
        </text:list>
        <text:list text:style-name="listStyle_0">
          <text:list-item>
            <text:p text:style-name="P16"><text:span text:style-name="T8">Histoire de l'université de Poitiers - XVIe-XVIIIe siècles</text:span></text:p>
          </text:list-item>
        </text:list>
        <text:list text:style-name="listStyle_0">
          <text:list-item>
            <text:p text:style-name="P18"><text:span text:style-name="T9">Institutions et affaires judiciaires dans le Centre-Ouest - XVIe-XVIIIe siècles</text:span></text:p>
          </text:list-item>
        </text:list>
        <text:p text:style-name="P19"><text:span text:style-name="T10">Fabrice Vigier a été Directeur du Département d’histoire (2007-2009), Assesseur formation de la Faculté de Sciences Humaines et Arts (2017-2018) et Vice-Président délégué de l’université de Poitiers en charge de l’Orientation et de l’Insertion (2020-2023). Il est actuellement responsable de la licence d'histoire et co-directeur du DU Archives et Métiers des archives à l'université de Poitiers.Plusieurs fois président de la Société des antiquaires de l’Ouest (en 2001-2003, 2008-2010, 2014-2015, 2019-2020 et 2024-2025), il est à l’origine de la création de la<text:s/></text:span><text:span text:style-name="T11">Revue historique du Centre-Ouest</text:span><text:span text:style-name="T12"><text:s/>en 2002, périodique scientifique de référence pour toutes les études historiques entre la Loire et la Dordogne.Auteur de plusieurs livres et de plus de cent-trente articles et contributions diverses, ses travaux portent presque exclusivement sur les pays poitevins aux XVIe, XVIIe et XVIIIe siècles. Après avoir soutenu une thèse de doctorat sur le clergé paroissial du diocèse de Poitiers à la fin de l'Ancien Régime, il a progressivement diversifié ses thèmatiques de recherches, en s'intéressant au monde des auberges et des cabarets, aux institutions et aux affaires judiciaires ou encore à l'histoire de l'université de Poitiers sous l'Ancien Régime.Depuis 2021, il dirige la collection &amp;quot;Poitiers. Histoire, identités, réalités et perspectives&amp;quot; des Editions Atlantique, dans laquelle il a récemment publié deux ouvrages collectifs :<text:s text:c="2"/></text:span><text:span text:style-name="T13">Poitiers, capitale de province. Essai d’histoire administrative du Ier siècle à 2015</text:span><text:span text:style-name="T14"><text:s/>(paru en 2021) et<text:s/></text:span><text:span text:style-name="T15">Poitiers, grande cité judiciaire du Moyen Age à nos jours</text:span><text:span text:style-name="T16"><text:s text:c="2"/>(paru en 2025).En janvier 2026, il a été nommé par Virginie Laval chargé de mission pour la préparation des Commémorations du 600e anniversaire de l'université de Poitiers (prévu en 2031).</text:span></text:p>
        <text:p text:style-name="P27"/>
        <text:p text:style-name="Heading2"><text:span text:style-name="T17">Publications</text:span></text:p>
        <text:p text:style-name="P29"/>
        <text:p text:style-name="P30"/>
        <text:p text:style-name="Heading2"><text:span text:style-name="T18">Article dans une revue (36)</text:span></text:p>
        <text:p text:style-name="P32"/>
        <table:table table:name="7eeb1a" table:style-name="7eeb1a">
          <table:table-column table:style-name="7eeb1a.0"/>
          <table:table-row>
            <table:table-cell office:value-type="string">
              <text:p text:style-name="Normal"><text:a xlink:type="simple" xlink:href="https://hal.science/hal-05415049v1">Les fonctions du palais de justice [de Poitiers] du XIIIe au XXe siècle</text:a></text:p>
              <text:p text:style-name="Normal"><text:a xlink:type="simple" xlink:href="https://hal.science/search/index/?q=*&amp;authFullName_s=Fabrice Vigier">Fabrice Vigier</text:a></text:p>
              <text:p text:style-name="Normal"><text:span>Le Picton – Culture &amp; patrimoine en Poitou et Charentes<text:s/></text:span><text:span>, 2022, 268, pp.41-45</text:span></text:p>
              <text:p text:style-name="Normal"><text:span>Article dans une revue</text:span></text:p>
              <text:p text:style-name="Normal"><text:a xlink:type="simple" xlink:href="https://hal.science/hal-05415049v1">hal-05415049v1</text:a></text:p>
            </table:table-cell>
          </table:table-row>
          <table:table-row>
            <table:table-cell office:value-type="string">
              <text:p text:style-name="Normal"><text:a xlink:type="simple" xlink:href="https://hal.science/hal-05415044v1">Des opérations policières indispensables au maintien de l'ordre : les arrestations de la maréchaussée du Poitou de 1750 à 1788</text:a></text:p>
              <text:p text:style-name="Normal"><text:a xlink:type="simple" xlink:href="https://hal.science/search/index/?q=*&amp;authFullName_s=Fabrice Vigier">Fabrice Vigier</text:a><text:span>,</text:span><text:a xlink:type="simple" xlink:href="https://hal.science/search/index/?q=*&amp;authFullName_s=Lucile Garréta">Lucile Garréta</text:a></text:p>
              <text:p text:style-name="Normal"><text:span>Annales de Bretagne et des pays de l'Ouest : Anjou, Maine, Touraine</text:span><text:span>, 2021, 128 (2), pp.95-142</text:span></text:p>
              <text:p text:style-name="Normal"><text:span>Article dans une revue</text:span></text:p>
              <text:p text:style-name="Normal"><text:a xlink:type="simple" xlink:href="https://hal.science/hal-05415044v1">hal-05415044v1</text:a></text:p>
            </table:table-cell>
          </table:table-row>
          <table:table-row>
            <table:table-cell office:value-type="string">
              <text:p text:style-name="Normal"><text:a xlink:type="simple" xlink:href="https://hal.science/hal-05415106v1">L'exécution de Pierre de Montferrand, Sire de Lesparre, le 31 juillet 1454</text:a></text:p>
              <text:p text:style-name="Normal"><text:a xlink:type="simple" xlink:href="https://hal.science/search/index/?q=*&amp;authFullName_s=Fabrice Vigier">Fabrice Vigier</text:a><text:span>,</text:span><text:a xlink:type="simple" xlink:href="https://hal.science/search/index/?q=*&amp;authFullName_s=Florent Palluaut">Florent Palluaut</text:a></text:p>
              <text:p text:style-name="Normal"><text:span>Revue historique du Centre-Ouest</text:span><text:span>, 2018, XVII, pp.153-155</text:span></text:p>
              <text:p text:style-name="Normal"><text:span>Article dans une revue</text:span></text:p>
              <text:p text:style-name="Normal"><text:a xlink:type="simple" xlink:href="https://hal.science/hal-05415106v1">hal-05415106v1</text:a></text:p>
            </table:table-cell>
          </table:table-row>
          <table:table-row>
            <table:table-cell office:value-type="string">
              <text:p text:style-name="Normal"><text:a xlink:type="simple" xlink:href="https://hal.science/hal-05415110v1">La traversée du Centre-Ouest par un groupe de prisonniers nobles et protestants au printemps 1688</text:a></text:p>
              <text:p text:style-name="Normal"><text:a xlink:type="simple" xlink:href="https://hal.science/search/index/?q=*&amp;authFullName_s=Fabrice Vigier">Fabrice Vigier</text:a></text:p>
              <text:p text:style-name="Normal"><text:span>Revue historique du Centre-Ouest</text:span><text:span>, 2018, XVII, pp.293-320</text:span></text:p>
              <text:p text:style-name="Normal"><text:span>Article dans une revue</text:span></text:p>
              <text:p text:style-name="Normal"><text:a xlink:type="simple" xlink:href="https://hal.science/hal-05415110v1">hal-05415110v1</text:a></text:p>
            </table:table-cell>
          </table:table-row>
          <table:table-row>
            <table:table-cell office:value-type="string">
              <text:p text:style-name="Normal"><text:a xlink:type="simple" xlink:href="https://hal.science/hal-05415107v1">Un héros de la Guerre d'Indépendance Américaine fêté à Airvault (22 novembre 1778)</text:a></text:p>
              <text:p text:style-name="Normal"><text:a xlink:type="simple" xlink:href="https://hal.science/search/index/?q=*&amp;authFullName_s=Fabrice Vigier">Fabrice Vigier</text:a></text:p>
              <text:p text:style-name="Normal"><text:span>Revue historique du Centre-Ouest</text:span><text:span>, 2018, XVII, pp.157-160</text:span></text:p>
              <text:p text:style-name="Normal"><text:span>Article dans une revue</text:span></text:p>
              <text:p text:style-name="Normal"><text:a xlink:type="simple" xlink:href="https://hal.science/hal-05415107v1">hal-05415107v1</text:a></text:p>
            </table:table-cell>
          </table:table-row>
          <table:table-row>
            <table:table-cell office:value-type="string">
              <text:p text:style-name="Normal"><text:a xlink:type="simple" xlink:href="https://hal.science/hal-05415105v1">La plus retentissante affaire judiciaire du XVIIIe siècle en Poitou : le procès de Victor Marie Nicolas Ysoré, marquis de Pleumartin (1753-1756)</text:a></text:p>
              <text:p text:style-name="Normal"><text:a xlink:type="simple" xlink:href="https://hal.science/search/index/?q=*&amp;authFullName_s=Fabrice Vigier">Fabrice Vigier</text:a></text:p>
              <text:p text:style-name="Normal"><text:span>Revue historique du Centre-Ouest</text:span><text:span>, 2018, XVII, pp.117-136</text:span></text:p>
              <text:p text:style-name="Normal"><text:span>Article dans une revue</text:span></text:p>
              <text:p text:style-name="Normal"><text:a xlink:type="simple" xlink:href="https://hal.science/hal-05415105v1">hal-05415105v1</text:a></text:p>
            </table:table-cell>
          </table:table-row>
          <table:table-row>
            <table:table-cell office:value-type="string">
              <text:p text:style-name="Normal"><text:a xlink:type="simple" xlink:href="https://hal.science/hal-05415057v1">Des crimes horribles contre les femmes. À propos de quatre affaires de violences sexuelles en Gâtine au XVIIIe siècle</text:a></text:p>
              <text:p text:style-name="Normal"><text:a xlink:type="simple" xlink:href="https://hal.science/search/index/?q=*&amp;authFullName_s=Fabrice Vigier">Fabrice Vigier</text:a></text:p>
              <text:p text:style-name="Normal"><text:span>Bulletin de la société historique de Parthenay et du pays de Gâtine</text:span><text:span>, 2017, 13, pp.136-148</text:span></text:p>
              <text:p text:style-name="Normal"><text:span>Article dans une revue</text:span></text:p>
              <text:p text:style-name="Normal"><text:a xlink:type="simple" xlink:href="https://hal.science/hal-05415057v1">hal-05415057v1</text:a></text:p>
            </table:table-cell>
          </table:table-row>
          <table:table-row>
            <table:table-cell office:value-type="string">
              <text:p text:style-name="Normal"><text:a xlink:type="simple" xlink:href="https://hal.science/hal-05415064v1">Une visite de l'archiprêtré de Parthenay en 1731</text:a></text:p>
              <text:p text:style-name="Normal"><text:a xlink:type="simple" xlink:href="https://hal.science/search/index/?q=*&amp;authFullName_s=Fabrice Vigier">Fabrice Vigier</text:a></text:p>
              <text:p text:style-name="Normal"><text:span>Bulletin de la société historique de Parthenay et du pays de Gâtine</text:span><text:span>, 2017, 13, pp.149-191</text:span></text:p>
              <text:p text:style-name="Normal"><text:span>Article dans une revue</text:span></text:p>
              <text:p text:style-name="Normal"><text:a xlink:type="simple" xlink:href="https://hal.science/hal-05415064v1">hal-05415064v1</text:a></text:p>
            </table:table-cell>
          </table:table-row>
          <table:table-row>
            <table:table-cell office:value-type="string">
              <text:p text:style-name="Normal"><text:a xlink:type="simple" xlink:href="https://hal.science/hal-05421930v1">Une formation souple et originale ? Le DU (Diplôme Universitaire) Archives et Métiers des archives de l'université de Poitiers</text:a></text:p>
              <text:p text:style-name="Normal"><text:a xlink:type="simple" xlink:href="https://hal.science/search/index/?q=*&amp;authFullName_s=Fabrice Vigier">Fabrice Vigier</text:a><text:span>,</text:span><text:a xlink:type="simple" xlink:href="https://hal.science/search/index/?q=*&amp;authFullName_s=Benoît Jullien">Benoît Jullien</text:a></text:p>
              <text:p text:style-name="Normal"><text:span>La Gazette des Archives<text:s/></text:span><text:span>, 2016, 244, pp.117-137</text:span></text:p>
              <text:p text:style-name="Normal"><text:span>Article dans une revue</text:span></text:p>
              <text:p text:style-name="Normal"><text:a xlink:type="simple" xlink:href="https://hal.science/hal-05421930v1">hal-05421930v1</text:a></text:p>
            </table:table-cell>
          </table:table-row>
          <table:table-row>
            <table:table-cell office:value-type="string">
              <text:p text:style-name="Normal"><text:a xlink:type="simple" xlink:href="https://hal.science/hal-05422211v1">Un siècle de visites pastorales. L'archiprêtre de Parthenay et son archiprêtré de 1598 à 1698</text:a></text:p>
              <text:p text:style-name="Normal"><text:a xlink:type="simple" xlink:href="https://hal.science/search/index/?q=*&amp;authFullName_s=Fabrice Vigier">Fabrice Vigier</text:a></text:p>
              <text:p text:style-name="Normal"><text:span>Revue historique du Centre-Ouest</text:span><text:span>, 2015, XIV, pp.211-284</text:span></text:p>
              <text:p text:style-name="Normal"><text:span>Article dans une revue</text:span></text:p>
              <text:p text:style-name="Normal"><text:a xlink:type="simple" xlink:href="https://hal.science/hal-05422211v1">hal-05422211v1</text:a></text:p>
            </table:table-cell>
          </table:table-row>
          <table:table-row>
            <table:table-cell office:value-type="string">
              <text:p text:style-name="Normal"><text:a xlink:type="simple" xlink:href="https://hal.science/hal-05436601v1">L'université de Poitiers, fille chérie des rois de France ?</text:a></text:p>
              <text:p text:style-name="Normal"><text:a xlink:type="simple" xlink:href="https://hal.science/search/index/?q=*&amp;authFullName_s=Fabrice Vigier">Fabrice Vigier</text:a></text:p>
              <text:p text:style-name="Normal"><text:span>Revue historique du Centre-Ouest</text:span><text:span>, 2014, XIII, pp.157-160</text:span></text:p>
              <text:p text:style-name="Normal"><text:span>Article dans une revue</text:span></text:p>
              <text:p text:style-name="Normal"><text:a xlink:type="simple" xlink:href="https://hal.science/hal-05436601v1">hal-05436601v1</text:a></text:p>
            </table:table-cell>
          </table:table-row>
          <table:table-row>
            <table:table-cell office:value-type="string">
              <text:p text:style-name="Normal"><text:a xlink:type="simple" xlink:href="https://hal.science/hal-05436574v1">L'incroyable destinée de Jeanne Courillaud</text:a></text:p>
              <text:p text:style-name="Normal"><text:a xlink:type="simple" xlink:href="https://hal.science/search/index/?q=*&amp;authFullName_s=Fabrice Vigier">Fabrice Vigier</text:a></text:p>
              <text:p text:style-name="Normal"><text:span>L'Actualité Poitou-Charentes</text:span><text:span>, 2014, 105, pp.70-71</text:span></text:p>
              <text:p text:style-name="Normal"><text:span>Article dans une revue</text:span></text:p>
              <text:p text:style-name="Normal"><text:a xlink:type="simple" xlink:href="https://hal.science/hal-05436574v1">hal-05436574v1</text:a></text:p>
            </table:table-cell>
          </table:table-row>
          <table:table-row>
            <table:table-cell office:value-type="string">
              <text:p text:style-name="Normal"><text:a xlink:type="simple" xlink:href="https://hal.science/hal-05422216v1">Le Palais des comtes de Poitiers du Moyen Age à nos jours</text:a></text:p>
              <text:p text:style-name="Normal"><text:a xlink:type="simple" xlink:href="https://hal.science/search/index/?q=*&amp;authFullName_s=Fabrice Vigier">Fabrice Vigier</text:a><text:span>,</text:span><text:a xlink:type="simple" xlink:href="https://hal.science/search/index/?q=*&amp;authFullName_s=Claude Andrault-Schmitt">Claude Andrault-Schmitt</text:a><text:span>,</text:span><text:a xlink:type="simple" xlink:href="https://hal.science/search/index/?q=*&amp;authFullName_s=Frédéric Chauvaud">Frédéric Chauvaud</text:a><text:span>,</text:span><text:a xlink:type="simple" xlink:href="https://hal.science/search/index/?q=*&amp;authFullName_s=Didier Veillon">Didier Veillon</text:a></text:p>
              <text:p text:style-name="Normal"><text:span>Revue historique du Centre-Ouest</text:span><text:span>, 2014, XIII, pp.349-381</text:span></text:p>
              <text:p text:style-name="Normal"><text:span>Article dans une revue</text:span></text:p>
              <text:p text:style-name="Normal"><text:a xlink:type="simple" xlink:href="https://hal.science/hal-05422216v1">hal-05422216v1</text:a></text:p>
            </table:table-cell>
          </table:table-row>
          <table:table-row>
            <table:table-cell office:value-type="string">
              <text:p text:style-name="Normal"><text:a xlink:type="simple" xlink:href="https://hal.science/hal-05436596v1">La cérémonie publique organisée à Poitiers après l'attentat perpétré par Robert-François Damiens contre Louis XV (24 février 1757)</text:a></text:p>
              <text:p text:style-name="Normal"><text:a xlink:type="simple" xlink:href="https://hal.science/search/index/?q=*&amp;authFullName_s=Fabrice Vigier">Fabrice Vigier</text:a></text:p>
              <text:p text:style-name="Normal"><text:span>Revue historique du Centre-Ouest</text:span><text:span>, 2014, XIII, pp.153-154</text:span></text:p>
              <text:p text:style-name="Normal"><text:span>Article dans une revue</text:span></text:p>
              <text:p text:style-name="Normal"><text:a xlink:type="simple" xlink:href="https://hal.science/hal-05436596v1">hal-05436596v1</text:a></text:p>
            </table:table-cell>
          </table:table-row>
          <table:table-row>
            <table:table-cell office:value-type="string">
              <text:p text:style-name="Normal"><text:a xlink:type="simple" xlink:href="https://hal.science/hal-05436591v1">Les réjouissances publiques à Poitiers les 21, 22 et 23 mars 1749 à l'occasion de la paix</text:a></text:p>
              <text:p text:style-name="Normal"><text:a xlink:type="simple" xlink:href="https://hal.science/search/index/?q=*&amp;authFullName_s=Fabrice Vigier">Fabrice Vigier</text:a></text:p>
              <text:p text:style-name="Normal"><text:span>Revue historique du Centre-Ouest</text:span><text:span>, 2014, XIII, pp.147-151</text:span></text:p>
              <text:p text:style-name="Normal"><text:span>Article dans une revue</text:span></text:p>
              <text:p text:style-name="Normal"><text:a xlink:type="simple" xlink:href="https://hal.science/hal-05436591v1">hal-05436591v1</text:a></text:p>
            </table:table-cell>
          </table:table-row>
          <table:table-row>
            <table:table-cell office:value-type="string">
              <text:p text:style-name="Normal"><text:a xlink:type="simple" xlink:href="https://hal.science/hal-05436585v1">La maréchaussée du Poitou en action ! Les arrestations de malfaiteurs dans la seconde moitié du XVIIIe siècle</text:a></text:p>
              <text:p text:style-name="Normal"><text:a xlink:type="simple" xlink:href="https://hal.science/search/index/?q=*&amp;authFullName_s=Fabrice Vigier">Fabrice Vigier</text:a></text:p>
              <text:p text:style-name="Normal"><text:span>Revue historique du Centre-Ouest</text:span><text:span>, 2014, XIII, pp.39-92</text:span></text:p>
              <text:p text:style-name="Normal"><text:span>Article dans une revue</text:span></text:p>
              <text:p text:style-name="Normal"><text:a xlink:type="simple" xlink:href="https://hal.science/hal-05436585v1">hal-05436585v1</text:a></text:p>
            </table:table-cell>
          </table:table-row>
          <table:table-row>
            <table:table-cell office:value-type="string">
              <text:p text:style-name="Normal"><text:a xlink:type="simple" xlink:href="https://hal.science/hal-05436598v1">Le passage en Poitou de l'empereur Joseph II en juin 1777</text:a></text:p>
              <text:p text:style-name="Normal"><text:a xlink:type="simple" xlink:href="https://hal.science/search/index/?q=*&amp;authFullName_s=Fabrice Vigier">Fabrice Vigier</text:a></text:p>
              <text:p text:style-name="Normal"><text:span>Revue historique du Centre-Ouest</text:span><text:span>, 2014, XIII, pp.155-156</text:span></text:p>
              <text:p text:style-name="Normal"><text:span>Article dans une revue</text:span></text:p>
              <text:p text:style-name="Normal"><text:a xlink:type="simple" xlink:href="https://hal.science/hal-05436598v1">hal-05436598v1</text:a></text:p>
            </table:table-cell>
          </table:table-row>
          <table:table-row>
            <table:table-cell office:value-type="string">
              <text:p text:style-name="Normal"><text:a xlink:type="simple" xlink:href="https://hal.science/hal-05436553v1">Une Poitevine impliquée dans l'affaire du collier de la reine : Jeanne Courillaud, originaire d'Airvault, à la fin de l'Ancien Régime</text:a></text:p>
              <text:p text:style-name="Normal"><text:a xlink:type="simple" xlink:href="https://hal.science/search/index/?q=*&amp;authFullName_s=Fabrice Vigier">Fabrice Vigier</text:a></text:p>
              <text:p text:style-name="Normal"><text:span>Revue historique du Centre-Ouest</text:span><text:span>, 2013, XII, pp.91-109</text:span></text:p>
              <text:p text:style-name="Normal"><text:span>Article dans une revue</text:span></text:p>
              <text:p text:style-name="Normal"><text:a xlink:type="simple" xlink:href="https://hal.science/hal-05436553v1">hal-05436553v1</text:a></text:p>
            </table:table-cell>
          </table:table-row>
          <table:table-row>
            <table:table-cell office:value-type="string">
              <text:p text:style-name="Normal"><text:a xlink:type="simple" xlink:href="https://hal.science/hal-05436684v1">Manger hors de chez soi. Les repas dans les auberges et cabarets du Centre-Ouest aux XVIIe et XVIIIe siècles</text:a></text:p>
              <text:p text:style-name="Normal"><text:a xlink:type="simple" xlink:href="https://hal.science/search/index/?q=*&amp;authFullName_s=Fabrice Vigier">Fabrice Vigier</text:a></text:p>
              <text:p text:style-name="Normal"><text:span>L'Actualité Poitou-Charentes</text:span><text:span>, 2011, 93, pp.46-49</text:span></text:p>
              <text:p text:style-name="Normal"><text:span>Article dans une revue</text:span></text:p>
              <text:p text:style-name="Normal"><text:a xlink:type="simple" xlink:href="https://hal.science/hal-05436684v1">hal-05436684v1</text:a></text:p>
            </table:table-cell>
          </table:table-row>
          <table:table-row>
            <table:table-cell office:value-type="string">
              <text:p text:style-name="Normal"><text:a xlink:type="simple" xlink:href="https://hal.science/hal-05436694v1">Les structures hôtelières de deux villes du Centre-Ouest français sous l'Ancien Régime : Niort et Poitiers aux XVIIe et XVIIIe siècles</text:a></text:p>
              <text:p text:style-name="Normal"><text:a xlink:type="simple" xlink:href="https://hal.science/search/index/?q=*&amp;authFullName_s=Fabrice Vigier">Fabrice Vigier</text:a></text:p>
              <text:p text:style-name="Normal"><text:span>Annales de Bretagne et des pays de l'Ouest : Anjou, Maine, Touraine</text:span><text:span>, 2011, 118 (1), pp.113-142</text:span></text:p>
              <text:p text:style-name="Normal"><text:span>Article dans une revue</text:span></text:p>
              <text:p text:style-name="Normal"><text:a xlink:type="simple" xlink:href="https://hal.science/hal-05436694v1">hal-05436694v1</text:a></text:p>
            </table:table-cell>
          </table:table-row>
          <table:table-row>
            <table:table-cell office:value-type="string">
              <text:p text:style-name="Normal"><text:a xlink:type="simple" xlink:href="https://hal.science/hal-05436236v1">À qui s'adressent les monitoires à fin de révélations au Siècle des Lumières ?</text:a></text:p>
              <text:p text:style-name="Normal"><text:a xlink:type="simple" xlink:href="https://hal.science/search/index/?q=*&amp;authFullName_s=Fabrice Vigier">Fabrice Vigier</text:a></text:p>
              <text:p text:style-name="Normal"><text:span>Cahiers d'histoire culturelle</text:span><text:span>, 2008, 19, pp.131-149</text:span></text:p>
              <text:p text:style-name="Normal"><text:span>Article dans une revue</text:span></text:p>
              <text:p text:style-name="Normal"><text:a xlink:type="simple" xlink:href="https://hal.science/hal-05436236v1">hal-05436236v1</text:a></text:p>
            </table:table-cell>
          </table:table-row>
          <table:table-row>
            <table:table-cell office:value-type="string">
              <text:p text:style-name="Normal"><text:a xlink:type="simple" xlink:href="https://unilim.hal.science/hal-00733659v1">A qui s'adressent les monitoires à fin de révélations au siècle des Lumières</text:a></text:p>
              <text:p text:style-name="Normal"><text:a xlink:type="simple" xlink:href="https://hal.science/search/index/?q=*&amp;authFullName_s=Fabrice Vigier">Fabrice Vigier</text:a></text:p>
              <text:p text:style-name="Normal"><text:span>Cahiers d'histoire culturelle</text:span><text:span>, 2008, 19, pp.131-149</text:span></text:p>
              <text:p text:style-name="Normal"><text:span>Article dans une revue</text:span></text:p>
              <text:p text:style-name="Normal"><text:a xlink:type="simple" xlink:href="https://unilim.hal.science/hal-00733659v1">hal-00733659v1</text:a></text:p>
            </table:table-cell>
          </table:table-row>
          <table:table-row>
            <table:table-cell office:value-type="string">
              <text:p text:style-name="Normal"><text:a xlink:type="simple" xlink:href="https://hal.science/hal-05436293v1">Boire, manger, dormir et se divertir au temps du Roi-Soleil dans une ville de 20000 habitants. Cabarets et auberges de Poitiers</text:a></text:p>
              <text:p text:style-name="Normal"><text:a xlink:type="simple" xlink:href="https://hal.science/search/index/?q=*&amp;authFullName_s=Fabrice Vigier">Fabrice Vigier</text:a></text:p>
              <text:p text:style-name="Normal"><text:span>L'Actualité Poitou-Charentes</text:span><text:span>, 2007, 77, pp.92-94</text:span></text:p>
              <text:p text:style-name="Normal"><text:span>Article dans une revue</text:span></text:p>
              <text:p text:style-name="Normal"><text:a xlink:type="simple" xlink:href="https://hal.science/hal-05436293v1">hal-05436293v1</text:a></text:p>
            </table:table-cell>
          </table:table-row>
          <table:table-row>
            <table:table-cell office:value-type="string">
              <text:p text:style-name="Normal"><text:a xlink:type="simple" xlink:href="https://hal.science/hal-05436713v1">Les autorités catholiques et les cabarets dans le diocèse de Poitiers aux XVIIe et XVIIIe siècles</text:a></text:p>
              <text:p text:style-name="Normal"><text:a xlink:type="simple" xlink:href="https://hal.science/search/index/?q=*&amp;authFullName_s=Fabrice Vigier">Fabrice Vigier</text:a></text:p>
              <text:p text:style-name="Normal"><text:span>Les Cahiers du Littoral</text:span><text:span>, 2007, 2 (5), pp.101-112</text:span></text:p>
              <text:p text:style-name="Normal"><text:span>Article dans une revue</text:span></text:p>
              <text:p text:style-name="Normal"><text:a xlink:type="simple" xlink:href="https://hal.science/hal-05436713v1">hal-05436713v1</text:a></text:p>
            </table:table-cell>
          </table:table-row>
          <table:table-row>
            <table:table-cell office:value-type="string">
              <text:p text:style-name="Normal"><text:a xlink:type="simple" xlink:href="https://hal.science/hal-05436150v1">Une autorité à laquelle il est difficile d'échapper ? Le curé de paroisse au XVIIIe siècle (l'exemple du diocèse de Poitiers)</text:a></text:p>
              <text:p text:style-name="Normal"><text:a xlink:type="simple" xlink:href="https://hal.science/search/index/?q=*&amp;authFullName_s=Fabrice Vigier">Fabrice Vigier</text:a></text:p>
              <text:p text:style-name="Normal"><text:span>Les Cahiers du GERHICO</text:span><text:span>, 2004, 7, pp.93-103</text:span></text:p>
              <text:p text:style-name="Normal"><text:span>Article dans une revue</text:span></text:p>
              <text:p text:style-name="Normal"><text:a xlink:type="simple" xlink:href="https://hal.science/hal-05436150v1">hal-05436150v1</text:a></text:p>
            </table:table-cell>
          </table:table-row>
          <table:table-row>
            <table:table-cell office:value-type="string">
              <text:p text:style-name="Normal"><text:a xlink:type="simple" xlink:href="https://hal.science/hal-05435241v1">Rien pour les pauvres de Parthenay (1784) !</text:a></text:p>
              <text:p text:style-name="Normal"><text:a xlink:type="simple" xlink:href="https://hal.science/search/index/?q=*&amp;authFullName_s=Fabrice Vigier">Fabrice Vigier</text:a></text:p>
              <text:p text:style-name="Normal"><text:span>Bulletin de la société historique de Parthenay et du pays de Gâtine</text:span><text:span>, 2004, 1, pp.101-102</text:span></text:p>
              <text:p text:style-name="Normal"><text:span>Article dans une revue</text:span></text:p>
              <text:p text:style-name="Normal"><text:a xlink:type="simple" xlink:href="https://hal.science/hal-05435241v1">hal-05435241v1</text:a></text:p>
            </table:table-cell>
          </table:table-row>
          <table:table-row>
            <table:table-cell office:value-type="string">
              <text:p text:style-name="Normal"><text:a xlink:type="simple" xlink:href="https://hal.science/hal-05435232v1">À la recherche des mauvais prêtres ! Les visites de l'archiprêtre de Parthenay et de l'archidiacre de Thouars au XVIIe siècle</text:a></text:p>
              <text:p text:style-name="Normal"><text:a xlink:type="simple" xlink:href="https://hal.science/search/index/?q=*&amp;authFullName_s=Fabrice Vigier">Fabrice Vigier</text:a></text:p>
              <text:p text:style-name="Normal"><text:span>Bulletin de la société historique de Parthenay et du pays de Gâtine</text:span><text:span>, 2004, 1, pp.85-102</text:span></text:p>
              <text:p text:style-name="Normal"><text:span>Article dans une revue</text:span></text:p>
              <text:p text:style-name="Normal"><text:a xlink:type="simple" xlink:href="https://hal.science/hal-05435232v1">hal-05435232v1</text:a></text:p>
            </table:table-cell>
          </table:table-row>
          <table:table-row>
            <table:table-cell office:value-type="string">
              <text:p text:style-name="Normal"><text:a xlink:type="simple" xlink:href="https://hal.science/hal-05434672v1">Une chanson virulente contre la Petite Église au tout début du XIXe siècle</text:a></text:p>
              <text:p text:style-name="Normal"><text:a xlink:type="simple" xlink:href="https://hal.science/search/index/?q=*&amp;authFullName_s=Fabrice Vigier">Fabrice Vigier</text:a></text:p>
              <text:p text:style-name="Normal"><text:span>Revue historique du Centre-Ouest</text:span><text:span>, 2002, Églises cisterciennes en Poitou, I, pp.410-412</text:span></text:p>
              <text:p text:style-name="Normal"><text:span>Article dans une revue</text:span></text:p>
              <text:p text:style-name="Normal"><text:a xlink:type="simple" xlink:href="https://hal.science/hal-05434672v1">hal-05434672v1</text:a></text:p>
            </table:table-cell>
          </table:table-row>
          <table:table-row>
            <table:table-cell office:value-type="string">
              <text:p text:style-name="Normal"><text:a xlink:type="simple" xlink:href="https://hal.science/hal-05434670v1">Une indienne du Canada à Poitiers à la fin de la guerre de Sept Ans</text:a></text:p>
              <text:p text:style-name="Normal"><text:a xlink:type="simple" xlink:href="https://hal.science/search/index/?q=*&amp;authFullName_s=Fabrice Vigier">Fabrice Vigier</text:a></text:p>
              <text:p text:style-name="Normal"><text:span>Revue historique du Centre-Ouest</text:span><text:span>, 2002, I, pp.172-173</text:span></text:p>
              <text:p text:style-name="Normal"><text:span>Article dans une revue</text:span></text:p>
              <text:p text:style-name="Normal"><text:a xlink:type="simple" xlink:href="https://hal.science/hal-05434670v1">hal-05434670v1</text:a></text:p>
            </table:table-cell>
          </table:table-row>
          <table:table-row>
            <table:table-cell office:value-type="string">
              <text:p text:style-name="Normal"><text:a xlink:type="simple" xlink:href="https://hal.science/hal-05434666v1">Une spectaculaire attaque de diligence à Ingrandes en Poitou en 1750</text:a></text:p>
              <text:p text:style-name="Normal"><text:a xlink:type="simple" xlink:href="https://hal.science/search/index/?q=*&amp;authFullName_s=Fabrice Vigier">Fabrice Vigier</text:a></text:p>
              <text:p text:style-name="Normal"><text:span>Revue historique du Centre-Ouest</text:span><text:span>, 2002, I, pp.171-172</text:span></text:p>
              <text:p text:style-name="Normal"><text:span>Article dans une revue</text:span></text:p>
              <text:p text:style-name="Normal"><text:a xlink:type="simple" xlink:href="https://hal.science/hal-05434666v1">hal-05434666v1</text:a></text:p>
            </table:table-cell>
          </table:table-row>
          <table:table-row>
            <table:table-cell office:value-type="string">
              <text:p text:style-name="Normal"><text:a xlink:type="simple" xlink:href="https://hal.science/hal-05436149v1">À propos d'un conflit assez méconnu au sein de l’Église de France : les mouvements collectifs de protestation des membres du bas clergé au XVIIIe siècle</text:a></text:p>
              <text:p text:style-name="Normal"><text:a xlink:type="simple" xlink:href="https://hal.science/search/index/?q=*&amp;authFullName_s=Fabrice Vigier">Fabrice Vigier</text:a></text:p>
              <text:p text:style-name="Normal"><text:span>Les Cahiers du GERHICO</text:span><text:span>, 2002, 3, pp.85-98</text:span></text:p>
              <text:p text:style-name="Normal"><text:span>Article dans une revue</text:span></text:p>
              <text:p text:style-name="Normal"><text:a xlink:type="simple" xlink:href="https://hal.science/hal-05436149v1">hal-05436149v1</text:a></text:p>
            </table:table-cell>
          </table:table-row>
          <table:table-row>
            <table:table-cell office:value-type="string">
              <text:p text:style-name="Normal"><text:a xlink:type="simple" xlink:href="https://hal.science/hal-05434660v1">Le recours aux monitoires ecclésiastiques dans le Centre-Ouest français au Siècle des Lumières (l'exemple du diocèse de Poitiers)</text:a></text:p>
              <text:p text:style-name="Normal"><text:a xlink:type="simple" xlink:href="https://hal.science/search/index/?q=*&amp;authFullName_s=Fabrice Vigier">Fabrice Vigier</text:a></text:p>
              <text:p text:style-name="Normal"><text:span>Revue d’histoire de l’enfance « irrégulière » Le Temps de l’histoire</text:span><text:span>, 2001, Histoire et justice, panorama de la recherche, Hors-série, pp.221-239.<text:s/></text:span><text:a xlink:type="simple" xlink:href="https://dx.doi.org/10.4000/rhei.459">⟨10.4000/rhei.459⟩</text:a></text:p>
              <text:p text:style-name="Normal"><text:span>Article dans une revue</text:span></text:p>
              <text:p text:style-name="Normal"><text:a xlink:type="simple" xlink:href="https://hal.science/hal-05434660v1">hal-05434660v1</text:a></text:p>
            </table:table-cell>
          </table:table-row>
          <table:table-row>
            <table:table-cell office:value-type="string">
              <text:p text:style-name="Normal"><text:a xlink:type="simple" xlink:href="https://hal.science/hal-05436148v1">Espaces et frontières religieuses du Centre-Ouest aux XVIIe et XVIIIe siècles</text:a></text:p>
              <text:p text:style-name="Normal"><text:a xlink:type="simple" xlink:href="https://hal.science/search/index/?q=*&amp;authFullName_s=Fabrice Vigier">Fabrice Vigier</text:a><text:span>,</text:span><text:a xlink:type="simple" xlink:href="https://hal.science/search/index/?q=*&amp;authFullName_s=Didier Poton">Didier Poton</text:a></text:p>
              <text:p text:style-name="Normal"><text:span>Les Cahiers du GERHICO</text:span><text:span>, 2001, 2, pp.99-112</text:span></text:p>
              <text:p text:style-name="Normal"><text:span>Article dans une revue</text:span></text:p>
              <text:p text:style-name="Normal"><text:a xlink:type="simple" xlink:href="https://hal.science/hal-05436148v1">hal-05436148v1</text:a></text:p>
            </table:table-cell>
          </table:table-row>
          <table:table-row>
            <table:table-cell office:value-type="string">
              <text:p text:style-name="Normal"><text:a xlink:type="simple" xlink:href="https://hal.science/hal-05436145v1">Une élite cléricale : les archiprêtres poitevins à la fin de l'Ancien Régime</text:a></text:p>
              <text:p text:style-name="Normal"><text:a xlink:type="simple" xlink:href="https://hal.science/search/index/?q=*&amp;authFullName_s=Fabrice Vigier">Fabrice Vigier</text:a></text:p>
              <text:p text:style-name="Normal"><text:span>Les Cahiers du GERHICO</text:span><text:span>, 2000, 1, pp.73-80</text:span></text:p>
              <text:p text:style-name="Normal"><text:span>Article dans une revue</text:span></text:p>
              <text:p text:style-name="Normal"><text:a xlink:type="simple" xlink:href="https://hal.science/hal-05436145v1">hal-05436145v1</text:a></text:p>
            </table:table-cell>
          </table:table-row>
          <table:table-row>
            <table:table-cell office:value-type="string">
              <text:p text:style-name="Normal"><text:a xlink:type="simple" xlink:href="https://hal.science/hal-05434577v1">Des syndicalistes à la fin de l'Ancien Régime ? Les membres du comité des curés de 1779 à Poitiers</text:a></text:p>
              <text:p text:style-name="Normal"><text:a xlink:type="simple" xlink:href="https://hal.science/search/index/?q=*&amp;authFullName_s=Fabrice Vigier">Fabrice Vigier</text:a></text:p>
              <text:p text:style-name="Normal"><text:span>Bulletin de la Société des antiquaires de l'Ouest et des musées de Poitiers</text:span><text:span>, 1999, pp.171-214</text:span></text:p>
              <text:p text:style-name="Normal"><text:span>Article dans une revue</text:span></text:p>
              <text:p text:style-name="Normal"><text:a xlink:type="simple" xlink:href="https://hal.science/hal-05434577v1">hal-05434577v1</text:a></text:p>
            </table:table-cell>
          </table:table-row>
          <table:table-row>
            <table:table-cell office:value-type="string">
              <text:p text:style-name="Normal"><text:a xlink:type="simple" xlink:href="https://hal.science/hal-05434568v1">Curés et vicaires du district de Poitiers et le serment de 1791</text:a></text:p>
              <text:p text:style-name="Normal"><text:a xlink:type="simple" xlink:href="https://hal.science/search/index/?q=*&amp;authFullName_s=Fabrice Vigier">Fabrice Vigier</text:a></text:p>
              <text:p text:style-name="Normal"><text:span>Bulletin de la Société des antiquaires de l'Ouest et des musées de Poitiers</text:span><text:span>, 1991, pp.171-186</text:span></text:p>
              <text:p text:style-name="Normal"><text:span>Article dans une revue</text:span></text:p>
              <text:p text:style-name="Normal"><text:a xlink:type="simple" xlink:href="https://hal.science/hal-05434568v1">hal-05434568v1</text:a></text:p>
            </table:table-cell>
          </table:table-row>
        </table:table>
        <text:p text:style-name="P33"/>
        <text:p text:style-name="Heading2"><text:span text:style-name="T19">Communication dans un congrès (4)</text:span></text:p>
        <text:p text:style-name="P35"/>
        <table:table table:name="603155" table:style-name="603155">
          <table:table-column table:style-name="603155.0"/>
          <table:table-row>
            <table:table-cell office:value-type="string">
              <text:p text:style-name="Normal"><text:a xlink:type="simple" xlink:href="https://hal.science/hal-05442549v1">Les femmes face à la justice sous l'Ancien Régime : état de la recherche</text:a></text:p>
              <text:p text:style-name="Normal"><text:a xlink:type="simple" xlink:href="https://hal.science/search/index/?q=*&amp;authFullName_s=Fabrice Vigier">Fabrice Vigier</text:a></text:p>
              <text:p text:style-name="Normal"><text:span>Journée internationale des droits des femmes</text:span><text:span>, Archives Départementales de la Charente, Mar 2022, Angoulême, France</text:span></text:p>
              <text:p text:style-name="Normal"><text:span>Communication dans un congrès</text:span></text:p>
              <text:p text:style-name="Normal"><text:a xlink:type="simple" xlink:href="https://hal.science/hal-05442549v1">hal-05442549v1</text:a></text:p>
            </table:table-cell>
          </table:table-row>
          <table:table-row>
            <table:table-cell office:value-type="string">
              <text:p text:style-name="Normal"><text:a xlink:type="simple" xlink:href="https://unilim.hal.science/hal-00765255v1">Le bourg et le chapitre de Saint-Hilaire-le-Grand de Poitiers au temps de Nicolas Pacotat (première moitié du XVIIIe siècle</text:a></text:p>
              <text:p text:style-name="Normal"><text:a xlink:type="simple" xlink:href="https://hal.science/search/index/?q=*&amp;authFullName_s=Fabrice Vigier">Fabrice Vigier</text:a></text:p>
              <text:p text:style-name="Normal"><text:span>Autour de Nicolas Pacotat, maître de musique à Saint-Hilaire-le-Grand de Poitiers de 1723 à 1732</text:span><text:span>, 2007, Poitiers, France</text:span></text:p>
              <text:p text:style-name="Normal"><text:span>Communication dans un congrès</text:span></text:p>
              <text:p text:style-name="Normal"><text:a xlink:type="simple" xlink:href="https://unilim.hal.science/hal-00765255v1">hal-00765255v1</text:a></text:p>
            </table:table-cell>
          </table:table-row>
          <table:table-row>
            <table:table-cell office:value-type="string">
              <text:p text:style-name="Normal"><text:a xlink:type="simple" xlink:href="https://hal.science/hal-05437262v1">La Société des antiquaires de l'Ouest et l'histoire du Centre-Ouest français (1834-2000)</text:a></text:p>
              <text:p text:style-name="Normal"><text:a xlink:type="simple" xlink:href="https://hal.science/search/index/?q=*&amp;authFullName_s=Fabrice Vigier">Fabrice Vigier</text:a></text:p>
              <text:p text:style-name="Normal"><text:span>Forum Histoire-Mémoire. Nouveau-Brunswick-Poitou</text:span><text:span>, Université de Moncton, Aug 2000, Moncton, New Brunswick, Canada</text:span></text:p>
              <text:p text:style-name="Normal"><text:span>Communication dans un congrès</text:span></text:p>
              <text:p text:style-name="Normal"><text:a xlink:type="simple" xlink:href="https://hal.science/hal-05437262v1">hal-05437262v1</text:a></text:p>
            </table:table-cell>
          </table:table-row>
          <table:table-row>
            <table:table-cell office:value-type="string">
              <text:p text:style-name="Normal"><text:a xlink:type="simple" xlink:href="https://hal.science/hal-05434600v1">Le catholicisme du « pays » niortais avant et après la Révolution française. Essai de définition et d'interprétation des sentiments religieux des habitants de Niort et de sa région au XVIIIe siècle et dans la première moitié du XIXe siècle</text:a></text:p>
              <text:p text:style-name="Normal"><text:a xlink:type="simple" xlink:href="https://hal.science/search/index/?q=*&amp;authFullName_s=Fabrice Vigier">Fabrice Vigier</text:a></text:p>
              <text:p text:style-name="Normal"><text:span>Le passé d'un présent. Regard sur l'histoire religieuse en sud Deux-Sèvres</text:span><text:span>, Espace Saint-Hilaire en Pays Niortais, Oct 1999, Niort, France. pp.27-44</text:span></text:p>
              <text:p text:style-name="Normal"><text:span>Communication dans un congrès</text:span></text:p>
              <text:p text:style-name="Normal"><text:a xlink:type="simple" xlink:href="https://hal.science/hal-05434600v1">hal-05434600v1</text:a></text:p>
            </table:table-cell>
          </table:table-row>
        </table:table>
        <text:p text:style-name="P36"/>
        <text:p text:style-name="Heading2"><text:span text:style-name="T20">Ouvrages (10)</text:span></text:p>
        <text:p text:style-name="P38"/>
        <table:table table:name="5771b9" table:style-name="5771b9">
          <table:table-column table:style-name="5771b9.0"/>
          <table:table-row>
            <table:table-cell office:value-type="string">
              <text:p text:style-name="Normal"><text:a xlink:type="simple" xlink:href="https://hal.science/hal-05410204v1">Poitiers, grande cité judiciaire du Moyen Age à nos jours</text:a></text:p>
              <text:p text:style-name="Normal"><text:a xlink:type="simple" xlink:href="https://hal.science/search/index/?q=*&amp;authFullName_s=Fabrice Vigier">Fabrice Vigier</text:a><text:span>,</text:span><text:a xlink:type="simple" xlink:href="https://hal.science/search/index/?q=*&amp;authFullName_s=Jean-Marie Augustin">Jean-Marie Augustin</text:a><text:span>,</text:span><text:a xlink:type="simple" xlink:href="https://hal.science/search/index/?q=*&amp;authFullName_s=Frédéric Chauvaud">Frédéric Chauvaud</text:a><text:span>,</text:span><text:a xlink:type="simple" xlink:href="https://hal.science/search/index/?q=*&amp;authFullName_s=Chenard Gaël">Chenard Gaël</text:a><text:span>,</text:span><text:a xlink:type="simple" xlink:href="https://hal.science/search/index/?q=*&amp;authFullName_s=Contet Amandine">Contet Amandine</text:a><text:span>et al.</text:span></text:p>
              <text:p text:style-name="Normal"><text:a xlink:type="simple" xlink:href="http://Poitiers, grande cité judiciaire du Moyen Age à nos jours">Editions Atlantique</text:a><text:span>, 477 p., 2025, Poitiers. Histoire, identités, réalités et perspectives, 978-2-911320-89-7</text:span></text:p>
              <text:p text:style-name="Normal"><text:span>Ouvrages</text:span></text:p>
              <text:p text:style-name="Normal"><text:a xlink:type="simple" xlink:href="https://hal.science/hal-05410204v1">hal-05410204v1</text:a></text:p>
            </table:table-cell>
          </table:table-row>
          <table:table-row>
            <table:table-cell office:value-type="string">
              <text:p text:style-name="Normal"><text:a xlink:type="simple" xlink:href="https://hal.science/hal-05414965v1">Poitiers, capitale de province. Essai d'histoire administrative du Ier siècle à 2015</text:a></text:p>
              <text:p text:style-name="Normal"><text:a xlink:type="simple" xlink:href="https://hal.science/search/index/?q=*&amp;authFullName_s=Fabrice Vigier">Fabrice Vigier</text:a><text:span>,</text:span><text:a xlink:type="simple" xlink:href="https://hal.science/search/index/?q=*&amp;authFullName_s=Pascal Chauchefoin">Pascal Chauchefoin</text:a><text:span>,</text:span><text:a xlink:type="simple" xlink:href="https://hal.science/search/index/?q=*&amp;authFullName_s=Robert Favreau">Robert Favreau</text:a><text:span>,</text:span><text:a xlink:type="simple" xlink:href="https://hal.science/search/index/?q=*&amp;authFullName_s=Jean Hiernard">Jean Hiernard</text:a><text:span>,</text:span><text:a xlink:type="simple" xlink:href="https://hal.science/search/index/?q=*&amp;authFullName_s=Matthieu Lee">Matthieu Lee</text:a><text:span>et al.</text:span></text:p>
              <text:p text:style-name="Normal"><text:a xlink:type="simple" xlink:href="https://editionsatlantique.com/7-poitiers">Éditions Atlantique</text:a><text:span>, 221 p., 2021, Poitiers. Histoire, identités, réalités et perspectives, Fabrice Vigier, 978-2-911320-76-7</text:span></text:p>
              <text:p text:style-name="Normal"><text:span>Ouvrages</text:span></text:p>
              <text:p text:style-name="Normal"><text:a xlink:type="simple" xlink:href="https://hal.science/hal-05414965v1">hal-05414965v1</text:a></text:p>
            </table:table-cell>
          </table:table-row>
          <table:table-row>
            <table:table-cell office:value-type="string">
              <text:p text:style-name="Normal"><text:a xlink:type="simple" xlink:href="https://hal.science/hal-05421958v1">Le Guide Grand Poitiers. Musées, architectures et paysages</text:a></text:p>
              <text:p text:style-name="Normal"><text:a xlink:type="simple" xlink:href="https://hal.science/search/index/?q=*&amp;authFullName_s=Thomas Gatel">Thomas Gatel</text:a><text:span>,</text:span><text:a xlink:type="simple" xlink:href="https://hal.science/search/index/?q=*&amp;authFullName_s=Henri Loyrette">Henri Loyrette</text:a><text:span>,</text:span><text:a xlink:type="simple" xlink:href="https://hal.science/search/index/?q=*&amp;authFullName_s=Frédéric Chauvaud">Frédéric Chauvaud</text:a><text:span>,</text:span><text:a xlink:type="simple" xlink:href="https://hal.science/search/index/?q=*&amp;authFullName_s=Robert Favreau">Robert Favreau</text:a><text:span>,</text:span><text:a xlink:type="simple" xlink:href="https://hal.science/search/index/?q=*&amp;authFullName_s=Jean Hiernard">Jean Hiernard</text:a><text:span>et al.</text:span></text:p>
              <text:p text:style-name="Normal"><text:span>Editions du Patrimoine. Centre des Monuments Nationaux, 2016, Villes et Pays d'art et d'histoire, 978-2-7577-0315-1</text:span></text:p>
              <text:p text:style-name="Normal"><text:span>Ouvrages</text:span></text:p>
              <text:p text:style-name="Normal"><text:a xlink:type="simple" xlink:href="https://hal.science/hal-05421958v1">hal-05421958v1</text:a></text:p>
            </table:table-cell>
          </table:table-row>
          <table:table-row>
            <table:table-cell office:value-type="string">
              <text:p text:style-name="Normal"><text:a xlink:type="simple" xlink:href="https://hal.science/hal-04042669v1">Eglises et pouvoirs : XIVe université d'été, carrefour d'histoire religieuse, Poitiers, 11-14 juillet 2005</text:a></text:p>
              <text:p text:style-name="Normal"><text:a xlink:type="simple" xlink:href="https://hal.science/search/index/?q=*&amp;authFullName_s=Jérôme Grévy">Jérôme Grévy</text:a><text:span>,</text:span><text:a xlink:type="simple" xlink:href="https://hal.science/search/index/?q=*&amp;authFullName_s=Bruno Béthouart">Bruno Béthouart</text:a><text:span>,</text:span><text:a xlink:type="simple" xlink:href="https://hal.science/search/index/?q=*&amp;authFullName_s=Albert Rouet">Albert Rouet</text:a><text:span>,</text:span><text:a xlink:type="simple" xlink:href="https://hal.science/search/index/?q=*&amp;authFullName_s=Philippe Blaudeau">Philippe Blaudeau</text:a><text:span>,</text:span><text:a xlink:type="simple" xlink:href="https://hal.science/search/index/?q=*&amp;authFullName_s=Michel Rouche">Michel Rouche</text:a><text:span>et al.</text:span></text:p>
              <text:p text:style-name="Normal"><text:span>Les cahiers du Littoral, 2 (5), 2007, 978-2-9168-9502-4</text:span></text:p>
              <text:p text:style-name="Normal"><text:span>Ouvrages</text:span></text:p>
              <text:p text:style-name="Normal"><text:a xlink:type="simple" xlink:href="https://hal.science/hal-04042669v1">hal-04042669v1</text:a></text:p>
            </table:table-cell>
          </table:table-row>
          <table:table-row>
            <table:table-cell office:value-type="string">
              <text:p text:style-name="Normal"><text:a xlink:type="simple" xlink:href="https://hal.science/hal-05436250v1">Terres marines. Études en hommage à Dominique Guillemet</text:a></text:p>
              <text:p text:style-name="Normal"><text:a xlink:type="simple" xlink:href="https://hal.science/search/index/?q=*&amp;authFullName_s=Fabrice Vigier">Fabrice Vigier</text:a><text:span>,</text:span><text:a xlink:type="simple" xlink:href="https://hal.science/search/index/?q=*&amp;authFullName_s=Jacques Péret">Jacques Péret</text:a><text:span>,</text:span><text:a xlink:type="simple" xlink:href="https://hal.science/search/index/?q=*&amp;authFullName_s=Frédéric Chauvaud">Frédéric Chauvaud</text:a><text:span>,</text:span><text:a xlink:type="simple" xlink:href="https://hal.science/search/index/?q=*&amp;authFullName_s=Vincent Olivier">Vincent Olivier</text:a></text:p>
              <text:p text:style-name="Normal"><text:a xlink:type="simple" xlink:href="https://pur-editions.fr/product/4295/terres-marines">Presses Universitaires de Rennes</text:a><text:span>, 368 p., 2005, Histoire, 2-7535-0206-4.<text:s/></text:span><text:a xlink:type="simple" xlink:href="https://dx.doi.org/10.4000/books.pur.20411">⟨10.4000/books.pur.20411⟩</text:a></text:p>
              <text:p text:style-name="Normal"><text:span>Ouvrages</text:span></text:p>
              <text:p text:style-name="Normal"><text:a xlink:type="simple" xlink:href="https://hal.science/hal-05436250v1">hal-05436250v1</text:a></text:p>
            </table:table-cell>
          </table:table-row>
          <table:table-row>
            <table:table-cell office:value-type="string">
              <text:p text:style-name="Normal"><text:a xlink:type="simple" xlink:href="https://hal.science/hal-05435199v1">Les congrégations féminines dans le diocèse de Poitiers VIe-XIXe siècles</text:a></text:p>
              <text:p text:style-name="Normal"><text:a xlink:type="simple" xlink:href="https://hal.science/search/index/?q=*&amp;authFullName_s=Fabrice Vigier">Fabrice Vigier</text:a><text:span>,</text:span><text:a xlink:type="simple" xlink:href="https://hal.science/search/index/?q=*&amp;authFullName_s=Robert Favreau">Robert Favreau</text:a><text:span>,</text:span><text:a xlink:type="simple" xlink:href="https://hal.science/search/index/?q=*&amp;authFullName_s=Jacques Marcadé">Jacques Marcadé</text:a><text:span>,</text:span><text:a xlink:type="simple" xlink:href="https://hal.science/search/index/?q=*&amp;authFullName_s=Georges Pon">Georges Pon</text:a><text:span>,</text:span><text:a xlink:type="simple" xlink:href="https://hal.science/search/index/?q=*&amp;authFullName_s=Jérôme Grévy">Jérôme Grévy</text:a></text:p>
              <text:p text:style-name="Normal"><text:span>Les Amis de sainte Radegonde, 118 p., 2004</text:span></text:p>
              <text:p text:style-name="Normal"><text:span>Ouvrages</text:span></text:p>
              <text:p text:style-name="Normal"><text:a xlink:type="simple" xlink:href="https://hal.science/hal-05435199v1">hal-05435199v1</text:a></text:p>
            </table:table-cell>
          </table:table-row>
          <table:table-row>
            <table:table-cell office:value-type="string">
              <text:p text:style-name="Normal"><text:a xlink:type="simple" xlink:href="https://hal.science/hal-05415097v1">Les curés du Poitou au siècle des Lumières</text:a></text:p>
              <text:p text:style-name="Normal"><text:a xlink:type="simple" xlink:href="https://hal.science/search/index/?q=*&amp;authFullName_s=Fabrice Vigier">Fabrice Vigier</text:a></text:p>
              <text:p text:style-name="Normal"><text:span>Geste Editions, 356 p., 1999, Pays d'histoire, 2-910919-93-5</text:span></text:p>
              <text:p text:style-name="Normal"><text:span>Ouvrages</text:span></text:p>
              <text:p text:style-name="Normal"><text:a xlink:type="simple" xlink:href="https://hal.science/hal-05415097v1">hal-05415097v1</text:a></text:p>
            </table:table-cell>
          </table:table-row>
          <table:table-row>
            <table:table-cell office:value-type="string">
              <text:p text:style-name="Normal"><text:a xlink:type="simple" xlink:href="https://hal.science/hal-05415102v1">Le clergé paroissial du diocèse de Poitiers à la fin de L'Ancien Régime : enquête sur les curés poitevins du milieu des années 1770 jusqu'en 1791</text:a></text:p>
              <text:p text:style-name="Normal"><text:a xlink:type="simple" xlink:href="https://hal.science/search/index/?q=*&amp;authFullName_s=Fabrice Vigier">Fabrice Vigier</text:a></text:p>
              <text:p text:style-name="Normal"><text:span>Presses Universitaires du Septentrion, 432 p., 1998, 9-782284-005216</text:span></text:p>
              <text:p text:style-name="Normal"><text:span>Ouvrages</text:span></text:p>
              <text:p text:style-name="Normal"><text:a xlink:type="simple" xlink:href="https://hal.science/hal-05415102v1">hal-05415102v1</text:a></text:p>
            </table:table-cell>
          </table:table-row>
          <table:table-row>
            <table:table-cell office:value-type="string">
              <text:p text:style-name="Normal"><text:a xlink:type="simple" xlink:href="https://hal.science/hal-05415100v1">Itinéraire d'un prêtre à la fin de l'Ancien Régime : René Lecesve, curé de Sainte-Triaise de Poitiers</text:a></text:p>
              <text:p text:style-name="Normal"><text:a xlink:type="simple" xlink:href="https://hal.science/search/index/?q=*&amp;authFullName_s=Fabrice Vigier">Fabrice Vigier</text:a></text:p>
              <text:p text:style-name="Normal"><text:span>Mémoires de la Société des antiquaires de l'Ouest, 207 p., 1998, Mémoires de la Société des antiquaires de l'Ouest et des musées de Poitiers</text:span></text:p>
              <text:p text:style-name="Normal"><text:span>Ouvrages</text:span></text:p>
              <text:p text:style-name="Normal"><text:a xlink:type="simple" xlink:href="https://hal.science/hal-05415100v1">hal-05415100v1</text:a></text:p>
            </table:table-cell>
          </table:table-row>
          <table:table-row>
            <table:table-cell office:value-type="string">
              <text:p text:style-name="Normal"><text:a xlink:type="simple" xlink:href="https://hal.science/hal-05415094v1">Les curés poitevins et la Révolution : curés et vicaires du district de Poitiers et le serment de 1791</text:a></text:p>
              <text:p text:style-name="Normal"><text:a xlink:type="simple" xlink:href="https://hal.science/search/index/?q=*&amp;authFullName_s=Fabrice Vigier">Fabrice Vigier</text:a></text:p>
              <text:p text:style-name="Normal"><text:span>Hérault Editions, 220 p., 1990, 2-7407-0007-5</text:span></text:p>
              <text:p text:style-name="Normal"><text:span>Ouvrages</text:span></text:p>
              <text:p text:style-name="Normal"><text:a xlink:type="simple" xlink:href="https://hal.science/hal-05415094v1">hal-05415094v1</text:a></text:p>
            </table:table-cell>
          </table:table-row>
        </table:table>
        <text:p text:style-name="P39"/>
        <text:p text:style-name="Heading2"><text:span text:style-name="T21">Chapitre d'ouvrage (79)</text:span></text:p>
        <text:p text:style-name="P41"/>
        <table:table table:name="e605b2" table:style-name="e605b2">
          <table:table-column table:style-name="e605b2.0"/>
          <table:table-row>
            <table:table-cell office:value-type="string">
              <text:p text:style-name="Normal"><text:a xlink:type="simple" xlink:href="https://hal.science/hal-05410189v1">Les gens de justice maires de Poitiers du Moyen Age à nos jours</text:a></text:p>
              <text:p text:style-name="Normal"><text:a xlink:type="simple" xlink:href="https://hal.science/search/index/?q=*&amp;authFullName_s=Fabrice Vigier">Fabrice Vigier</text:a><text:span>,</text:span><text:a xlink:type="simple" xlink:href="https://hal.science/search/index/?q=*&amp;authFullName_s=Didier Veillon">Didier Veillon</text:a></text:p>
              <text:p text:style-name="Normal"><text:span>Poitiers, grande cité judiciaire du Moyen Age à nos jours</text:span><text:span>,<text:s/></text:span><text:a xlink:type="simple" xlink:href="https://editionsatlantique.com/accueil/82-poitiers-grande-cit%C3%A9-judiciaire-du-moyen-%C3%A2ge-%C3%A0-nos-jours-9782911320897.html">Editions Atlantique</text:a><text:span>, pp.451-454, 2025, Poitiers. Histoire, identités, réalités et perspectives, 978-2-911320-89-7</text:span></text:p>
              <text:p text:style-name="Normal"><text:span>Chapitre d'ouvrage</text:span></text:p>
              <text:p text:style-name="Normal"><text:a xlink:type="simple" xlink:href="https://hal.science/hal-05410189v1">hal-05410189v1</text:a></text:p>
            </table:table-cell>
          </table:table-row>
          <table:table-row>
            <table:table-cell office:value-type="string">
              <text:p text:style-name="Normal"><text:a xlink:type="simple" xlink:href="https://hal.science/hal-05410169v1">Une cité exemplaire pour appréhender l'histoire de la justice : Poitiers du Moyen Age à nos jours</text:a></text:p>
              <text:p text:style-name="Normal"><text:a xlink:type="simple" xlink:href="https://hal.science/search/index/?q=*&amp;authFullName_s=Fabrice Vigier">Fabrice Vigier</text:a></text:p>
              <text:p text:style-name="Normal"><text:span>Poitiers, grande cité judiciaire du Moyen Age à nos jours</text:span><text:span>,<text:s/></text:span><text:a xlink:type="simple" xlink:href="https://editionsatlantique.com/accueil/82-poitiers-grande-cit%C3%A9-judiciaire-du-moyen-%C3%A2ge-%C3%A0-nos-jours-9782911320897.html">Editions Atlantique</text:a><text:span>, pp.15-22, 2025, Poitiers. Histoire, identités, réalités et perspectives, 978-2-911320-89-7</text:span></text:p>
              <text:p text:style-name="Normal"><text:span>Chapitre d'ouvrage</text:span></text:p>
              <text:p text:style-name="Normal"><text:a xlink:type="simple" xlink:href="https://hal.science/hal-05410169v1">hal-05410169v1</text:a></text:p>
            </table:table-cell>
          </table:table-row>
          <table:table-row>
            <table:table-cell office:value-type="string">
              <text:p text:style-name="Normal"><text:a xlink:type="simple" xlink:href="https://hal.science/hal-05410186v1">Chronologie sommaire de l'histoire judiciaire de Poitiers du Moyen Age à nos jours</text:a></text:p>
              <text:p text:style-name="Normal"><text:a xlink:type="simple" xlink:href="https://hal.science/search/index/?q=*&amp;authFullName_s=Fabrice Vigier">Fabrice Vigier</text:a><text:span>,</text:span><text:a xlink:type="simple" xlink:href="https://hal.science/search/index/?q=*&amp;authFullName_s=Didier Veillon">Didier Veillon</text:a><text:span>,</text:span><text:a xlink:type="simple" xlink:href="https://hal.science/search/index/?q=*&amp;authFullName_s=Gaël Chenard">Gaël Chenard</text:a></text:p>
              <text:p text:style-name="Normal"><text:span>Poitiers, grande cité judiciaire du Moyen Age à nos jours</text:span><text:span>,<text:s/></text:span><text:a xlink:type="simple" xlink:href="https://editionsatlantique.com/accueil/82-poitiers-grande-cit%C3%A9-judiciaire-du-moyen-%C3%A2ge-%C3%A0-nos-jours-9782911320897.html">Editions Atlantique</text:a><text:span>, pp.429-439, 2025, Poitiers. Histoire, identités, réalités et perspectives, 978-2-911320-89-7</text:span></text:p>
              <text:p text:style-name="Normal"><text:span>Chapitre d'ouvrage</text:span></text:p>
              <text:p text:style-name="Normal"><text:a xlink:type="simple" xlink:href="https://hal.science/hal-05410186v1">hal-05410186v1</text:a></text:p>
            </table:table-cell>
          </table:table-row>
          <table:table-row>
            <table:table-cell office:value-type="string">
              <text:p text:style-name="Normal"><text:a xlink:type="simple" xlink:href="https://hal.science/hal-05409740v1">Le temps de la sénéchaussée et du présidial de Poitiers (1436-1788)</text:a></text:p>
              <text:p text:style-name="Normal"><text:a xlink:type="simple" xlink:href="https://hal.science/search/index/?q=*&amp;authFullName_s=Fabrice Vigier">Fabrice Vigier</text:a></text:p>
              <text:p text:style-name="Normal"><text:span>Poitiers, grande cité judiciaire du Moyen Age à nos jours</text:span><text:span>,<text:s/></text:span><text:a xlink:type="simple" xlink:href="https://editionsatlantique.com/accueil/82-poitiers-grande-cit%C3%A9-judiciaire-du-moyen-%C3%A2ge-%C3%A0-nos-jours-9782911320897.html">Edition Atlantique</text:a><text:span>, pp.55-194, 2025, Poitiers. Histoire, identités, réalités et perspectives, 978-2-911320-89-7</text:span></text:p>
              <text:p text:style-name="Normal"><text:span>Chapitre d'ouvrage</text:span></text:p>
              <text:p text:style-name="Normal"><text:a xlink:type="simple" xlink:href="https://hal.science/hal-05409740v1">hal-05409740v1</text:a></text:p>
            </table:table-cell>
          </table:table-row>
          <table:table-row>
            <table:table-cell office:value-type="string">
              <text:p text:style-name="Normal"><text:a xlink:type="simple" xlink:href="https://hal.science/hal-05410177v1">Bibliographie indicative sur l'histoire judiciaire de Poitiers du Moyen Age à nos jours</text:a></text:p>
              <text:p text:style-name="Normal"><text:a xlink:type="simple" xlink:href="https://hal.science/search/index/?q=*&amp;authFullName_s=Fabrice Vigier">Fabrice Vigier</text:a></text:p>
              <text:p text:style-name="Normal"><text:span>Poitiers, grande cité judiciaire du Moyen Age à nos jours</text:span><text:span>,<text:s/></text:span><text:a xlink:type="simple" xlink:href="https://editionsatlantique.com/accueil/82-poitiers-grande-cit%C3%A9-judiciaire-du-moyen-%C3%A2ge-%C3%A0-nos-jours-9782911320897.html">Editions Atlantique</text:a><text:span>, pp.397-428, 2025, Poitiers. Histoire, identités, réalités et perspectives, 978-2-911320-89-7</text:span></text:p>
              <text:p text:style-name="Normal"><text:span>Chapitre d'ouvrage</text:span></text:p>
              <text:p text:style-name="Normal"><text:a xlink:type="simple" xlink:href="https://hal.science/hal-05410177v1">hal-05410177v1</text:a></text:p>
            </table:table-cell>
          </table:table-row>
          <table:table-row>
            <table:table-cell office:value-type="string">
              <text:p text:style-name="Normal"><text:a xlink:type="simple" xlink:href="https://hal.science/hal-05410172v1">Le temps des bouleversements révolutionnaires et du tribunal criminel de la Vienne (1789-1799)</text:a></text:p>
              <text:p text:style-name="Normal"><text:a xlink:type="simple" xlink:href="https://hal.science/search/index/?q=*&amp;authFullName_s=Fabrice Vigier">Fabrice Vigier</text:a></text:p>
              <text:p text:style-name="Normal"><text:span>Poitiers, grande cité judiciaire du Moyen Age à nos jours</text:span><text:span>,<text:s/></text:span><text:a xlink:type="simple" xlink:href="https://editionsatlantique.com/accueil/82-poitiers-grande-cit%C3%A9-judiciaire-du-moyen-%C3%A2ge-%C3%A0-nos-jours-9782911320897.html">Editions Atlantique</text:a><text:span>, pp.195-247, 2025, Poitiers. Histoire, identités, relatités et perspectives, 978-2-911320-89-7</text:span></text:p>
              <text:p text:style-name="Normal"><text:span>Chapitre d'ouvrage</text:span></text:p>
              <text:p text:style-name="Normal"><text:a xlink:type="simple" xlink:href="https://hal.science/hal-05410172v1">hal-05410172v1</text:a></text:p>
            </table:table-cell>
          </table:table-row>
          <table:table-row>
            <table:table-cell office:value-type="string">
              <text:p text:style-name="Normal"><text:a xlink:type="simple" xlink:href="https://hal.science/hal-05410180v1">Les principaux dignitaires des grandes cours judiciaires et les bâtonniers de Poitiers du Moyen Age à nos jours</text:a></text:p>
              <text:p text:style-name="Normal"><text:a xlink:type="simple" xlink:href="https://hal.science/search/index/?q=*&amp;authFullName_s=Fabrice Vigier">Fabrice Vigier</text:a></text:p>
              <text:p text:style-name="Normal"><text:span>Poitiers, grande cité judiciaire du Moyen Age à nos jours</text:span><text:span>,<text:s/></text:span><text:a xlink:type="simple" xlink:href="https://editionsatlantique.com/accueil/82-poitiers-grande-cit%C3%A9-judiciaire-du-moyen-%C3%A2ge-%C3%A0-nos-jours-9782911320897.html">Editions Atlantique</text:a><text:span>, pp.441-450, 2025, Poitiers. Histoire, identités, réalités et perspectives, 978-2-911320-89-7</text:span></text:p>
              <text:p text:style-name="Normal"><text:span>Chapitre d'ouvrage</text:span></text:p>
              <text:p text:style-name="Normal"><text:a xlink:type="simple" xlink:href="https://hal.science/hal-05410180v1">hal-05410180v1</text:a></text:p>
            </table:table-cell>
          </table:table-row>
          <table:table-row>
            <table:table-cell office:value-type="string">
              <text:p text:style-name="Normal"><text:a xlink:type="simple" xlink:href="https://hal.science/hal-05410193v1">Poitiers, ses tribunaux, ses prisons et ses gens de justice : passé, présent, futur</text:a></text:p>
              <text:p text:style-name="Normal"><text:a xlink:type="simple" xlink:href="https://hal.science/search/index/?q=*&amp;authFullName_s=Fabrice Vigier">Fabrice Vigier</text:a><text:span>,</text:span><text:a xlink:type="simple" xlink:href="https://hal.science/search/index/?q=*&amp;authFullName_s=Laurence Leturmy">Laurence Leturmy</text:a></text:p>
              <text:p text:style-name="Normal"><text:span>Poitiers, grande cité judiciaire du Moyen Age à nos jours</text:span><text:span>,<text:s/></text:span><text:a xlink:type="simple" xlink:href="https://editionsatlantique.com/accueil/82-poitiers-grande-cit%C3%A9-judiciaire-du-moyen-%C3%A2ge-%C3%A0-nos-jours-9782911320897.html">Éditions Atlantique</text:a><text:span>, pp.371-384, 2025, Poitiers. Histoire, identités, réalités et perspectives, 978-2-911320-89-7</text:span></text:p>
              <text:p text:style-name="Normal"><text:span>Chapitre d'ouvrage</text:span></text:p>
              <text:p text:style-name="Normal"><text:a xlink:type="simple" xlink:href="https://hal.science/hal-05410193v1">hal-05410193v1</text:a></text:p>
            </table:table-cell>
          </table:table-row>
          <table:table-row>
            <table:table-cell office:value-type="string">
              <text:p text:style-name="Normal"><text:a xlink:type="simple" xlink:href="https://hal.science/hal-05414969v1">L'assassinat de Gabrielle Desplébin à Poitiers le 1er avril 1778. Essai de reconstitution d'un féminicide à partir des archives criminelles d'Ancien Régime</text:a></text:p>
              <text:p text:style-name="Normal"><text:a xlink:type="simple" xlink:href="https://hal.science/search/index/?q=*&amp;authFullName_s=Fabrice Vigier">Fabrice Vigier</text:a></text:p>
              <text:p text:style-name="Normal"><text:span>Les archives du féminicide (dir. Lydie Bodiou et Frédéric Chauvaud)</text:span><text:span>, Editions Hermann, pp.231-249, 2022, 979-1-0370-0829-9</text:span></text:p>
              <text:p text:style-name="Normal"><text:span>Chapitre d'ouvrage</text:span></text:p>
              <text:p text:style-name="Normal"><text:a xlink:type="simple" xlink:href="https://hal.science/hal-05414969v1">hal-05414969v1</text:a></text:p>
            </table:table-cell>
          </table:table-row>
          <table:table-row>
            <table:table-cell office:value-type="string">
              <text:p text:style-name="Normal"><text:a xlink:type="simple" xlink:href="https://hal.science/hal-05414947v1">Poitiers et son passé de capitale de province</text:a></text:p>
              <text:p text:style-name="Normal"><text:a xlink:type="simple" xlink:href="https://hal.science/search/index/?q=*&amp;authFullName_s=Stéphane Mottet">Stéphane Mottet</text:a><text:span>,</text:span><text:a xlink:type="simple" xlink:href="https://hal.science/search/index/?q=*&amp;authFullName_s=Fabrice Vigier">Fabrice Vigier</text:a></text:p>
              <text:p text:style-name="Normal"><text:span>Poitiers, capitale de province. Essai d'histoire administrative du Ier siècle à 2015</text:span><text:span>,<text:s/></text:span><text:a xlink:type="simple" xlink:href="https://editionsatlantique.com/7-poitiers">Éditions Atlantique</text:a><text:span>, pp.169-189, 2021, Poitiers. Histoire, identités, réalités et perspectives, 978-2-911320-76-7</text:span></text:p>
              <text:p text:style-name="Normal"><text:span>Chapitre d'ouvrage</text:span></text:p>
              <text:p text:style-name="Normal"><text:a xlink:type="simple" xlink:href="https://hal.science/hal-05414947v1">hal-05414947v1</text:a></text:p>
            </table:table-cell>
          </table:table-row>
          <table:table-row>
            <table:table-cell office:value-type="string">
              <text:p text:style-name="Normal"><text:a xlink:type="simple" xlink:href="https://hal.science/hal-05414953v1">Chronologie sommaire</text:a></text:p>
              <text:p text:style-name="Normal"><text:a xlink:type="simple" xlink:href="https://hal.science/search/index/?q=*&amp;authFullName_s=Pascal Chauchefoin">Pascal Chauchefoin</text:a><text:span>,</text:span><text:a xlink:type="simple" xlink:href="https://hal.science/search/index/?q=*&amp;authFullName_s=Robert Favreau">Robert Favreau</text:a><text:span>,</text:span><text:a xlink:type="simple" xlink:href="https://hal.science/search/index/?q=*&amp;authFullName_s=Jean Hiernard">Jean Hiernard</text:a><text:span>,</text:span><text:a xlink:type="simple" xlink:href="https://hal.science/search/index/?q=*&amp;authFullName_s=Didier Veillon">Didier Veillon</text:a><text:span>,</text:span><text:a xlink:type="simple" xlink:href="https://hal.science/search/index/?q=*&amp;authFullName_s=Fabrice Vigier">Fabrice Vigier</text:a></text:p>
              <text:p text:style-name="Normal"><text:span>Poitiers, capitale de province. Essai d'histoire administrative du Ier siècle à 2025</text:span><text:span>,<text:s/></text:span><text:a xlink:type="simple" xlink:href="https://editionsatlantique.com/7-poitiers">Editions Atlantique</text:a><text:span>, pp.191-197, 2021, Poitiers. Histoire, identités, réalités et perspectives, 978-2-911320-76-7</text:span></text:p>
              <text:p text:style-name="Normal"><text:span>Chapitre d'ouvrage</text:span></text:p>
              <text:p text:style-name="Normal"><text:a xlink:type="simple" xlink:href="https://hal.science/hal-05414953v1">hal-05414953v1</text:a></text:p>
            </table:table-cell>
          </table:table-row>
          <table:table-row>
            <table:table-cell office:value-type="string">
              <text:p text:style-name="Normal"><text:a xlink:type="simple" xlink:href="https://hal.science/hal-05414957v1">Bibliographie indicative</text:a></text:p>
              <text:p text:style-name="Normal"><text:a xlink:type="simple" xlink:href="https://hal.science/search/index/?q=*&amp;authFullName_s=Fabrice Vigier">Fabrice Vigier</text:a></text:p>
              <text:p text:style-name="Normal"><text:span>Poitiers, capitale de province. Essai d'histoire administrative du Ier siècle à 2015</text:span><text:span>,<text:s/></text:span><text:a xlink:type="simple" xlink:href="https://editionsatlantique.com/7-poitiers">Editions Atlantique</text:a><text:span>, pp.198-216, 2021, Poitiers. Histoire, identités, réalités et perspectives, 978-2-911320-76-7</text:span></text:p>
              <text:p text:style-name="Normal"><text:span>Chapitre d'ouvrage</text:span></text:p>
              <text:p text:style-name="Normal"><text:a xlink:type="simple" xlink:href="https://hal.science/hal-05414957v1">hal-05414957v1</text:a></text:p>
            </table:table-cell>
          </table:table-row>
          <table:table-row>
            <table:table-cell office:value-type="string">
              <text:p text:style-name="Normal"><text:a xlink:type="simple" xlink:href="https://hal.science/hal-05414943v1">Poitiers aux XVIe, XVIIe et XVIIIe siècles : une cité opportuniste, combative et ambitieuse</text:a></text:p>
              <text:p text:style-name="Normal"><text:a xlink:type="simple" xlink:href="https://hal.science/search/index/?q=*&amp;authFullName_s=Fabrice Vigier">Fabrice Vigier</text:a></text:p>
              <text:p text:style-name="Normal"><text:span>Poitiers, capitale de province. Essai d'histoire administrative du 1er siècle à 2015</text:span><text:span>,<text:s/></text:span><text:a xlink:type="simple" xlink:href="https://editionsatlantique.com/7-poitiers">Éditions Atlantique</text:a><text:span>, pp.65-99, 2021, Poitiers. Histoire, identités, réalités et perspectives, 978-2-911320-76-7</text:span></text:p>
              <text:p text:style-name="Normal"><text:span>Chapitre d'ouvrage</text:span></text:p>
              <text:p text:style-name="Normal"><text:a xlink:type="simple" xlink:href="https://hal.science/hal-05414943v1">hal-05414943v1</text:a></text:p>
            </table:table-cell>
          </table:table-row>
          <table:table-row>
            <table:table-cell office:value-type="string">
              <text:p text:style-name="Normal"><text:a xlink:type="simple" xlink:href="https://hal.science/hal-05414941v1">Poitiers et sa perte de fonction de capitale régionale au début du XXIe siècle : tentative de perspective historique</text:a></text:p>
              <text:p text:style-name="Normal"><text:a xlink:type="simple" xlink:href="https://hal.science/search/index/?q=*&amp;authFullName_s=Fabrice Vigier">Fabrice Vigier</text:a></text:p>
              <text:p text:style-name="Normal"><text:span>Poitiers, capitale de province. Essai d'histoire administrative du Ier siècle à 2015</text:span><text:span>,<text:s/></text:span><text:a xlink:type="simple" xlink:href="https://editionsatlantique.com/7-poitiers">Éditions Atlantique</text:a><text:span>, pp.15-26, 2021, Poitiers. Histoire, identités, réalités et perspectives, 978-2-911320-76-7</text:span></text:p>
              <text:p text:style-name="Normal"><text:span>Chapitre d'ouvrage</text:span></text:p>
              <text:p text:style-name="Normal"><text:a xlink:type="simple" xlink:href="https://hal.science/hal-05414941v1">hal-05414941v1</text:a></text:p>
            </table:table-cell>
          </table:table-row>
          <table:table-row>
            <table:table-cell office:value-type="string">
              <text:p text:style-name="Normal"><text:a xlink:type="simple" xlink:href="https://hal.science/hal-05415115v1">Meurtres en famille ! La justice poitevine et les assassinats dans le cercle familial au XVIIIe siècle</text:a></text:p>
              <text:p text:style-name="Normal"><text:a xlink:type="simple" xlink:href="https://hal.science/search/index/?q=*&amp;authFullName_s=Fabrice Vigier">Fabrice Vigier</text:a></text:p>
              <text:p text:style-name="Normal"><text:span>Les violences en famille. Histoire et actualités</text:span><text:span>,<text:s/></text:span><text:a xlink:type="simple" xlink:href="https://www.editions-hermann.fr/livre/les-violences-en-famille-lydie-bodiou">Hermann</text:a><text:span>, pp.192-212, 2020, Psychanalyse en questions, 979-1-0370-0285-3</text:span></text:p>
              <text:p text:style-name="Normal"><text:span>Chapitre d'ouvrage</text:span></text:p>
              <text:p text:style-name="Normal"><text:a xlink:type="simple" xlink:href="https://hal.science/hal-05415115v1">hal-05415115v1</text:a></text:p>
            </table:table-cell>
          </table:table-row>
          <table:table-row>
            <table:table-cell office:value-type="string">
              <text:p text:style-name="Normal"><text:a xlink:type="simple" xlink:href="https://hal.science/hal-05415117v1">Une cité qui entend rester une grande capitale régionale : Poitiers du XVe siècle à la fin de l'Ancien Régime</text:a></text:p>
              <text:p text:style-name="Normal"><text:a xlink:type="simple" xlink:href="https://hal.science/search/index/?q=*&amp;authFullName_s=Fabrice Vigier">Fabrice Vigier</text:a></text:p>
              <text:p text:style-name="Normal"><text:span>Nouvelles régions et métropoles. La grande transformation ?</text:span><text:span>,<text:s/></text:span><text:a xlink:type="simple" xlink:href="https://pur-editions.fr/product/7402/nouvelles-regions-et-metropoles">Presses universitaires de Rennes</text:a><text:span>, pp.65-99, 2020, Espace et territoires, 978-2-7535-7882-1</text:span></text:p>
              <text:p text:style-name="Normal"><text:span>Chapitre d'ouvrage</text:span></text:p>
              <text:p text:style-name="Normal"><text:a xlink:type="simple" xlink:href="https://hal.science/hal-05415117v1">hal-05415117v1</text:a></text:p>
            </table:table-cell>
          </table:table-row>
          <table:table-row>
            <table:table-cell office:value-type="string">
              <text:p text:style-name="Normal"><text:a xlink:type="simple" xlink:href="https://hal.science/hal-05415022v1">La justice poitevine dans l'espace public XVIe-XVIIIe siècles</text:a></text:p>
              <text:p text:style-name="Normal"><text:a xlink:type="simple" xlink:href="https://hal.science/search/index/?q=*&amp;authFullName_s=Fabrice Vigier">Fabrice Vigier</text:a></text:p>
              <text:p text:style-name="Normal"><text:span>Archives départementale de la Vienne.<text:s/></text:span><text:span>Scènes de justice en Vienne. Du Poitou médiéval à la cité judiciaire</text:span><text:span>, La Geste, pp.122-126, 2019, 979-10-353-0380-8</text:span></text:p>
              <text:p text:style-name="Normal"><text:span>Chapitre d'ouvrage</text:span></text:p>
              <text:p text:style-name="Normal"><text:a xlink:type="simple" xlink:href="https://hal.science/hal-05415022v1">hal-05415022v1</text:a></text:p>
            </table:table-cell>
          </table:table-row>
          <table:table-row>
            <table:table-cell office:value-type="string">
              <text:p text:style-name="Normal"><text:a xlink:type="simple" xlink:href="https://shs.hal.science/halshs-03539169v1">Géôles et prisons poitevines sous l'Ancien Régime</text:a></text:p>
              <text:p text:style-name="Normal"><text:a xlink:type="simple" xlink:href="https://hal.science/search/index/?q=*&amp;authFullName_s=Fabrice Vigier">Fabrice Vigier</text:a></text:p>
              <text:p text:style-name="Normal"><text:span>Scènes de Justice en Vienne - du Poitou Médiéval à la Cite Judiciaire</text:span><text:span>, La Geste, pp.122-126, 2019, 979-1035303808</text:span></text:p>
              <text:p text:style-name="Normal"><text:span>Chapitre d'ouvrage</text:span></text:p>
              <text:p text:style-name="Normal"><text:a xlink:type="simple" xlink:href="https://shs.hal.science/halshs-03539169v1">halshs-03539169v1</text:a></text:p>
            </table:table-cell>
          </table:table-row>
          <table:table-row>
            <table:table-cell office:value-type="string">
              <text:p text:style-name="Normal"><text:a xlink:type="simple" xlink:href="https://hal.science/hal-05414986v1">Un noble poitevin délinquant au milieu du XVIIIe siècle : Ysoré, marquis de Pleumartin</text:a></text:p>
              <text:p text:style-name="Normal"><text:a xlink:type="simple" xlink:href="https://hal.science/search/index/?q=*&amp;authFullName_s=Fabrice Vigier">Fabrice Vigier</text:a></text:p>
              <text:p text:style-name="Normal"><text:span>Archives départementales de la Vienne.<text:s/></text:span><text:span>Scènes de justice en Vienne : du Poitou médiéval à la cité judiciaire : [exposition, Poitiers], Archives départementales de la Vienne, [25 mars-21 juin 2019]</text:span><text:span>,<text:s/></text:span><text:a xlink:type="simple" xlink:href="https://www.gesteditions.com/beaux-livres/autres-beaux-livres/scenes-de-justice-en-vienne-du-poitou-medieval-a-la-cite-judiciaire">La Geste</text:a><text:span>, pp.34-35, 2019, 979-10-353-0380-8</text:span></text:p>
              <text:p text:style-name="Normal"><text:span>Chapitre d'ouvrage</text:span></text:p>
              <text:p text:style-name="Normal"><text:a xlink:type="simple" xlink:href="https://hal.science/hal-05414986v1">hal-05414986v1</text:a></text:p>
            </table:table-cell>
          </table:table-row>
          <table:table-row>
            <table:table-cell office:value-type="string">
              <text:p text:style-name="Normal"><text:a xlink:type="simple" xlink:href="https://hal.science/hal-05415010v1">Une famille de bourreaux à Poitiers au XVIIIe siècle : les Verdier</text:a></text:p>
              <text:p text:style-name="Normal"><text:a xlink:type="simple" xlink:href="https://hal.science/search/index/?q=*&amp;authFullName_s=Fabrice Vigier">Fabrice Vigier</text:a></text:p>
              <text:p text:style-name="Normal"><text:span>Archives départementales de la Vienne.<text:s/></text:span><text:span>Scènes de justice en Vienne. Du Poitou médiéval à la cité judiciaire</text:span><text:span>, La Geste, pp.99, 2019, 979-10-353-0380-8</text:span></text:p>
              <text:p text:style-name="Normal"><text:span>Chapitre d'ouvrage</text:span></text:p>
              <text:p text:style-name="Normal"><text:a xlink:type="simple" xlink:href="https://hal.science/hal-05415010v1">hal-05415010v1</text:a></text:p>
            </table:table-cell>
          </table:table-row>
          <table:table-row>
            <table:table-cell office:value-type="string">
              <text:p text:style-name="Normal"><text:a xlink:type="simple" xlink:href="https://shs.hal.science/halshs-03539122v1">Un noble délinquant au milieu du XVIIIe siècle : Ysoré, marquis de Pleurmartin</text:a></text:p>
              <text:p text:style-name="Normal"><text:a xlink:type="simple" xlink:href="https://hal.science/search/index/?q=*&amp;authFullName_s=Fabrice Vigier">Fabrice Vigier</text:a></text:p>
              <text:p text:style-name="Normal"><text:span>Scènes de Justice en Vienne - du Poitou Médiéval à la Cite Judiciaire</text:span><text:span>, La Geste, pp.34-35, 2019, 979-1035303808</text:span></text:p>
              <text:p text:style-name="Normal"><text:span>Chapitre d'ouvrage</text:span></text:p>
              <text:p text:style-name="Normal"><text:a xlink:type="simple" xlink:href="https://shs.hal.science/halshs-03539122v1">halshs-03539122v1</text:a></text:p>
            </table:table-cell>
          </table:table-row>
          <table:table-row>
            <table:table-cell office:value-type="string">
              <text:p text:style-name="Normal"><text:a xlink:type="simple" xlink:href="https://hal.science/hal-05415001v1">La question en Poitou sous l'Ancien Régime</text:a></text:p>
              <text:p text:style-name="Normal"><text:a xlink:type="simple" xlink:href="https://hal.science/search/index/?q=*&amp;authFullName_s=Fabrice Vigier">Fabrice Vigier</text:a></text:p>
              <text:p text:style-name="Normal"><text:span>Archives départementales de la Vienne.<text:s/></text:span><text:span>Scènes de justice en Vienne : du Poitou médiéval à la cité judiciaire : [exposition, Poitiers], Archives départementales de la Vienne, [25 mars-21 juin 2019]</text:span><text:span>, La Geste, pp.98, 2019, 979-10-353-0380-8</text:span></text:p>
              <text:p text:style-name="Normal"><text:span>Chapitre d'ouvrage</text:span></text:p>
              <text:p text:style-name="Normal"><text:a xlink:type="simple" xlink:href="https://hal.science/hal-05415001v1">hal-05415001v1</text:a></text:p>
            </table:table-cell>
          </table:table-row>
          <table:table-row>
            <table:table-cell office:value-type="string">
              <text:p text:style-name="Normal"><text:a xlink:type="simple" xlink:href="https://hal.science/hal-05415113v1">A propos de quelques affaires d'homicides de femmes dans le Poitou du XVIIIe siècle</text:a></text:p>
              <text:p text:style-name="Normal"><text:a xlink:type="simple" xlink:href="https://hal.science/search/index/?q=*&amp;authFullName_s=Fabrice Vigier">Fabrice Vigier</text:a></text:p>
              <text:p text:style-name="Normal"><text:span>On tue une femme. Le féminicide. Histoire et actualités</text:span><text:span>,<text:s/></text:span><text:a xlink:type="simple" xlink:href="https://www.editions-hermann.fr/livre/on-tue-une-femme-lydie-bodiou">Editions Hermann</text:a><text:span>, pp.237-258, 2019, Psychanalyse en questions, 979-1-0370-0085-9</text:span></text:p>
              <text:p text:style-name="Normal"><text:span>Chapitre d'ouvrage</text:span></text:p>
              <text:p text:style-name="Normal"><text:a xlink:type="simple" xlink:href="https://hal.science/hal-05415113v1">hal-05415113v1</text:a></text:p>
            </table:table-cell>
          </table:table-row>
          <table:table-row>
            <table:table-cell office:value-type="string">
              <text:p text:style-name="Normal"><text:a xlink:type="simple" xlink:href="https://hal.science/hal-05414996v1">Les lieux d'exécution en Poitou à la fin du Moyen Age et à l'époque moderne</text:a></text:p>
              <text:p text:style-name="Normal"><text:a xlink:type="simple" xlink:href="https://hal.science/search/index/?q=*&amp;authFullName_s=Fabrice Vigier">Fabrice Vigier</text:a></text:p>
              <text:p text:style-name="Normal"><text:span>Archives départementales de la Vienne.<text:s/></text:span><text:span>Scènes de justice en Vienne. Du Poitou médiéval à la cité judiciaire</text:span><text:span>, La Geste, pp.92-97, 2019, 979-10-353-0380-8</text:span></text:p>
              <text:p text:style-name="Normal"><text:span>Chapitre d'ouvrage</text:span></text:p>
              <text:p text:style-name="Normal"><text:a xlink:type="simple" xlink:href="https://hal.science/hal-05414996v1">hal-05414996v1</text:a></text:p>
            </table:table-cell>
          </table:table-row>
          <table:table-row>
            <table:table-cell office:value-type="string">
              <text:p text:style-name="Normal"><text:a xlink:type="simple" xlink:href="https://shs.hal.science/halshs-03539090v1">Les lieux de justice en Poitou XIIIe-XVIIIe siècles</text:a></text:p>
              <text:p text:style-name="Normal"><text:a xlink:type="simple" xlink:href="https://hal.science/search/index/?q=*&amp;authFullName_s=Fabrice Vigier">Fabrice Vigier</text:a></text:p>
              <text:p text:style-name="Normal"><text:span>Scènes de Justice en Vienne - du Poitou Médiéval à la Cite Judiciaire</text:span><text:span>, La Geste, pp.10-15, 2019, 979-1035303808</text:span></text:p>
              <text:p text:style-name="Normal"><text:span>Chapitre d'ouvrage</text:span></text:p>
              <text:p text:style-name="Normal"><text:a xlink:type="simple" xlink:href="https://shs.hal.science/halshs-03539090v1">halshs-03539090v1</text:a></text:p>
            </table:table-cell>
          </table:table-row>
          <table:table-row>
            <table:table-cell office:value-type="string">
              <text:p text:style-name="Normal"><text:a xlink:type="simple" xlink:href="https://hal.science/hal-05421882v1">Des professionnels de la préméditation ? Les bandes organisées de malfaiteurs en Poitou au XVIIIe siècle</text:a></text:p>
              <text:p text:style-name="Normal"><text:a xlink:type="simple" xlink:href="https://hal.science/search/index/?q=*&amp;authFullName_s=Fabrice Vigier">Fabrice Vigier</text:a></text:p>
              <text:p text:style-name="Normal"><text:span>Anne-Claude Ambroise-Rendu et Frédéric Chauvaud.<text:s/></text:span><text:span>Machination, intrigue et résolution. Une histoire plurielle de la préméditation</text:span><text:span>, PULIM, pp.115-136, 2017, 978-284287-748-4</text:span></text:p>
              <text:p text:style-name="Normal"><text:span>Chapitre d'ouvrage</text:span></text:p>
              <text:p text:style-name="Normal"><text:a xlink:type="simple" xlink:href="https://hal.science/hal-05421882v1">hal-05421882v1</text:a></text:p>
            </table:table-cell>
          </table:table-row>
          <table:table-row>
            <table:table-cell office:value-type="string">
              <text:p text:style-name="Normal"><text:a xlink:type="simple" xlink:href="https://hal.science/hal-05421996v1">A propos de quelques procès pour violences sexuelles dans le Poitou du XVIIIe siècle</text:a></text:p>
              <text:p text:style-name="Normal"><text:a xlink:type="simple" xlink:href="https://hal.science/search/index/?q=*&amp;authFullName_s=Fabrice Vigier">Fabrice Vigier</text:a></text:p>
              <text:p text:style-name="Normal"><text:span>Lydie Bodiou, Frédéric Chauvaud, Ludovic Gaussot, Marie-José Grihom, Myriam Soria.<text:s/></text:span><text:span>Le corps en lambeaux. Violences sexuelles et sexuées faites aux femmes</text:span><text:span>,<text:s/></text:span><text:a xlink:type="simple" xlink:href="https://pur-editions.fr/product/5401/le-corps-en-lambeaux">Presse universitaires de Rennes</text:a><text:span>, pp.201-225, 2016, Histoire, 978-2-7535-5025-4.<text:s/></text:span><text:a xlink:type="simple" xlink:href="https://dx.doi.org/10.4000/books.pur.45421">⟨10.4000/books.pur.45421⟩</text:a></text:p>
              <text:p text:style-name="Normal"><text:span>Chapitre d'ouvrage</text:span></text:p>
              <text:p text:style-name="Normal"><text:a xlink:type="simple" xlink:href="https://hal.science/hal-05421996v1">hal-05421996v1</text:a></text:p>
            </table:table-cell>
          </table:table-row>
          <table:table-row>
            <table:table-cell office:value-type="string">
              <text:p text:style-name="Normal"><text:a xlink:type="simple" xlink:href="https://hal.science/hal-05422025v1">Une cruauté d'un autre temps ? Le martyre de quatre huissiers de Châtellerault au milieu du XVIIIe siècle</text:a></text:p>
              <text:p text:style-name="Normal"><text:a xlink:type="simple" xlink:href="https://hal.science/search/index/?q=*&amp;authFullName_s=Fabrice Vigier">Fabrice Vigier</text:a></text:p>
              <text:p text:style-name="Normal"><text:span>Frédéric Chauvaud, André Rauch, Myriam Tsikounas.<text:s/></text:span><text:span>Le sarcasme du mal. Histoire de la cruauté de la Renaissance à nos jours</text:span><text:span>,<text:s/></text:span><text:a xlink:type="simple" xlink:href="https://pur-editions.fr/product/8120/le-sarcasme-du-mal">Presses universitaires de Rennes</text:a><text:span>, pp.159-172, 2016, 978-2-7535-4909-8</text:span></text:p>
              <text:p text:style-name="Normal"><text:span>Chapitre d'ouvrage</text:span></text:p>
              <text:p text:style-name="Normal"><text:a xlink:type="simple" xlink:href="https://hal.science/hal-05422025v1">hal-05422025v1</text:a></text:p>
            </table:table-cell>
          </table:table-row>
          <table:table-row>
            <table:table-cell office:value-type="string">
              <text:p text:style-name="Normal"><text:a xlink:type="simple" xlink:href="https://hal.science/hal-05421902v1">L'époque moderne ou le déclin progressif de Poitiers</text:a></text:p>
              <text:p text:style-name="Normal"><text:a xlink:type="simple" xlink:href="https://hal.science/search/index/?q=*&amp;authFullName_s=Fabrice Vigier">Fabrice Vigier</text:a></text:p>
              <text:p text:style-name="Normal"><text:span>Le Guide Grand Poitiers. Musées, architecture, paysages</text:span><text:span>, Editions du Patrimoine. Centre des Monuments Nationaux, pp.27-30, 2016, Villes et Pays d'art et d'histoire, 978-2-7577-0315-1</text:span></text:p>
              <text:p text:style-name="Normal"><text:span>Chapitre d'ouvrage</text:span></text:p>
              <text:p text:style-name="Normal"><text:a xlink:type="simple" xlink:href="https://hal.science/hal-05421902v1">hal-05421902v1</text:a></text:p>
            </table:table-cell>
          </table:table-row>
          <table:table-row>
            <table:table-cell office:value-type="string">
              <text:p text:style-name="Normal"><text:a xlink:type="simple" xlink:href="https://hal.science/hal-05422247v1">Des arrestations sans histoire ? Soixante-dix-sept procès-verbaux de capture rédigés par la maréchaussée du Poitou dans la seconde moitié du XVIIIe siècle</text:a></text:p>
              <text:p text:style-name="Normal"><text:a xlink:type="simple" xlink:href="https://hal.science/search/index/?q=*&amp;authFullName_s=Fabrice Vigier">Fabrice Vigier</text:a></text:p>
              <text:p text:style-name="Normal"><text:span>Frédéric Chauvaud et Pierre Prétou.<text:s/></text:span><text:span>L'arrestation. Interpellations, prises de corps et captures depuis le Moyen Age</text:span><text:span>,<text:s/></text:span><text:a xlink:type="simple" xlink:href="https://pur-editions.fr/product/4875/l-arrestation">Presses universitaires de Rennes</text:a><text:span>, pp.297-319, 2015, Histoire. Série Justice et déviance, 978-2-7535-4256-3.<text:s/></text:span><text:a xlink:type="simple" xlink:href="https://dx.doi.org/10.4000/books.pur.90508">⟨10.4000/books.pur.90508⟩</text:a></text:p>
              <text:p text:style-name="Normal"><text:span>Chapitre d'ouvrage</text:span></text:p>
              <text:p text:style-name="Normal"><text:a xlink:type="simple" xlink:href="https://hal.science/hal-05422247v1">hal-05422247v1</text:a></text:p>
            </table:table-cell>
          </table:table-row>
          <table:table-row>
            <table:table-cell office:value-type="string">
              <text:p text:style-name="Normal"><text:a xlink:type="simple" xlink:href="https://hal.science/hal-05436577v1">Une histoire d'empoisonneuse au pays des aïeux de Voltaire ? L'affaire Jeanne Courillaud à Airvault en Poitou 1763-1767</text:a></text:p>
              <text:p text:style-name="Normal"><text:a xlink:type="simple" xlink:href="https://hal.science/search/index/?q=*&amp;authFullName_s=Fabrice Vigier">Fabrice Vigier</text:a></text:p>
              <text:p text:style-name="Normal"><text:span>Lydie Bodiou, Frédéric Chauvaud et Myriam Soria.<text:s/></text:span><text:span>Les Vénéneuses. Figures d'empoisonneuses de l'Antiquité à nos jours</text:span><text:span>,<text:s/></text:span><text:a xlink:type="simple" xlink:href="https://pur-editions.fr/product/8534/les-veneneuses">Presses Universitaires de Rennes</text:a><text:span>, pp.207-243, 2015, 978-2-7535-3621-0.<text:s/></text:span><text:a xlink:type="simple" xlink:href="https://dx.doi.org/10.4000/books.pur.94674">⟨10.4000/books.pur.94674⟩</text:a></text:p>
              <text:p text:style-name="Normal"><text:span>Chapitre d'ouvrage</text:span></text:p>
              <text:p text:style-name="Normal"><text:a xlink:type="simple" xlink:href="https://hal.science/hal-05436577v1">hal-05436577v1</text:a></text:p>
            </table:table-cell>
          </table:table-row>
          <table:table-row>
            <table:table-cell office:value-type="string">
              <text:p text:style-name="Normal"><text:a xlink:type="simple" xlink:href="https://hal.science/hal-05422248v1">Des lieux de sépultures conformes aux prescriptions de l’Église ? Les cimetières du diocèse de Poitiers aux XVIIe et XVIIIe siècles</text:a></text:p>
              <text:p text:style-name="Normal"><text:a xlink:type="simple" xlink:href="https://hal.science/search/index/?q=*&amp;authFullName_s=Fabrice Vigier">Fabrice Vigier</text:a></text:p>
              <text:p text:style-name="Normal"><text:span>Cécile Treffort.<text:s/></text:span><text:span>Le cimetière au village dans l'Europe médiévale et moderne</text:span><text:span>,<text:s/></text:span><text:a xlink:type="simple" xlink:href="https://pum.univ-tlse2.fr/produit/le-cimetiere-au-village-dans-leurope-medievale-et-moderne/">Presses universitaires du Midi</text:a><text:span>, pp.143-155, 2015, 978-2-8107-0395-1.<text:s/></text:span><text:a xlink:type="simple" xlink:href="https://dx.doi.org/10.4000/books.pumi.9859">⟨10.4000/books.pumi.9859⟩</text:a></text:p>
              <text:p text:style-name="Normal"><text:span>Chapitre d'ouvrage</text:span></text:p>
              <text:p text:style-name="Normal"><text:a xlink:type="simple" xlink:href="https://hal.science/hal-05422248v1">hal-05422248v1</text:a></text:p>
            </table:table-cell>
          </table:table-row>
          <table:table-row>
            <table:table-cell office:value-type="string">
              <text:p text:style-name="Normal"><text:a xlink:type="simple" xlink:href="https://hal.science/hal-05436616v1">Une justice seigneuriale de première importance ? Le duché-pairie de La Meilleraye et baronnie de Parthenay aux XVIIe et XVIIIe siècles</text:a></text:p>
              <text:p text:style-name="Normal"><text:a xlink:type="simple" xlink:href="https://hal.science/search/index/?q=*&amp;authFullName_s=Fabrice Vigier">Fabrice Vigier</text:a></text:p>
              <text:p text:style-name="Normal"><text:span>Maria Cavaillès, Arnaud Clairand, Raphaël Supiot et Albéric Verdon.<text:s/></text:span><text:span>La Meilleraye. Destin d'une famille aux XVIIe et XVIIIe siècles</text:span><text:span>, Archives municipales et Musée municipal de Parthenay, pp.130-137, 2014, 978-2-9540203-2-7</text:span></text:p>
              <text:p text:style-name="Normal"><text:span>Chapitre d'ouvrage</text:span></text:p>
              <text:p text:style-name="Normal"><text:a xlink:type="simple" xlink:href="https://hal.science/hal-05436616v1">hal-05436616v1</text:a></text:p>
            </table:table-cell>
          </table:table-row>
          <table:table-row>
            <table:table-cell office:value-type="string">
              <text:p text:style-name="Normal"><text:a xlink:type="simple" xlink:href="https://hal.science/hal-05436324v1">Une politique du pèlerinage ? Les sanctuaires du diocèse de Poitiers au XVIIe siècle</text:a></text:p>
              <text:p text:style-name="Normal"><text:a xlink:type="simple" xlink:href="https://hal.science/search/index/?q=*&amp;authFullName_s=Fabrice Vigier">Fabrice Vigier</text:a></text:p>
              <text:p text:style-name="Normal"><text:span>Luc Chantre, Paul d'Hollander et Jérôme Grévy.<text:s/></text:span><text:span>Politiques du pèlerinage du XVIIe siècle à nos jours</text:span><text:span>,<text:s/></text:span><text:a xlink:type="simple" xlink:href="https://pur-editions.fr/product/7694/politiques-du-pelerinage">Presses Universitaires de Rennes</text:a><text:span>, pp.27-44, 2014, 978-2-7535-3330-1.<text:s/></text:span><text:a xlink:type="simple" xlink:href="https://dx.doi.org/10.4000/books.pur.65072">⟨10.4000/books.pur.65072⟩</text:a></text:p>
              <text:p text:style-name="Normal"><text:span>Chapitre d'ouvrage</text:span></text:p>
              <text:p text:style-name="Normal"><text:a xlink:type="simple" xlink:href="https://hal.science/hal-05436324v1">hal-05436324v1</text:a></text:p>
            </table:table-cell>
          </table:table-row>
          <table:table-row>
            <table:table-cell office:value-type="string">
              <text:p text:style-name="Normal"><text:a xlink:type="simple" xlink:href="https://hal.science/hal-05436536v1">A la clameur publique ! Les interventions des cavaliers de la maréchaussée du Poitou à la demande des populations dans la seconde moitié du XVIIIe siècle</text:a></text:p>
              <text:p text:style-name="Normal"><text:a xlink:type="simple" xlink:href="https://hal.science/search/index/?q=*&amp;authFullName_s=Fabrice Vigier">Fabrice Vigier</text:a></text:p>
              <text:p text:style-name="Normal"><text:span>Frédéric Chauvaud et Pierre Prétou.<text:s/></text:span><text:span>Clameur publique et émotions judiciaires de l'Antiquité à nos jours</text:span><text:span>,<text:s/></text:span><text:a xlink:type="simple" xlink:href="https://pur-editions.fr/product/5256/clameur-publique-et-emotions-judiciaires">Presses Universitaires de Rennes</text:a><text:span>, pp.161-180, 2013, 978-2-7535-2897-0.<text:s/></text:span><text:a xlink:type="simple" xlink:href="https://dx.doi.org/10.4000/books.pur.49063">⟨10.4000/books.pur.49063⟩</text:a></text:p>
              <text:p text:style-name="Normal"><text:span>Chapitre d'ouvrage</text:span></text:p>
              <text:p text:style-name="Normal"><text:a xlink:type="simple" xlink:href="https://hal.science/hal-05436536v1">hal-05436536v1</text:a></text:p>
            </table:table-cell>
          </table:table-row>
          <table:table-row>
            <table:table-cell office:value-type="string">
              <text:p text:style-name="Normal"><text:a xlink:type="simple" xlink:href="https://hal.science/hal-05426713v1">Jardins des plantes (de l'université de Poitiers) 1621-2010</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273-277, 2012, 978-2-84561-942-5</text:span></text:p>
              <text:p text:style-name="Normal"><text:span>Chapitre d'ouvrage</text:span></text:p>
              <text:p text:style-name="Normal"><text:a xlink:type="simple" xlink:href="https://hal.science/hal-05426713v1">hal-05426713v1</text:a></text:p>
            </table:table-cell>
          </table:table-row>
          <table:table-row>
            <table:table-cell office:value-type="string">
              <text:p text:style-name="Normal"><text:a xlink:type="simple" xlink:href="https://hal.science/hal-05426729v1">Messageries de l'université de Poitiers (XVe-XVIIIe siècles)</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313-318, 2012, 978-2-84561-942-5</text:span></text:p>
              <text:p text:style-name="Normal"><text:span>Chapitre d'ouvrage</text:span></text:p>
              <text:p text:style-name="Normal"><text:a xlink:type="simple" xlink:href="https://hal.science/hal-05426729v1">hal-05426729v1</text:a></text:p>
            </table:table-cell>
          </table:table-row>
          <table:table-row>
            <table:table-cell office:value-type="string">
              <text:p text:style-name="Normal"><text:a xlink:type="simple" xlink:href="https://hal.science/hal-05426708v1">Irland (Robert) 1502-1561</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270-271, 2012, 978-2-84561-942-5</text:span></text:p>
              <text:p text:style-name="Normal"><text:span>Chapitre d'ouvrage</text:span></text:p>
              <text:p text:style-name="Normal"><text:a xlink:type="simple" xlink:href="https://hal.science/hal-05426708v1">hal-05426708v1</text:a></text:p>
            </table:table-cell>
          </table:table-row>
          <table:table-row>
            <table:table-cell office:value-type="string">
              <text:p text:style-name="Normal"><text:a xlink:type="simple" xlink:href="https://hal.science/hal-05426657v1">Bibliographie indicative sur l'histoire de l'université de Poitiers de 1431 à 2011</text:a></text:p>
              <text:p text:style-name="Normal"><text:a xlink:type="simple" xlink:href="https://hal.science/search/index/?q=*&amp;authFullName_s=Fabrice Vigier">Fabrice Vigier</text:a><text:span>,</text:span><text:a xlink:type="simple" xlink:href="https://hal.science/search/index/?q=*&amp;authFullName_s=Joël Dalançon">Joël Dalançon</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543-551, 2012, 978-2-84561-942-5</text:span></text:p>
              <text:p text:style-name="Normal"><text:span>Chapitre d'ouvrage</text:span></text:p>
              <text:p text:style-name="Normal"><text:a xlink:type="simple" xlink:href="https://hal.science/hal-05426657v1">hal-05426657v1</text:a></text:p>
            </table:table-cell>
          </table:table-row>
          <table:table-row>
            <table:table-cell office:value-type="string">
              <text:p text:style-name="Normal"><text:a xlink:type="simple" xlink:href="https://hal.science/hal-05426734v1">Milon (Pierre) 1553-1616</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318-320, 2012, 978-2-84561-942-5</text:span></text:p>
              <text:p text:style-name="Normal"><text:span>Chapitre d'ouvrage</text:span></text:p>
              <text:p text:style-name="Normal"><text:a xlink:type="simple" xlink:href="https://hal.science/hal-05426734v1">hal-05426734v1</text:a></text:p>
            </table:table-cell>
          </table:table-row>
          <table:table-row>
            <table:table-cell office:value-type="string">
              <text:p text:style-name="Normal"><text:a xlink:type="simple" xlink:href="https://hal.science/hal-05426724v1">Longueil (Christophe) 1488-1522</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296-296, 2012, 978-2-84561-942-5</text:span></text:p>
              <text:p text:style-name="Normal"><text:span>Chapitre d'ouvrage</text:span></text:p>
              <text:p text:style-name="Normal"><text:a xlink:type="simple" xlink:href="https://hal.science/hal-05426724v1">hal-05426724v1</text:a></text:p>
            </table:table-cell>
          </table:table-row>
          <table:table-row>
            <table:table-cell office:value-type="string">
              <text:p text:style-name="Normal"><text:a xlink:type="simple" xlink:href="https://hal.science/hal-05424251v1">Chronologie sommaire de l'université de Poitiers</text:a></text:p>
              <text:p text:style-name="Normal"><text:a xlink:type="simple" xlink:href="https://hal.science/search/index/?q=*&amp;authFullName_s=Fabrice Vigier">Fabrice Vigier</text:a><text:span>,</text:span><text:a xlink:type="simple" xlink:href="https://hal.science/search/index/?q=*&amp;authFullName_s=Joël Dalançon">Joël Dalançon</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535-551, 2012, 978-2-84561-942-5</text:span></text:p>
              <text:p text:style-name="Normal"><text:span>Chapitre d'ouvrage</text:span></text:p>
              <text:p text:style-name="Normal"><text:a xlink:type="simple" xlink:href="https://hal.science/hal-05424251v1">hal-05424251v1</text:a></text:p>
            </table:table-cell>
          </table:table-row>
          <table:table-row>
            <table:table-cell office:value-type="string">
              <text:p text:style-name="Normal"><text:a xlink:type="simple" xlink:href="https://hal.science/hal-05426686v1">Hillerin (Jacques de) 1573-1663</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220-221, 2012, 978-2-84561-942-5</text:span></text:p>
              <text:p text:style-name="Normal"><text:span>Chapitre d'ouvrage</text:span></text:p>
              <text:p text:style-name="Normal"><text:a xlink:type="simple" xlink:href="https://hal.science/hal-05426686v1">hal-05426686v1</text:a></text:p>
            </table:table-cell>
          </table:table-row>
          <table:table-row>
            <table:table-cell office:value-type="string">
              <text:p text:style-name="Normal"><text:a xlink:type="simple" xlink:href="https://hal.science/hal-05436711v1">Les lettres pastorales de l'évêque de Poitiers sous l'Ancien Régime</text:a></text:p>
              <text:p text:style-name="Normal"><text:a xlink:type="simple" xlink:href="https://hal.science/search/index/?q=*&amp;authFullName_s=Fabrice Vigier">Fabrice Vigier</text:a></text:p>
              <text:p text:style-name="Normal"><text:span>Correspondances dévoilées d'un millénaire à l'autre</text:span><text:span>, Archives départementales des Deux-Sèvres, pp.76-77, 2012, 2-86079-008-X</text:span></text:p>
              <text:p text:style-name="Normal"><text:span>Chapitre d'ouvrage</text:span></text:p>
              <text:p text:style-name="Normal"><text:a xlink:type="simple" xlink:href="https://hal.science/hal-05436711v1">hal-05436711v1</text:a></text:p>
            </table:table-cell>
          </table:table-row>
          <table:table-row>
            <table:table-cell office:value-type="string">
              <text:p text:style-name="Normal"><text:a xlink:type="simple" xlink:href="https://hal.science/hal-05426679v1">Antiquaires de l'Ouest (Société des)</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22-24, 2012, 978-2-84561-942-5</text:span></text:p>
              <text:p text:style-name="Normal"><text:span>Chapitre d'ouvrage</text:span></text:p>
              <text:p text:style-name="Normal"><text:a xlink:type="simple" xlink:href="https://hal.science/hal-05426679v1">hal-05426679v1</text:a></text:p>
            </table:table-cell>
          </table:table-row>
          <table:table-row>
            <table:table-cell office:value-type="string">
              <text:p text:style-name="Normal"><text:a xlink:type="simple" xlink:href="https://hal.science/hal-05436706v1">L'art d'écrire (et de correspondre) aux XVIIe et XVIIIe siècles</text:a></text:p>
              <text:p text:style-name="Normal"><text:a xlink:type="simple" xlink:href="https://hal.science/search/index/?q=*&amp;authFullName_s=Fabrice Vigier">Fabrice Vigier</text:a></text:p>
              <text:p text:style-name="Normal"><text:span>Correspondances dévoilées d'un millénaire à l'autre</text:span><text:span>, Archives départementales des Deux-Sèvres, pp.18-20, 2012, 2-86079-008-X</text:span></text:p>
              <text:p text:style-name="Normal"><text:span>Chapitre d'ouvrage</text:span></text:p>
              <text:p text:style-name="Normal"><text:a xlink:type="simple" xlink:href="https://hal.science/hal-05436706v1">hal-05436706v1</text:a></text:p>
            </table:table-cell>
          </table:table-row>
          <table:table-row>
            <table:table-cell office:value-type="string">
              <text:p text:style-name="Normal"><text:a xlink:type="simple" xlink:href="https://hal.science/hal-05424203v1">Une grande université de province ? Poitiers aux XVIe XVIIe et XVIIIe siècles</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439-491, 2012</text:span></text:p>
              <text:p text:style-name="Normal"><text:span>Chapitre d'ouvrage</text:span></text:p>
              <text:p text:style-name="Normal"><text:a xlink:type="simple" xlink:href="https://hal.science/hal-05424203v1">hal-05424203v1</text:a></text:p>
            </table:table-cell>
          </table:table-row>
          <table:table-row>
            <table:table-cell office:value-type="string">
              <text:p text:style-name="Normal"><text:a xlink:type="simple" xlink:href="https://hal.science/hal-05424233v1">Turbulences et distractions estudiantines à Poitiers du XVe au XVIIIe siècle</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493-525, 2012, 978-2-84561-942-5</text:span></text:p>
              <text:p text:style-name="Normal"><text:span>Chapitre d'ouvrage</text:span></text:p>
              <text:p text:style-name="Normal"><text:a xlink:type="simple" xlink:href="https://hal.science/hal-05424233v1">hal-05424233v1</text:a></text:p>
            </table:table-cell>
          </table:table-row>
          <table:table-row>
            <table:table-cell office:value-type="string">
              <text:p text:style-name="Normal"><text:a xlink:type="simple" xlink:href="https://hal.science/hal-05426680v1">Filleau (Jean) 1600-1682</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183-185, 2012, 978-2-84561-942-5</text:span></text:p>
              <text:p text:style-name="Normal"><text:span>Chapitre d'ouvrage</text:span></text:p>
              <text:p text:style-name="Normal"><text:a xlink:type="simple" xlink:href="https://hal.science/hal-05426680v1">hal-05426680v1</text:a></text:p>
            </table:table-cell>
          </table:table-row>
          <table:table-row>
            <table:table-cell office:value-type="string">
              <text:p text:style-name="Normal"><text:a xlink:type="simple" xlink:href="https://hal.science/hal-05426719v1">Le Coq (Paschal) 1567-1632</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itions</text:a><text:span>, pp.284-286, 2012, 978-2-84561-942-5</text:span></text:p>
              <text:p text:style-name="Normal"><text:span>Chapitre d'ouvrage</text:span></text:p>
              <text:p text:style-name="Normal"><text:a xlink:type="simple" xlink:href="https://hal.science/hal-05426719v1">hal-05426719v1</text:a></text:p>
            </table:table-cell>
          </table:table-row>
          <table:table-row>
            <table:table-cell office:value-type="string">
              <text:p text:style-name="Normal"><text:a xlink:type="simple" xlink:href="https://hal.science/hal-05426738v1">Récits de voyageurs XVIIe-XVIIIe siècles</text:a></text:p>
              <text:p text:style-name="Normal"><text:a xlink:type="simple" xlink:href="https://hal.science/search/index/?q=*&amp;authFullName_s=Fabrice Vigier">Fabrice Vigier</text:a></text:p>
              <text:p text:style-name="Normal"><text:span>Joël Dalançon.<text:s/></text:span><text:span>Dictionnaire de l'université de Poitiers</text:span><text:span>,<text:s/></text:span><text:a xlink:type="simple" xlink:href="https://www.gesteditions.com/beaux-livres/autres-beaux-livres/dictionnaire-de-l-universite-de-poitiers">Geste Edtions</text:a><text:span>, pp.381-383, 2012, 978-2-84561-942-5</text:span></text:p>
              <text:p text:style-name="Normal"><text:span>Chapitre d'ouvrage</text:span></text:p>
              <text:p text:style-name="Normal"><text:a xlink:type="simple" xlink:href="https://hal.science/hal-05426738v1">hal-05426738v1</text:a></text:p>
            </table:table-cell>
          </table:table-row>
          <table:table-row>
            <table:table-cell office:value-type="string">
              <text:p text:style-name="Normal"><text:a xlink:type="simple" xlink:href="https://hal.science/hal-05437160v1">Entre Ancien Régime et Concordat : l’Église constitutionnelle du département de la Vienne en 1791-1792</text:a></text:p>
              <text:p text:style-name="Normal"><text:a xlink:type="simple" xlink:href="https://hal.science/search/index/?q=*&amp;authFullName_s=Fabrice Vigier">Fabrice Vigier</text:a></text:p>
              <text:p text:style-name="Normal"><text:span>Entre deux eaux. Les secondes Lumières et leurs ambiguïtés (1789-1815)</text:span><text:span>, Éditions Le Manuscrit, pp.89-110, 2012, 978-2-304-04042-5</text:span></text:p>
              <text:p text:style-name="Normal"><text:span>Chapitre d'ouvrage</text:span></text:p>
              <text:p text:style-name="Normal"><text:a xlink:type="simple" xlink:href="https://hal.science/hal-05437160v1">hal-05437160v1</text:a></text:p>
            </table:table-cell>
          </table:table-row>
          <table:table-row>
            <table:table-cell office:value-type="string">
              <text:p text:style-name="Normal"><text:a xlink:type="simple" xlink:href="https://unilim.hal.science/hal-00731865v1">Une justice de proximité dans les campagnes poitevines d'Ancien Régime ? Les cours seigneuriales au XVIIIe siècle</text:a></text:p>
              <text:p text:style-name="Normal"><text:a xlink:type="simple" xlink:href="https://hal.science/search/index/?q=*&amp;authFullName_s=Fabrice Vigier">Fabrice Vigier</text:a></text:p>
              <text:p text:style-name="Normal"><text:span>Chauvaud, Frédéric; Jean, Yves; Willemez, Laurent.<text:s/></text:span><text:span>Justice et sociétés rurales du XVIe siècle à nos jours</text:span><text:span>, Presses universitaires de Rennes, pp.137-159, 2011, Histoire, 978-2-7535-1355-6</text:span></text:p>
              <text:p text:style-name="Normal"><text:span>Chapitre d'ouvrage</text:span></text:p>
              <text:p text:style-name="Normal"><text:a xlink:type="simple" xlink:href="https://unilim.hal.science/hal-00731865v1">hal-00731865v1</text:a></text:p>
            </table:table-cell>
          </table:table-row>
          <table:table-row>
            <table:table-cell office:value-type="string">
              <text:p text:style-name="Normal"><text:a xlink:type="simple" xlink:href="https://hal.science/hal-05436677v1">Une justice de proximité dans les campagnes poitevines d'Ancien Régime ? Les cours seigneuriales au XVIIIe siècle</text:a></text:p>
              <text:p text:style-name="Normal"><text:a xlink:type="simple" xlink:href="https://hal.science/search/index/?q=*&amp;authFullName_s=Fabrice Vigier">Fabrice Vigier</text:a></text:p>
              <text:p text:style-name="Normal"><text:span>Frédéric Chauvaud, Yves Jean et Laurent Willemez.<text:s/></text:span><text:span>Justice et sociétés rurales du XVIe siècle à nos jours</text:span><text:span>,<text:s/></text:span><text:a xlink:type="simple" xlink:href="https://books.openedition.org/pur/107655">Presses Universitaires de Rennes</text:a><text:span>, pp.137-159, 2011, Histoire, 978-2-7535-1355-6.<text:s/></text:span><text:a xlink:type="simple" xlink:href="https://dx.doi.org/10.4000/books.pur.107655">⟨10.4000/books.pur.107655⟩</text:a></text:p>
              <text:p text:style-name="Normal"><text:span>Chapitre d'ouvrage</text:span></text:p>
              <text:p text:style-name="Normal"><text:a xlink:type="simple" xlink:href="https://hal.science/hal-05436677v1">hal-05436677v1</text:a></text:p>
            </table:table-cell>
          </table:table-row>
          <table:table-row>
            <table:table-cell office:value-type="string">
              <text:p text:style-name="Normal"><text:a xlink:type="simple" xlink:href="https://hal.science/hal-05436390v1">Les auberges et cabarets dans les récits de voyage des XVIIe et XVIIIe siècles</text:a></text:p>
              <text:p text:style-name="Normal"><text:a xlink:type="simple" xlink:href="https://hal.science/search/index/?q=*&amp;authFullName_s=Fabrice Vigier">Fabrice Vigier</text:a></text:p>
              <text:p text:style-name="Normal"><text:span>Anne-Sophie Durozoy et Nicole Masson.<text:s/></text:span><text:span>Traversées. Récits de voyages des Lumières</text:span><text:span>, Université François Rabelais de Tours, pp.207-233, 2010, 978-2-918815-00-6</text:span></text:p>
              <text:p text:style-name="Normal"><text:span>Chapitre d'ouvrage</text:span></text:p>
              <text:p text:style-name="Normal"><text:a xlink:type="simple" xlink:href="https://hal.science/hal-05436390v1">hal-05436390v1</text:a></text:p>
            </table:table-cell>
          </table:table-row>
          <table:table-row>
            <table:table-cell office:value-type="string">
              <text:p text:style-name="Normal"><text:a xlink:type="simple" xlink:href="https://unilim.hal.science/hal-00732239v1">Quelques expressions judiciaires entrées dans le langage courant</text:a></text:p>
              <text:p text:style-name="Normal"><text:a xlink:type="simple" xlink:href="https://hal.science/search/index/?q=*&amp;authFullName_s=Fabrice Vigier">Fabrice Vigier</text:a><text:span>,</text:span><text:a xlink:type="simple" xlink:href="https://hal.science/search/index/?q=*&amp;authFullName_s=Frédéric Chauvaud">Frédéric Chauvaud</text:a></text:p>
              <text:p text:style-name="Normal"><text:span>Archives départementales des Deux-Sèvres.<text:s/></text:span><text:span>La justice en Deux-Sèvres : du Moyen Age à 1958</text:span><text:span>, Geste, La Crèche (Deux-Sèvres), pp.110-113, 2008, 978-2-84561-518-2</text:span></text:p>
              <text:p text:style-name="Normal"><text:span>Chapitre d'ouvrage</text:span></text:p>
              <text:p text:style-name="Normal"><text:a xlink:type="simple" xlink:href="https://unilim.hal.science/hal-00732239v1">hal-00732239v1</text:a></text:p>
            </table:table-cell>
          </table:table-row>
          <table:table-row>
            <table:table-cell office:value-type="string">
              <text:p text:style-name="Normal"><text:a xlink:type="simple" xlink:href="https://unilim.hal.science/hal-00732302v1">La justice ecclésiastique en Moyen Poitou</text:a></text:p>
              <text:p text:style-name="Normal"><text:a xlink:type="simple" xlink:href="https://hal.science/search/index/?q=*&amp;authFullName_s=Fabrice Vigier">Fabrice Vigier</text:a></text:p>
              <text:p text:style-name="Normal"><text:span>Archives départementales des Deux-Sèvres.<text:s/></text:span><text:span>La justice en Deux-Sèvres : du Moyen Age à 1958</text:span><text:span>, Geste, La Crèche (Deux-Sèvres), pp.35-37, 2008, 978-2-84561-518-2</text:span></text:p>
              <text:p text:style-name="Normal"><text:span>Chapitre d'ouvrage</text:span></text:p>
              <text:p text:style-name="Normal"><text:a xlink:type="simple" xlink:href="https://unilim.hal.science/hal-00732302v1">hal-00732302v1</text:a></text:p>
            </table:table-cell>
          </table:table-row>
          <table:table-row>
            <table:table-cell office:value-type="string">
              <text:p text:style-name="Normal"><text:a xlink:type="simple" xlink:href="https://hal.science/hal-05436526v1">Protestants et catholiques des pays protestants et charentais (milieu XVIe-début XIXe siècle)</text:a></text:p>
              <text:p text:style-name="Normal"><text:a xlink:type="simple" xlink:href="https://hal.science/search/index/?q=*&amp;authFullName_s=Fabrice Vigier">Fabrice Vigier</text:a></text:p>
              <text:p text:style-name="Normal"><text:span>Escales en Poitou-Charentes. Exposition Régionale Patrimoniale</text:span><text:span>, Centre du livre et de la lecture en Poitou-Charentes, pp.111-116, 2008, 978-2-9528446-2-8</text:span></text:p>
              <text:p text:style-name="Normal"><text:span>Chapitre d'ouvrage</text:span></text:p>
              <text:p text:style-name="Normal"><text:a xlink:type="simple" xlink:href="https://hal.science/hal-05436526v1">hal-05436526v1</text:a></text:p>
            </table:table-cell>
          </table:table-row>
          <table:table-row>
            <table:table-cell office:value-type="string">
              <text:p text:style-name="Normal"><text:a xlink:type="simple" xlink:href="https://unilim.hal.science/hal-00732308v1">L'enfermement &amp;quot;, La justice en Deux-Sèvres du Moyen Age à 1958</text:a></text:p>
              <text:p text:style-name="Normal"><text:a xlink:type="simple" xlink:href="https://hal.science/search/index/?q=*&amp;authFullName_s=Fabrice Vigier">Fabrice Vigier</text:a><text:span>,</text:span><text:a xlink:type="simple" xlink:href="https://hal.science/search/index/?q=*&amp;authFullName_s=O. Goudeau">O. Goudeau</text:a><text:span>,</text:span><text:a xlink:type="simple" xlink:href="https://hal.science/search/index/?q=*&amp;authFullName_s=V. Olivier">V. Olivier</text:a></text:p>
              <text:p text:style-name="Normal"><text:span>Archives départementales des Deux-Sèvres.<text:s/></text:span><text:span>La justice en Deux-Sèvres : du Moyen Age à 1958</text:span><text:span>, Geste, La Crèche (Deux-Sèvres), pp.96-101, 2008, 978-2-84561-518-2</text:span></text:p>
              <text:p text:style-name="Normal"><text:span>Chapitre d'ouvrage</text:span></text:p>
              <text:p text:style-name="Normal"><text:a xlink:type="simple" xlink:href="https://unilim.hal.science/hal-00732308v1">hal-00732308v1</text:a></text:p>
            </table:table-cell>
          </table:table-row>
          <table:table-row>
            <table:table-cell office:value-type="string">
              <text:p text:style-name="Normal"><text:a xlink:type="simple" xlink:href="https://unilim.hal.science/hal-00732307v1">Une famille de magistrats niortais : les Rouget au XVIIIe siècle</text:a></text:p>
              <text:p text:style-name="Normal"><text:a xlink:type="simple" xlink:href="https://hal.science/search/index/?q=*&amp;authFullName_s=Fabrice Vigier">Fabrice Vigier</text:a></text:p>
              <text:p text:style-name="Normal"><text:span>Archives départementales des Deux-Sèvres.<text:s/></text:span><text:span>La justice en Deux-Sèvres : du Moyen Age à 1958</text:span><text:span>, Geste, La Crèche (Deux-Sèvres), pp.44-45, 2008, 978-2-84561-518-2</text:span></text:p>
              <text:p text:style-name="Normal"><text:span>Chapitre d'ouvrage</text:span></text:p>
              <text:p text:style-name="Normal"><text:a xlink:type="simple" xlink:href="https://unilim.hal.science/hal-00732307v1">hal-00732307v1</text:a></text:p>
            </table:table-cell>
          </table:table-row>
          <table:table-row>
            <table:table-cell office:value-type="string">
              <text:p text:style-name="Normal"><text:a xlink:type="simple" xlink:href="https://unilim.hal.science/hal-00732306v1">Le tribunal criminel des Deux-Sèvres durant la Terreur</text:a></text:p>
              <text:p text:style-name="Normal"><text:a xlink:type="simple" xlink:href="https://hal.science/search/index/?q=*&amp;authFullName_s=Fabrice Vigier">Fabrice Vigier</text:a></text:p>
              <text:p text:style-name="Normal"><text:span>Archives départementales des Deux-Sèvres.<text:s/></text:span><text:span>La justice en Deux-Sèvres : du Moyen Age à 1958</text:span><text:span>, Geste, La Crèche (Deux-Sèvres), pp.51-52, 2008, 978-2-84561-518-2</text:span></text:p>
              <text:p text:style-name="Normal"><text:span>Chapitre d'ouvrage</text:span></text:p>
              <text:p text:style-name="Normal"><text:a xlink:type="simple" xlink:href="https://unilim.hal.science/hal-00732306v1">hal-00732306v1</text:a></text:p>
            </table:table-cell>
          </table:table-row>
          <table:table-row>
            <table:table-cell office:value-type="string">
              <text:p text:style-name="Normal"><text:a xlink:type="simple" xlink:href="https://unilim.hal.science/hal-00732240v1">Les supplices corporels</text:a></text:p>
              <text:p text:style-name="Normal"><text:a xlink:type="simple" xlink:href="https://hal.science/search/index/?q=*&amp;authFullName_s=Fabrice Vigier">Fabrice Vigier</text:a><text:span>,</text:span><text:a xlink:type="simple" xlink:href="https://hal.science/search/index/?q=*&amp;authFullName_s=V. Olivier">V. Olivier</text:a></text:p>
              <text:p text:style-name="Normal"><text:span>Archives départementales des Deux-Sèvres.<text:s/></text:span><text:span>La justice en Deux-Sèvres : du Moyen Age à 1958</text:span><text:span>, Geste, La Crèche (Deux-Sèvres), pp.89-91, 2008, 978-2-84561-518-2</text:span></text:p>
              <text:p text:style-name="Normal"><text:span>Chapitre d'ouvrage</text:span></text:p>
              <text:p text:style-name="Normal"><text:a xlink:type="simple" xlink:href="https://unilim.hal.science/hal-00732240v1">hal-00732240v1</text:a></text:p>
            </table:table-cell>
          </table:table-row>
          <table:table-row>
            <table:table-cell office:value-type="string">
              <text:p text:style-name="Normal"><text:a xlink:type="simple" xlink:href="https://unilim.hal.science/hal-00732303v1">La justice royale ordinaire en Moyen Poitou</text:a></text:p>
              <text:p text:style-name="Normal"><text:a xlink:type="simple" xlink:href="https://hal.science/search/index/?q=*&amp;authFullName_s=Fabrice Vigier">Fabrice Vigier</text:a></text:p>
              <text:p text:style-name="Normal"><text:span>Archives départementales des Deux-Sèvres.<text:s/></text:span><text:span>La justice en Deux-Sèvres : du Moyen Age à 1958</text:span><text:span>, Geste, La Crèche (Deux-Sèvres), pp.26-28, 2008, 978-2-84561-518-2</text:span></text:p>
              <text:p text:style-name="Normal"><text:span>Chapitre d'ouvrage</text:span></text:p>
              <text:p text:style-name="Normal"><text:a xlink:type="simple" xlink:href="https://unilim.hal.science/hal-00732303v1">hal-00732303v1</text:a></text:p>
            </table:table-cell>
          </table:table-row>
          <table:table-row>
            <table:table-cell office:value-type="string">
              <text:p text:style-name="Normal"><text:a xlink:type="simple" xlink:href="https://hal.science/hal-05436520v1">Un espace désenclavé : Les liaisons terrestres en Poitou et pays charentais du Moyen Age à nos jours</text:a></text:p>
              <text:p text:style-name="Normal"><text:a xlink:type="simple" xlink:href="https://hal.science/search/index/?q=*&amp;authFullName_s=Fabrice Vigier">Fabrice Vigier</text:a></text:p>
              <text:p text:style-name="Normal"><text:span>Escales en Poitou-Charentes. Exposition Régionale Patrimoniale</text:span><text:span>, Centre du livre et de la lecture en Poitou-Charentes; La Rochelle, pp.35-41, 2008, 978-2-9528446-266-2</text:span></text:p>
              <text:p text:style-name="Normal"><text:span>Chapitre d'ouvrage</text:span></text:p>
              <text:p text:style-name="Normal"><text:a xlink:type="simple" xlink:href="https://hal.science/hal-05436520v1">hal-05436520v1</text:a></text:p>
            </table:table-cell>
          </table:table-row>
          <table:table-row>
            <table:table-cell office:value-type="string">
              <text:p text:style-name="Normal"><text:a xlink:type="simple" xlink:href="https://unilim.hal.science/hal-00732245v1">La cour consulaire de Niort (1565-1790)</text:a></text:p>
              <text:p text:style-name="Normal"><text:a xlink:type="simple" xlink:href="https://hal.science/search/index/?q=*&amp;authFullName_s=Fabrice Vigier">Fabrice Vigier</text:a></text:p>
              <text:p text:style-name="Normal"><text:span>Archives départementales des Deux-Sèvres.<text:s/></text:span><text:span>La justice en Deux-Sèvres : du Moyen Age à 1958</text:span><text:span>, Geste, La Crèche (Deux-Sèvres), pp.29-31, 2008, 978-2-84561-518-2</text:span></text:p>
              <text:p text:style-name="Normal"><text:span>Chapitre d'ouvrage</text:span></text:p>
              <text:p text:style-name="Normal"><text:a xlink:type="simple" xlink:href="https://unilim.hal.science/hal-00732245v1">hal-00732245v1</text:a></text:p>
            </table:table-cell>
          </table:table-row>
          <table:table-row>
            <table:table-cell office:value-type="string">
              <text:p text:style-name="Normal"><text:a xlink:type="simple" xlink:href="https://unilim.hal.science/hal-00732248v1">La justice d'Ancien Régime en Moyen Poitou</text:a></text:p>
              <text:p text:style-name="Normal"><text:a xlink:type="simple" xlink:href="https://hal.science/search/index/?q=*&amp;authFullName_s=Fabrice Vigier">Fabrice Vigier</text:a></text:p>
              <text:p text:style-name="Normal"><text:span>Archives départementales des Deux-Sèvres.<text:s/></text:span><text:span>La justice en Deux-Sèvres : du Moyen Age à 1958</text:span><text:span>, Geste, La Crèche (Deux-Sèvres), pp.16-19, 2008, 978-2-84561-518-2</text:span></text:p>
              <text:p text:style-name="Normal"><text:span>Chapitre d'ouvrage</text:span></text:p>
              <text:p text:style-name="Normal"><text:a xlink:type="simple" xlink:href="https://unilim.hal.science/hal-00732248v1">hal-00732248v1</text:a></text:p>
            </table:table-cell>
          </table:table-row>
          <table:table-row>
            <table:table-cell office:value-type="string">
              <text:p text:style-name="Normal"><text:a xlink:type="simple" xlink:href="https://hal.science/hal-05436284v1">Un enjeu politique ? Les enseignes des auberges et des hôtelleries françaises en 1793-1794</text:a></text:p>
              <text:p text:style-name="Normal"><text:a xlink:type="simple" xlink:href="https://hal.science/search/index/?q=*&amp;authFullName_s=Fabrice Vigier">Fabrice Vigier</text:a></text:p>
              <text:p text:style-name="Normal"><text:span>Denise Turrel, Martin Aurell, Christine Manigand, Jérôme Grévy, Laurent Hablot, Catalina Girbéa.<text:s/></text:span><text:span>Signes et couleurs des identités politiques du Moyen Age à nos jours</text:span><text:span>,<text:s/></text:span><text:a xlink:type="simple" xlink:href="https://pur-editions.fr/product/4132/signes-et-couleurs-des-identites-politiques">Presses Universitaires de Rennes</text:a><text:span>, pp.459-476, 2008, 978-2-7535-0641-1</text:span></text:p>
              <text:p text:style-name="Normal"><text:span>Chapitre d'ouvrage</text:span></text:p>
              <text:p text:style-name="Normal"><text:a xlink:type="simple" xlink:href="https://hal.science/hal-05436284v1">hal-05436284v1</text:a></text:p>
            </table:table-cell>
          </table:table-row>
          <table:table-row>
            <table:table-cell office:value-type="string">
              <text:p text:style-name="Normal"><text:a xlink:type="simple" xlink:href="https://unilim.hal.science/hal-00732304v1">La procédure judiciaire en Moyen Poitou</text:a></text:p>
              <text:p text:style-name="Normal"><text:a xlink:type="simple" xlink:href="https://hal.science/search/index/?q=*&amp;authFullName_s=Fabrice Vigier">Fabrice Vigier</text:a></text:p>
              <text:p text:style-name="Normal"><text:span>Archives départementales des Deux-Sèvres.<text:s/></text:span><text:span>La justice en Deux-Sèvres : du Moyen Age à 1958</text:span><text:span>, Geste, La Crèche (Deux-Sèvres), pp.38-40, 2008, 978-2-84561-518-2</text:span></text:p>
              <text:p text:style-name="Normal"><text:span>Chapitre d'ouvrage</text:span></text:p>
              <text:p text:style-name="Normal"><text:a xlink:type="simple" xlink:href="https://unilim.hal.science/hal-00732304v1">hal-00732304v1</text:a></text:p>
            </table:table-cell>
          </table:table-row>
          <table:table-row>
            <table:table-cell office:value-type="string">
              <text:p text:style-name="Normal"><text:a xlink:type="simple" xlink:href="https://unilim.hal.science/hal-00732305v1">Le personnel judiciaire en Moyen Poitou</text:a></text:p>
              <text:p text:style-name="Normal"><text:a xlink:type="simple" xlink:href="https://hal.science/search/index/?q=*&amp;authFullName_s=Fabrice Vigier">Fabrice Vigier</text:a></text:p>
              <text:p text:style-name="Normal"><text:span>Archives départementales des Deux-Sèvres.<text:s/></text:span><text:span>La justice en Deux-Sèvres : du Moyen Age à 1958</text:span><text:span>, Geste, La Crèche (Deux-Sèvres), pp.41-43, 2008, 978-2-84561-518-2</text:span></text:p>
              <text:p text:style-name="Normal"><text:span>Chapitre d'ouvrage</text:span></text:p>
              <text:p text:style-name="Normal"><text:a xlink:type="simple" xlink:href="https://unilim.hal.science/hal-00732305v1">hal-00732305v1</text:a></text:p>
            </table:table-cell>
          </table:table-row>
          <table:table-row>
            <table:table-cell office:value-type="string">
              <text:p text:style-name="Normal"><text:a xlink:type="simple" xlink:href="https://shs.hal.science/halshs-00748642v1">Un enjeu politique? Les enseignes des auberges et des hôtelleries françaises en 1793-1794</text:a></text:p>
              <text:p text:style-name="Normal"><text:a xlink:type="simple" xlink:href="https://hal.science/search/index/?q=*&amp;authFullName_s=Fabrice Vigier">Fabrice Vigier</text:a></text:p>
              <text:p text:style-name="Normal"><text:span>Turrel, Denise; Aurell, Martin; Manigand, Christine; Grévy, Jérôme; Hablot, Laurent; Girbea, Catalina.<text:s/></text:span><text:span>Signes et couleurs des identités politiques : du Moyen Âge à nos jours.</text:span><text:span>, Presses Universitaires de Rennes, pp.459-476, 2008, Histoire</text:span></text:p>
              <text:p text:style-name="Normal"><text:span>Chapitre d'ouvrage</text:span></text:p>
              <text:p text:style-name="Normal"><text:a xlink:type="simple" xlink:href="https://shs.hal.science/halshs-00748642v1">halshs-00748642v1</text:a></text:p>
            </table:table-cell>
          </table:table-row>
          <table:table-row>
            <table:table-cell office:value-type="string">
              <text:p text:style-name="Normal"><text:a xlink:type="simple" xlink:href="https://hal.science/hal-05435172v1">De Maillezais à La Rochelle : le transfert du siège épiscopal au XVIIe siècle</text:a></text:p>
              <text:p text:style-name="Normal"><text:a xlink:type="simple" xlink:href="https://hal.science/search/index/?q=*&amp;authFullName_s=Fabrice Vigier">Fabrice Vigier</text:a></text:p>
              <text:p text:style-name="Normal"><text:span>Cécile Treffort et Mathias Tranchant.<text:s/></text:span><text:span>L'abbaye de Maillezais. Des moines du marais aux soldats huguenots</text:span><text:span>,<text:s/></text:span><text:a xlink:type="simple" xlink:href="https://pur-editions.fr/product/22/l-abbaye-de-maillezais">Presses universitaires de Rennes</text:a><text:span>, pp.417-443, 2005, 2-86847-882-4.<text:s/></text:span><text:a xlink:type="simple" xlink:href="https://dx.doi.org/10.4000/books.pur.18551">⟨10.4000/books.pur.18551⟩</text:a></text:p>
              <text:p text:style-name="Normal"><text:span>Chapitre d'ouvrage</text:span></text:p>
              <text:p text:style-name="Normal"><text:a xlink:type="simple" xlink:href="https://hal.science/hal-05435172v1">hal-05435172v1</text:a></text:p>
            </table:table-cell>
          </table:table-row>
          <table:table-row>
            <table:table-cell office:value-type="string">
              <text:p text:style-name="Normal"><text:a xlink:type="simple" xlink:href="https://hal.science/hal-05436258v1">Le paysage hôtelier des villes du Haut et du Moyen Poitou aux XVIIe et XVIIIe siècles</text:a></text:p>
              <text:p text:style-name="Normal"><text:a xlink:type="simple" xlink:href="https://hal.science/search/index/?q=*&amp;authFullName_s=Fabrice Vigier">Fabrice Vigier</text:a></text:p>
              <text:p text:style-name="Normal"><text:span>Jacques Péret et Frédéric Chauvaud.<text:s/></text:span><text:span>Terres marines. Études en hommage à Dominique Guillemet</text:span><text:span>,<text:s/></text:span><text:a xlink:type="simple" xlink:href="https://pur-editions.fr/product/4295/terres-marines">Presses Universitaires de Rennes</text:a><text:span>, pp.293-298, 2005, 2-7535-0206.<text:s/></text:span><text:a xlink:type="simple" xlink:href="https://dx.doi.org/10.4000/books.pur.20465">⟨10.4000/books.pur.20465⟩</text:a></text:p>
              <text:p text:style-name="Normal"><text:span>Chapitre d'ouvrage</text:span></text:p>
              <text:p text:style-name="Normal"><text:a xlink:type="simple" xlink:href="https://hal.science/hal-05436258v1">hal-05436258v1</text:a></text:p>
            </table:table-cell>
          </table:table-row>
          <table:table-row>
            <table:table-cell office:value-type="string">
              <text:p text:style-name="Normal"><text:a xlink:type="simple" xlink:href="https://hal.science/hal-05434621v1">L'identité religieuse de quelques contrées du Centre-Ouest français aux XVIIIe et XIXe siècles : analyse comparative de cinq « pays » du diocèse de Poitiers entre le règne de Louis XIV et la guerre de 1914-1918</text:a></text:p>
              <text:p text:style-name="Normal"><text:a xlink:type="simple" xlink:href="https://hal.science/search/index/?q=*&amp;authFullName_s=Fabrice Vigier">Fabrice Vigier</text:a></text:p>
              <text:p text:style-name="Normal"><text:span>Maurice Basque et Jacques Paul Couturier.<text:s/></text:span><text:span>Les territoires de l'identité. Perspectives acadiennes et françaises XVIIe-XXe siècles</text:span><text:span>, Université de Moncton. Collection Mouvange, pp.83-110, 2005, 0-919241-88-3</text:span></text:p>
              <text:p text:style-name="Normal"><text:span>Chapitre d'ouvrage</text:span></text:p>
              <text:p text:style-name="Normal"><text:a xlink:type="simple" xlink:href="https://hal.science/hal-05434621v1">hal-05434621v1</text:a></text:p>
            </table:table-cell>
          </table:table-row>
          <table:table-row>
            <table:table-cell office:value-type="string">
              <text:p text:style-name="Normal"><text:a xlink:type="simple" xlink:href="https://hal.science/hal-05436263v1">Introduction. Terres marines</text:a></text:p>
              <text:p text:style-name="Normal"><text:a xlink:type="simple" xlink:href="https://hal.science/search/index/?q=*&amp;authFullName_s=Fabrice Vigier">Fabrice Vigier</text:a><text:span>,</text:span><text:a xlink:type="simple" xlink:href="https://hal.science/search/index/?q=*&amp;authFullName_s=Jacques Péret">Jacques Péret</text:a><text:span>,</text:span><text:a xlink:type="simple" xlink:href="https://hal.science/search/index/?q=*&amp;authFullName_s=Frédéric Chauvaud">Frédéric Chauvaud</text:a></text:p>
              <text:p text:style-name="Normal"><text:span>Jacques Péret et Frédéric Chauvaud.<text:s/></text:span><text:span>Terres marines. Études en hommage à Dominique Guillemet</text:span><text:span>,<text:s/></text:span><text:a xlink:type="simple" xlink:href="https://pur-editions.fr/product/4295/terres-marines">Presses Universitaires de Rennes</text:a><text:span>, pp.19-26, 2005, Histoire, 2-7535-0206-4.<text:s/></text:span><text:a xlink:type="simple" xlink:href="https://dx.doi.org/10.4000/books.pur.20419">⟨10.4000/books.pur.20419⟩</text:a></text:p>
              <text:p text:style-name="Normal"><text:span>Chapitre d'ouvrage</text:span></text:p>
              <text:p text:style-name="Normal"><text:a xlink:type="simple" xlink:href="https://hal.science/hal-05436263v1">hal-05436263v1</text:a></text:p>
            </table:table-cell>
          </table:table-row>
          <table:table-row>
            <table:table-cell office:value-type="string">
              <text:p text:style-name="Normal"><text:a xlink:type="simple" xlink:href="https://hal.science/hal-05435759v1">Une source nouvelle en histoire religieuse ? Les révélations des monitoires ecclésiastiques à l'époque moderne</text:a></text:p>
              <text:p text:style-name="Normal"><text:a xlink:type="simple" xlink:href="https://hal.science/search/index/?q=*&amp;authFullName_s=Fabrice Vigier">Fabrice Vigier</text:a></text:p>
              <text:p text:style-name="Normal"><text:span>Anne-Marie Cocula et Josette Pontet.<text:s/></text:span><text:span>Itinéraires spirituels, enjeux matériels en Europe. Tome 2. Au contact des Lumières. Mélanges offerts à Philippe Loupès</text:span><text:span>, Presses Universitaires de Bordeaux, pp.115-128, 2005, 2-86781-369-7</text:span></text:p>
              <text:p text:style-name="Normal"><text:span>Chapitre d'ouvrage</text:span></text:p>
              <text:p text:style-name="Normal"><text:a xlink:type="simple" xlink:href="https://hal.science/hal-05435759v1">hal-05435759v1</text:a></text:p>
            </table:table-cell>
          </table:table-row>
          <table:table-row>
            <table:table-cell office:value-type="string">
              <text:p text:style-name="Normal"><text:a xlink:type="simple" xlink:href="https://hal.science/hal-05435185v1">Les religieuses poitevines &amp;quot;dans le monde&amp;quot; sous l'Ancien Régime</text:a></text:p>
              <text:p text:style-name="Normal"><text:a xlink:type="simple" xlink:href="https://hal.science/search/index/?q=*&amp;authFullName_s=Fabrice Vigier">Fabrice Vigier</text:a></text:p>
              <text:p text:style-name="Normal"><text:span>Les congrégations féminines dans le diocèse de Poitiers VIe-XIXe siècles</text:span><text:span>, Les Amis de sainte Radegonde, pp.49-79, 2004</text:span></text:p>
              <text:p text:style-name="Normal"><text:span>Chapitre d'ouvrage</text:span></text:p>
              <text:p text:style-name="Normal"><text:a xlink:type="simple" xlink:href="https://hal.science/hal-05435185v1">hal-05435185v1</text:a></text:p>
            </table:table-cell>
          </table:table-row>
          <table:table-row>
            <table:table-cell office:value-type="string">
              <text:p text:style-name="Normal"><text:a xlink:type="simple" xlink:href="https://hal.science/hal-05436230v1">En quête de preuves ! La publication de monitoires ecclésiastiques dans le diocèse de Poitiers à l'époque moderne</text:a></text:p>
              <text:p text:style-name="Normal"><text:a xlink:type="simple" xlink:href="https://hal.science/search/index/?q=*&amp;authFullName_s=Fabrice Vigier">Fabrice Vigier</text:a></text:p>
              <text:p text:style-name="Normal"><text:span>Bruno Lemesle.<text:s/></text:span><text:span>La preuve en justice de l'Antiquité à nos jours</text:span><text:span>,<text:s/></text:span><text:a xlink:type="simple" xlink:href="https://pur-editions.fr/product/3620/la-preuve-en-justice">Presses Universitaires de Rennes</text:a><text:span>, pp.171-190, 2003, 2-86847-835-2.<text:s/></text:span><text:a xlink:type="simple" xlink:href="https://dx.doi.org/10.4000/books.pur.15843">⟨10.4000/books.pur.15843⟩</text:a></text:p>
              <text:p text:style-name="Normal"><text:span>Chapitre d'ouvrage</text:span></text:p>
              <text:p text:style-name="Normal"><text:a xlink:type="simple" xlink:href="https://hal.science/hal-05436230v1">hal-05436230v1</text:a></text:p>
            </table:table-cell>
          </table:table-row>
          <table:table-row>
            <table:table-cell office:value-type="string">
              <text:p text:style-name="Normal"><text:a xlink:type="simple" xlink:href="https://hal.science/hal-05436220v1">Des témoins pas comme les autres ? Les Poitevins face aux monitoires ecclésiastiques au XVIIIe siècle</text:a></text:p>
              <text:p text:style-name="Normal"><text:a xlink:type="simple" xlink:href="https://hal.science/search/index/?q=*&amp;authFullName_s=Fabrice Vigier">Fabrice Vigier</text:a></text:p>
              <text:p text:style-name="Normal"><text:span>Benoît Garnot.<text:s/></text:span><text:span>Les témoins devant la justice. Une histoire des statuts et des comportements</text:span><text:span>, Presses Universitaires de Rennes, pp.91-102, 2003, 2-86847-756-9</text:span></text:p>
              <text:p text:style-name="Normal"><text:span>Chapitre d'ouvrage</text:span></text:p>
              <text:p text:style-name="Normal"><text:a xlink:type="simple" xlink:href="https://hal.science/hal-05436220v1">hal-05436220v1</text:a></text:p>
            </table:table-cell>
          </table:table-row>
          <table:table-row>
            <table:table-cell office:value-type="string">
              <text:p text:style-name="Normal"><text:a xlink:type="simple" xlink:href="https://hal.science/hal-05434609v1">Reconstituer la carrière d'un desservant peu ordinaire à la fin de l'Ancien Régime : approche archivistique à partir du cas de René Lecesve, curé de Sainte-Triaise de Poitiers</text:a></text:p>
              <text:p text:style-name="Normal"><text:a xlink:type="simple" xlink:href="https://hal.science/search/index/?q=*&amp;authFullName_s=Fabrice Vigier">Fabrice Vigier</text:a></text:p>
              <text:p text:style-name="Normal"><text:span>L'histoire religieuse dans les pays poitevins et charentais à l'époque moderne : l'état de la recherche</text:span><text:span>, pp.281-292, 2000, 2-86017-016-0</text:span></text:p>
              <text:p text:style-name="Normal"><text:span>Chapitre d'ouvrage</text:span></text:p>
              <text:p text:style-name="Normal"><text:a xlink:type="simple" xlink:href="https://hal.science/hal-05434609v1">hal-05434609v1</text:a></text:p>
            </table:table-cell>
          </table:table-row>
        </table:table>
        <text:p text:style-name="P42"/>
        <text:p text:style-name="Heading2"><text:span text:style-name="T22">Article de blog scientifique (2)</text:span></text:p>
        <text:p text:style-name="P44"/>
        <table:table table:name="f758db" table:style-name="f758db">
          <table:table-column table:style-name="f758db.0"/>
          <table:table-row>
            <table:table-cell office:value-type="string">
              <text:p text:style-name="Normal"><text:a xlink:type="simple" xlink:href="https://hal.science/hal-05437176v1">Les animaux dans les enseignes d'auberges sous l'Ancien Régime</text:a></text:p>
              <text:p text:style-name="Normal"><text:a xlink:type="simple" xlink:href="https://hal.science/search/index/?q=*&amp;authFullName_s=Fabrice Vigier">Fabrice Vigier</text:a></text:p>
              <text:p text:style-name="Normal"><text:span>2016</text:span></text:p>
              <text:p text:style-name="Normal"><text:span>Article de blog scientifique</text:span></text:p>
              <text:p text:style-name="Normal"><text:a xlink:type="simple" xlink:href="https://hal.science/hal-05437176v1">hal-05437176v1</text:a></text:p>
            </table:table-cell>
          </table:table-row>
          <table:table-row>
            <table:table-cell office:value-type="string">
              <text:p text:style-name="Normal"><text:a xlink:type="simple" xlink:href="https://hal.science/hal-05437234v1">Les enfants abandonnés et exposés à Poitiers dans le seconde moitié du XVIIIe siècle</text:a></text:p>
              <text:p text:style-name="Normal"><text:a xlink:type="simple" xlink:href="https://hal.science/search/index/?q=*&amp;authFullName_s=Fabrice Vigier">Fabrice Vigier</text:a></text:p>
              <text:p text:style-name="Normal"><text:span>2016</text:span></text:p>
              <text:p text:style-name="Normal"><text:span>Article de blog scientifique</text:span></text:p>
              <text:p text:style-name="Normal"><text:a xlink:type="simple" xlink:href="https://hal.science/hal-05437234v1">hal-05437234v1</text:a></text:p>
            </table:table-cell>
          </table:table-row>
        </table:table>
        <text:p text:style-name="P45"/>
        <text:p text:style-name="Heading2"><text:span text:style-name="T23">Notice d’encyclopédie ou de dictionnaire (1)</text:span></text:p>
        <text:p text:style-name="P47"/>
        <table:table table:name="4b3861" table:style-name="4b3861">
          <table:table-column table:style-name="4b3861.0"/>
          <table:table-row>
            <table:table-cell office:value-type="string">
              <text:p text:style-name="Normal"><text:a xlink:type="simple" xlink:href="https://hal.science/hal-05436581v1">Jeanne Courillaud (1739- ?)</text:a></text:p>
              <text:p text:style-name="Normal"><text:a xlink:type="simple" xlink:href="https://hal.science/search/index/?q=*&amp;authFullName_s=Fabrice Vigier">Fabrice Vigier</text:a></text:p>
              <text:p text:style-name="Normal"><text:span>Dictionnaire des Femmes de l'ancienne France</text:span><text:span>, 2015</text:span></text:p>
              <text:p text:style-name="Normal"><text:span>Notice d’encyclopédie ou de dictionnaire</text:span></text:p>
              <text:p text:style-name="Normal"><text:a xlink:type="simple" xlink:href="https://hal.science/hal-05436581v1">hal-05436581v1</text:a></text:p>
            </table:table-cell>
          </table:table-row>
        </table:table>
        <text:p text:style-name="P48"/>
        <text:p text:style-name="Heading2"><text:span text:style-name="T24">Autre publication scientifique (6)</text:span></text:p>
        <text:p text:style-name="P50"/>
        <table:table table:name="a4cae1" table:style-name="a4cae1">
          <table:table-column table:style-name="a4cae1.0"/>
          <table:table-row>
            <table:table-cell office:value-type="string">
              <text:p text:style-name="Normal"><text:a xlink:type="simple" xlink:href="https://hal.science/hal-05441960v1">Chantiers, travaux et projets d'aménagements du Palais de Poitiers à l'époque moderne</text:a></text:p>
              <text:p text:style-name="Normal"><text:a xlink:type="simple" xlink:href="https://hal.science/search/index/?q=*&amp;authFullName_s=Fabrice Vigier">Fabrice Vigier</text:a></text:p>
              <text:p text:style-name="Normal"><text:span>2024</text:span></text:p>
              <text:p text:style-name="Normal"><text:span>Autre publication scientifique</text:span></text:p>
              <text:p text:style-name="Normal"><text:a xlink:type="simple" xlink:href="https://hal.science/hal-05441960v1">hal-05441960v1</text:a></text:p>
            </table:table-cell>
          </table:table-row>
          <table:table-row>
            <table:table-cell office:value-type="string">
              <text:p text:style-name="Normal"><text:a xlink:type="simple" xlink:href="https://hal.science/hal-05442415v1">1681-1685 : les dragonnades en Poitou</text:a></text:p>
              <text:p text:style-name="Normal"><text:a xlink:type="simple" xlink:href="https://hal.science/search/index/?q=*&amp;authFullName_s=Fabrice Vigier">Fabrice Vigier</text:a></text:p>
              <text:p text:style-name="Normal"><text:span>2022</text:span></text:p>
              <text:p text:style-name="Normal"><text:span>Autre publication scientifique</text:span></text:p>
              <text:p text:style-name="Normal"><text:a xlink:type="simple" xlink:href="https://hal.science/hal-05442415v1">hal-05442415v1</text:a></text:p>
            </table:table-cell>
          </table:table-row>
          <table:table-row>
            <table:table-cell office:value-type="string">
              <text:p text:style-name="Normal"><text:a xlink:type="simple" xlink:href="https://hal.science/hal-05442382v1">1614-1616 : René Descartes étudiant en droit à Poitiers</text:a></text:p>
              <text:p text:style-name="Normal"><text:a xlink:type="simple" xlink:href="https://hal.science/search/index/?q=*&amp;authFullName_s=Fabrice Vigier">Fabrice Vigier</text:a></text:p>
              <text:p text:style-name="Normal"><text:span>2022</text:span></text:p>
              <text:p text:style-name="Normal"><text:span>Autre publication scientifique</text:span></text:p>
              <text:p text:style-name="Normal"><text:a xlink:type="simple" xlink:href="https://hal.science/hal-05442382v1">hal-05442382v1</text:a></text:p>
            </table:table-cell>
          </table:table-row>
          <table:table-row>
            <table:table-cell office:value-type="string">
              <text:p text:style-name="Normal"><text:a xlink:type="simple" xlink:href="https://hal.science/hal-05442324v1">1534 : le passage de Jean Calvin à Poitiers</text:a></text:p>
              <text:p text:style-name="Normal"><text:a xlink:type="simple" xlink:href="https://hal.science/search/index/?q=*&amp;authFullName_s=Fabrice Vigier">Fabrice Vigier</text:a></text:p>
              <text:p text:style-name="Normal"><text:span>2022</text:span></text:p>
              <text:p text:style-name="Normal"><text:span>Autre publication scientifique</text:span></text:p>
              <text:p text:style-name="Normal"><text:a xlink:type="simple" xlink:href="https://hal.science/hal-05442324v1">hal-05442324v1</text:a></text:p>
            </table:table-cell>
          </table:table-row>
          <table:table-row>
            <table:table-cell office:value-type="string">
              <text:p text:style-name="Normal"><text:a xlink:type="simple" xlink:href="https://hal.science/hal-05442338v1">1569 : le siège de Poitiers par l'amiral de Coligny</text:a></text:p>
              <text:p text:style-name="Normal"><text:a xlink:type="simple" xlink:href="https://hal.science/search/index/?q=*&amp;authFullName_s=Fabrice Vigier">Fabrice Vigier</text:a></text:p>
              <text:p text:style-name="Normal"><text:span>2022</text:span></text:p>
              <text:p text:style-name="Normal"><text:span>Autre publication scientifique</text:span></text:p>
              <text:p text:style-name="Normal"><text:a xlink:type="simple" xlink:href="https://hal.science/hal-05442338v1">hal-05442338v1</text:a></text:p>
            </table:table-cell>
          </table:table-row>
          <table:table-row>
            <table:table-cell office:value-type="string">
              <text:p text:style-name="Normal"><text:a xlink:type="simple" xlink:href="https://hal.science/hal-05441928v1">Un crocodile exposé au Palais de Poitiers au XVIIe siècle ?</text:a></text:p>
              <text:p text:style-name="Normal"><text:a xlink:type="simple" xlink:href="https://hal.science/search/index/?q=*&amp;authFullName_s=Fabrice Vigier">Fabrice Vigier</text:a></text:p>
              <text:p text:style-name="Normal"><text:span>2022</text:span></text:p>
              <text:p text:style-name="Normal"><text:span>Autre publication scientifique</text:span></text:p>
              <text:p text:style-name="Normal"><text:a xlink:type="simple" xlink:href="https://hal.science/hal-05441928v1">hal-05441928v1</text:a></text:p>
            </table:table-cell>
          </table:table-row>
        </table:table>
        <text:p text:style-name="P51"/>
        <text:p text:style-name="Heading2"><text:span text:style-name="T25">Rapport (1)</text:span></text:p>
        <text:p text:style-name="P53"/>
        <table:table table:name="af7c1a" table:style-name="af7c1a">
          <table:table-column table:style-name="af7c1a.0"/>
          <table:table-row>
            <table:table-cell office:value-type="string">
              <text:p text:style-name="Normal"><text:a xlink:type="simple" xlink:href="https://shs.hal.science/halshs-02965901v1">Le palais comtal de Poitiers et ses abords (IXe-XVIe s.). Rapport d'année probatoire de PCR 2019</text:a></text:p>
              <text:p text:style-name="Normal"><text:a xlink:type="simple" xlink:href="https://hal.science/search/index/?q=*&amp;authFullName_s=Claude Andrault-Schmitt">Claude Andrault-Schmitt</text:a><text:span>,</text:span><text:a xlink:type="simple" xlink:href="https://hal.science/search/index/?q=*&amp;authFullName_s=Nicolas Prouteau">Nicolas Prouteau</text:a><text:span>,</text:span><text:a xlink:type="simple" xlink:href="https://hal.science/search/index/?q=*&amp;authFullName_s=Christophe Belliard">Christophe Belliard</text:a><text:span>,</text:span><text:a xlink:type="simple" xlink:href="https://hal.science/search/index/?q=*&amp;authFullName_s=Robert Favreau">Robert Favreau</text:a><text:span>,</text:span><text:a xlink:type="simple" xlink:href="https://hal.science/search/index/?q=*&amp;authFullName_s=Matteo Ferrari">Matteo Ferrari</text:a><text:span>et al.</text:span></text:p>
              <text:p text:style-name="Normal"><text:span>[Rapport de recherche] CESCM (Poitiers). 2020</text:span></text:p>
              <text:p text:style-name="Normal"><text:span>Rapport</text:span><text:span><text:s/>(rapport de recherche)</text:span></text:p>
              <text:p text:style-name="Normal"><text:a xlink:type="simple" xlink:href="https://shs.hal.science/halshs-02965901v1">halshs-029659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VIGIER</dc:title>
    <dc:subject/>
    <dc:description>CV</dc:description>
    <dc:creator/>
    <dc:date>2026-05-03T09:22:13.000</dc:date>
    <meta:generator>PHPWord</meta:generator>
    <meta:initial-creator>CCSD</meta:initial-creator>
    <meta:creation-date>2026-05-03T09:22:13.000</meta:creation-date>
    <meta:keyword/>
    <meta:user-defined meta:name="Category"/>
    <meta:user-defined meta:name="Company"/>
    <meta:user-defined meta:name="Manager"/>
  </office:meta>
</office:document-meta>
</file>