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85c5" style:family="table">
      <style:table-properties style:rel-width="100" table:align="center"/>
    </style:style>
    <style:style style:name="c585c5.0" style:family="table-column">
      <style:table-column-properties style:column-width="0.00cm"/>
    </style:style>
    <style:style style:name="18b170" style:family="table">
      <style:table-properties style:rel-width="100" table:align="center"/>
    </style:style>
    <style:style style:name="18b170.0" style:family="table-column">
      <style:table-column-properties style:column-width="0.00cm"/>
    </style:style>
    <style:style style:name="531988" style:family="table">
      <style:table-properties style:rel-width="100" table:align="center"/>
    </style:style>
    <style:style style:name="531988.0" style:family="table-column">
      <style:table-column-properties style:column-width="0.00cm"/>
    </style:style>
    <style:style style:name="1fffab" style:family="table">
      <style:table-properties style:rel-width="100" table:align="center"/>
    </style:style>
    <style:style style:name="1fffab.0" style:family="table-column">
      <style:table-column-properties style:column-width="0.00cm"/>
    </style:style>
    <style:style style:name="79659c" style:family="table">
      <style:table-properties style:rel-width="100" table:align="center"/>
    </style:style>
    <style:style style:name="7965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dil Boodo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585c5" table:style-name="c585c5">
          <table:table-column table:style-name="c585c5.0"/>
          <table:table-row>
            <table:table-cell office:value-type="string">
              <text:p text:style-name="Normal"><text:a xlink:type="simple" xlink:href="https://hal.science/hal-04965634v1">Are LSTM and conceptual rainfall-runoff models able to cope with limited training datasets under diverse hydrometeorological conditions?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adia Skifa">Nadia Skifa</text:a><text:span>,</text:span><text:a xlink:type="simple" xlink:href="https://hal.science/search/index/?q=*&amp;authFullName_s=Joris Guerin">Joris Guerin</text:a><text:span>,</text:span><text:a xlink:type="simple" xlink:href="https://hal.science/search/index/?q=*&amp;authFullName_s=Carole Delenne">Carole Delenne</text:a></text:p>
              <text:p text:style-name="Normal"><text:span>Modeling Earth Systems and Environment</text:span><text:span>, 2025, 11 (2), pp.128.<text:s/></text:span><text:a xlink:type="simple" xlink:href="https://dx.doi.org/10.1007/s40808-025-02316-z">⟨10.1007/s40808-025-02316-z⟩</text:a></text:p>
              <text:p text:style-name="Normal"><text:span>Article dans une revue</text:span></text:p>
              <text:p text:style-name="Normal"><text:a xlink:type="simple" xlink:href="https://hal.science/hal-04965634v1">hal-0496563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8b170" table:style-name="18b170">
          <table:table-column table:style-name="18b170.0"/>
          <table:table-row>
            <table:table-cell office:value-type="string">
              <text:p text:style-name="Normal"><text:a xlink:type="simple" xlink:href="https://hal.science/hal-05507025v1">Modélisation des hauteurs d’eau dans les plaines d’inondation avec les GN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Renaud Hostache">Renaud Hostache</text:a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07025v1">hal-055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06v1">Impact of training dataset size and its hydrometeorological typology on LSTM performance for rainfall-runoff modeling: a case study of the Severn river</text:a></text:p>
              <text:p text:style-name="Normal"><text:a xlink:type="simple" xlink:href="https://hal.science/search/index/?q=*&amp;authFullName_s=Nadia Skifa">Nadia Skifa</text:a><text:span>,</text:span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organ Abily">Morgan Abily</text:a></text:p>
              <text:p text:style-name="Normal"><text:span>SimHydro conference 2023</text:span><text:span>, Société Hydrotechnique de France (SHF); the Association Française de Mécanique (AFM); the Environmental &amp; Water Resources Institute (EWRI); the International Association for Hydro-Environment Engineering and Research (IAHR), Nov 2023, Chatou, France. pp.107-128,<text:s/></text:span><text:a xlink:type="simple" xlink:href="https://dx.doi.org/10.1007/978-981-97-4076-5">⟨10.1007/978-981-97-4076-5⟩</text:a></text:p>
              <text:p text:style-name="Normal"><text:span>Communication dans un congrès</text:span></text:p>
              <text:p text:style-name="Normal"><text:a xlink:type="simple" xlink:href="https://hal.science/hal-04375806v1">hal-0437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18v1">Comparison of an artificial neural network with a conceptual rainfall-runoff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/text:p>
              <text:p text:style-name="Normal"><text:span>PIC (Sharing and Integration of Data and Knowledge)</text:span><text:span>, Feb 2024, Montpellier, France</text:span></text:p>
              <text:p text:style-name="Normal"><text:span>Communication dans un congrès</text:span></text:p>
              <text:p text:style-name="Normal"><text:a xlink:type="simple" xlink:href="https://hal.science/hal-05558218v1">hal-055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31v2">Impact of training dataset size and its hydrometeorological typology on LSTM performance for Rainfall-Runoff modeling : A case study of the Severn River (UK)</text:a></text:p>
              <text:p text:style-name="Normal"><text:a xlink:type="simple" xlink:href="https://hal.science/search/index/?q=*&amp;authFullName_s=Nadia Skifa">Nadia Skifa</text:a><text:span>,</text:span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organ Abily">Morgan Abily</text:a></text:p>
              <text:p text:style-name="Normal"><text:span>SimHydro 2023: New modelling paradigms for water issues?</text:span><text:span>, Nov 2023, Chatou/Paris, France</text:span></text:p>
              <text:p text:style-name="Normal"><text:span>Communication dans un congrès</text:span></text:p>
              <text:p text:style-name="Normal"><text:a xlink:type="simple" xlink:href="https://hal.science/hal-05506931v2">hal-05506931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31988" table:style-name="531988">
          <table:table-column table:style-name="531988.0"/>
          <table:table-row>
            <table:table-cell office:value-type="string">
              <text:p text:style-name="Normal"><text:a xlink:type="simple" xlink:href="https://hal.science/hal-04093049v1">Comparison of a conceptual rainfall-runoff model with an artificial neural network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Julien Freychet">Julien Freychet</text:a></text:p>
              <text:p text:style-name="Normal"><text:span>2023 EGU General Assembly - European Geosciences Union General Assembly</text:span><text:span>, May 2023, Vienna, Austria</text:span></text:p>
              <text:p text:style-name="Normal"><text:span>Poster de conférence</text:span></text:p>
              <text:p text:style-name="Normal"><text:a xlink:type="simple" xlink:href="https://hal.science/hal-04093049v1">hal-040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66v1">Comparison of an artificial neural network with a conceptual rainfall-runoff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adia Skifa">Nadia Skifa</text:a></text:p>
              <text:p text:style-name="Normal"><text:span>Prévision des crues et des inondations – Avancées, valorisation et perspective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375766v1">hal-043757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fffab" table:style-name="1fffab">
          <table:table-column table:style-name="1fffab.0"/>
          <table:table-row>
            <table:table-cell office:value-type="string">
              <text:p text:style-name="Normal"><text:a xlink:type="simple" xlink:href="https://hal.science/hal-05557957v1">Graph neural networks for water level modelling in floodplains: application to the Severn floodplain with HydroGC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Renaud Hostache">Renaud Hostach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7957v1">hal-055579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9659c" table:style-name="79659c">
          <table:table-column table:style-name="79659c.0"/>
          <table:table-row>
            <table:table-cell office:value-type="string">
              <text:p text:style-name="Normal"><text:a xlink:type="simple" xlink:href="https://hal.science/tel-05532625v1">Apport de l'intelligence artificielle pour la prévision spatio-temporelle des inondations</text:a></text:p>
              <text:p text:style-name="Normal"><text:a xlink:type="simple" xlink:href="https://hal.science/search/index/?q=*&amp;authFullName_s=Fadil Boodoo">Fadil Boodoo</text:a></text:p>
              <text:p text:style-name="Normal"><text:span>Intelligence artificielle [cs.AI]. Université de montpellier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2625v1">tel-05532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dil Boodoo</dc:title>
    <dc:subject/>
    <dc:description>CV</dc:description>
    <dc:creator/>
    <dc:date>2026-05-03T13:47:57.000</dc:date>
    <meta:generator>PHPWord</meta:generator>
    <meta:initial-creator>CCSD</meta:initial-creator>
    <meta:creation-date>2026-05-03T13:47:57.000</meta:creation-date>
    <meta:keyword/>
    <meta:user-defined meta:name="Category"/>
    <meta:user-defined meta:name="Company"/>
    <meta:user-defined meta:name="Manager"/>
  </office:meta>
</office:document-meta>
</file>