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cb4a4" style:family="table">
      <style:table-properties style:rel-width="100" table:align="center"/>
    </style:style>
    <style:style style:name="ccb4a4.0" style:family="table-column">
      <style:table-column-properties style:column-width="0.00cm"/>
    </style:style>
    <style:style style:name="b78d71" style:family="table">
      <style:table-properties style:rel-width="100" table:align="center"/>
    </style:style>
    <style:style style:name="b78d7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dila Hamel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ccb4a4" table:style-name="ccb4a4">
          <table:table-column table:style-name="ccb4a4.0"/>
          <table:table-row>
            <table:table-cell office:value-type="string">
              <text:p text:style-name="Normal"><text:a xlink:type="simple" xlink:href="https://hal.science/hal-04338021v1">Chapelle, manoir, prison, moulin banal et enclos : l’expression territoriale du pouvoir au sein des granges cisterciennes bretonnes du XIIe au XVIIIe siècle.</text:a></text:p>
              <text:p text:style-name="Normal"><text:a xlink:type="simple" xlink:href="https://hal.science/search/index/?q=*&amp;authFullName_s=Fadila Hamelin">Fadila Hamelin</text:a></text:p>
              <text:p text:style-name="Normal"><text:span>Colloque Expressions Territoriales du pouvoir de l'antiquité à l'époque moderne.</text:span><text:span>, Marie-Jeanne Ouriachi; Valérie Pietri, Jun 2023, Nice, France</text:span></text:p>
              <text:p text:style-name="Normal"><text:span>Communication dans un congrès</text:span></text:p>
              <text:p text:style-name="Normal"><text:a xlink:type="simple" xlink:href="https://hal.science/hal-04338021v1">hal-04338021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4434633v1">Le manoir dans l'espace de la grange cistercienne : implantation, aménagements et fonctions</text:a></text:p>
              <text:p text:style-name="Normal"><text:a xlink:type="simple" xlink:href="https://hal.science/search/index/?q=*&amp;authFullName_s=Fadila Hamelin">Fadila Hamelin</text:a></text:p>
              <text:p text:style-name="Normal"><text:span>Nouvelles approches du phénomène manorial dans l'Ouest</text:span><text:span>, Pierre-Yves Laffont, Oct 2022, Rennes, France</text:span></text:p>
              <text:p text:style-name="Normal"><text:span>Communication dans un congrès</text:span></text:p>
              <text:p text:style-name="Normal"><text:a xlink:type="simple" xlink:href="https://univ-rennes2.hal.science/hal-04434633v1">hal-04434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537v1">Les cisterciens bretons et la mer sur le littoral nord de la Bretagne</text:a></text:p>
              <text:p text:style-name="Normal"><text:a xlink:type="simple" xlink:href="https://hal.science/search/index/?q=*&amp;authFullName_s=Fadila Hamelin">Fadila Hamelin</text:a></text:p>
              <text:p text:style-name="Normal"><text:span>HOMER 2021 : Archéologie des peuplements littoraux et des interactions Homme/Milieu en Atlantique nord équateur</text:span><text:span>, CReAAH, Sep 2021, Le Château d'Oléron, France</text:span></text:p>
              <text:p text:style-name="Normal"><text:span>Communication dans un congrès</text:span></text:p>
              <text:p text:style-name="Normal"><text:a xlink:type="simple" xlink:href="https://hal.science/hal-04401537v1">hal-04401537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b78d71" table:style-name="b78d71">
          <table:table-column table:style-name="b78d71.0"/>
          <table:table-row>
            <table:table-cell office:value-type="string">
              <text:p text:style-name="Normal"><text:a xlink:type="simple" xlink:href="https://univ-rennes.hal.science/hal-04251889v1">L’étude des granges cisterciennes en Bretagne du xiie au xviiie siècle, méthode et perspectives</text:a></text:p>
              <text:p text:style-name="Normal"><text:a xlink:type="simple" xlink:href="https://hal.science/search/index/?q=*&amp;authFullName_s=Fadila Hamelin">Fadila Hamelin</text:a></text:p>
              <text:p text:style-name="Normal"><text:span>Annales de Bretagne et des pays de l'Ouest : Anjou, Maine, Touraine</text:span><text:span>, 2023, 1 (131), pp.27-46.<text:s/></text:span><text:a xlink:type="simple" xlink:href="https://dx.doi.org/10.4000/abpo.8200">⟨10.4000/abpo.8200⟩</text:a></text:p>
              <text:p text:style-name="Normal"><text:span>Article dans une revue</text:span></text:p>
              <text:p text:style-name="Normal"><text:a xlink:type="simple" xlink:href="https://univ-rennes.hal.science/hal-04251889v1">hal-0425188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400338v1">La gestion de l’eau dans les granges cisterciennes bretonnes</text:a></text:p>
              <text:p text:style-name="Normal"><text:a xlink:type="simple" xlink:href="https://hal.science/search/index/?q=*&amp;authFullName_s=Fadila Hamelin">Fadila Hamelin</text:a></text:p>
              <text:p text:style-name="Normal"><text:span>Cîteaux Commentarii Cistercienses</text:span><text:span>, 2020, 71 (1-4), pp.261-278.<text:s/></text:span><text:a xlink:type="simple" xlink:href="https://dx.doi.org/10.2143/CIT.71.0.0000000">⟨10.2143/CIT.71.0.0000000⟩</text:a></text:p>
              <text:p text:style-name="Normal"><text:span>Article dans une revue</text:span></text:p>
              <text:p text:style-name="Normal"><text:a xlink:type="simple" xlink:href="https://univ-rennes.hal.science/hal-04400338v1">hal-04400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825v1">De la grange cistercienne au manoir breton, une évolution originale ?</text:a></text:p>
              <text:p text:style-name="Normal"><text:a xlink:type="simple" xlink:href="https://hal.science/search/index/?q=*&amp;authFullName_s=Fadila Hamelin">Fadila Hamelin</text:a></text:p>
              <text:p text:style-name="Normal"><text:span>Société d'émulation des Côtes-d'Armor</text:span><text:span>, 2019, 147, p. 3-26</text:span></text:p>
              <text:p text:style-name="Normal"><text:span>Article dans une revue</text:span></text:p>
              <text:p text:style-name="Normal"><text:a xlink:type="simple" xlink:href="https://hal.science/hal-04400825v1">hal-044008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dila Hamelin</dc:title>
    <dc:subject/>
    <dc:description>CV</dc:description>
    <dc:creator/>
    <dc:date>2026-03-15T04:29:44.000</dc:date>
    <meta:generator>PHPWord</meta:generator>
    <meta:initial-creator>CCSD</meta:initial-creator>
    <meta:creation-date>2026-03-15T04:29:44.000</meta:creation-date>
    <meta:keyword/>
    <meta:user-defined meta:name="Category"/>
    <meta:user-defined meta:name="Company"/>
    <meta:user-defined meta:name="Manager"/>
  </office:meta>
</office:document-meta>
</file>