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9ff" style:family="table">
      <style:table-properties style:rel-width="100" table:align="center"/>
    </style:style>
    <style:style style:name="5629ff.0" style:family="table-column">
      <style:table-column-properties style:column-width="0.00cm"/>
    </style:style>
    <style:style style:name="376191" style:family="table">
      <style:table-properties style:rel-width="100" table:align="center"/>
    </style:style>
    <style:style style:name="376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had Rafique Gol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5629ff" table:style-name="5629ff">
          <table:table-column table:style-name="5629ff.0"/>
          <table:table-row>
            <table:table-cell office:value-type="string">
              <text:p text:style-name="Normal"><text:a xlink:type="simple" xlink:href="https://hal.science/hal-02502387v1">A Domain-specific Modeling Framework for Attack Surface Modeling</text:a></text:p>
              <text:p text:style-name="Normal"><text:a xlink:type="simple" xlink:href="https://hal.science/search/index/?q=*&amp;authFullName_s=Tithnara Nicolas Sun">Tithnara Nicolas Sun</text:a><text:span>,</text:span><text:a xlink:type="simple" xlink:href="https://hal.science/search/index/?q=*&amp;authFullName_s=Bastien Drouot">Bastien Drouot</text:a><text:span>,</text:span><text:a xlink:type="simple" xlink:href="https://hal.science/search/index/?q=*&amp;authFullName_s=Fahad R Golra">Fahad R Golra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Sylvain Guerin">Sylvain Guerin</text:a><text:span>et al.</text:span></text:p>
              <text:p text:style-name="Normal"><text:span>ICISSP 2020 : 6th International Conference on Information Systems Security and Privacy</text:span><text:span>, Feb 2020, Valetta, Malta. pp.341 - 348,<text:s/></text:span><text:a xlink:type="simple" xlink:href="https://dx.doi.org/10.5220/0008916203410348">⟨10.5220/0008916203410348⟩</text:a></text:p>
              <text:p text:style-name="Normal"><text:span>Communication dans un congrès</text:span></text:p>
              <text:p text:style-name="Normal"><text:a xlink:type="simple" xlink:href="https://hal.science/hal-02502387v1">hal-0250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02v1">A Role Modeling Based Approach for Cyber Threat Analysis</text:a></text:p>
              <text:p text:style-name="Normal"><text:a xlink:type="simple" xlink:href="https://hal.science/search/index/?q=*&amp;authFullName_s=Bastien Drouot">Bastien Drouot</text:a><text:span>,</text:span><text:a xlink:type="simple" xlink:href="https://hal.science/search/index/?q=*&amp;authFullName_s=Fahad R. Golra">Fahad R. Golra</text:a><text:span>,</text:span><text:a xlink:type="simple" xlink:href="https://hal.science/search/index/?q=*&amp;authFullName_s=Joël Champeau">Joël Champeau</text:a></text:p>
              <text:p text:style-name="Normal"><text:span>MODELSWARD 2019 - 7th International Conference on Model-Driven Engineering and Software Development</text:span><text:span>, Feb 2019, Prague, Czech Republic. pp.76-100,<text:s/></text:span><text:a xlink:type="simple" xlink:href="https://dx.doi.org/10.1007/978-3-030-37873-8_4">⟨10.1007/978-3-030-37873-8_4⟩</text:a></text:p>
              <text:p text:style-name="Normal"><text:span>Communication dans un congrès</text:span></text:p>
              <text:p text:style-name="Normal"><text:a xlink:type="simple" xlink:href="https://hal.science/hal-02461502v1">hal-024615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49584v1">Early Validation Framework for Critical and Complex Process-Centric Systems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Ciprian Teodorov">Ciprian Teodorov</text:a></text:p>
              <text:p text:style-name="Normal"><text:span>20th International Conference (BPMDS 2019) and 24th International Conference (EMMSAD 2019)</text:span><text:span>, Jun 2019, Rome, Italy. pp.35-50,<text:s/></text:span><text:a xlink:type="simple" xlink:href="https://dx.doi.org/10.1007/978-3-030-20618-5_3">⟨10.1007/978-3-030-20618-5_3⟩</text:a></text:p>
              <text:p text:style-name="Normal"><text:span>Communication dans un congrès</text:span></text:p>
              <text:p text:style-name="Normal"><text:a xlink:type="simple" xlink:href="https://ensta.hal.science/hal-02149584v1">hal-021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10v1">Bridging the Gap Between Informal Requirements and Formal Specifications Using Model Federation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Jeanine Souquières">Jeanine Souquières</text:a><text:span>,</text:span><text:a xlink:type="simple" xlink:href="https://hal.science/search/index/?q=*&amp;authFullName_s=Imen Sayar">Imen Sayar</text:a><text:span>,</text:span><text:a xlink:type="simple" xlink:href="https://hal.science/search/index/?q=*&amp;authFullName_s=Sylvain Guerin">Sylvain Guerin</text:a></text:p>
              <text:p text:style-name="Normal"><text:span>16th International Conference on Software Engineering and Formal Methods (SEFM 2018)</text:span><text:span>, Jun 2018, Toulouse, France. pp.54-69,<text:s/></text:span><text:a xlink:type="simple" xlink:href="https://dx.doi.org/10.1007/978-3-319-92970-5_4">⟨10.1007/978-3-319-92970-5_4⟩</text:a></text:p>
              <text:p text:style-name="Normal"><text:span>Communication dans un congrès</text:span></text:p>
              <text:p text:style-name="Normal"><text:a xlink:type="simple" xlink:href="https://hal.science/hal-01853610v1">hal-018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41v1">Continuous Process Compliance Using Model Driven Engineering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Antoine Beugnard">Antoine Beugnard</text:a></text:p>
              <text:p text:style-name="Normal"><text:span>MEDI 2017 : 7th International Conference on Model and Data Engineering</text:span><text:span>, Oct 2017, Barcelone, Spain. pp.42-56,<text:s/></text:span><text:a xlink:type="simple" xlink:href="https://dx.doi.org/10.1007/978-3-319-66854-3_4">⟨10.1007/978-3-319-66854-3_4⟩</text:a></text:p>
              <text:p text:style-name="Normal"><text:span>Communication dans un congrès</text:span></text:p>
              <text:p text:style-name="Normal"><text:a xlink:type="simple" xlink:href="https://hal.science/hal-01633341v1">hal-0163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55v1">Continuous Requirements Engineering Using Model Federation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Sylvain Guerin">Sylvain Guerin</text:a><text:span>,</text:span><text:a xlink:type="simple" xlink:href="https://hal.science/search/index/?q=*&amp;authFullName_s=Christophe Guychard">Christophe Guychard</text:a></text:p>
              <text:p text:style-name="Normal"><text:span>RE 2016 : 24th IEEE International Requirements Engineering Conference</text:span><text:span>, Sep 2016, Beijing, China. pp.347 - 352,<text:s/></text:span><text:a xlink:type="simple" xlink:href="https://dx.doi.org/10.1109/RE.2016.42">⟨10.1109/RE.2016.42⟩</text:a></text:p>
              <text:p text:style-name="Normal"><text:span>Communication dans un congrès</text:span></text:p>
              <text:p text:style-name="Normal"><text:a xlink:type="simple" xlink:href="https://hal.science/hal-01487055v1">hal-0148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81v1">Using free modeling as an Agile method for developing domain specific modeling languages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Sylvain Guerin">Sylvain Guerin</text:a><text:span>,</text:span><text:a xlink:type="simple" xlink:href="https://hal.science/search/index/?q=*&amp;authFullName_s=Christophe Guychard">Christophe Guychard</text:a></text:p>
              <text:p text:style-name="Normal"><text:span>MODELS 2016 : ACM/IEEE 19th International Conference on Model Driven Engineering Languages and Systems</text:span><text:span>, Oct 2016, Saint Malo, France. pp.24 - 34,<text:s/></text:span><text:a xlink:type="simple" xlink:href="https://dx.doi.org/10.1145/2976767.2976807">⟨10.1145/2976767.2976807⟩</text:a></text:p>
              <text:p text:style-name="Normal"><text:span>Communication dans un congrès</text:span></text:p>
              <text:p text:style-name="Normal"><text:a xlink:type="simple" xlink:href="https://hal.science/hal-01393781v1">hal-0139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47v1">Addressing Modularity for Heterogeneous Multi-model Systems using Model Federation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Sylvain Guerin">Sylvain Guerin</text:a><text:span>,</text:span><text:a xlink:type="simple" xlink:href="https://hal.science/search/index/?q=*&amp;authFullName_s=Christophe Guychard">Christophe Guychard</text:a></text:p>
              <text:p text:style-name="Normal"><text:span>MODULARITY 2016 : 15th International Conference on Modularity</text:span><text:span>, Mar 2016, Malaga, Spain. pp.206 - 211,<text:s/></text:span><text:a xlink:type="simple" xlink:href="https://dx.doi.org/10.1145/2892664.2892701">⟨10.1145/2892664.2892701⟩</text:a></text:p>
              <text:p text:style-name="Normal"><text:span>Communication dans un congrès</text:span></text:p>
              <text:p text:style-name="Normal"><text:a xlink:type="simple" xlink:href="https://hal.science/hal-01298547v1">hal-012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75v1">Generation of Dynamic Process Models for Multi-metamodel Applications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/text:p>
              <text:p text:style-name="Normal"><text:span>ICSSP 2012: International Conference on Software and System Process</text:span><text:span>, Jun 2012, Zurich, Switzerland.<text:s/></text:span><text:a xlink:type="simple" xlink:href="https://dx.doi.org/10.1109/ICSSP.2012.6225980">⟨10.1109/ICSSP.2012.6225980⟩</text:a></text:p>
              <text:p text:style-name="Normal"><text:span>Communication dans un congrès</text:span></text:p>
              <text:p text:style-name="Normal"><text:a xlink:type="simple" xlink:href="https://hal.science/hal-00739675v1">hal-007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59v1">Specifying the Interaction Control Behavior of a Process Model using Hierarchical Petri Net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/text:p>
              <text:p text:style-name="Normal"><text:span>PMDE 2012: 2nd Workshop on Process-based approaches for Model-Driven Engineering</text:span><text:span>, Jul 2012, Lyngby, Denmark</text:span></text:p>
              <text:p text:style-name="Normal"><text:span>Communication dans un congrès</text:span></text:p>
              <text:p text:style-name="Normal"><text:a xlink:type="simple" xlink:href="https://hal.science/hal-00797559v1">hal-0079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07v1">Using component-oriented process models for multi-metamodel applications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/text:p>
              <text:p text:style-name="Normal"><text:span>9th International Conference on Frontiers of Information Technology</text:span><text:span>, Dec 2011, Islamabad, Pakistan. pp.218-233,<text:s/></text:span><text:a xlink:type="simple" xlink:href="https://dx.doi.org/10.1109/FIT.2011.47">⟨10.1109/FIT.2011.47⟩</text:a></text:p>
              <text:p text:style-name="Normal"><text:span>Communication dans un congrès</text:span></text:p>
              <text:p text:style-name="Normal"><text:a xlink:type="simple" xlink:href="https://hal.science/hal-00725607v1">hal-007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42v2">The Lazy Initialization Multilayered Modeling Framework (NIER track)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/text:p>
              <text:p text:style-name="Normal"><text:span>ICSE 2011 : 33rd International Conference on Software Engineering</text:span><text:span>, May 2011, Honolulu, United States. pp.924 - 927,<text:s/></text:span><text:a xlink:type="simple" xlink:href="https://dx.doi.org/10.1145/1985793.1985947">⟨10.1145/1985793.1985947⟩</text:a></text:p>
              <text:p text:style-name="Normal"><text:span>Communication dans un congrès</text:span></text:p>
              <text:p text:style-name="Normal"><text:a xlink:type="simple" xlink:href="https://hal.science/hal-00623642v2">hal-00623642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76191" table:style-name="376191">
          <table:table-column table:style-name="376191.0"/>
          <table:table-row>
            <table:table-cell office:value-type="string">
              <text:p text:style-name="Normal"><text:a xlink:type="simple" xlink:href="https://theses.hal.science/tel-00978732v1">A Refinement based methodology for software process modeling</text:a></text:p>
              <text:p text:style-name="Normal"><text:a xlink:type="simple" xlink:href="https://hal.science/search/index/?q=*&amp;authFullName_s=Fahad Rafique Golra">Fahad Rafique Golra</text:a></text:p>
              <text:p text:style-name="Normal"><text:span>Software Engineering [cs.SE]. Télécom Bretagne, Université de Rennes 1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78732v1">tel-00978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had Rafique Golra</dc:title>
    <dc:subject/>
    <dc:description>CV</dc:description>
    <dc:creator/>
    <dc:date>2026-05-10T17:23:11.000</dc:date>
    <meta:generator>PHPWord</meta:generator>
    <meta:initial-creator>CCSD</meta:initial-creator>
    <meta:creation-date>2026-05-10T17:23:11.000</meta:creation-date>
    <meta:keyword/>
    <meta:user-defined meta:name="Category"/>
    <meta:user-defined meta:name="Company"/>
    <meta:user-defined meta:name="Manager"/>
  </office:meta>
</office:document-meta>
</file>