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f447" style:family="table">
      <style:table-properties style:rel-width="100" table:align="center"/>
    </style:style>
    <style:style style:name="99f447.0" style:family="table-column">
      <style:table-column-properties style:column-width="0.00cm"/>
    </style:style>
    <style:style style:name="b82849" style:family="table">
      <style:table-properties style:rel-width="100" table:align="center"/>
    </style:style>
    <style:style style:name="b82849.0" style:family="table-column">
      <style:table-column-properties style:column-width="0.00cm"/>
    </style:style>
    <style:style style:name="61650d" style:family="table">
      <style:table-properties style:rel-width="100" table:align="center"/>
    </style:style>
    <style:style style:name="61650d.0" style:family="table-column">
      <style:table-column-properties style:column-width="0.00cm"/>
    </style:style>
    <style:style style:name="f1618d" style:family="table">
      <style:table-properties style:rel-width="100" table:align="center"/>
    </style:style>
    <style:style style:name="f1618d.0" style:family="table-column">
      <style:table-column-properties style:column-width="0.00cm"/>
    </style:style>
    <style:style style:name="eebe96" style:family="table">
      <style:table-properties style:rel-width="100" table:align="center"/>
    </style:style>
    <style:style style:name="eebe96.0" style:family="table-column">
      <style:table-column-properties style:column-width="0.00cm"/>
    </style:style>
    <style:style style:name="9dad00" style:family="table">
      <style:table-properties style:rel-width="100" table:align="center"/>
    </style:style>
    <style:style style:name="9dad00.0" style:family="table-column">
      <style:table-column-properties style:column-width="0.00cm"/>
    </style:style>
    <style:style style:name="fbd20d" style:family="table">
      <style:table-properties style:rel-width="100" table:align="center"/>
    </style:style>
    <style:style style:name="fbd2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himeh NAJ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himeh-najmi">fahimeh-naj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700-2508">0009-0004-0700-25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673099">1306730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raduction (10)</text:span></text:p>
        <text:p text:style-name="P17"/>
        <table:table table:name="99f447" table:style-name="99f447">
          <table:table-column table:style-name="99f447.0"/>
          <table:table-row>
            <table:table-cell office:value-type="string">
              <text:p text:style-name="Normal"><text:a xlink:type="simple" xlink:href="https://hal.science/hal-05474555v1">Les Vieilles Filles de Ali Shams</text:a></text:p>
              <text:p text:style-name="Normal"><text:a xlink:type="simple" xlink:href="https://hal.science/search/index/?q=*&amp;authFullName_s=Fahimeh Najmi">Fahimeh Najmi</text:a><text:span>,</text:span><text:a xlink:type="simple" xlink:href="https://hal.science/search/index/?q=*&amp;authFullName_s=Jonathan Châtel">Jonathan Châtel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474555v1">hal-0547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15v1">Is</text:a></text:p>
              <text:p text:style-name="Normal"><text:a xlink:type="simple" xlink:href="https://hal.science/search/index/?q=*&amp;authFullName_s=Parnia Shams">Parnia Shams</text:a><text:span>,</text:span><text:a xlink:type="simple" xlink:href="https://hal.science/search/index/?q=*&amp;authFullName_s=Fahimeh Najmi">Fahimeh Najmi</text:a><text:span>,</text:span><text:a xlink:type="simple" xlink:href="https://hal.science/search/index/?q=*&amp;authFullName_s=François Rémond">François Rémond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570115v1">hal-0457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85v1">IS de Parnia Shams</text:a></text:p>
              <text:p text:style-name="Normal"><text:a xlink:type="simple" xlink:href="https://hal.science/search/index/?q=*&amp;authFullName_s=Fahimeh Najmi">Fahimeh Najmi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551085v1">hal-0455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24v1">Quelques histoires des pluies d'amour et de mort de Abbas Nalbandian</text:a></text:p>
              <text:p text:style-name="Normal"><text:a xlink:type="simple" xlink:href="https://hal.science/search/index/?q=*&amp;authFullName_s=Fahimeh Najmi">Fahimeh Najmi</text:a><text:span>,</text:span><text:a xlink:type="simple" xlink:href="https://hal.science/search/index/?q=*&amp;authFullName_s=Joseph Danan">Joseph Dana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211824v1">hal-0421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08v1">Quelques histoires des pluies d'amour et de mort : une pentalogie</text:a></text:p>
              <text:p text:style-name="Normal"><text:a xlink:type="simple" xlink:href="https://hal.science/search/index/?q=*&amp;authFullName_s=Abbas Nalbandian">Abbas Nalbandian</text:a><text:span>,</text:span><text:a xlink:type="simple" xlink:href="https://hal.science/search/index/?q=*&amp;authFullName_s=Fahimeh Najmi">Fahimeh Najmi</text:a><text:span>,</text:span><text:a xlink:type="simple" xlink:href="https://hal.science/search/index/?q=*&amp;authFullName_s=François Rémond">François Rémond</text:a><text:span>,</text:span><text:a xlink:type="simple" xlink:href="https://hal.science/search/index/?q=*&amp;authFullName_s=Joseph Danan">Joseph Dana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570108v1">hal-0457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666v1">ویلسون به روایت ویلسون</text:a></text:p>
              <text:p text:style-name="Normal"><text:a xlink:type="simple" xlink:href="https://hal.science/search/index/?q=*&amp;authFullName_s=Fahimeh Najmi">Fahimeh Najmi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5197666v1">hal-051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96v1">دروغ و سکوت - ناتالی ساروت</text:a></text:p>
              <text:p text:style-name="Normal"><text:a xlink:type="simple" xlink:href="https://hal.science/search/index/?q=*&amp;authFullName_s=Fahimeh Najmi">Fahimeh Najmi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211696v1">hal-0421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23v1">جزیره‌ی مردگان - آگوست استریندبرگ</text:a></text:p>
              <text:p text:style-name="Normal"><text:a xlink:type="simple" xlink:href="https://hal.science/search/index/?q=*&amp;authFullName_s=Fahimeh Najmi">Fahimeh Najmi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4211723v1">hal-0421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16v1">نشان دادن واقعیت زندگی امروز - توماس اوسترمایر، سیلوی شالای</text:a></text:p>
              <text:p text:style-name="Normal"><text:a xlink:type="simple" xlink:href="https://hal.science/search/index/?q=*&amp;authFullName_s=Fahimeh Najmi">Fahimeh Najmi</text:a><text:span>,</text:span><text:a xlink:type="simple" xlink:href="https://hal.science/search/index/?q=*&amp;authFullName_s=Sylvie Chalaye">Sylvie Chalaye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4576916v1">hal-0457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86v1">چشم اندازی دیگر - رضا و راشل دقتی</text:a></text:p>
              <text:p text:style-name="Normal"><text:a xlink:type="simple" xlink:href="https://hal.science/search/index/?q=*&amp;authFullName_s=Fahimeh Najmi">Fahimeh Najmi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4575386v1">hal-04575386v1</text:a></text:p>
            </table:table-cell>
          </table:table-row>
        </table:table>
        <text:p text:style-name="P18"/>
        <text:p text:style-name="Heading2"><text:span text:style-name="T8">Chapitre d'ouvrage (5)</text:span></text:p>
        <text:p text:style-name="P20"/>
        <table:table table:name="b82849" table:style-name="b82849">
          <table:table-column table:style-name="b82849.0"/>
          <table:table-row>
            <table:table-cell office:value-type="string">
              <text:p text:style-name="Normal"><text:a xlink:type="simple" xlink:href="https://hal.science/hal-05474774v1">« Au service de l’État - Les réécritures politiques de l'histoire du théâtre iranien »</text:a></text:p>
              <text:p text:style-name="Normal"><text:a xlink:type="simple" xlink:href="https://hal.science/search/index/?q=*&amp;authFullName_s=Fahimeh Najmi">Fahimeh Najmi</text:a></text:p>
              <text:p text:style-name="Normal"><text:span>Florence Naugrette; Andrea Fabiano; Agathe Giraud; Clément Scotto di Clemente; Violaine Vielmas.<text:s/></text:span><text:span>Raconter l’histoire du théâtre. Comment et pourquoi ?</text:span><text:span>,<text:s/></text:span><text:a xlink:type="simple" xlink:href="https://sup.sorbonne-universite.fr/catalogue/arts-et-esthetique/theatrum-mundi/raconter-lhistoire-du-theatre">SORBONNE UNIVERSITÉ PRESSES</text:a><text:span>, pp.319-336, 2026, e-Theatrum mundi, 979-10-231-5216-6</text:span></text:p>
              <text:p text:style-name="Normal"><text:span>Chapitre d'ouvrage</text:span></text:p>
              <text:p text:style-name="Normal"><text:a xlink:type="simple" xlink:href="https://hal.science/hal-05474774v1">hal-0547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52v1">« Sexe et argent, la difficile émancipation des femmes en Iran ; retour sur trois œuvres cinématographiques réalisées entre 1992 et 2002 »</text:a></text:p>
              <text:p text:style-name="Normal"><text:a xlink:type="simple" xlink:href="https://hal.science/search/index/?q=*&amp;authFullName_s=Fahimeh Najmi">Fahimeh Najmi</text:a></text:p>
              <text:p text:style-name="Normal"><text:span>Carole Laforêt.<text:s/></text:span><text:span>Les femmes et l’argent</text:span><text:span>,<text:s/></text:span><text:a xlink:type="simple" xlink:href="https://www.editions-harmattan.fr/catalogue/livre/les-femmes-et-l-argent/79839?srsltid=AfmBOopHBq6PVKjJlVZ23NjaJmuxv7z2nAlM2_-m38krvcj8HXFS6vCO">Éditions L'Harmattan</text:a><text:span>, pp.273-288, 2025, 978-2-336-54627-8</text:span></text:p>
              <text:p text:style-name="Normal"><text:span>Chapitre d'ouvrage</text:span></text:p>
              <text:p text:style-name="Normal"><text:a xlink:type="simple" xlink:href="https://hal.science/hal-04703252v1">hal-0470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52v1">« Misère et moyens d’une revue trimestrielle iranienne : Faslnameh Teatr (1977-) »</text:a></text:p>
              <text:p text:style-name="Normal"><text:a xlink:type="simple" xlink:href="https://hal.science/search/index/?q=*&amp;authFullName_s=Fahimeh Najmi">Fahimeh Najmi</text:a></text:p>
              <text:p text:style-name="Normal"><text:span>Maria Ida Biggi; Marco Consolini; Sophie Lucet; Romain Piana; Arnaud Rykner; Marianna Zannoni.<text:s/></text:span><text:span>Il Teatro delle riviste / Le Théâtre des revues (1870-2000)</text:span><text:span>,<text:s/></text:span><text:a xlink:type="simple" xlink:href="https://www.paginasc.it/articolo_desc.php?id_art=1028&amp;amp;t=il-teatro-delle-riviste-le-th-eacute-agrave-tre-des-revues">Edizioni di Pagina</text:a><text:span>, pp.421-432, 2024, 979-12-5609-030-3</text:span></text:p>
              <text:p text:style-name="Normal"><text:span>Chapitre d'ouvrage</text:span></text:p>
              <text:p text:style-name="Normal"><text:a xlink:type="simple" xlink:href="https://hal.science/hal-04664352v1">hal-0466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47v1">« Le Présent sur la scène iranienne contemporaine »</text:a></text:p>
              <text:p text:style-name="Normal"><text:a xlink:type="simple" xlink:href="https://hal.science/search/index/?q=*&amp;authFullName_s=Fahimeh Najmi">Fahimeh Najmi</text:a></text:p>
              <text:p text:style-name="Normal"><text:span>Joseph Danan.<text:s/></text:span><text:span>Le Présent au cœur du théâtre</text:span><text:span>,<text:s/></text:span><text:a xlink:type="simple" xlink:href="https://psn.sorbonne-nouvelle.fr/publications/le-pr%C3%A9sent-au-coeur-du-th%C3%A9%C3%A2tre">Presses Sorbonne nouvelle</text:a><text:span>, pp.203-211, 2024, 9782379060915</text:span></text:p>
              <text:p text:style-name="Normal"><text:span>Chapitre d'ouvrage</text:span></text:p>
              <text:p text:style-name="Normal"><text:a xlink:type="simple" xlink:href="https://hal.science/hal-04523947v1">hal-0452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29v1">PRÉLIMINAIRES : Histoire d’un faux départ</text:a></text:p>
              <text:p text:style-name="Normal"><text:a xlink:type="simple" xlink:href="https://hal.science/search/index/?q=*&amp;authFullName_s=Fahimeh Najmi">Fahimeh Najmi</text:a></text:p>
              <text:p text:style-name="Normal"><text:span>LE THÉÂTRE, L'IRAN ET L'OCCIDENT</text:span><text:span>,<text:s/></text:span><text:a xlink:type="simple" xlink:href="https://www.editions-harmattan.fr/livre-le_theatre_l_iran_et_l_occident_fahimeh_najmi-9782343139982-59495.html">Éditions L'Harmattan</text:a><text:span>, 2018, Logiques sociales, ISBN : 978-2-343-13998-2</text:span></text:p>
              <text:p text:style-name="Normal"><text:span>Chapitre d'ouvrage</text:span></text:p>
              <text:p text:style-name="Normal"><text:a xlink:type="simple" xlink:href="https://hal.science/hal-04194329v1">hal-04194329v1</text:a></text:p>
            </table:table-cell>
          </table:table-row>
        </table:table>
        <text:p text:style-name="P21"/>
        <text:p text:style-name="Heading2"><text:span text:style-name="T9">Article de blog scientifique (3)</text:span></text:p>
        <text:p text:style-name="P23"/>
        <table:table table:name="61650d" table:style-name="61650d">
          <table:table-column table:style-name="61650d.0"/>
          <table:table-row>
            <table:table-cell office:value-type="string">
              <text:p text:style-name="Normal"><text:a xlink:type="simple" xlink:href="https://hal.science/hal-05558151v1">« Trouver le mot, trouver sa place » - Entretien avec Parnia Shams</text:a></text:p>
              <text:p text:style-name="Normal"><text:a xlink:type="simple" xlink:href="https://hal.science/search/index/?q=*&amp;authFullName_s=Fahimeh Najmi">Fahimeh Najmi</text:a><text:span>,</text:span><text:a xlink:type="simple" xlink:href="https://hal.science/search/index/?q=*&amp;authFullName_s=Quentin Fondu">Quentin Fondu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58151v1">hal-0555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04v1">« Marilyn au pays des merveilles »</text:a></text:p>
              <text:p text:style-name="Normal"><text:a xlink:type="simple" xlink:href="https://hal.science/search/index/?q=*&amp;authFullName_s=Fahimeh Najmi">Fahimeh Najm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193004v1">hal-0419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07v1">« Tirer sur les mots suspendus dans l’espace ; Le théâtre et l’individu en Iran »</text:a></text:p>
              <text:p text:style-name="Normal"><text:a xlink:type="simple" xlink:href="https://hal.science/search/index/?q=*&amp;authFullName_s=Fahimeh Najmi">Fahimeh Najmi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193007v1">hal-04193007v1</text:a></text:p>
            </table:table-cell>
          </table:table-row>
        </table:table>
        <text:p text:style-name="P24"/>
        <text:p text:style-name="Heading2"><text:span text:style-name="T10">Communication dans un congrès (15)</text:span></text:p>
        <text:p text:style-name="P26"/>
        <table:table table:name="f1618d" table:style-name="f1618d">
          <table:table-column table:style-name="f1618d.0"/>
          <table:table-row>
            <table:table-cell office:value-type="string">
              <text:p text:style-name="Normal"><text:a xlink:type="simple" xlink:href="https://hal.science/hal-05529067v1">« Le Fabuleux destin du Ta‘zieh ou comment l’Occident offre au shi’ïsme son théâtre »</text:a></text:p>
              <text:p text:style-name="Normal"><text:a xlink:type="simple" xlink:href="https://hal.science/search/index/?q=*&amp;authFullName_s=Fahimeh Najmi">Fahimeh Najmi</text:a></text:p>
              <text:p text:style-name="Normal"><text:span>Entre l’« Orient » et l’« Occident » : représentations en miroir</text:span><text:span>, Fahimeh Najmi, Feb 2026, Paris, France</text:span></text:p>
              <text:p text:style-name="Normal"><text:span>Communication dans un congrès</text:span></text:p>
              <text:p text:style-name="Normal"><text:a xlink:type="simple" xlink:href="https://hal.science/hal-05529067v1">hal-0552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991v1">« Shiraz’s Festival of Arts; A Twisted Mirror for An Ideology in Disarray »</text:a></text:p>
              <text:p text:style-name="Normal"><text:a xlink:type="simple" xlink:href="https://hal.science/search/index/?q=*&amp;authFullName_s=Fahimeh Najmi">Fahimeh Najmi</text:a></text:p>
              <text:p text:style-name="Normal"><text:span>The Prism of Festivals in Theatre and Performance Studies</text:span><text:span>, Francesca Bortoletti; Tancredi Gusman; Giulia Govi Cavani; Giulia Govi Cavani; Eleonora Luciani; Arianna Morganti; Tommaso Zaccheo, Oct 2025, Rome, Italy</text:span></text:p>
              <text:p text:style-name="Normal"><text:span>Communication dans un congrès</text:span></text:p>
              <text:p text:style-name="Normal"><text:a xlink:type="simple" xlink:href="https://hal.science/hal-05309991v1">hal-0530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67v1">L’Inquisition à l’iranienne, ou comment on chasse et on neutralise ceux qui pensent autrement</text:a></text:p>
              <text:p text:style-name="Normal"><text:a xlink:type="simple" xlink:href="https://hal.science/search/index/?q=*&amp;authFullName_s=Fahimeh Najmi">Fahimeh Najmi</text:a></text:p>
              <text:p text:style-name="Normal"><text:span>Histoires d'Inquisitions</text:span><text:span>, l’Historial Jeanne d’Arc, May 2024, Rouen, France</text:span></text:p>
              <text:p text:style-name="Normal"><text:span>Communication dans un congrès</text:span></text:p>
              <text:p text:style-name="Normal"><text:a xlink:type="simple" xlink:href="https://hal.science/hal-04596867v1">hal-0459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925v1">« Des Chahs aux ayatollahs : plus d'un siècle de lutte pour le théâtre en Iran »</text:a></text:p>
              <text:p text:style-name="Normal"><text:a xlink:type="simple" xlink:href="https://hal.science/search/index/?q=*&amp;authFullName_s=Fahimeh Najmi">Fahimeh Najmi</text:a></text:p>
              <text:p text:style-name="Normal"><text:span>Femme, vie, liberté ! Iran : la culture comme résistance</text:span><text:span>, Centre culturel Les Arts de lire, Mar 2024, Lagrasse, France</text:span></text:p>
              <text:p text:style-name="Normal"><text:span>Communication dans un congrès</text:span></text:p>
              <text:p text:style-name="Normal"><text:a xlink:type="simple" xlink:href="https://hal.science/hal-04497925v1">hal-0449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10v1">Theatre as a Propaganda Tool in the Early Pahlavi Era [1925-1941]: a Study on the effect of Censorship and the Establishment of Thoughts Training Organisation on Iran‘s Performing Arts</text:a></text:p>
              <text:p text:style-name="Normal"><text:a xlink:type="simple" xlink:href="https://hal.science/search/index/?q=*&amp;authFullName_s=Fahimeh Najmi">Fahimeh Najmi</text:a></text:p>
              <text:p text:style-name="Normal"><text:span>Stages of performing in Pahlavi Iran 1925–1979</text:span><text:span>, Anna Heller; Nic Leonhardt, Apr 2024, Munich, Germany</text:span></text:p>
              <text:p text:style-name="Normal"><text:span>Communication dans un congrès</text:span></text:p>
              <text:p text:style-name="Normal"><text:a xlink:type="simple" xlink:href="https://hal.science/hal-04543110v1">hal-0454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33v1">« “Pour nous les misérables, ce gouvernement est meilleur que n’importe quel gouvernement” ; Retour sur les romans propagandistes de l’autrice iranienne Belgheis Soleymani »</text:a></text:p>
              <text:p text:style-name="Normal"><text:a xlink:type="simple" xlink:href="https://hal.science/search/index/?q=*&amp;authFullName_s=Fahimeh Najmi">Fahimeh Najmi</text:a></text:p>
              <text:p text:style-name="Normal"><text:span>« Le passé qui ne veut pas passer » : la propagande au croisement des regards multiples (langues, littératures, traduction, arts)</text:span><text:span>, Greta Komur-Thilloy; Tatiana Musinova; Elena Chashchina; Maria Shvetsova, Jun 2023, Mulhouse, France</text:span></text:p>
              <text:p text:style-name="Normal"><text:span>Communication dans un congrès</text:span></text:p>
              <text:p text:style-name="Normal"><text:a xlink:type="simple" xlink:href="https://hal.science/hal-04201433v1">hal-0420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54v1">« Les spectacles dans les vieilles demeures de Téhéran »</text:a></text:p>
              <text:p text:style-name="Normal"><text:a xlink:type="simple" xlink:href="https://hal.science/search/index/?q=*&amp;authFullName_s=Fahimeh Najmi">Fahimeh Najmi</text:a></text:p>
              <text:p text:style-name="Normal"><text:span>Scénographies contemporaines au Moyen-Orient et en Afrique du nord</text:span><text:span>, Université Sorbonne Nouvelle - Paris 3; Université Saint-Espris de Kaslik, Dec 2023, Paris virtual, France</text:span></text:p>
              <text:p text:style-name="Normal"><text:span>Communication dans un congrès</text:span></text:p>
              <text:p text:style-name="Normal"><text:a xlink:type="simple" xlink:href="https://hal.science/hal-04348254v1">hal-0434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020v1">« L’avènement du théâtre dans l’Iran moderne (1925-1965) »</text:a></text:p>
              <text:p text:style-name="Normal"><text:a xlink:type="simple" xlink:href="https://hal.science/search/index/?q=*&amp;authFullName_s=Fahimeh Najmi">Fahimeh Najmi</text:a></text:p>
              <text:p text:style-name="Normal"><text:span>Histoire du spectacle vivant</text:span><text:span>, Jean-Claude Yon; Graça Dos Santos, Mar 2023, Paris, France</text:span></text:p>
              <text:p text:style-name="Normal"><text:span>Communication dans un congrès</text:span></text:p>
              <text:p text:style-name="Normal"><text:a xlink:type="simple" xlink:href="https://hal.science/hal-04349020v1">hal-0434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374v1">‘Like Simone de Beauvoir and Jean-Paul Sartre’; A Study of Disguised Anti- Feminist Propaganda in the Work of Iranian Author Belgheis Soleymani</text:a></text:p>
              <text:p text:style-name="Normal"><text:a xlink:type="simple" xlink:href="https://hal.science/search/index/?q=*&amp;authFullName_s=Fahimeh Najmi">Fahimeh Najmi</text:a></text:p>
              <text:p text:style-name="Normal"><text:span>Feminism(s) in the Media: Public Outreach and Cultural Transformations</text:span><text:span>, Ghent University; UAntwerp, Gothenburg University; Leuven University; VUB, Sep 2023, Ghent, Belgium</text:span></text:p>
              <text:p text:style-name="Normal"><text:span>Communication dans un congrès</text:span></text:p>
              <text:p text:style-name="Normal"><text:a xlink:type="simple" xlink:href="https://hal.science/hal-04208374v1">hal-0420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37v1">« Raconter l’histoire du théâtre iranien, comment et pourquoi »</text:a></text:p>
              <text:p text:style-name="Normal"><text:a xlink:type="simple" xlink:href="https://hal.science/search/index/?q=*&amp;authFullName_s=Fahimeh Najmi">Fahimeh Najmi</text:a></text:p>
              <text:p text:style-name="Normal"><text:span>Raconter l'histoire du théâtre : comment ? pourquoi ?</text:span><text:span>, Florence Naugrette; Line Cottegnies; Andrea Fabiano; Agathe Giraud; François Lecercle; Bénédicte Louvat; Sophie Marchand; Roxane Martin; Jean-Claude Yon; Clément Scotto di Clemente; Violaine Vielmas; Léonor Delaunay; Emanuele De Luca, Dec 2022, Paris, France</text:span></text:p>
              <text:p text:style-name="Normal"><text:span>Communication dans un congrès</text:span></text:p>
              <text:p text:style-name="Normal"><text:a xlink:type="simple" xlink:href="https://hal.science/hal-04201437v1">hal-042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40v1">« La revue trimestrielle iranienne : Faslnâmeh teatr »</text:a></text:p>
              <text:p text:style-name="Normal"><text:a xlink:type="simple" xlink:href="https://hal.science/search/index/?q=*&amp;authFullName_s=Fahimeh Najmi">Fahimeh Najmi</text:a></text:p>
              <text:p text:style-name="Normal"><text:span>Le théâtre des revues (1870-2000) : Les périodiques comme objets et outils de l’historiographie théâtrale</text:span><text:span>, Maria Ida Biggi; Marianna Zannoni; Sophie Lucet; Marco Consolini; Romain Piana; Arnaud Rykner, Jun 2022, Venise, Italie</text:span></text:p>
              <text:p text:style-name="Normal"><text:span>Communication dans un congrès</text:span></text:p>
              <text:p text:style-name="Normal"><text:a xlink:type="simple" xlink:href="https://hal.science/hal-04201440v1">hal-0420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39v1">« ‘Nous autres nous mettons bas comme des chiennes dans le coin d’un taudis’ ; le récit d’une mise au monde à l’iranienne à travers trois œuvres littéraires »</text:a></text:p>
              <text:p text:style-name="Normal"><text:a xlink:type="simple" xlink:href="https://hal.science/search/index/?q=*&amp;authFullName_s=Fahimeh Najmi">Fahimeh Najmi</text:a></text:p>
              <text:p text:style-name="Normal"><text:span>Théâtres de la naissance et poétiques de l’accouchement</text:span><text:span>, Sandrine Le Pors; Amandine Mercier, Nov 2022, Université d’Artois - Arras, France</text:span></text:p>
              <text:p text:style-name="Normal"><text:span>Communication dans un congrès</text:span></text:p>
              <text:p text:style-name="Normal"><text:a xlink:type="simple" xlink:href="https://hal.science/hal-04201439v1">hal-0420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09v1">Le théâtre hors les murs à Téhéran</text:a></text:p>
              <text:p text:style-name="Normal"><text:a xlink:type="simple" xlink:href="https://hal.science/search/index/?q=*&amp;authFullName_s=Fahimeh Najmi">Fahimeh Najmi</text:a></text:p>
              <text:p text:style-name="Normal"><text:span>L’émergence d’un courant nouveau en Iran</text:span><text:span>, Université Sorbonne-Nouvelle en partenariat avec l’Association des Amis de la Théâtrothèque Gaston Baty, Jan 2019, Paris, France</text:span></text:p>
              <text:p text:style-name="Normal"><text:span>Communication dans un congrès</text:span></text:p>
              <text:p text:style-name="Normal"><text:a xlink:type="simple" xlink:href="https://hal.science/hal-04474009v1">hal-0447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20v1">کارکرد ابژه در تئاتر و تفاوت آن با شیوه تئاتر ابژه</text:a></text:p>
              <text:p text:style-name="Normal"><text:a xlink:type="simple" xlink:href="https://hal.science/search/index/?q=*&amp;authFullName_s=Fahimeh Najmi">Fahimeh Najmi</text:a></text:p>
              <text:p text:style-name="Normal"><text:span>نشست تخصصی گروه هنرهای نمایشی</text:span><text:span>, Faculté de l’Art de l’Université Islamique Azad, Mar 2016, Téhéran, Iran</text:span></text:p>
              <text:p text:style-name="Normal"><text:span>Communication dans un congrès</text:span></text:p>
              <text:p text:style-name="Normal"><text:a xlink:type="simple" xlink:href="https://hal.science/hal-04474120v1">hal-044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03v1">ابژه در نمایش و نمایشنامه با نگاهی به باغ آلبالو و مرغ دریایی چخوف</text:a></text:p>
              <text:p text:style-name="Normal"><text:a xlink:type="simple" xlink:href="https://hal.science/search/index/?q=*&amp;authFullName_s=Fahimeh Najmi">Fahimeh Najmi</text:a></text:p>
              <text:p text:style-name="Normal"><text:span>نشست تخصصی اتاق ادبیات نمایشی</text:span><text:span>, Faculté des Beaux-Arts de l’Université de Téhéran, Jan 2016, Téhéran, Iran</text:span></text:p>
              <text:p text:style-name="Normal"><text:span>Communication dans un congrès</text:span></text:p>
              <text:p text:style-name="Normal"><text:a xlink:type="simple" xlink:href="https://hal.science/hal-04474103v1">hal-04474103v1</text:a></text:p>
            </table:table-cell>
          </table:table-row>
        </table:table>
        <text:p text:style-name="P27"/>
        <text:p text:style-name="Heading2"><text:span text:style-name="T11">Article dans une revue (4)</text:span></text:p>
        <text:p text:style-name="P29"/>
        <table:table table:name="eebe96" table:style-name="eebe96">
          <table:table-column table:style-name="eebe96.0"/>
          <table:table-row>
            <table:table-cell office:value-type="string">
              <text:p text:style-name="Normal"><text:a xlink:type="simple" xlink:href="https://hal.science/hal-04410871v1">« Téhéran et ses mentalités cloîtrées au défi des femmes : Retour sur Afra, ou Le jour passe, une pièce de Bahram Beyza’ï »</text:a></text:p>
              <text:p text:style-name="Normal"><text:a xlink:type="simple" xlink:href="https://hal.science/search/index/?q=*&amp;authFullName_s=Fahimeh Najmi">Fahimeh Najmi</text:a></text:p>
              <text:p text:style-name="Normal"><text:span>Complexus</text:span><text:span>, 2023, Représentation de la ville dans la littérature et les arts 1, 1 (2), pp.143-159</text:span></text:p>
              <text:p text:style-name="Normal"><text:span>Article dans une revue</text:span></text:p>
              <text:p text:style-name="Normal"><text:a xlink:type="simple" xlink:href="https://hal.science/hal-04410871v1">hal-0441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12v1">Relations between Theatre and Power: The Iranian Quarterly Faslnameh Teatr (1977—)</text:a></text:p>
              <text:p text:style-name="Normal"><text:a xlink:type="simple" xlink:href="https://hal.science/search/index/?q=*&amp;authFullName_s=Fahimeh Najmi">Fahimeh Najmi</text:a></text:p>
              <text:p text:style-name="Normal"><text:span>New Theatre Quarterly</text:span><text:span>, 2023, 39 (01), pp.50-60.<text:s/></text:span><text:a xlink:type="simple" xlink:href="https://dx.doi.org/10.1017/S0266464X22000367">⟨10.1017/S0266464X22000367⟩</text:a></text:p>
              <text:p text:style-name="Normal"><text:span>Article dans une revue</text:span></text:p>
              <text:p text:style-name="Normal"><text:a xlink:type="simple" xlink:href="https://hal.science/hal-04193012v1">hal-0419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37v1">« La vitalité du théâtre universitaire à Téhéran »</text:a></text:p>
              <text:p text:style-name="Normal"><text:a xlink:type="simple" xlink:href="https://hal.science/search/index/?q=*&amp;authFullName_s=Fahimeh Najmi">Fahimeh Najmi</text:a></text:p>
              <text:p text:style-name="Normal"><text:span>Alternatives théâtrales</text:span><text:span>, 2017, 132, pp.40- 43</text:span></text:p>
              <text:p text:style-name="Normal"><text:span>Article dans une revue</text:span></text:p>
              <text:p text:style-name="Normal"><text:a xlink:type="simple" xlink:href="https://hal.science/hal-04194337v1">hal-041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91v1">« À cause des morts, on a trouvé refuge au cimetière; le Ta‘zieh dans la littérature de fiction iranienne »</text:a></text:p>
              <text:p text:style-name="Normal"><text:a xlink:type="simple" xlink:href="https://hal.science/search/index/?q=*&amp;authFullName_s=Fahimeh Najmi">Fahimeh Najmi</text:a></text:p>
              <text:p text:style-name="Normal"><text:span>Registres : Revue d'études théâtrales</text:span><text:span>, 2016, 19, pp.115-120</text:span></text:p>
              <text:p text:style-name="Normal"><text:span>Article dans une revue</text:span></text:p>
              <text:p text:style-name="Normal"><text:a xlink:type="simple" xlink:href="https://hal.science/hal-04192591v1">hal-04192591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9dad00" table:style-name="9dad00">
          <table:table-column table:style-name="9dad00.0"/>
          <table:table-row>
            <table:table-cell office:value-type="string">
              <text:p text:style-name="Normal"><text:a xlink:type="simple" xlink:href="https://hal.science/hal-04202144v1">LE THÉÂTRE, L'IRAN ET L'OCCIDENT</text:a></text:p>
              <text:p text:style-name="Normal"><text:a xlink:type="simple" xlink:href="https://hal.science/search/index/?q=*&amp;authFullName_s=Fahimeh Najmi">Fahimeh Najmi</text:a></text:p>
              <text:p text:style-name="Normal"><text:span>l’Institut de Recherche en Études théâtrales (EA 3959) de l’Université Sorbonne Nouvelle – Paris 3; Le Programme fédératif de recherche Mémoire des arts et des lettres (SF Mémoire) de l’Université Sorbonne Nouvelle – Paris 3.<text:s/></text:span><text:a xlink:type="simple" xlink:href="https://www.editions-harmattan.fr/livre-le_theatre_l_iran_et_l_occident_fahimeh_najmi-9782343139982-59495.html">Éditions L'Harmattan</text:a><text:span>, pp.254, 2018, Logiques sociales, Bruno Péquignot, 978-2-343-13998-2</text:span></text:p>
              <text:p text:style-name="Normal"><text:span>Ouvrages</text:span></text:p>
              <text:p text:style-name="Normal"><text:a xlink:type="simple" xlink:href="https://hal.science/hal-04202144v1">hal-04202144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fbd20d" table:style-name="fbd20d">
          <table:table-column table:style-name="fbd20d.0"/>
          <table:table-row>
            <table:table-cell office:value-type="string">
              <text:p text:style-name="Normal"><text:a xlink:type="simple" xlink:href="https://hal.science/tel-04194405v1">L’Identité Nationale et le Théâtre en Iran (sous le règne des Pahlavi)</text:a></text:p>
              <text:p text:style-name="Normal"><text:a xlink:type="simple" xlink:href="https://hal.science/search/index/?q=*&amp;authFullName_s=Fahimeh Najmi">Fahimeh Najmi</text:a></text:p>
              <text:p text:style-name="Normal"><text:span>Art et histoire de l'art. Université Sorbonne Nouvelle (Paris 3)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94405v1">tel-04194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himeh NAJMI</dc:title>
    <dc:subject/>
    <dc:description>CV</dc:description>
    <dc:creator/>
    <dc:date>2026-05-07T06:44:54.000</dc:date>
    <meta:generator>PHPWord</meta:generator>
    <meta:initial-creator>CCSD</meta:initial-creator>
    <meta:creation-date>2026-05-07T06:44:54.000</meta:creation-date>
    <meta:keyword/>
    <meta:user-defined meta:name="Category"/>
    <meta:user-defined meta:name="Company"/>
    <meta:user-defined meta:name="Manager"/>
  </office:meta>
</office:document-meta>
</file>