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632" style:family="table">
      <style:table-properties style:rel-width="100" table:align="center"/>
    </style:style>
    <style:style style:name="256632.0" style:family="table-column">
      <style:table-column-properties style:column-width="0.00cm"/>
    </style:style>
    <style:style style:name="a094be" style:family="table">
      <style:table-properties style:rel-width="100" table:align="center"/>
    </style:style>
    <style:style style:name="a094be.0" style:family="table-column">
      <style:table-column-properties style:column-width="0.00cm"/>
    </style:style>
    <style:style style:name="37e807" style:family="table">
      <style:table-properties style:rel-width="100" table:align="center"/>
    </style:style>
    <style:style style:name="37e807.0" style:family="table-column">
      <style:table-column-properties style:column-width="0.00cm"/>
    </style:style>
    <style:style style:name="be3245" style:family="table">
      <style:table-properties style:rel-width="100" table:align="center"/>
    </style:style>
    <style:style style:name="be3245.0" style:family="table-column">
      <style:table-column-properties style:column-width="0.00cm"/>
    </style:style>
    <style:style style:name="cee5bc" style:family="table">
      <style:table-properties style:rel-width="100" table:align="center"/>
    </style:style>
    <style:style style:name="cee5bc.0" style:family="table-column">
      <style:table-column-properties style:column-width="0.00cm"/>
    </style:style>
    <style:style style:name="22f069" style:family="table">
      <style:table-properties style:rel-width="100" table:align="center"/>
    </style:style>
    <style:style style:name="22f0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irouz Malek<text:s/></text:span><text:span text:style-name="T2">Dr en physique, Directrice de recherches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irouz-malek">fairouz-male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48-5775">0000-0002-0948-57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171219">08417121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4410-2018">http://www.researcherid.com/rid/E-4410-201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78)</text:span></text:p>
        <text:p text:style-name="P20"/>
        <table:table table:name="256632" table:style-name="256632">
          <table:table-column table:style-name="256632.0"/>
          <table:table-row>
            <table:table-cell office:value-type="string">
              <text:p text:style-name="Normal"><text:a xlink:type="simple" xlink:href="https://hal.science/hal-04761373v1">Search for supersymmetry in final states with missing transverse momentum and charm-tagged jets using 139 fb$^{-1}$ of proton-proton collisions at $\sqrt{s}=$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2, pp.193.<text:s/></text:span><text:a xlink:type="simple" xlink:href="https://dx.doi.org/10.1007/JHEP02(2025)193">⟨10.1007/JHEP02(2025)193⟩</text:a></text:p>
              <text:p text:style-name="Normal"><text:span>Article dans une revue</text:span></text:p>
              <text:p text:style-name="Normal"><text:a xlink:type="simple" xlink:href="https://hal.science/hal-04761373v1">hal-047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69v1">Climbing to the top of the ATLAS 13 TeV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127-183.<text:s/></text:span><text:a xlink:type="simple" xlink:href="https://dx.doi.org/10.1016/j.physrep.2024.12.004">⟨10.1016/j.physrep.2024.12.004⟩</text:a></text:p>
              <text:p text:style-name="Normal"><text:span>Article dans une revue</text:span></text:p>
              <text:p text:style-name="Normal"><text:a xlink:type="simple" xlink:href="https://hal.science/hal-04556369v1">hal-045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47v1">Measurement of photonuclear jet production in ultra-peripheral Pb+Pb collisions at $\sqrt{s_{\text{NN}}} = 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5, 111 (5), pp.052006.<text:s/></text:span><text:a xlink:type="simple" xlink:href="https://dx.doi.org/10.1103/PhysRevD.111.052006">⟨10.1103/PhysRevD.111.052006⟩</text:a></text:p>
              <text:p text:style-name="Normal"><text:span>Article dans une revue</text:span></text:p>
              <text:p text:style-name="Normal"><text:a xlink:type="simple" xlink:href="https://hal.science/hal-04710147v1">hal-047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41v1">Observation of top-quark pair production in lead-lead collisions at $\sqrt{s_\mathrm{NN}}=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5, 134 (14), pp.142301.<text:s/></text:span><text:a xlink:type="simple" xlink:href="https://dx.doi.org/10.1103/PhysRevLett.134.142301">⟨10.1103/PhysRevLett.134.142301⟩</text:a></text:p>
              <text:p text:style-name="Normal"><text:span>Article dans une revue</text:span></text:p>
              <text:p text:style-name="Normal"><text:a xlink:type="simple" xlink:href="https://hal.science/hal-04806441v1">hal-0480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61v1">A search for triple Higgs boson production in the $6b$ final state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5, 111 (3), pp.032006.<text:s/></text:span><text:a xlink:type="simple" xlink:href="https://dx.doi.org/10.1103/PhysRevD.111.032006">⟨10.1103/PhysRevD.111.032006⟩</text:a></text:p>
              <text:p text:style-name="Normal"><text:span>Article dans une revue</text:span></text:p>
              <text:p text:style-name="Normal"><text:a xlink:type="simple" xlink:href="https://hal.science/hal-04790661v1">hal-047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63v1">Differential cross-section measurements of $D^{\pm}$ and $D_{s}^{\pm}$ meson production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7, pp.086.<text:s/></text:span><text:a xlink:type="simple" xlink:href="https://dx.doi.org/10.1007/JHEP07(2025)086">⟨10.1007/JHEP07(2025)086⟩</text:a></text:p>
              <text:p text:style-name="Normal"><text:span>Article dans une revue</text:span></text:p>
              <text:p text:style-name="Normal"><text:a xlink:type="simple" xlink:href="https://hal.science/hal-04871163v1">hal-0487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15v1">Search for single-production of vector-like quarks decaying into $Wb$ in the fully hadronic final state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2, pp.075.<text:s/></text:span><text:a xlink:type="simple" xlink:href="https://dx.doi.org/10.1007/JHEP02(2025)075">⟨10.1007/JHEP02(2025)075⟩</text:a></text:p>
              <text:p text:style-name="Normal"><text:span>Article dans une revue</text:span></text:p>
              <text:p text:style-name="Normal"><text:a xlink:type="simple" xlink:href="https://hal.science/hal-04726015v1">hal-047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2v1">Measurement of the Lund jet plane in hadronic decays of top quarks and W bos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4), pp.416.<text:s/></text:span><text:a xlink:type="simple" xlink:href="https://dx.doi.org/10.1140/epjc/s10052-025-13924-5">⟨10.1140/epjc/s10052-025-13924-5⟩</text:a></text:p>
              <text:p text:style-name="Normal"><text:span>Article dans une revue</text:span></text:p>
              <text:p text:style-name="Normal"><text:a xlink:type="simple" xlink:href="https://hal.science/hal-04660012v1">hal-046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65v1">Search for displaced leptons in $\sqrt{s}=13$ TeV and $13.6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5, 112 (1), pp.012016.<text:s/></text:span><text:a xlink:type="simple" xlink:href="https://dx.doi.org/10.1103/w8hh-xf24">⟨10.1103/w8hh-xf24⟩</text:a></text:p>
              <text:p text:style-name="Normal"><text:span>Article dans une revue</text:span></text:p>
              <text:p text:style-name="Normal"><text:a xlink:type="simple" xlink:href="https://hal.science/hal-04758065v1">hal-0475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71v1">Precision measurement of the $B^{0}$ meson lifetime using $B^{0} \rightarrow J/\psi K^{*0}$ decay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7), pp.736.<text:s/></text:span><text:a xlink:type="simple" xlink:href="https://dx.doi.org/10.1140/epjc/s10052-025-14232-8">⟨10.1140/epjc/s10052-025-14232-8⟩</text:a></text:p>
              <text:p text:style-name="Normal"><text:span>Article dans une revue</text:span></text:p>
              <text:p text:style-name="Normal"><text:a xlink:type="simple" xlink:href="https://hal.science/hal-04805571v1">hal-048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80v1">Improved reconstruction of highly boosted $\tau$-lepton pairs in the $\tau\tau\rightarrow(\mu\nu_{\mu}\nu_{\tau})({hadrons}+\nu_{\tau})$ decay channel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6), pp.706.<text:s/></text:span><text:a xlink:type="simple" xlink:href="https://dx.doi.org/10.1140/epjc/s10052-025-14012-4">⟨10.1140/epjc/s10052-025-14012-4⟩</text:a></text:p>
              <text:p text:style-name="Normal"><text:span>Article dans une revue</text:span></text:p>
              <text:p text:style-name="Normal"><text:a xlink:type="simple" xlink:href="https://hal.science/hal-04870780v1">hal-048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64v1">Search for a new scalar decaying into new spin-1 bosons in four-lepton final state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5, 865, pp.139472.<text:s/></text:span><text:a xlink:type="simple" xlink:href="https://dx.doi.org/10.1016/j.physletb.2025.139472">⟨10.1016/j.physletb.2025.139472⟩</text:a></text:p>
              <text:p text:style-name="Normal"><text:span>Article dans une revue</text:span></text:p>
              <text:p text:style-name="Normal"><text:a xlink:type="simple" xlink:href="https://hal.science/hal-04758064v1">hal-047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00v1">Cross-section measurements for the production of a $W$-boson in association with high-transverse-momentum jets in $pp$ collisions at $\sqrt{s}$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7), pp.738.<text:s/></text:span><text:a xlink:type="simple" xlink:href="https://dx.doi.org/10.1140/epjc/s10052-025-14078-0">⟨10.1140/epjc/s10052-025-14078-0⟩</text:a></text:p>
              <text:p text:style-name="Normal"><text:span>Article dans une revue</text:span></text:p>
              <text:p text:style-name="Normal"><text:a xlink:type="simple" xlink:href="https://hal.science/hal-04846200v1">hal-048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10v1">Search for same-charge top-quark pair production in $pp$ collisions at $\sqrt{s}=$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2, pp.084.<text:s/></text:span><text:a xlink:type="simple" xlink:href="https://dx.doi.org/10.1007/JHEP02(2025)084">⟨10.1007/JHEP02(2025)084⟩</text:a></text:p>
              <text:p text:style-name="Normal"><text:span>Article dans une revue</text:span></text:p>
              <text:p text:style-name="Normal"><text:a xlink:type="simple" xlink:href="https://hal.science/hal-04726010v1">hal-0472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77v1">Search for light neutral particles decaying promptly into collimated pairs of electrons or muon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3), pp.335.<text:s/></text:span><text:a xlink:type="simple" xlink:href="https://dx.doi.org/10.1140/epjc/s10052-025-13916-5">⟨10.1140/epjc/s10052-025-13916-5⟩</text:a></text:p>
              <text:p text:style-name="Normal"><text:span>Article dans une revue</text:span></text:p>
              <text:p text:style-name="Normal"><text:a xlink:type="simple" xlink:href="https://hal.science/hal-04833777v1">hal-048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7v1">ATLAS searches for additional scalars and exotic Higgs boson decays with the LHC Run 2 datase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184-260.<text:s/></text:span><text:a xlink:type="simple" xlink:href="https://dx.doi.org/10.1016/j.physrep.2024.09.002">⟨10.1016/j.physrep.2024.09.002⟩</text:a></text:p>
              <text:p text:style-name="Normal"><text:span>Article dans une revue</text:span></text:p>
              <text:p text:style-name="Normal"><text:a xlink:type="simple" xlink:href="https://hal.science/hal-04581277v1">hal-045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0v1">A precise measurement of the jet energy scale derived from single-particle measurements and in situ techniques in proton-proton collisions at $\sqrt{s}=$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9), pp.927.<text:s/></text:span><text:a xlink:type="simple" xlink:href="https://dx.doi.org/10.1140/epjc/s10052-025-14409-1">⟨10.1140/epjc/s10052-025-14409-1⟩</text:a></text:p>
              <text:p text:style-name="Normal"><text:span>Article dans une revue</text:span></text:p>
              <text:p text:style-name="Normal"><text:a xlink:type="simple" xlink:href="https://hal.science/hal-04660030v1">hal-0466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8v1">Electroweak, QCD and flavour physics studies with ATLAS data from Run 2 of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57-126.<text:s/></text:span><text:a xlink:type="simple" xlink:href="https://dx.doi.org/10.1016/j.physrep.2024.12.003">⟨10.1016/j.physrep.2024.12.003⟩</text:a></text:p>
              <text:p text:style-name="Normal"><text:span>Article dans une revue</text:span></text:p>
              <text:p text:style-name="Normal"><text:a xlink:type="simple" xlink:href="https://hal.science/hal-04556358v1">hal-045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34v1">Configuration, Performance, and Commissioning of the ATLAS $b$-jet Triggers for the 2022 and 2023 LHC data-taking period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5, 20 (03), pp.P03002.<text:s/></text:span><text:a xlink:type="simple" xlink:href="https://dx.doi.org/10.1088/1748-0221/20/03/P03002">⟨10.1088/1748-0221/20/03/P03002⟩</text:a></text:p>
              <text:p text:style-name="Normal"><text:span>Article dans une revue</text:span></text:p>
              <text:p text:style-name="Normal"><text:a xlink:type="simple" xlink:href="https://hal.science/hal-04905234v1">hal-049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1v1">Measurement of the associated production of a top-antitop-quark pair and a Higgs boson decaying into a $b\bar{b}$ pair in $pp$ collisions at $\sqrt{s}=13$ TeV using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2), pp.210.<text:s/></text:span><text:a xlink:type="simple" xlink:href="https://dx.doi.org/10.1140/epjc/s10052-025-13740-x">⟨10.1140/epjc/s10052-025-13740-x⟩</text:a></text:p>
              <text:p text:style-name="Normal"><text:span>Article dans une revue</text:span></text:p>
              <text:p text:style-name="Normal"><text:a xlink:type="simple" xlink:href="https://hal.science/hal-04660011v1">hal-046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51v1">Characterising the Higgs boson with ATLAS data from Run 2 of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pt.</text:span><text:span>, 2025, 11, pp.001.<text:s/></text:span><text:a xlink:type="simple" xlink:href="https://dx.doi.org/10.1016/j.physrep.2024.11.001">⟨10.1016/j.physrep.2024.11.001⟩</text:a></text:p>
              <text:p text:style-name="Normal"><text:span>Article dans une revue</text:span></text:p>
              <text:p text:style-name="Normal"><text:a xlink:type="simple" xlink:href="https://hal.science/hal-04538151v1">hal-0453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54v1">Exploration at the high-energy frontier: ATLAS Run 2 searches investigating the exotic jungle beyond the Standard Model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pt.</text:span><text:span>, 2025, 1116, pp.301-385.<text:s/></text:span><text:a xlink:type="simple" xlink:href="https://dx.doi.org/10.1016/j.physrep.2024.10.001">⟨10.1016/j.physrep.2024.10.001⟩</text:a></text:p>
              <text:p text:style-name="Normal"><text:span>Article dans une revue</text:span></text:p>
              <text:p text:style-name="Normal"><text:a xlink:type="simple" xlink:href="https://hal.science/hal-04513654v1">hal-045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1v1">Search for the associated production of charm quarks and a Higgs boson decaying into a photon pair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2, pp.045.<text:s/></text:span><text:a xlink:type="simple" xlink:href="https://dx.doi.org/10.1007/JHEP02(2025)045">⟨10.1007/JHEP02(2025)045⟩</text:a></text:p>
              <text:p text:style-name="Normal"><text:span>Article dans une revue</text:span></text:p>
              <text:p text:style-name="Normal"><text:a xlink:type="simple" xlink:href="https://hal.science/hal-04660031v1">hal-0466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55v1">Combination of searches for singly produced vector-like top quarks in pp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5, 111 (1), pp.012012.<text:s/></text:span><text:a xlink:type="simple" xlink:href="https://dx.doi.org/10.1103/PhysRevD.111.012012">⟨10.1103/PhysRevD.111.012012⟩</text:a></text:p>
              <text:p text:style-name="Normal"><text:span>Article dans une revue</text:span></text:p>
              <text:p text:style-name="Normal"><text:a xlink:type="simple" xlink:href="https://hal.science/hal-04679055v1">hal-046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3v1">Software and computing for Run 3 of the ATLAS experiment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Eur.Phys.J.C</text:span><text:span>, 2025, 85 (3), pp.234.<text:s/></text:span><text:a xlink:type="simple" xlink:href="https://dx.doi.org/10.1140/epjc/s10052-024-13701-w">⟨10.1140/epjc/s10052-024-13701-w⟩</text:a></text:p>
              <text:p text:style-name="Normal"><text:span>Article dans une revue</text:span></text:p>
              <text:p text:style-name="Normal"><text:a xlink:type="simple" xlink:href="https://hal.science/hal-04556353v1">hal-0455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55v1">Search for diphoton resonances in the 66 to 110 GeV mass range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5, 01, pp.053.<text:s/></text:span><text:a xlink:type="simple" xlink:href="https://dx.doi.org/10.1007/JHEP01(2025)053">⟨10.1007/JHEP01(2025)053⟩</text:a></text:p>
              <text:p text:style-name="Normal"><text:span>Article dans une revue</text:span></text:p>
              <text:p text:style-name="Normal"><text:a xlink:type="simple" xlink:href="https://hal.science/hal-04659555v1">hal-046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38v1">The quest to discover supersymmetry at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pt.</text:span><text:span>, 2025, 1116, pp.261-300.<text:s/></text:span><text:a xlink:type="simple" xlink:href="https://dx.doi.org/10.1016/j.physrep.2024.09.010">⟨10.1016/j.physrep.2024.09.010⟩</text:a></text:p>
              <text:p text:style-name="Normal"><text:span>Article dans une revue</text:span></text:p>
              <text:p text:style-name="Normal"><text:a xlink:type="simple" xlink:href="https://hal.science/hal-04511738v1">hal-045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08v1">Combination of searches for singly and doubly charged Higgs bosons produced via vector-boson fusion in proton-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5, 860, pp.139137.<text:s/></text:span><text:a xlink:type="simple" xlink:href="https://dx.doi.org/10.1016/j.physletb.2024.139137">⟨10.1016/j.physletb.2024.139137⟩</text:a></text:p>
              <text:p text:style-name="Normal"><text:span>Article dans une revue</text:span></text:p>
              <text:p text:style-name="Normal"><text:a xlink:type="simple" xlink:href="https://hal.science/hal-04660008v1">hal-046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53v1">Search for the jet-induced diffusion wake in the quark-gluon plasma via measurements of jet-track correlations in photon-jet events in Pb+Pb collisions at $\sqrt{\mathrm{s}_{\mathrm{NN}}}$ =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5, 111 (4), pp.044909.<text:s/></text:span><text:a xlink:type="simple" xlink:href="https://dx.doi.org/10.1103/PhysRevC.111.044909">⟨10.1103/PhysRevC.111.044909⟩</text:a></text:p>
              <text:p text:style-name="Normal"><text:span>Article dans une revue</text:span></text:p>
              <text:p text:style-name="Normal"><text:a xlink:type="simple" xlink:href="https://hal.science/hal-04679053v1">hal-046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03v1">Search for a light charged Higgs boson in $t \to H^\pm b$ decays, with $H^\pm \to cs$,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2), pp.153.<text:s/></text:span><text:a xlink:type="simple" xlink:href="https://dx.doi.org/10.1140/epjc/s10052-024-13715-4">⟨10.1140/epjc/s10052-024-13715-4⟩</text:a></text:p>
              <text:p text:style-name="Normal"><text:span>Article dans une revue</text:span></text:p>
              <text:p text:style-name="Normal"><text:a xlink:type="simple" xlink:href="https://hal.science/hal-04660003v1">hal-046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75v1">Measurement of off-shell Higgs boson production in the $H^*\rightarrow ZZ\rightarrow 4\ell$ decay channel using a neural simulation-based inference technique in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Rept.Prog.Phys.</text:span><text:span>, 2025, 88 (5), pp.057803.<text:s/></text:span><text:a xlink:type="simple" xlink:href="https://dx.doi.org/10.1088/1361-6633/adcd9a">⟨10.1088/1361-6633/adcd9a⟩</text:a></text:p>
              <text:p text:style-name="Normal"><text:span>Article dans une revue</text:span></text:p>
              <text:p text:style-name="Normal"><text:a xlink:type="simple" xlink:href="https://hal.science/hal-04833875v1">hal-048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09v1">Search for a heavy charged Higgs boson decaying into a $W$ boson and a Higgs boson in final states with leptons and $b$-jets in $\sqrt{s} = 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2, pp.143.<text:s/></text:span><text:a xlink:type="simple" xlink:href="https://dx.doi.org/10.1007/JHEP02(2025)143">⟨10.1007/JHEP02(2025)143⟩</text:a></text:p>
              <text:p text:style-name="Normal"><text:span>Article dans une revue</text:span></text:p>
              <text:p text:style-name="Normal"><text:a xlink:type="simple" xlink:href="https://hal.science/hal-04795809v1">hal-0479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65v1">Search for charged Higgs bosons produced in top-quark decays or in association with top quarks and decaying via $H^{\pm} \to \tau^{\pm}\nu_{\tau}$ in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5, 111 (7), pp.072006.<text:s/></text:span><text:a xlink:type="simple" xlink:href="https://dx.doi.org/10.1103/PhysRevD.111.072006">⟨10.1103/PhysRevD.111.072006⟩</text:a></text:p>
              <text:p text:style-name="Normal"><text:span>Article dans une revue</text:span></text:p>
              <text:p text:style-name="Normal"><text:a xlink:type="simple" xlink:href="https://hal.science/hal-04872965v1">hal-0487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65v1">Energy scale and resolution for anti-$k_t$ jets with radius parameters $R=0.2$ and 0.6 measured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7), pp.791.<text:s/></text:span><text:a xlink:type="simple" xlink:href="https://dx.doi.org/10.1140/epjc/s10052-025-14226-6">⟨10.1140/epjc/s10052-025-14226-6⟩</text:a></text:p>
              <text:p text:style-name="Normal"><text:span>Article dans une revue</text:span></text:p>
              <text:p text:style-name="Normal"><text:a xlink:type="simple" xlink:href="https://hal.science/hal-04871165v1">hal-0487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51v1">Precision calibration of calorimeter signals in the ATLAS experiment using an uncertainty-aware neural network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SciPost Phys.</text:span><text:span>, 2025, 19 (6), pp.155.<text:s/></text:span><text:a xlink:type="simple" xlink:href="https://dx.doi.org/10.21468/SciPostPhys.19.6.155">⟨10.21468/SciPostPhys.19.6.155⟩</text:a></text:p>
              <text:p text:style-name="Normal"><text:span>Article dans une revue</text:span></text:p>
              <text:p text:style-name="Normal"><text:a xlink:type="simple" xlink:href="https://hal.science/hal-04845851v1">hal-048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51v1">An implementation of neural simulation-based inference for parameter estimation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Rept.Prog.Phys.</text:span><text:span>, 2025, 88 (6), pp.067801.<text:s/></text:span><text:a xlink:type="simple" xlink:href="https://dx.doi.org/10.1088/1361-6633/add370">⟨10.1088/1361-6633/add370⟩</text:a></text:p>
              <text:p text:style-name="Normal"><text:span>Article dans une revue</text:span></text:p>
              <text:p text:style-name="Normal"><text:a xlink:type="simple" xlink:href="https://hal.science/hal-04833851v1">hal-0483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24v1">Total cost of ownership and evaluation of Google cloud resources for the ATLAS experiment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Comput.Softw.Big Sci.</text:span><text:span>, 2025, 9 (1), pp.2.<text:s/></text:span><text:a xlink:type="simple" xlink:href="https://dx.doi.org/10.1007/s41781-024-00128-x">⟨10.1007/s41781-024-00128-x⟩</text:a></text:p>
              <text:p text:style-name="Normal"><text:span>Article dans une revue</text:span></text:p>
              <text:p text:style-name="Normal"><text:a xlink:type="simple" xlink:href="https://hal.science/hal-04592124v1">hal-0459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07v1">The performance of missing transverse momentum reconstruction and its significance with the ATLAS detector using 140 fb$^{-1}$ of $\sqrt{s}=13$ TeV $pp$ collis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Eur.Phys.J.C</text:span><text:span>, 2025, 85 (6), pp.606.<text:s/></text:span><text:a xlink:type="simple" xlink:href="https://dx.doi.org/10.1140/epjc/s10052-025-14062-8">⟨10.1140/epjc/s10052-025-14062-8⟩</text:a></text:p>
              <text:p text:style-name="Normal"><text:span>Article dans une revue</text:span></text:p>
              <text:p text:style-name="Normal"><text:a xlink:type="simple" xlink:href="https://hal.science/hal-04455707v1">hal-044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76v1">Constraint on the total width of the Higgs boson from Higgs boson and four-top-quark measurement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5, 861, pp.139277.<text:s/></text:span><text:a xlink:type="simple" xlink:href="https://dx.doi.org/10.1016/j.physletb.2025.139277">⟨10.1016/j.physletb.2025.139277⟩</text:a></text:p>
              <text:p text:style-name="Normal"><text:span>Article dans une revue</text:span></text:p>
              <text:p text:style-name="Normal"><text:a xlink:type="simple" xlink:href="https://hal.science/hal-04833776v1">hal-048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25v1">Test of lepton flavour universality in $W$-boson decays into electrons and $\tau$-leptons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5, pp.038.<text:s/></text:span><text:a xlink:type="simple" xlink:href="https://dx.doi.org/10.1007/JHEP05(2025)038">⟨10.1007/JHEP05(2025)038⟩</text:a></text:p>
              <text:p text:style-name="Normal"><text:span>Article dans une revue</text:span></text:p>
              <text:p text:style-name="Normal"><text:a xlink:type="simple" xlink:href="https://hal.science/hal-04846225v1">hal-0484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60v1">Search for boosted low-mass resonances decaying into hadrons produced in association with a photon in pp collisions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1, pp.099.<text:s/></text:span><text:a xlink:type="simple" xlink:href="https://dx.doi.org/10.1007/JHEP01(2025)099">⟨10.1007/JHEP01(2025)099⟩</text:a></text:p>
              <text:p text:style-name="Normal"><text:span>Article dans une revue</text:span></text:p>
              <text:p text:style-name="Normal"><text:a xlink:type="simple" xlink:href="https://hal.science/hal-04667560v1">hal-0466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12v1">Differential cross-section measurements of Higgs boson production in the $H\to\tau^+\tau^-$ decay channel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3, pp.010.<text:s/></text:span><text:a xlink:type="simple" xlink:href="https://dx.doi.org/10.1007/JHEP03(2025)010">⟨10.1007/JHEP03(2025)010⟩</text:a></text:p>
              <text:p text:style-name="Normal"><text:span>Article dans une revue</text:span></text:p>
              <text:p text:style-name="Normal"><text:a xlink:type="simple" xlink:href="https://hal.science/hal-04660812v1">hal-046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178v1">Search for Higgs boson decays into a $Z$ boson and a light hadronically decaying resonance in 140 fb$^{-1}$ of 13 TeV $p$$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5, 868, pp.139671.<text:s/></text:span><text:a xlink:type="simple" xlink:href="https://dx.doi.org/10.1016/j.physletb.2025.139671">⟨10.1016/j.physletb.2025.139671⟩</text:a></text:p>
              <text:p text:style-name="Normal"><text:span>Article dans une revue</text:span></text:p>
              <text:p text:style-name="Normal"><text:a xlink:type="simple" xlink:href="https://hal.science/hal-04816178v1">hal-048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10v1">Search for magnetic monopole pair production in ultraperipheral Pb+Pb collisions at $\sqrt{s_{_\textrm{NN}}}=5.36$ TeV with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5, 134 (6), pp.061803.<text:s/></text:span><text:a xlink:type="simple" xlink:href="https://dx.doi.org/10.1103/PhysRevLett.134.061803">⟨10.1103/PhysRevLett.134.061803⟩</text:a></text:p>
              <text:p text:style-name="Normal"><text:span>Article dans une revue</text:span></text:p>
              <text:p text:style-name="Normal"><text:a xlink:type="simple" xlink:href="https://hal.science/hal-04679710v1">hal-0467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4v1">Search for dark matter produced in association with a dark Higgs boson in the $b\bar{b}$ final state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5, 134 (12), pp.121801.<text:s/></text:span><text:a xlink:type="simple" xlink:href="https://dx.doi.org/10.1103/PhysRevLett.134.121801">⟨10.1103/PhysRevLett.134.121801⟩</text:a></text:p>
              <text:p text:style-name="Normal"><text:span>Article dans une revue</text:span></text:p>
              <text:p text:style-name="Normal"><text:a xlink:type="simple" xlink:href="https://hal.science/hal-04660014v1">hal-0466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82v1">Expected Tracking Performance of the ATLAS Inner Tracker at the High-Luminosity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5, 20 (02), pp.P02018.<text:s/></text:span><text:a xlink:type="simple" xlink:href="https://dx.doi.org/10.1088/1748-0221/20/02/P02018">⟨10.1088/1748-0221/20/02/P02018⟩</text:a></text:p>
              <text:p text:style-name="Normal"><text:span>Article dans une revue</text:span></text:p>
              <text:p text:style-name="Normal"><text:a xlink:type="simple" xlink:href="https://hal.science/hal-04870782v1">hal-0487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75v1">Measurements of $WH$ and $ZH$ production with Higgs boson decays into bottom quarks and direct constraints on the charm Yukawa coupling in $13\,\mathrm{TeV}$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4, pp.075.<text:s/></text:span><text:a xlink:type="simple" xlink:href="https://dx.doi.org/10.1007/JHEP04(2025)075">⟨10.1007/JHEP04(2025)075⟩</text:a></text:p>
              <text:p text:style-name="Normal"><text:span>Article dans une revue</text:span></text:p>
              <text:p text:style-name="Normal"><text:a xlink:type="simple" xlink:href="https://hal.science/hal-04761375v1">hal-0476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73v1">Search for Higgs boson decays into a pair of pseudoscalar particles in the $\gamma\gamma\tau_{\text{had}}\tau_{\text{had}}$ final state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3, pp.190.<text:s/></text:span><text:a xlink:type="simple" xlink:href="https://dx.doi.org/10.1007/JHEP03(2025)190">⟨10.1007/JHEP03(2025)190⟩</text:a></text:p>
              <text:p text:style-name="Normal"><text:span>Article dans une revue</text:span></text:p>
              <text:p text:style-name="Normal"><text:a xlink:type="simple" xlink:href="https://hal.science/hal-04847773v1">hal-0484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62v1">Azimuthal anisotropies of charged particles with high transverse momentum in Pb+Pb collisions at $\sqrt{s_{_\text{NN}}} = 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5, 112 (2), pp.024910.<text:s/></text:span><text:a xlink:type="simple" xlink:href="https://dx.doi.org/10.1103/d46f-yl4n">⟨10.1103/d46f-yl4n⟩</text:a></text:p>
              <text:p text:style-name="Normal"><text:span>Article dans une revue</text:span></text:p>
              <text:p text:style-name="Normal"><text:a xlink:type="simple" xlink:href="https://hal.science/hal-04871162v1">hal-0487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9v1">Measurement of $t\bar{t}$ production in association with additional $b$-jets in the $e\mu$ final state in proton-proton collisions at $\sqrt{s}$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1, pp.068.<text:s/></text:span><text:a xlink:type="simple" xlink:href="https://dx.doi.org/10.1007/JHEP01(2025)068">⟨10.1007/JHEP01(2025)068⟩</text:a></text:p>
              <text:p text:style-name="Normal"><text:span>Article dans une revue</text:span></text:p>
              <text:p text:style-name="Normal"><text:a xlink:type="simple" xlink:href="https://hal.science/hal-04660019v1">hal-046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91v1">Search for vector-like leptons coupling to first- and second-generation Standard Model lepton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5, 05, pp.075.<text:s/></text:span><text:a xlink:type="simple" xlink:href="https://dx.doi.org/10.1007/JHEP05(2025)075">⟨10.1007/JHEP05(2025)075⟩</text:a></text:p>
              <text:p text:style-name="Normal"><text:span>Article dans une revue</text:span></text:p>
              <text:p text:style-name="Normal"><text:a xlink:type="simple" xlink:href="https://hal.science/hal-04803991v1">hal-0480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19v1">Search for $t\bar{t}H/A \rightarrow t\bar{t}t\bar{t}$ production in proton-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5), pp.573.<text:s/></text:span><text:a xlink:type="simple" xlink:href="https://dx.doi.org/10.1140/epjc/s10052-025-14041-z">⟨10.1140/epjc/s10052-025-14041-z⟩</text:a></text:p>
              <text:p text:style-name="Normal"><text:span>Article dans une revue</text:span></text:p>
              <text:p text:style-name="Normal"><text:a xlink:type="simple" xlink:href="https://hal.science/hal-04685419v1">hal-046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48v1">Measurement of top-quark pair production in association with charm quarks in proton-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5, 860, pp.139177.<text:s/></text:span><text:a xlink:type="simple" xlink:href="https://dx.doi.org/10.1016/j.physletb.2024.139177">⟨10.1016/j.physletb.2024.139177⟩</text:a></text:p>
              <text:p text:style-name="Normal"><text:span>Article dans une revue</text:span></text:p>
              <text:p text:style-name="Normal"><text:a xlink:type="simple" xlink:href="https://hal.science/hal-04710148v1">hal-0471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60v1">Observation of $VVZ$ production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5, 866, pp.139527.<text:s/></text:span><text:a xlink:type="simple" xlink:href="https://dx.doi.org/10.1016/j.physletb.2025.139527">⟨10.1016/j.physletb.2025.139527⟩</text:a></text:p>
              <text:p text:style-name="Normal"><text:span>Article dans une revue</text:span></text:p>
              <text:p text:style-name="Normal"><text:a xlink:type="simple" xlink:href="https://hal.science/hal-04870760v1">hal-048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70v1">Reconstruction and identification of pairs of collimated $\tau$-leptons decaying hadronically using $\sqrt{s}=13$ TeV $pp$ collision data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5, 85 (5), pp.561.<text:s/></text:span><text:a xlink:type="simple" xlink:href="https://dx.doi.org/10.1140/epjc/s10052-025-14075-3">⟨10.1140/epjc/s10052-025-14075-3⟩</text:a></text:p>
              <text:p text:style-name="Normal"><text:span>Article dans une revue</text:span></text:p>
              <text:p text:style-name="Normal"><text:a xlink:type="simple" xlink:href="https://hal.science/hal-04805570v1">hal-0480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79v1">Search for the decay of the Higgs boson to a $Z$ boson and a light pseudoscalar particle decaying to two phot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50, pp.138536.<text:s/></text:span><text:a xlink:type="simple" xlink:href="https://dx.doi.org/10.1016/j.physletb.2024.138536">⟨10.1016/j.physletb.2024.138536⟩</text:a></text:p>
              <text:p text:style-name="Normal"><text:span>Article dans une revue</text:span></text:p>
              <text:p text:style-name="Normal"><text:a xlink:type="simple" xlink:href="https://hal.science/hal-04343979v1">hal-0434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06v1">Search for charged-lepton-flavour violating $\mu\tau qt$ interactions in top-quark production and decay in $pp$ collisions at $\sqrt{s}= 13$ TeV with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D</text:span><text:span>, 2024, 110 (1), pp.012014.<text:s/></text:span><text:a xlink:type="simple" xlink:href="https://dx.doi.org/10.1103/PhysRevD.110.012014">⟨10.1103/PhysRevD.110.012014⟩</text:a></text:p>
              <text:p text:style-name="Normal"><text:span>Article dans une revue</text:span></text:p>
              <text:p text:style-name="Normal"><text:a xlink:type="simple" xlink:href="https://hal.science/hal-04513506v1">hal-045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1v1">Combination of searches for Higgs boson decays into a photon and a massless dark photon using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8, pp.153.<text:s/></text:span><text:a xlink:type="simple" xlink:href="https://dx.doi.org/10.1007/JHEP08(2024)153">⟨10.1007/JHEP08(2024)153⟩</text:a></text:p>
              <text:p text:style-name="Normal"><text:span>Article dans une revue</text:span></text:p>
              <text:p text:style-name="Normal"><text:a xlink:type="simple" xlink:href="https://hal.science/hal-04609831v1">hal-046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55v1">Measurements of inclusive and differential cross-sections of $t\bar{t}\gamma$ production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HEP</text:span><text:span>, 2024, 10, pp.191.<text:s/></text:span><text:a xlink:type="simple" xlink:href="https://dx.doi.org/10.1007/JHEP10(2024)191">⟨10.1007/JHEP10(2024)191⟩</text:a></text:p>
              <text:p text:style-name="Normal"><text:span>Article dans une revue</text:span></text:p>
              <text:p text:style-name="Normal"><text:a xlink:type="simple" xlink:href="https://hal.science/hal-04513655v1">hal-045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22v1">Search for pair-production of vector-like quarks in lepton+jets final states containing at least one $b$-tagged jet using the Run 2 data from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54, pp.138743.<text:s/></text:span><text:a xlink:type="simple" xlink:href="https://dx.doi.org/10.1016/j.physletb.2024.138743">⟨10.1016/j.physletb.2024.138743⟩</text:a></text:p>
              <text:p text:style-name="Normal"><text:span>Article dans une revue</text:span></text:p>
              <text:p text:style-name="Normal"><text:a xlink:type="simple" xlink:href="https://hal.science/hal-04427922v1">hal-0442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2v1">Measurement of single top-quark production in association with a $W$ boson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7), pp.072010.<text:s/></text:span><text:a xlink:type="simple" xlink:href="https://dx.doi.org/10.1103/PhysRevD.110.072010">⟨10.1103/PhysRevD.110.072010⟩</text:a></text:p>
              <text:p text:style-name="Normal"><text:span>Article dans une revue</text:span></text:p>
              <text:p text:style-name="Normal"><text:a xlink:type="simple" xlink:href="https://hal.science/hal-04660032v1">hal-0466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76v1">Search for a resonance decaying into a scalar particle and a Higgs boson in the final state with two bottom quarks and two photons in proton-proton collisions at a center of mass energy of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HEP</text:span><text:span>, 2024, 11, pp.047.<text:s/></text:span><text:a xlink:type="simple" xlink:href="https://dx.doi.org/10.1007/JHEP11(2024)047">⟨10.1007/JHEP11(2024)047⟩</text:a></text:p>
              <text:p text:style-name="Normal"><text:span>Article dans une revue</text:span></text:p>
              <text:p text:style-name="Normal"><text:a xlink:type="simple" xlink:href="https://hal.science/hal-04556476v1">hal-0455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35v1">Measurement of jet substructure in boosted $t\bar{t}$ events with the ATLAS detector using 140 fb$^{-1}$ of 13 TeV $pp$ collis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4, 109 (11), pp.112016.<text:s/></text:span><text:a xlink:type="simple" xlink:href="https://dx.doi.org/10.1103/PhysRevD.109.112016">⟨10.1103/PhysRevD.109.112016⟩</text:a></text:p>
              <text:p text:style-name="Normal"><text:span>Article dans une revue</text:span></text:p>
              <text:p text:style-name="Normal"><text:a xlink:type="simple" xlink:href="https://hal.science/hal-04344835v1">hal-0434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70v1">Performance and calibration of quark/gluon-jet taggers using 140 fb$^{-1}$ of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Chin.Phys.C</text:span><text:span>, 2024, 48 (2), pp.023001.<text:s/></text:span><text:a xlink:type="simple" xlink:href="https://dx.doi.org/10.1088/1674-1137/acf701">⟨10.1088/1674-1137/acf701⟩</text:a></text:p>
              <text:p text:style-name="Normal"><text:span>Article dans une revue</text:span></text:p>
              <text:p text:style-name="Normal"><text:a xlink:type="simple" xlink:href="https://hal.science/hal-04178570v1">hal-041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60v1">Measurement of the $H \to \gamma \gamma$ and $H \to ZZ^* \to 4 \ell$ cross-sections in $pp$ collisions at $\sqrt{s}=13.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1), pp.78.<text:s/></text:span><text:a xlink:type="simple" xlink:href="https://dx.doi.org/10.1140/epjc/s10052-023-12130-5">⟨10.1140/epjc/s10052-023-12130-5⟩</text:a></text:p>
              <text:p text:style-name="Normal"><text:span>Article dans une revue</text:span></text:p>
              <text:p text:style-name="Normal"><text:a xlink:type="simple" xlink:href="https://hal.science/hal-04150760v1">hal-0415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4v1">Observation of electroweak production of $W^+W^-$ in association with jets in proton-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7, pp.254.<text:s/></text:span><text:a xlink:type="simple" xlink:href="https://dx.doi.org/10.1007/JHEP07(2024)254">⟨10.1007/JHEP07(2024)254⟩</text:a></text:p>
              <text:p text:style-name="Normal"><text:span>Article dans une revue</text:span></text:p>
              <text:p text:style-name="Normal"><text:a xlink:type="simple" xlink:href="https://hal.science/hal-04511764v1">hal-045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46v1">A precise measurement of the Z-boson double-differential transverse momentum and rapidity distributions in the full phase space of the decay leptons with the ATLAS experiment at $\sqrt s$ = 8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3), pp.315.<text:s/></text:span><text:a xlink:type="simple" xlink:href="https://dx.doi.org/10.1140/epjc/s10052-024-12438-w">⟨10.1140/epjc/s10052-024-12438-w⟩</text:a></text:p>
              <text:p text:style-name="Normal"><text:span>Article dans une revue</text:span></text:p>
              <text:p text:style-name="Normal"><text:a xlink:type="simple" xlink:href="https://hal.science/hal-04229346v1">hal-042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20v1">Evidence for the $VH, H\rightarrow \tau\tau$ process with the ATLAS detector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Lett.B</text:span><text:span>, 2024, 855, pp.138817.<text:s/></text:span><text:a xlink:type="simple" xlink:href="https://dx.doi.org/10.1016/j.physletb.2024.138817">⟨10.1016/j.physletb.2024.138817⟩</text:a></text:p>
              <text:p text:style-name="Normal"><text:span>Article dans une revue</text:span></text:p>
              <text:p text:style-name="Normal"><text:a xlink:type="simple" xlink:href="https://hal.science/hal-04344020v1">hal-0434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109v1">Measurement of the $t\bar{t}$ cross section and its ratio to the $Z$ production cross section using $pp$ collisions at $\sqrt{s} = 13.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48, pp.138376.<text:s/></text:span><text:a xlink:type="simple" xlink:href="https://dx.doi.org/10.1016/j.physletb.2023.138376">⟨10.1016/j.physletb.2023.138376⟩</text:a></text:p>
              <text:p text:style-name="Normal"><text:span>Article dans une revue</text:span></text:p>
              <text:p text:style-name="Normal"><text:a xlink:type="simple" xlink:href="https://hal.science/hal-04190109v1">hal-0419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39v1">Search for leptoquark pair production decaying into $te^- \bar{t}e^+$ or $t\mu^- \bar{t}\mu^+$ in multi-lepton final states in $pp$ collisions at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8), pp.818.<text:s/></text:span><text:a xlink:type="simple" xlink:href="https://dx.doi.org/10.1140/epjc/s10052-024-12975-4">⟨10.1140/epjc/s10052-024-12975-4⟩</text:a></text:p>
              <text:p text:style-name="Normal"><text:span>Article dans une revue</text:span></text:p>
              <text:p text:style-name="Normal"><text:a xlink:type="simple" xlink:href="https://hal.science/hal-04152539v1">hal-041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04v1">Observation of $WZ\gamma$ production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2 (2), pp.021802.<text:s/></text:span><text:a xlink:type="simple" xlink:href="https://dx.doi.org/10.1103/PhysRevLett.132.021802">⟨10.1103/PhysRevLett.132.021802⟩</text:a></text:p>
              <text:p text:style-name="Normal"><text:span>Article dans une revue</text:span></text:p>
              <text:p text:style-name="Normal"><text:a xlink:type="simple" xlink:href="https://hal.science/hal-04121904v1">hal-0412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55v1">Search for heavy right-handed Majorana neutrinos in the decay of top quarks produced in proton$-$proton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11), pp.112004.<text:s/></text:span><text:a xlink:type="simple" xlink:href="https://dx.doi.org/10.1103/PhysRevD.110.112004">⟨10.1103/PhysRevD.110.112004⟩</text:a></text:p>
              <text:p text:style-name="Normal"><text:span>Article dans une revue</text:span></text:p>
              <text:p text:style-name="Normal"><text:a xlink:type="simple" xlink:href="https://hal.science/hal-04678555v1">hal-0467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60v1">The ATLAS Experiment at the CERN Large Hadron Collider: A Description of the Detector Configuration for Run 3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5), pp.P05063.<text:s/></text:span><text:a xlink:type="simple" xlink:href="https://dx.doi.org/10.1088/1748-0221/19/05/P05063">⟨10.1088/1748-0221/19/05/P05063⟩</text:a></text:p>
              <text:p text:style-name="Normal"><text:span>Article dans une revue</text:span></text:p>
              <text:p text:style-name="Normal"><text:a xlink:type="simple" xlink:href="https://hal.science/hal-04122660v1">hal-041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09v1">Electron and photon energy calibration with the ATLAS detector using LHC Run 2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INST</text:span><text:span>, 2024, 19 (02), pp.P02009.<text:s/></text:span><text:a xlink:type="simple" xlink:href="https://dx.doi.org/10.1088/1748-0221/19/02/P02009">⟨10.1088/1748-0221/19/02/P02009⟩</text:a></text:p>
              <text:p text:style-name="Normal"><text:span>Article dans une revue</text:span></text:p>
              <text:p text:style-name="Normal"><text:a xlink:type="simple" xlink:href="https://hal.science/hal-04229209v1">hal-0422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25v1">Measurement of the total and differential cross-sections of $t\bar{t}W$ production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5, pp.131.<text:s/></text:span><text:a xlink:type="simple" xlink:href="https://dx.doi.org/10.1007/JHEP05(2024)131">⟨10.1007/JHEP05(2024)131⟩</text:a></text:p>
              <text:p text:style-name="Normal"><text:span>Article dans une revue</text:span></text:p>
              <text:p text:style-name="Normal"><text:a xlink:type="simple" xlink:href="https://hal.science/hal-04387025v1">hal-0438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8v1">Observation of $t\bar{t}$ production in the lepton+jets and dilepton channels in $p$+Pb collisions at $\sqrt{s_\mathrm{NN}}=8.1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1, pp.101.<text:s/></text:span><text:a xlink:type="simple" xlink:href="https://dx.doi.org/10.1007/JHEP11(2024)101">⟨10.1007/JHEP11(2024)101⟩</text:a></text:p>
              <text:p text:style-name="Normal"><text:span>Article dans une revue</text:span></text:p>
              <text:p text:style-name="Normal"><text:a xlink:type="simple" xlink:href="https://hal.science/hal-04581278v1">hal-045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46v1">Azimuthal angle correlations of muons produced via heavy-flavor decays in 5.02 TeV Pb+Pb and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2 (20), pp.202301.<text:s/></text:span><text:a xlink:type="simple" xlink:href="https://dx.doi.org/10.1103/PhysRevLett.132.202301">⟨10.1103/PhysRevLett.132.202301⟩</text:a></text:p>
              <text:p text:style-name="Normal"><text:span>Article dans une revue</text:span></text:p>
              <text:p text:style-name="Normal"><text:a xlink:type="simple" xlink:href="https://hal.science/hal-04199246v1">hal-0419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43v1">Combination of searches for Higgs boson pair production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4, 133 (10), pp.101801.<text:s/></text:span><text:a xlink:type="simple" xlink:href="https://dx.doi.org/10.1103/PhysRevLett.133.101801">⟨10.1103/PhysRevLett.133.101801⟩</text:a></text:p>
              <text:p text:style-name="Normal"><text:span>Article dans une revue</text:span></text:p>
              <text:p text:style-name="Normal"><text:a xlink:type="simple" xlink:href="https://hal.science/hal-04615543v1">hal-0461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26v1">A search for top-squark pair production, in final states containing a top quark, a charm quark and missing transverse momentum, using the 139 fb$^{-1}$ of $pp$ collision data collected by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7, pp.250.<text:s/></text:span><text:a xlink:type="simple" xlink:href="https://dx.doi.org/10.1007/JHEP07(2024)250">⟨10.1007/JHEP07(2024)250⟩</text:a></text:p>
              <text:p text:style-name="Normal"><text:span>Article dans une revue</text:span></text:p>
              <text:p text:style-name="Normal"><text:a xlink:type="simple" xlink:href="https://hal.science/hal-04470526v1">hal-044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02v1">Deep Generative Models for Fast Photon Shower Simulation in ATLAS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.Abed Abud">A.Abed Abud</text:a><text:span>,</text:span><text:a xlink:type="simple" xlink:href="https://hal.science/search/index/?q=*&amp;authFullName_s=K Abeling">K Abeling</text:a><text:span>et al.</text:span></text:p>
              <text:p text:style-name="Normal"><text:span>Comput.Softw.Big Sci.</text:span><text:span>, 2024, 8 (1), pp.7.<text:s/></text:span><text:a xlink:type="simple" xlink:href="https://dx.doi.org/10.1007/s41781-023-00106-9">⟨10.1007/s41781-023-00106-9⟩</text:a></text:p>
              <text:p text:style-name="Normal"><text:span>Article dans une revue</text:span></text:p>
              <text:p text:style-name="Normal"><text:a xlink:type="simple" xlink:href="https://hal.science/hal-04495502v1">hal-044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69v1">Measurement of differential cross-sections in $t\bar t$ and $t\bar t+$jets production in the lepton+jets final state in $pp$ collisions at $\sqrt s=13$ TeV using 140 fb$^{-1}$ of ATLAS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8, pp.182.<text:s/></text:span><text:a xlink:type="simple" xlink:href="https://dx.doi.org/10.1007/JHEP08(2024)182">⟨10.1007/JHEP08(2024)182⟩</text:a></text:p>
              <text:p text:style-name="Normal"><text:span>Article dans une revue</text:span></text:p>
              <text:p text:style-name="Normal"><text:a xlink:type="simple" xlink:href="https://hal.science/hal-04631669v1">hal-0463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35v1">Fiducial and differential cross-section measurements of electroweak $W\gamma jj$ production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Eur.Phys.J.C</text:span><text:span>, 2024, 84 (10), pp.1064.<text:s/></text:span><text:a xlink:type="simple" xlink:href="https://dx.doi.org/10.1140/epjc/s10052-024-13311-6">⟨10.1140/epjc/s10052-024-13311-6⟩</text:a></text:p>
              <text:p text:style-name="Normal"><text:span>Article dans une revue</text:span></text:p>
              <text:p text:style-name="Normal"><text:a xlink:type="simple" xlink:href="https://hal.science/hal-04511735v1">hal-045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26v1">Measurement and interpretation of same-sign $W$ boson pair production in association with two jet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4, pp.026.<text:s/></text:span><text:a xlink:type="simple" xlink:href="https://dx.doi.org/10.1007/JHEP04(2024)026">⟨10.1007/JHEP04(2024)026⟩</text:a></text:p>
              <text:p text:style-name="Normal"><text:span>Article dans une revue</text:span></text:p>
              <text:p text:style-name="Normal"><text:a xlink:type="simple" xlink:href="https://hal.science/hal-04326426v1">hal-043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85v1">Search for a resonance decaying into a scalar particle and a Higgs boson in final states with leptons and two photons in proton-proton collisions at $\sqrt s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0, pp.104.<text:s/></text:span><text:a xlink:type="simple" xlink:href="https://dx.doi.org/10.1007/JHEP10(2024)104">⟨10.1007/JHEP10(2024)104⟩</text:a></text:p>
              <text:p text:style-name="Normal"><text:span>Article dans une revue</text:span></text:p>
              <text:p text:style-name="Normal"><text:a xlink:type="simple" xlink:href="https://hal.science/hal-04600685v1">hal-0460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51v1">A search for $R$-parity violating supersymmetric decays of the top squark to a $b$-jet and a lepton in $\sqrt{s}$ =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9), pp.092004.<text:s/></text:span><text:a xlink:type="simple" xlink:href="https://dx.doi.org/10.1103/PhysRevD.110.092004">⟨10.1103/PhysRevD.110.092004⟩</text:a></text:p>
              <text:p text:style-name="Normal"><text:span>Article dans une revue</text:span></text:p>
              <text:p text:style-name="Normal"><text:a xlink:type="simple" xlink:href="https://hal.science/hal-04631651v1">hal-046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00v1">The ATLAS Trigger System for LHC Run 3 and Trigger performance in 202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INST</text:span><text:span>, 2024, 19 (06), pp.P06029.<text:s/></text:span><text:a xlink:type="simple" xlink:href="https://dx.doi.org/10.1088/1748-0221/19/06/P06029">⟨10.1088/1748-0221/19/06/P06029⟩</text:a></text:p>
              <text:p text:style-name="Normal"><text:span>Article dans une revue</text:span></text:p>
              <text:p text:style-name="Normal"><text:a xlink:type="simple" xlink:href="https://hal.science/hal-04395600v1">hal-0439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61v1">Search for decays of the Higgs boson into a pair of pseudoscalar particles decaying into $b\bar{b}\tau^+\tau^-$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5), pp.052013.<text:s/></text:span><text:a xlink:type="simple" xlink:href="https://dx.doi.org/10.1103/PhysRevD.110.052013">⟨10.1103/PhysRevD.110.052013⟩</text:a></text:p>
              <text:p text:style-name="Normal"><text:span>Article dans une revue</text:span></text:p>
              <text:p text:style-name="Normal"><text:a xlink:type="simple" xlink:href="https://hal.science/hal-04642161v1">hal-046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36v1">Search for pair production of higgsinos in events with two Higgs bosons and missing transverse momentum in $\sqrt{s}=13$ TeV $pp$ collisions at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4, 109 (11), pp.112011.<text:s/></text:span><text:a xlink:type="simple" xlink:href="https://dx.doi.org/10.1103/PhysRevD.109.112011">⟨10.1103/PhysRevD.109.112011⟩</text:a></text:p>
              <text:p text:style-name="Normal"><text:span>Article dans une revue</text:span></text:p>
              <text:p text:style-name="Normal"><text:a xlink:type="simple" xlink:href="https://hal.science/hal-04426836v1">hal-044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01v1">Constraints on dark matter models involving an $s$-channel mediator with the ATLAS detector in $pp$ collisions at $\sqrt{s} = 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4, 84 (10), pp.1102.<text:s/></text:span><text:a xlink:type="simple" xlink:href="https://dx.doi.org/10.1140/epjc/s10052-024-13215-5">⟨10.1140/epjc/s10052-024-13215-5⟩</text:a></text:p>
              <text:p text:style-name="Normal"><text:span>Article dans une revue</text:span></text:p>
              <text:p text:style-name="Normal"><text:a xlink:type="simple" xlink:href="https://hal.science/hal-04560701v1">hal-0456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09v1">Measurement of the W-boson mass and width with the ATLAS detector using proton-proton collisions at $\sqrt{s}$ = 7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4, 84 (12), pp.1309.<text:s/></text:span><text:a xlink:type="simple" xlink:href="https://dx.doi.org/10.1140/epjc/s10052-024-13190-x">⟨10.1140/epjc/s10052-024-13190-x⟩</text:a></text:p>
              <text:p text:style-name="Normal"><text:span>Article dans une revue</text:span></text:p>
              <text:p text:style-name="Normal"><text:a xlink:type="simple" xlink:href="https://hal.science/hal-04522309v1">hal-045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85v1">Electron and photon efficiencies in LHC Run 2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5, pp.162.<text:s/></text:span><text:a xlink:type="simple" xlink:href="https://dx.doi.org/10.1007/JHEP05(2024)162">⟨10.1007/JHEP05(2024)162⟩</text:a></text:p>
              <text:p text:style-name="Normal"><text:span>Article dans une revue</text:span></text:p>
              <text:p text:style-name="Normal"><text:a xlink:type="simple" xlink:href="https://hal.science/hal-04199085v1">hal-041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16v1">Search for a light CP-odd Higgs boson decaying into a pair of $\tau$-leptons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2, pp.126.<text:s/></text:span><text:a xlink:type="simple" xlink:href="https://dx.doi.org/10.1007/JHEP12(2024)126">⟨10.1007/JHEP12(2024)126⟩</text:a></text:p>
              <text:p text:style-name="Normal"><text:span>Article dans une revue</text:span></text:p>
              <text:p text:style-name="Normal"><text:a xlink:type="simple" xlink:href="https://hal.science/hal-04726016v1">hal-0472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40v1">Precise test of lepton flavour universality in $W$-boson decays into muons and electron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4, 84 (10), pp.993.<text:s/></text:span><text:a xlink:type="simple" xlink:href="https://dx.doi.org/10.1140/epjc/s10052-024-13070-4">⟨10.1140/epjc/s10052-024-13070-4⟩</text:a></text:p>
              <text:p text:style-name="Normal"><text:span>Article dans une revue</text:span></text:p>
              <text:p text:style-name="Normal"><text:a xlink:type="simple" xlink:href="https://hal.science/hal-04511740v1">hal-0451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5v1">Underlying-event studies with strange hadron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4, 84 (12), pp.1335.<text:s/></text:span><text:a xlink:type="simple" xlink:href="https://dx.doi.org/10.1140/epjc/s10052-024-13243-1">⟨10.1140/epjc/s10052-024-13243-1⟩</text:a></text:p>
              <text:p text:style-name="Normal"><text:span>Article dans une revue</text:span></text:p>
              <text:p text:style-name="Normal"><text:a xlink:type="simple" xlink:href="https://hal.science/hal-04581275v1">hal-045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41v1">Search for invisible particles produced in association with single top quarks in proton-proton collisions at $\sqrt{s}$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5, pp.263.<text:s/></text:span><text:a xlink:type="simple" xlink:href="https://dx.doi.org/10.1007/JHEP05(2024)263">⟨10.1007/JHEP05(2024)263⟩</text:a></text:p>
              <text:p text:style-name="Normal"><text:span>Article dans une revue</text:span></text:p>
              <text:p text:style-name="Normal"><text:a xlink:type="simple" xlink:href="https://hal.science/hal-04482541v1">hal-0448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23v1">Search for light long-lived neutral particles from Higgs boson decays via vector-boson-fusion production from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7), pp.719.<text:s/></text:span><text:a xlink:type="simple" xlink:href="https://dx.doi.org/10.1140/epjc/s10052-024-12902-7">⟨10.1140/epjc/s10052-024-12902-7⟩</text:a></text:p>
              <text:p text:style-name="Normal"><text:span>Article dans une revue</text:span></text:p>
              <text:p text:style-name="Normal"><text:a xlink:type="simple" xlink:href="https://hal.science/hal-04324323v1">hal-043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12v1">Observation of quantum entanglement in top-quark pairs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Nature</text:span><text:span>, 2024, 633 (8030), pp.542.<text:s/></text:span><text:a xlink:type="simple" xlink:href="https://dx.doi.org/10.1038/s41586-024-07824-z">⟨10.1038/s41586-024-07824-z⟩</text:a></text:p>
              <text:p text:style-name="Normal"><text:span>Article dans une revue</text:span></text:p>
              <text:p text:style-name="Normal"><text:a xlink:type="simple" xlink:href="https://hal.science/hal-04295112v1">hal-0429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77v1">Search for a CP-odd Higgs boson decaying into a heavy CP-even Higgs boson and a $Z$ boson in the $\ell^+\ell^- t\bar{t}$ and $\nu\bar{\nu}b\bar{b}$ final states using 140 fb$^{-1}$ of data collected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2, pp.197.<text:s/></text:span><text:a xlink:type="simple" xlink:href="https://dx.doi.org/10.1007/JHEP02(2024)197">⟨10.1007/JHEP02(2024)197⟩</text:a></text:p>
              <text:p text:style-name="Normal"><text:span>Article dans une revue</text:span></text:p>
              <text:p text:style-name="Normal"><text:a xlink:type="simple" xlink:href="https://hal.science/hal-04289077v1">hal-0428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24v1">Search for heavy resonances in final states with four leptons and missing transverse momentum or jet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HEP</text:span><text:span>, 2024, 10, pp.130.<text:s/></text:span><text:a xlink:type="simple" xlink:href="https://dx.doi.org/10.1007/JHEP10(2024)130">⟨10.1007/JHEP10(2024)130⟩</text:a></text:p>
              <text:p text:style-name="Normal"><text:span>Article dans une revue</text:span></text:p>
              <text:p text:style-name="Normal"><text:a xlink:type="simple" xlink:href="https://hal.science/hal-04387024v1">hal-0438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75v1">Search for the non-resonant production of Higgs boson pairs via gluon fusion and vector-boson fusion in the $b\bar{b}\tau^+\tau^-$ final state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D</text:span><text:span>, 2024, 110 (3), pp.032012.<text:s/></text:span><text:a xlink:type="simple" xlink:href="https://dx.doi.org/10.1103/PhysRevD.110.032012">⟨10.1103/PhysRevD.110.032012⟩</text:a></text:p>
              <text:p text:style-name="Normal"><text:span>Article dans une revue</text:span></text:p>
              <text:p text:style-name="Normal"><text:a xlink:type="simple" xlink:href="https://hal.science/hal-04556475v1">hal-0455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13v1">Improving topological cluster reconstruction using calorimeter cell timing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5), pp.455.<text:s/></text:span><text:a xlink:type="simple" xlink:href="https://dx.doi.org/10.1140/epjc/s10052-024-12657-1">⟨10.1140/epjc/s10052-024-12657-1⟩</text:a></text:p>
              <text:p text:style-name="Normal"><text:span>Article dans une revue</text:span></text:p>
              <text:p text:style-name="Normal"><text:a xlink:type="simple" xlink:href="https://hal.science/hal-04266513v1">hal-042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87v1">Search for the exclusive $W$ boson hadronic decays $W^{\pm}\to\pi^{\pm}\gamma$, $W^{\pm}\to K^{\pm}\gamma$ and $W^{\pm}\to\rho^{\pm}\gamma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3 (16), pp.161804.<text:s/></text:span><text:a xlink:type="simple" xlink:href="https://dx.doi.org/10.1103/PhysRevLett.133.161804">⟨10.1103/PhysRevLett.133.161804⟩</text:a></text:p>
              <text:p text:style-name="Normal"><text:span>Article dans une revue</text:span></text:p>
              <text:p text:style-name="Normal"><text:a xlink:type="simple" xlink:href="https://hal.science/hal-04237087v1">hal-0423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78v1">Sensor response and radiation damage effects for 3D pixels in the ATLAS IBL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10), pp.P10008.<text:s/></text:span><text:a xlink:type="simple" xlink:href="https://dx.doi.org/10.1088/1748-0221/19/10/P10008">⟨10.1088/1748-0221/19/10/P10008⟩</text:a></text:p>
              <text:p text:style-name="Normal"><text:span>Article dans une revue</text:span></text:p>
              <text:p text:style-name="Normal"><text:a xlink:type="simple" xlink:href="https://hal.science/hal-04833778v1">hal-0483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752v1">Search for pair production of squarks or gluinos decaying via sleptons or weak bosons in final states with two same-sign or three lept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2, pp.107.<text:s/></text:span><text:a xlink:type="simple" xlink:href="https://dx.doi.org/10.1007/JHEP02(2024)107">⟨10.1007/JHEP02(2024)107⟩</text:a></text:p>
              <text:p text:style-name="Normal"><text:span>Article dans une revue</text:span></text:p>
              <text:p text:style-name="Normal"><text:a xlink:type="simple" xlink:href="https://hal.science/hal-04152752v1">hal-0415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17v1">Search for singly produced vector-like top partners in multilepton final states with 139 $\mathrm{fb}^{-1}$ of $pp$ collision data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4, 109 (11), pp.112012.<text:s/></text:span><text:a xlink:type="simple" xlink:href="https://dx.doi.org/10.1103/PhysRevD.109.112012">⟨10.1103/PhysRevD.109.112012⟩</text:a></text:p>
              <text:p text:style-name="Normal"><text:span>Article dans une revue</text:span></text:p>
              <text:p text:style-name="Normal"><text:a xlink:type="simple" xlink:href="https://hal.science/hal-04170217v1">hal-0417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78v1">Search for Resonant Production of Dark Quarks in the Dijet Final State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2, pp.128.<text:s/></text:span><text:a xlink:type="simple" xlink:href="https://dx.doi.org/10.1007/JHEP02(2024)128">⟨10.1007/JHEP02(2024)128⟩</text:a></text:p>
              <text:p text:style-name="Normal"><text:span>Article dans une revue</text:span></text:p>
              <text:p text:style-name="Normal"><text:a xlink:type="simple" xlink:href="https://hal.science/hal-04289078v1">hal-042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38v1">Measurement of the Z boson invisible width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54, pp.138705.<text:s/></text:span><text:a xlink:type="simple" xlink:href="https://dx.doi.org/10.1016/j.physletb.2024.138705">⟨10.1016/j.physletb.2024.138705⟩</text:a></text:p>
              <text:p text:style-name="Normal"><text:span>Article dans une revue</text:span></text:p>
              <text:p text:style-name="Normal"><text:a xlink:type="simple" xlink:href="https://hal.science/hal-04344038v1">hal-043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84v1">Search for non-resonant Higgs boson pair production in final states with leptons, taus, and photon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8, pp.164.<text:s/></text:span><text:a xlink:type="simple" xlink:href="https://dx.doi.org/10.1007/JHEP08(2024)164">⟨10.1007/JHEP08(2024)164⟩</text:a></text:p>
              <text:p text:style-name="Normal"><text:span>Article dans une revue</text:span></text:p>
              <text:p text:style-name="Normal"><text:a xlink:type="simple" xlink:href="https://hal.science/hal-04600684v1">hal-046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99v1">Search for neutral long-lived particles that decay into displaced jets in the ATLAS calorimeter in association with leptons or jets using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1, pp.036.<text:s/></text:span><text:a xlink:type="simple" xlink:href="https://dx.doi.org/10.1007/JHEP11(2024)036">⟨10.1007/JHEP11(2024)036⟩</text:a></text:p>
              <text:p text:style-name="Normal"><text:span>Article dans une revue</text:span></text:p>
              <text:p text:style-name="Normal"><text:a xlink:type="simple" xlink:href="https://hal.science/hal-04659999v1">hal-046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40v1">Search for high-mass resonances in final states with a $\tau$-lepton and missing transverse momentum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09 (11), pp.112008.<text:s/></text:span><text:a xlink:type="simple" xlink:href="https://dx.doi.org/10.1103/PhysRevD.109.112008">⟨10.1103/PhysRevD.109.112008⟩</text:a></text:p>
              <text:p text:style-name="Normal"><text:span>Article dans une revue</text:span></text:p>
              <text:p text:style-name="Normal"><text:a xlink:type="simple" xlink:href="https://hal.science/hal-04482540v1">hal-0448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12v1">Measurement of $t$-channel single-top-quark production in $pp$ collisions at $\sqrt{s} = 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54, pp.138726.<text:s/></text:span><text:a xlink:type="simple" xlink:href="https://dx.doi.org/10.1016/j.physletb.2024.138726">⟨10.1016/j.physletb.2024.138726⟩</text:a></text:p>
              <text:p text:style-name="Normal"><text:span>Article dans une revue</text:span></text:p>
              <text:p text:style-name="Normal"><text:a xlink:type="simple" xlink:href="https://hal.science/hal-04237412v1">hal-0423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07v1">Measurements of the production cross-section for a $Z$ boson in association with $b$- or $c$-jets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4, 84 (9), pp.984.<text:s/></text:span><text:a xlink:type="simple" xlink:href="https://dx.doi.org/10.1140/epjc/s10052-024-13159-w">⟨10.1140/epjc/s10052-024-13159-w⟩</text:a></text:p>
              <text:p text:style-name="Normal"><text:span>Article dans une revue</text:span></text:p>
              <text:p text:style-name="Normal"><text:a xlink:type="simple" xlink:href="https://hal.science/hal-04522307v1">hal-0452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60v1">Observation of $W\gamma\gamma$ triboson production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48, pp.138400.<text:s/></text:span><text:a xlink:type="simple" xlink:href="https://dx.doi.org/10.1016/j.physletb.2023.138400">⟨10.1016/j.physletb.2023.138400⟩</text:a></text:p>
              <text:p text:style-name="Normal"><text:span>Article dans une revue</text:span></text:p>
              <text:p text:style-name="Normal"><text:a xlink:type="simple" xlink:href="https://hal.science/hal-04181860v1">hal-041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61v1">Determination of the relative sign of the Higgs boson couplings to $W$ and $Z$ bosons using $WH$ production via vector-boson fusion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3 (14), pp.141801.<text:s/></text:span><text:a xlink:type="simple" xlink:href="https://dx.doi.org/10.1103/PhysRevLett.133.141801">⟨10.1103/PhysRevLett.133.141801⟩</text:a></text:p>
              <text:p text:style-name="Normal"><text:span>Article dans une revue</text:span></text:p>
              <text:p text:style-name="Normal"><text:a xlink:type="simple" xlink:href="https://hal.science/hal-04443161v1">hal-0444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15v1">Search for new particles in events with a hadronically decaying W or Z boson and large missing transverse momentum at $\sqrt{s}$ = 13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1, pp.126.<text:s/></text:span><text:a xlink:type="simple" xlink:href="https://dx.doi.org/10.1007/JHEP11(2024)126">⟨10.1007/JHEP11(2024)126⟩</text:a></text:p>
              <text:p text:style-name="Normal"><text:span>Article dans une revue</text:span></text:p>
              <text:p text:style-name="Normal"><text:a xlink:type="simple" xlink:href="https://hal.science/hal-04609815v1">hal-046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63v1">Search for electroweak production of supersymmetric particles in final states with two $\tau$-leptons in $\sqrt{s}$ =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5, pp.150.<text:s/></text:span><text:a xlink:type="simple" xlink:href="https://dx.doi.org/10.1007/JHEP05(2024)150">⟨10.1007/JHEP05(2024)150⟩</text:a></text:p>
              <text:p text:style-name="Normal"><text:span>Article dans une revue</text:span></text:p>
              <text:p text:style-name="Normal"><text:a xlink:type="simple" xlink:href="https://hal.science/hal-04443163v1">hal-0444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25v1">Measurements of Lund subjet multiplicitie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Lett.B</text:span><text:span>, 2024, 859, pp.139090.<text:s/></text:span><text:a xlink:type="simple" xlink:href="https://dx.doi.org/10.1016/j.physletb.2024.139090">⟨10.1016/j.physletb.2024.139090⟩</text:a></text:p>
              <text:p text:style-name="Normal"><text:span>Article dans une revue</text:span></text:p>
              <text:p text:style-name="Normal"><text:a xlink:type="simple" xlink:href="https://hal.science/hal-04470525v1">hal-044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37v1">Differential cross-sections for events with missing transverse momentum and jets measured with the ATLAS detector in 13 TeV proton-proton collis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HEP</text:span><text:span>, 2024, 08, pp.223.<text:s/></text:span><text:a xlink:type="simple" xlink:href="https://dx.doi.org/10.1007/JHEP08(2024)223">⟨10.1007/JHEP08(2024)223⟩</text:a></text:p>
              <text:p text:style-name="Normal"><text:span>Article dans une revue</text:span></text:p>
              <text:p text:style-name="Normal"><text:a xlink:type="simple" xlink:href="https://hal.science/hal-04511737v1">hal-0451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36v1">Measurement of $ZZ$ production cross-sections in the four-lepton final state in $pp$ collisions at $\sqrt{s}=13.6$ 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55, pp.138764.<text:s/></text:span><text:a xlink:type="simple" xlink:href="https://dx.doi.org/10.1016/j.physletb.2024.138764">⟨10.1016/j.physletb.2024.138764⟩</text:a></text:p>
              <text:p text:style-name="Normal"><text:span>Article dans une revue</text:span></text:p>
              <text:p text:style-name="Normal"><text:a xlink:type="simple" xlink:href="https://hal.science/hal-04297436v1">hal-0429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96v1">Search for top-philic heavy resonance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2), pp.157.<text:s/></text:span><text:a xlink:type="simple" xlink:href="https://dx.doi.org/10.1140/epjc/s10052-023-12318-9">⟨10.1140/epjc/s10052-023-12318-9⟩</text:a></text:p>
              <text:p text:style-name="Normal"><text:span>Article dans une revue</text:span></text:p>
              <text:p text:style-name="Normal"><text:a xlink:type="simple" xlink:href="https://hal.science/hal-04079996v1">hal-0407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1v1">Precise measurements of $W$- and $Z$-boson transverse momentum spectra with the ATLAS detector using $pp$ collisions at $\sqrt{s} = 5.02$ TeV and $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10), pp.1126.<text:s/></text:span><text:a xlink:type="simple" xlink:href="https://dx.doi.org/10.1140/epjc/s10052-024-13414-0">⟨10.1140/epjc/s10052-024-13414-0⟩</text:a></text:p>
              <text:p text:style-name="Normal"><text:span>Article dans une revue</text:span></text:p>
              <text:p text:style-name="Normal"><text:a xlink:type="simple" xlink:href="https://hal.science/hal-04556351v1">hal-0455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17v1">Search for supersymmetry using vector boson fusion signatures and missing transverse momentum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2, pp.116.<text:s/></text:span><text:a xlink:type="simple" xlink:href="https://dx.doi.org/10.1007/JHEP12(2024)116">⟨10.1007/JHEP12(2024)116⟩</text:a></text:p>
              <text:p text:style-name="Normal"><text:span>Article dans une revue</text:span></text:p>
              <text:p text:style-name="Normal"><text:a xlink:type="simple" xlink:href="https://hal.science/hal-04726017v1">hal-0472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35v1">A search for R-parity-violating supersymmetry in final states containing many jets in $pp$ collisions at $\sqrt{s} = 13\,\text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5, pp.003.<text:s/></text:span><text:a xlink:type="simple" xlink:href="https://dx.doi.org/10.1007/JHEP05(2024)003">⟨10.1007/JHEP05(2024)003⟩</text:a></text:p>
              <text:p text:style-name="Normal"><text:span>Article dans une revue</text:span></text:p>
              <text:p text:style-name="Normal"><text:a xlink:type="simple" xlink:href="https://hal.science/hal-04426835v1">hal-044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49v1">Search for non-resonant production of semi-visible jets using Run~2 data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48, pp.138324.<text:s/></text:span><text:a xlink:type="simple" xlink:href="https://dx.doi.org/10.1016/j.physletb.2023.138324">⟨10.1016/j.physletb.2023.138324⟩</text:a></text:p>
              <text:p text:style-name="Normal"><text:span>Article dans une revue</text:span></text:p>
              <text:p text:style-name="Normal"><text:a xlink:type="simple" xlink:href="https://hal.science/hal-04121849v1">hal-041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30v1">Search for non-resonant Higgs boson pair production in the $2b + 2\ell + E_\mathrm{T}^\mathrm{miss}$ final state in $pp$ collisions at $\sqrt{s} = 13\mathrm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2, pp.037.<text:s/></text:span><text:a xlink:type="simple" xlink:href="https://dx.doi.org/10.1007/JHEP02(2024)037">⟨10.1007/JHEP02(2024)037⟩</text:a></text:p>
              <text:p text:style-name="Normal"><text:span>Article dans une revue</text:span></text:p>
              <text:p text:style-name="Normal"><text:a xlink:type="simple" xlink:href="https://hal.science/hal-04260630v1">hal-042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10v1">Performance of the ATLAS forward proton Time-of-Flight detector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INST</text:span><text:span>, 2024, 19 (05), pp.P05054.<text:s/></text:span><text:a xlink:type="simple" xlink:href="https://dx.doi.org/10.1088/1748-0221/19/05/P05054">⟨10.1088/1748-0221/19/05/P05054⟩</text:a></text:p>
              <text:p text:style-name="Normal"><text:span>Article dans une revue</text:span></text:p>
              <text:p text:style-name="Normal"><text:a xlink:type="simple" xlink:href="https://hal.science/hal-04455710v1">hal-044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09v1">Search for nearly mass-degenerate higgsinos using low-momentum mildly-displaced track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Lett.</text:span><text:span>, 2024, 132 (22), pp.221801.<text:s/></text:span><text:a xlink:type="simple" xlink:href="https://dx.doi.org/10.1103/PhysRevLett.132.221801">⟨10.1103/PhysRevLett.132.221801⟩</text:a></text:p>
              <text:p text:style-name="Normal"><text:span>Article dans une revue</text:span></text:p>
              <text:p text:style-name="Normal"><text:a xlink:type="simple" xlink:href="https://hal.science/hal-04426809v1">hal-0442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44v1">Measurement of the centrality dependence of the dijet yield in $p$+Pb collisions at $\sqrt{s_{_\text{NN}}}$ = 8.16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2 (10), pp.102301.<text:s/></text:span><text:a xlink:type="simple" xlink:href="https://dx.doi.org/10.1103/PhysRevLett.132.102301">⟨10.1103/PhysRevLett.132.102301⟩</text:a></text:p>
              <text:p text:style-name="Normal"><text:span>Article dans une revue</text:span></text:p>
              <text:p text:style-name="Normal"><text:a xlink:type="simple" xlink:href="https://hal.science/hal-04199244v1">hal-041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78v1">Search for pair-produced vector-like quarks coupling to light quarks in the lepton plus jets final state using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5), pp.052009.<text:s/></text:span><text:a xlink:type="simple" xlink:href="https://dx.doi.org/10.1103/PhysRevD.110.052009">⟨10.1103/PhysRevD.110.052009⟩</text:a></text:p>
              <text:p text:style-name="Normal"><text:span>Article dans une revue</text:span></text:p>
              <text:p text:style-name="Normal"><text:a xlink:type="simple" xlink:href="https://hal.science/hal-04600678v1">hal-0460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33v1">Simultaneous energy and mass calibration of large-radius jets with the ATLAS detector using a deep neural network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Mach.Learn.Sci.Tech.</text:span><text:span>, 2024, 5 (3), pp.035051.<text:s/></text:span><text:a xlink:type="simple" xlink:href="https://dx.doi.org/10.1088/2632-2153/ad611e">⟨10.1088/2632-2153/ad611e⟩</text:a></text:p>
              <text:p text:style-name="Normal"><text:span>Article dans une revue</text:span></text:p>
              <text:p text:style-name="Normal"><text:a xlink:type="simple" xlink:href="https://hal.science/hal-04297433v1">hal-0429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14v1">Calibration of a soft secondary vertex tagger using proton-proton collisions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10 (3), pp.032015.<text:s/></text:span><text:a xlink:type="simple" xlink:href="https://dx.doi.org/10.1103/PhysRevD.110.032015">⟨10.1103/PhysRevD.110.032015⟩</text:a></text:p>
              <text:p text:style-name="Normal"><text:span>Article dans une revue</text:span></text:p>
              <text:p text:style-name="Normal"><text:a xlink:type="simple" xlink:href="https://hal.science/hal-04570914v1">hal-045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75v1">Using pile-up collisions as an abundant source of low-energy hadronic physics processes in ATLAS and an extraction of the jet energy resolution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12, pp.032.<text:s/></text:span><text:a xlink:type="simple" xlink:href="https://dx.doi.org/10.1007/JHEP12(2024)032">⟨10.1007/JHEP12(2024)032⟩</text:a></text:p>
              <text:p text:style-name="Normal"><text:span>Article dans une revue</text:span></text:p>
              <text:p text:style-name="Normal"><text:a xlink:type="simple" xlink:href="https://hal.science/hal-04833775v1">hal-0483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262v1">A statistical combination of ATLAS Run 2 searches for charginos and neutralinos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3 (3), pp.031802.<text:s/></text:span><text:a xlink:type="simple" xlink:href="https://dx.doi.org/10.1103/PhysRevLett.133.031802">⟨10.1103/PhysRevLett.133.031802⟩</text:a></text:p>
              <text:p text:style-name="Normal"><text:span>Article dans une revue</text:span></text:p>
              <text:p text:style-name="Normal"><text:a xlink:type="simple" xlink:href="https://hal.science/hal-04470262v1">hal-044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52v1">Searches for exclusive Higgs boson decays into $D^*\gamma$ and $Z$ boson decays into $D^0\gamma$ and $K^0_s\gamma$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Lett.B</text:span><text:span>, 2024, 855, pp.138762.<text:s/></text:span><text:a xlink:type="simple" xlink:href="https://dx.doi.org/10.1016/j.physletb.2024.138762">⟨10.1016/j.physletb.2024.138762⟩</text:a></text:p>
              <text:p text:style-name="Normal"><text:span>Article dans une revue</text:span></text:p>
              <text:p text:style-name="Normal"><text:a xlink:type="simple" xlink:href="https://hal.science/hal-04489452v1">hal-0448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14v1">Search for new phenomena with top-quark pairs and large missing transverse momentum using 140 $\mathrm{fb}^{-1}$ of $pp$ collision data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HEP</text:span><text:span>, 2024, 03, pp.139.<text:s/></text:span><text:a xlink:type="simple" xlink:href="https://dx.doi.org/10.1007/JHEP03(2024)139">⟨10.1007/JHEP03(2024)139⟩</text:a></text:p>
              <text:p text:style-name="Normal"><text:span>Article dans une revue</text:span></text:p>
              <text:p text:style-name="Normal"><text:a xlink:type="simple" xlink:href="https://hal.science/hal-04426814v1">hal-0442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06v1">Measurements of electroweak $W^{\pm}Z$ boson pair production in association with two jet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6, pp.192.<text:s/></text:span><text:a xlink:type="simple" xlink:href="https://dx.doi.org/10.1007/JHEP06(2024)192">⟨10.1007/JHEP06(2024)192⟩</text:a></text:p>
              <text:p text:style-name="Normal"><text:span>Article dans une revue</text:span></text:p>
              <text:p text:style-name="Normal"><text:a xlink:type="simple" xlink:href="https://hal.science/hal-04522306v1">hal-0452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34v1">Operation and performance of the ATLAS tile calorimeter in LHC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Eur.Phys.J.C</text:span><text:span>, 2024, 84 (12), pp.1313.<text:s/></text:span><text:a xlink:type="simple" xlink:href="https://dx.doi.org/10.1140/epjc/s10052-024-13151-4">⟨10.1140/epjc/s10052-024-13151-4⟩</text:a></text:p>
              <text:p text:style-name="Normal"><text:span>Article dans une revue</text:span></text:p>
              <text:p text:style-name="Normal"><text:a xlink:type="simple" xlink:href="https://hal.science/hal-04426834v1">hal-0442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91v1">Measurement of the production cross-section of $J/\psi$ and $\psi(2$S$)$ meson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2), pp.169.<text:s/></text:span><text:a xlink:type="simple" xlink:href="https://dx.doi.org/10.1140/epjc/s10052-024-12439-9">⟨10.1140/epjc/s10052-024-12439-9⟩</text:a></text:p>
              <text:p text:style-name="Normal"><text:span>Article dans une revue</text:span></text:p>
              <text:p text:style-name="Normal"><text:a xlink:type="simple" xlink:href="https://hal.science/hal-04237091v1">hal-0423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17v1">Combination of searches for pair-produced leptoquark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Lett.B</text:span><text:span>, 2024, 854, pp.138736.<text:s/></text:span><text:a xlink:type="simple" xlink:href="https://dx.doi.org/10.1016/j.physletb.2024.138736">⟨10.1016/j.physletb.2024.138736⟩</text:a></text:p>
              <text:p text:style-name="Normal"><text:span>Article dans une revue</text:span></text:p>
              <text:p text:style-name="Normal"><text:a xlink:type="simple" xlink:href="https://hal.science/hal-04426817v1">hal-044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85v1">Jet radius dependence of dijet momentum balance and suppression in Pb+Pb collisions at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4, 110 (5), pp.054912.<text:s/></text:span><text:a xlink:type="simple" xlink:href="https://dx.doi.org/10.1103/PhysRevC.110.054912">⟨10.1103/PhysRevC.110.054912⟩</text:a></text:p>
              <text:p text:style-name="Normal"><text:span>Article dans une revue</text:span></text:p>
              <text:p text:style-name="Normal"><text:a xlink:type="simple" xlink:href="https://hal.science/hal-04666185v1">hal-046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44v1">Beam-induced backgrounds measured in the ATLAS detector during local gas injection into the LHC beam vacuu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6), pp.0614.<text:s/></text:span><text:a xlink:type="simple" xlink:href="https://dx.doi.org/10.1088/1748-0221/19/06/P06014">⟨10.1088/1748-0221/19/06/P06014⟩</text:a></text:p>
              <text:p text:style-name="Normal"><text:span>Article dans une revue</text:span></text:p>
              <text:p text:style-name="Normal"><text:a xlink:type="simple" xlink:href="https://hal.science/hal-04574444v1">hal-045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91v1">Search for new phenomena in two-body invariant mass distributions using unsupervised machine learning for anomaly detection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2 (8), pp.081801.<text:s/></text:span><text:a xlink:type="simple" xlink:href="https://dx.doi.org/10.1103/PhysRevLett.132.081801">⟨10.1103/PhysRevLett.132.081801⟩</text:a></text:p>
              <text:p text:style-name="Normal"><text:span>Article dans une revue</text:span></text:p>
              <text:p text:style-name="Normal"><text:a xlink:type="simple" xlink:href="https://hal.science/hal-04153291v1">hal-0415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31v1">Study of $Z \to ll\gamma$ decays at $\sqrt s~$= 8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2), pp.195.<text:s/></text:span><text:a xlink:type="simple" xlink:href="https://dx.doi.org/10.1140/epjc/s10052-024-12471-9">⟨10.1140/epjc/s10052-024-12471-9⟩</text:a></text:p>
              <text:p text:style-name="Normal"><text:span>Article dans une revue</text:span></text:p>
              <text:p text:style-name="Normal"><text:a xlink:type="simple" xlink:href="https://hal.science/hal-04260631v1">hal-042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05v1">Search for a new $Z'$ gauge boson via the $pp \rightarrow W^{\pm(*)} \rightarrow Z' \mu^{\pm} \nu \rightarrow \mu^{\pm}\mu^{\mp}\mu^{\pm}\nu$ proces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D</text:span><text:span>, 2024, 110 (7), pp.072008.<text:s/></text:span><text:a xlink:type="simple" xlink:href="https://dx.doi.org/10.1103/PhysRevD.110.072008">⟨10.1103/PhysRevD.110.072008⟩</text:a></text:p>
              <text:p text:style-name="Normal"><text:span>Article dans une revue</text:span></text:p>
              <text:p text:style-name="Normal"><text:a xlink:type="simple" xlink:href="https://hal.science/hal-04480505v1">hal-0448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62v1">ATLAS Run 2 searches for electroweak production of supersymmetric particles interpreted within the pMSS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24, pp.106.<text:s/></text:span><text:a xlink:type="simple" xlink:href="https://dx.doi.org/10.1007/JHEP05(2024)106">⟨10.1007/JHEP05(2024)106⟩</text:a></text:p>
              <text:p text:style-name="Normal"><text:span>Article dans une revue</text:span></text:p>
              <text:p text:style-name="Normal"><text:a xlink:type="simple" xlink:href="https://hal.science/hal-04443162v1">hal-044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75v1">Search for short- and long-lived axion-like particles in $H\rightarrow a a \rightarrow 4\gamma$ decays with the ATLAS experiment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4, 84 (7), pp.742.<text:s/></text:span><text:a xlink:type="simple" xlink:href="https://dx.doi.org/10.1140/epjc/s10052-024-12979-0">⟨10.1140/epjc/s10052-024-12979-0⟩</text:a></text:p>
              <text:p text:style-name="Normal"><text:span>Article dans une revue</text:span></text:p>
              <text:p text:style-name="Normal"><text:a xlink:type="simple" xlink:href="https://hal.science/hal-04344775v1">hal-043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221v1">Evidence for the Higgs Boson Decay to a Z Boson and a Photon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2 (2), pp.021803.<text:s/></text:span><text:a xlink:type="simple" xlink:href="https://dx.doi.org/10.1103/PhysRevLett.132.021803">⟨10.1103/PhysRevLett.132.021803⟩</text:a></text:p>
              <text:p text:style-name="Normal"><text:span>Article dans une revue</text:span></text:p>
              <text:p text:style-name="Normal"><text:a xlink:type="simple" xlink:href="https://hal.science/hal-04593221v1">hal-0459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854v1">Search for heavy Majorana neutrinos in $e^{\pm} e^{\pm}$ and $e^{\pm} \mu^{\pm}$ final states via WW scattering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4, 856, pp.138865.<text:s/></text:span><text:a xlink:type="simple" xlink:href="https://dx.doi.org/10.1016/j.physletb.2024.138865">⟨10.1016/j.physletb.2024.138865⟩</text:a></text:p>
              <text:p text:style-name="Normal"><text:span>Article dans une revue</text:span></text:p>
              <text:p text:style-name="Normal"><text:a xlink:type="simple" xlink:href="https://hal.science/hal-04555854v1">hal-045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86v1">Accuracy versus precision in boosted top tagging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4, 19 (08), pp.P08018.<text:s/></text:span><text:a xlink:type="simple" xlink:href="https://dx.doi.org/10.1088/1748-0221/19/08/P08018">⟨10.1088/1748-0221/19/08/P08018⟩</text:a></text:p>
              <text:p text:style-name="Normal"><text:span>Article dans une revue</text:span></text:p>
              <text:p text:style-name="Normal"><text:a xlink:type="simple" xlink:href="https://hal.science/hal-04666186v1">hal-0466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75v1">A simultaneous unbinned differential cross section measurement of twenty-four $Z$+jets kinematic observable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4, 133 (26), pp.261803.<text:s/></text:span><text:a xlink:type="simple" xlink:href="https://dx.doi.org/10.1103/PhysRevLett.133.261803">⟨10.1103/PhysRevLett.133.261803⟩</text:a></text:p>
              <text:p text:style-name="Normal"><text:span>Article dans une revue</text:span></text:p>
              <text:p text:style-name="Normal"><text:a xlink:type="simple" xlink:href="https://hal.science/hal-04600675v1">hal-0460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22v1">Measurement of vector boson production cross sections and their ratios using $pp$ collisions at $\sqrt{s}=13.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4, 854, pp.138725.<text:s/></text:span><text:a xlink:type="simple" xlink:href="https://dx.doi.org/10.1016/j.physletb.2024.138725">⟨10.1016/j.physletb.2024.138725⟩</text:a></text:p>
              <text:p text:style-name="Normal"><text:span>Article dans une revue</text:span></text:p>
              <text:p text:style-name="Normal"><text:a xlink:type="simple" xlink:href="https://hal.science/hal-04514522v1">hal-0451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74v1">Search for quantum black hole production in lepton+jet final states using proton-proton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4, 109 (3), pp.032010.<text:s/></text:span><text:a xlink:type="simple" xlink:href="https://dx.doi.org/10.1103/PhysRevD.109.032010">⟨10.1103/PhysRevD.109.032010⟩</text:a></text:p>
              <text:p text:style-name="Normal"><text:span>Article dans une revue</text:span></text:p>
              <text:p text:style-name="Normal"><text:a xlink:type="simple" xlink:href="https://hal.science/hal-04178574v1">hal-041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33v1">Studies of new Higgs boson interactions through nonresonant $HH$ production in the $b\bar{b}\gamma\gamma$ final state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1, pp.066.<text:s/></text:span><text:a xlink:type="simple" xlink:href="https://dx.doi.org/10.1007/JHEP01(2024)066">⟨10.1007/JHEP01(2024)066⟩</text:a></text:p>
              <text:p text:style-name="Normal"><text:span>Article dans une revue</text:span></text:p>
              <text:p text:style-name="Normal"><text:a xlink:type="simple" xlink:href="https://hal.science/hal-04260633v1">hal-042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59v1">Search for flavour-changing neutral-current couplings between the top quark and the Higgs boson in multi-lepton final states in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Eur.Phys.J.C</text:span><text:span>, 2024, 84 (7), pp.757.<text:s/></text:span><text:a xlink:type="simple" xlink:href="https://dx.doi.org/10.1140/epjc/s10052-024-12994-1">⟨10.1140/epjc/s10052-024-12994-1⟩</text:a></text:p>
              <text:p text:style-name="Normal"><text:span>Article dans une revue</text:span></text:p>
              <text:p text:style-name="Normal"><text:a xlink:type="simple" xlink:href="https://hal.science/hal-04537859v1">hal-045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20v1">Inclusive and differential cross-section measurements of $t\bar{t}Z$ production in $pp$ collisions at $\sqrt{s}=13$ TeV with the ATLAS detector, including EFT and spin-correlation interpretat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7, pp.163.<text:s/></text:span><text:a xlink:type="simple" xlink:href="https://dx.doi.org/10.1007/JHEP07(2024)163">⟨10.1007/JHEP07(2024)163⟩</text:a></text:p>
              <text:p text:style-name="Normal"><text:span>Article dans une revue</text:span></text:p>
              <text:p text:style-name="Normal"><text:a xlink:type="simple" xlink:href="https://hal.science/hal-04382020v1">hal-0438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43v1">Disentangling sources of momentum fluctuations in Xe+Xe and Pb+Pb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4, 133 (25), pp.252301.<text:s/></text:span><text:a xlink:type="simple" xlink:href="https://dx.doi.org/10.1103/PhysRevLett.133.252301">⟨10.1103/PhysRevLett.133.252301⟩</text:a></text:p>
              <text:p text:style-name="Normal"><text:span>Article dans une revue</text:span></text:p>
              <text:p text:style-name="Normal"><text:a xlink:type="simple" xlink:href="https://hal.science/hal-04650843v1">hal-0465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61v1">Interpretations of the ATLAS measurements of Higgs boson production and decay rates and differential cross-sections in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11, pp.097.<text:s/></text:span><text:a xlink:type="simple" xlink:href="https://dx.doi.org/10.1007/JHEP11(2024)097">⟨10.1007/JHEP11(2024)097⟩</text:a></text:p>
              <text:p text:style-name="Normal"><text:span>Article dans une revue</text:span></text:p>
              <text:p text:style-name="Normal"><text:a xlink:type="simple" xlink:href="https://hal.science/hal-04582561v1">hal-0458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08v1">Combination and summary of ATLAS dark matter searches interpreted in a 2HDM with a pseudo-scalar mediator using 139 fb$^{-1}$ of $\sqrt{s} = 13$ TeV $pp$ collision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Sci.Bull.</text:span><text:span>, 2024, 69 (19), pp.3005.<text:s/></text:span><text:a xlink:type="simple" xlink:href="https://dx.doi.org/10.1016/j.scib.2024.06.003">⟨10.1016/j.scib.2024.06.003⟩</text:a></text:p>
              <text:p text:style-name="Normal"><text:span>Article dans une revue</text:span></text:p>
              <text:p text:style-name="Normal"><text:a xlink:type="simple" xlink:href="https://hal.science/hal-04127908v1">hal-041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56v1">Study of high-momentum Higgs boson production in association with a vector boson in the $qqbb$ final state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4, 132 (13), pp.131802.<text:s/></text:span><text:a xlink:type="simple" xlink:href="https://dx.doi.org/10.1103/PhysRevLett.132.131802">⟨10.1103/PhysRevLett.132.131802⟩</text:a></text:p>
              <text:p text:style-name="Normal"><text:span>Article dans une revue</text:span></text:p>
              <text:p text:style-name="Normal"><text:a xlink:type="simple" xlink:href="https://hal.science/hal-04355156v1">hal-043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31v1">Combination of searches for resonant Higgs boson pair production using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Lett.</text:span><text:span>, 2024, 132 (23), pp.231801.<text:s/></text:span><text:a xlink:type="simple" xlink:href="https://dx.doi.org/10.1103/PhysRevLett.132.231801">⟨10.1103/PhysRevLett.132.231801⟩</text:a></text:p>
              <text:p text:style-name="Normal"><text:span>Article dans une revue</text:span></text:p>
              <text:p text:style-name="Normal"><text:a xlink:type="simple" xlink:href="https://hal.science/hal-04323231v1">hal-043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39v1">Studies of the energy dependence of diboson polarization fractions and the Radiation Amplitude Zero effect in WZ production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Lett.</text:span><text:span>, 2024, 133 (10), pp.101802.<text:s/></text:span><text:a xlink:type="simple" xlink:href="https://dx.doi.org/10.1103/PhysRevLett.133.101802">⟨10.1103/PhysRevLett.133.101802⟩</text:a></text:p>
              <text:p text:style-name="Normal"><text:span>Article dans une revue</text:span></text:p>
              <text:p text:style-name="Normal"><text:a xlink:type="simple" xlink:href="https://hal.science/hal-04482539v1">hal-044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39v1">Measurement of $t$-channel production of single top quarks and antiquarks in $pp$ collisions at 13 TeV using the full ATLAS Run 2 data sample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5, pp.305.<text:s/></text:span><text:a xlink:type="simple" xlink:href="https://dx.doi.org/10.1007/JHEP05(2024)305">⟨10.1007/JHEP05(2024)305⟩</text:a></text:p>
              <text:p text:style-name="Normal"><text:span>Article dans une revue</text:span></text:p>
              <text:p text:style-name="Normal"><text:a xlink:type="simple" xlink:href="https://hal.science/hal-04511739v1">hal-045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06v1">Search for the $Z\gamma$ decay mode of new high-mass resonance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48, pp.138394.<text:s/></text:span><text:a xlink:type="simple" xlink:href="https://dx.doi.org/10.1016/j.physletb.2023.138394">⟨10.1016/j.physletb.2023.138394⟩</text:a></text:p>
              <text:p text:style-name="Normal"><text:span>Article dans une revue</text:span></text:p>
              <text:p text:style-name="Normal"><text:a xlink:type="simple" xlink:href="https://hal.science/hal-04229206v1">hal-042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48v1">Search for pair production of boosted Higgs bosons via vector-boson fusion in the $b\bar{b}b\bar{b}$ final state using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4, 858, pp.139007.<text:s/></text:span><text:a xlink:type="simple" xlink:href="https://dx.doi.org/10.1016/j.physletb.2024.139007">⟨10.1016/j.physletb.2024.139007⟩</text:a></text:p>
              <text:p text:style-name="Normal"><text:span>Article dans une revue</text:span></text:p>
              <text:p text:style-name="Normal"><text:a xlink:type="simple" xlink:href="https://hal.science/hal-04563748v1">hal-0456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8v1">Search for heavy neutral Higgs bosons decaying into a top quark pair in 140 fb$^{-1}$ of proton-proton collision data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8, pp.013.<text:s/></text:span><text:a xlink:type="simple" xlink:href="https://dx.doi.org/10.1007/JHEP08(2024)013">⟨10.1007/JHEP08(2024)013⟩</text:a></text:p>
              <text:p text:style-name="Normal"><text:span>Article dans une revue</text:span></text:p>
              <text:p text:style-name="Normal"><text:a xlink:type="simple" xlink:href="https://hal.science/hal-04565628v1">hal-045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09v1">Search for low-mass resonances decaying into two jets and produced in association with a photon or a jet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D</text:span><text:span>, 2024, 110 (3), pp.032002.<text:s/></text:span><text:a xlink:type="simple" xlink:href="https://dx.doi.org/10.1103/PhysRevD.110.032002">⟨10.1103/PhysRevD.110.032002⟩</text:a></text:p>
              <text:p text:style-name="Normal"><text:span>Article dans une revue</text:span></text:p>
              <text:p text:style-name="Normal"><text:a xlink:type="simple" xlink:href="https://hal.science/hal-04513509v1">hal-045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30v1">Probing the CP nature of the top–Higgs Yukawa coupling in tt¯H and tH events with H→bb¯ decays using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49, pp.138469.<text:s/></text:span><text:a xlink:type="simple" xlink:href="https://dx.doi.org/10.1016/j.physletb.2024.138469">⟨10.1016/j.physletb.2024.138469⟩</text:a></text:p>
              <text:p text:style-name="Normal"><text:span>Article dans une revue</text:span></text:p>
              <text:p text:style-name="Normal"><text:a xlink:type="simple" xlink:href="https://hal.science/hal-04554730v1">hal-045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269v1">Combination of searches for heavy spin-1 resonances using 139 fb$^{-1}$ of proton-proton collision data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JHEP</text:span><text:span>, 2024, 04, pp.118.<text:s/></text:span><text:a xlink:type="simple" xlink:href="https://dx.doi.org/10.1007/JHEP04(2024)118">⟨10.1007/JHEP04(2024)118⟩</text:a></text:p>
              <text:p text:style-name="Normal"><text:span>Article dans une revue</text:span></text:p>
              <text:p text:style-name="Normal"><text:a xlink:type="simple" xlink:href="https://hal.science/hal-04470269v1">hal-0447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58v1">Search for pair-produced higgsinos decaying via Higgs or $Z$ bosons to final states containing a pair of photons and a pair of $b$-jet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4, 856, pp.138938.<text:s/></text:span><text:a xlink:type="simple" xlink:href="https://dx.doi.org/10.1016/j.physletb.2024.138938">⟨10.1016/j.physletb.2024.138938⟩</text:a></text:p>
              <text:p text:style-name="Normal"><text:span>Article dans une revue</text:span></text:p>
              <text:p text:style-name="Normal"><text:a xlink:type="simple" xlink:href="https://hal.science/hal-04537858v1">hal-0453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80v1">Search for dark mesons decaying to top and bottom quarks in proton--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4, 09, pp.005.<text:s/></text:span><text:a xlink:type="simple" xlink:href="https://dx.doi.org/10.1007/JHEP09(2024)005">⟨10.1007/JHEP09(2024)005⟩</text:a></text:p>
              <text:p text:style-name="Normal"><text:span>Article dans une revue</text:span></text:p>
              <text:p text:style-name="Normal"><text:a xlink:type="simple" xlink:href="https://hal.science/hal-04600680v1">hal-046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79v1">Measurements of jet cross-section ratios in 13 TeV proton--proton collisions with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et al.</text:span></text:p>
              <text:p text:style-name="Normal"><text:span>Phys.Rev.D</text:span><text:span>, 2024, 110 (7), pp.072019.<text:s/></text:span><text:a xlink:type="simple" xlink:href="https://dx.doi.org/10.1103/PhysRevD.110.072019">⟨10.1103/PhysRevD.110.072019⟩</text:a></text:p>
              <text:p text:style-name="Normal"><text:span>Article dans une revue</text:span></text:p>
              <text:p text:style-name="Normal"><text:a xlink:type="simple" xlink:href="https://hal.science/hal-04600679v1">hal-046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89v1">Test of CP-invariance of the Higgs boson in vector-boson fusion production and its decay into four lept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5, pp.105.<text:s/></text:span><text:a xlink:type="simple" xlink:href="https://dx.doi.org/10.1007/JHEP05(2024)105">⟨10.1007/JHEP05(2024)105⟩</text:a></text:p>
              <text:p text:style-name="Normal"><text:span>Article dans une revue</text:span></text:p>
              <text:p text:style-name="Normal"><text:a xlink:type="simple" xlink:href="https://hal.science/hal-04092389v1">hal-0409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02v1">Search for light long-lived particles in $pp$ collisions at $\sqrt{s}=13$ TeV using displaced vertices in the ATLAS inner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4, 133 (16), pp.161803.<text:s/></text:span><text:a xlink:type="simple" xlink:href="https://dx.doi.org/10.1103/PhysRevLett.133.161803">⟨10.1103/PhysRevLett.133.161803⟩</text:a></text:p>
              <text:p text:style-name="Normal"><text:span>Article dans une revue</text:span></text:p>
              <text:p text:style-name="Normal"><text:a xlink:type="simple" xlink:href="https://hal.science/hal-04522302v1">hal-045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77v1">Differential cross-section measurements of the production of four charged leptons in association with two jets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4, 01, pp.004.<text:s/></text:span><text:a xlink:type="simple" xlink:href="https://dx.doi.org/10.1007/JHEP01(2024)004">⟨10.1007/JHEP01(2024)004⟩</text:a></text:p>
              <text:p text:style-name="Normal"><text:span>Article dans une revue</text:span></text:p>
              <text:p text:style-name="Normal"><text:a xlink:type="simple" xlink:href="https://hal.science/hal-04198977v1">hal-041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27v1">Evidence for the charge asymmetry in pp → $ t\overline{t} $ production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8, pp.077.<text:s/></text:span><text:a xlink:type="simple" xlink:href="https://dx.doi.org/10.1007/JHEP08(2023)077">⟨10.1007/JHEP08(2023)077⟩</text:a></text:p>
              <text:p text:style-name="Normal"><text:span>Article dans une revue</text:span></text:p>
              <text:p text:style-name="Normal"><text:a xlink:type="simple" xlink:href="https://hal.science/hal-04184827v1">hal-041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52v1">Fast $b$-tagging at the high-level trigger of the ATLAS experiment in LHC Run 3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INST</text:span><text:span>, 2023, 18 (11), pp.P11006.<text:s/></text:span><text:a xlink:type="simple" xlink:href="https://dx.doi.org/10.1088/1748-0221/18/11/P11006">⟨10.1088/1748-0221/18/11/P11006⟩</text:a></text:p>
              <text:p text:style-name="Normal"><text:span>Article dans une revue</text:span></text:p>
              <text:p text:style-name="Normal"><text:a xlink:type="simple" xlink:href="https://hal.science/hal-04150052v1">hal-041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8v1">Test of &amp;lt;math display=&amp;quot;inline&amp;quot;&amp;gt;&amp;lt;mi&amp;gt;C&amp;lt;/mi&amp;gt;&amp;lt;mi&amp;gt;P&amp;lt;/mi&amp;gt;&amp;lt;/math&amp;gt; Invariance in Higgs Boson Vector-Boson-Fusion Production Using the &amp;lt;math display=&amp;quot;inline&amp;quot;&amp;gt;&amp;lt;mrow&amp;gt;&amp;lt;mi&amp;gt;H&amp;lt;/mi&amp;gt;&amp;lt;mo stretchy=&amp;quot;false&amp;quot;&amp;gt;→&amp;lt;/mo&amp;gt;&amp;lt;mi&amp;gt;γ&amp;lt;/mi&amp;gt;&amp;lt;mi&amp;gt;γ&amp;lt;/mi&amp;gt;&amp;lt;/mrow&amp;gt;&amp;lt;/math&amp;gt; Channel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Lett.</text:span><text:span>, 2023, 131 (6), pp.061802.<text:s/></text:span><text:a xlink:type="simple" xlink:href="https://dx.doi.org/10.1103/PhysRevLett.131.061802">⟨10.1103/PhysRevLett.131.061802⟩</text:a></text:p>
              <text:p text:style-name="Normal"><text:span>Article dans une revue</text:span></text:p>
              <text:p text:style-name="Normal"><text:a xlink:type="simple" xlink:href="https://hal.science/hal-04180088v1">hal-0418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08v1">Anomaly detection search for new resonances decaying into a Higgs boson and a generic new particle $X$ in hadronic final states using $\sqrt{s} = 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3, 108, pp.052009.<text:s/></text:span><text:a xlink:type="simple" xlink:href="https://dx.doi.org/10.1103/PhysRevD.108.052009">⟨10.1103/PhysRevD.108.052009⟩</text:a></text:p>
              <text:p text:style-name="Normal"><text:span>Article dans une revue</text:span></text:p>
              <text:p text:style-name="Normal"><text:a xlink:type="simple" xlink:href="https://hal.science/hal-04135608v1">hal-0413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90v1">Measurements of the suppression and correlations of dijets in Xe+Xe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5.44&amp;lt;/mn&amp;gt;&amp;lt;/mrow&amp;gt;&amp;lt;/math&amp;gt; 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Phys.Rev.C</text:span><text:span>, 2023, 108 (2), pp.024906.<text:s/></text:span><text:a xlink:type="simple" xlink:href="https://dx.doi.org/10.1103/PhysRevC.108.024906">⟨10.1103/PhysRevC.108.024906⟩</text:a></text:p>
              <text:p text:style-name="Normal"><text:span>Article dans une revue</text:span></text:p>
              <text:p text:style-name="Normal"><text:a xlink:type="simple" xlink:href="https://hal.science/hal-04179690v1">hal-0417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50v1">Measurement of the total and differential Higgs boson production cross-sections at $ \sqrt{s} $ = 13 TeV with the ATLAS detector by combining the H → ZZ$^{*}$→ 4ℓ and H → γγ decay channel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05, pp.028.<text:s/></text:span><text:a xlink:type="simple" xlink:href="https://dx.doi.org/10.1007/JHEP05(2023)028">⟨10.1007/JHEP05(2023)028⟩</text:a></text:p>
              <text:p text:style-name="Normal"><text:span>Article dans une revue</text:span></text:p>
              <text:p text:style-name="Normal"><text:a xlink:type="simple" xlink:href="https://hal.science/hal-04094550v1">hal-0409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49v1">Measurement of the total cross section and $\rho $-parameter from elastic scattering in pp collisions at $\sqrt{s}=13$ 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5), pp.441.<text:s/></text:span><text:a xlink:type="simple" xlink:href="https://dx.doi.org/10.1140/epjc/s10052-023-11436-8">⟨10.1140/epjc/s10052-023-11436-8⟩</text:a></text:p>
              <text:p text:style-name="Normal"><text:span>Article dans une revue</text:span></text:p>
              <text:p text:style-name="Normal"><text:a xlink:type="simple" xlink:href="https://hal.science/hal-04112349v1">hal-041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54v1">Measurement of the $B_s^0 \to \mu\mu$ Effective Lifetime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09, pp.199.<text:s/></text:span><text:a xlink:type="simple" xlink:href="https://dx.doi.org/10.1007/JHEP09(2023)199">⟨10.1007/JHEP09(2023)199⟩</text:a></text:p>
              <text:p text:style-name="Normal"><text:span>Article dans une revue</text:span></text:p>
              <text:p text:style-name="Normal"><text:a xlink:type="simple" xlink:href="https://hal.science/hal-04181854v1">hal-0418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38v1">Measurements of the suppression and correlations of dijets in Pb+Pb collisions at $\sqrt {s_{NN}}$ = 5.02 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C</text:span><text:span>, 2023, 107 (5), pp.054908.<text:s/></text:span><text:a xlink:type="simple" xlink:href="https://dx.doi.org/10.1103/PhysRevC.107.054908">⟨10.1103/PhysRevC.107.054908⟩</text:a></text:p>
              <text:p text:style-name="Normal"><text:span>Article dans une revue</text:span></text:p>
              <text:p text:style-name="Normal"><text:a xlink:type="simple" xlink:href="https://hal.science/hal-04096238v1">hal-040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80v1">Search for pair-produced vector-like top and bottom partners in events with large missing transverse momentum in pp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8), pp.719.<text:s/></text:span><text:a xlink:type="simple" xlink:href="https://dx.doi.org/10.1140/epjc/s10052-023-11790-7">⟨10.1140/epjc/s10052-023-11790-7⟩</text:a></text:p>
              <text:p text:style-name="Normal"><text:span>Article dans une revue</text:span></text:p>
              <text:p text:style-name="Normal"><text:a xlink:type="simple" xlink:href="https://hal.science/hal-04181680v1">hal-0418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1v1">Search for boosted diphoton resonances in the 10 to 70 GeV mass range using 138 fb$^{−1}$ of 13 TeV pp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155.<text:s/></text:span><text:a xlink:type="simple" xlink:href="https://dx.doi.org/10.1007/JHEP07(2023)155">⟨10.1007/JHEP07(2023)155⟩</text:a></text:p>
              <text:p text:style-name="Normal"><text:span>Article dans une revue</text:span></text:p>
              <text:p text:style-name="Normal"><text:a xlink:type="simple" xlink:href="https://hal.science/hal-04170201v1">hal-041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57v1">Measurement of the Higgs boson mass with $H \rightarrow \gamma\gamma$ decays in 140 fb$^{-1}$ of $\sqrt{s}=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7, pp.138315.<text:s/></text:span><text:a xlink:type="simple" xlink:href="https://dx.doi.org/10.1016/j.physletb.2023.138315">⟨10.1016/j.physletb.2023.138315⟩</text:a></text:p>
              <text:p text:style-name="Normal"><text:span>Article dans une revue</text:span></text:p>
              <text:p text:style-name="Normal"><text:a xlink:type="simple" xlink:href="https://hal.science/hal-04185357v1">hal-0418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00v1">Search for vector-boson resonances decaying into a top quark and a bottom quark using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2, pp.073.<text:s/></text:span><text:a xlink:type="simple" xlink:href="https://dx.doi.org/10.1007/JHEP12(2023)073">⟨10.1007/JHEP12(2023)073⟩</text:a></text:p>
              <text:p text:style-name="Normal"><text:span>Article dans une revue</text:span></text:p>
              <text:p text:style-name="Normal"><text:a xlink:type="simple" xlink:href="https://hal.science/hal-04190000v1">hal-0419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7v1">Search for resonant WZ production in the fully leptonic final state in proton–proton collisions at $\mathbf {\sqrt{s} = 13}$ 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7), pp.633.<text:s/></text:span><text:a xlink:type="simple" xlink:href="https://dx.doi.org/10.1140/epjc/s10052-023-11437-7">⟨10.1140/epjc/s10052-023-11437-7⟩</text:a></text:p>
              <text:p text:style-name="Normal"><text:span>Article dans une revue</text:span></text:p>
              <text:p text:style-name="Normal"><text:a xlink:type="simple" xlink:href="https://hal.science/hal-04170157v1">hal-041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3v1">Determination of the strong coupling constant from transverse energy$-$energy correlations in multijet events at $\sqrt{s} = 13$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JHEP</text:span><text:span>, 2023, 07, pp.085.<text:s/></text:span><text:a xlink:type="simple" xlink:href="https://dx.doi.org/10.1007/JHEP07(2023)085">⟨10.1007/JHEP07(2023)085⟩</text:a></text:p>
              <text:p text:style-name="Normal"><text:span>Article dans une revue</text:span></text:p>
              <text:p text:style-name="Normal"><text:a xlink:type="simple" xlink:href="https://hal.science/hal-04170173v1">hal-041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60v1">Measurement of the CP properties of Higgs boson interactions with $\tau $-lept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7), pp.563.<text:s/></text:span><text:a xlink:type="simple" xlink:href="https://dx.doi.org/10.1140/epjc/s10052-023-11583-y">⟨10.1140/epjc/s10052-023-11583-y⟩</text:a></text:p>
              <text:p text:style-name="Normal"><text:span>Article dans une revue</text:span></text:p>
              <text:p text:style-name="Normal"><text:a xlink:type="simple" xlink:href="https://hal.science/hal-04157260v1">hal-0415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79v1">Search for heavy long-lived multi-charged particles in the full LHC Run 2 $pp$ collision data at $\sqrt{s}$ = 13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7, pp.138316.<text:s/></text:span><text:a xlink:type="simple" xlink:href="https://dx.doi.org/10.1016/j.physletb.2023.138316">⟨10.1016/j.physletb.2023.138316⟩</text:a></text:p>
              <text:p text:style-name="Normal"><text:span>Article dans une revue</text:span></text:p>
              <text:p text:style-name="Normal"><text:a xlink:type="simple" xlink:href="https://hal.science/hal-04062079v1">hal-040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80v1">Measurement of $Z\gamma \gamma $ production in pp collisions at $\sqrt{s}= 13$ 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6), pp.539.<text:s/></text:span><text:a xlink:type="simple" xlink:href="https://dx.doi.org/10.1140/epjc/s10052-023-11579-8">⟨10.1140/epjc/s10052-023-11579-8⟩</text:a></text:p>
              <text:p text:style-name="Normal"><text:span>Article dans une revue</text:span></text:p>
              <text:p text:style-name="Normal"><text:a xlink:type="simple" xlink:href="https://hal.science/hal-04146580v1">hal-041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6v1">Observation of Single-Top-Quark Production in Association with a Photon Using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Lett.</text:span><text:span>, 2023, 131 (18), pp.181901.<text:s/></text:span><text:a xlink:type="simple" xlink:href="https://dx.doi.org/10.1103/PhysRevLett.131.181901">⟨10.1103/PhysRevLett.131.181901⟩</text:a></text:p>
              <text:p text:style-name="Normal"><text:span>Article dans une revue</text:span></text:p>
              <text:p text:style-name="Normal"><text:a xlink:type="simple" xlink:href="https://hal.science/hal-04266046v1">hal-0426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21v1">Measurement of the cross-sections of the electroweak and total production of a $Z \gamma$ pair in association with two jet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6, pp.138222.<text:s/></text:span><text:a xlink:type="simple" xlink:href="https://dx.doi.org/10.1016/j.physletb.2023.138222">⟨10.1016/j.physletb.2023.138222⟩</text:a></text:p>
              <text:p text:style-name="Normal"><text:span>Article dans une revue</text:span></text:p>
              <text:p text:style-name="Normal"><text:a xlink:type="simple" xlink:href="https://hal.science/hal-04126421v1">hal-041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93v1">Measurements of observables sensitive to colour reconnection in $t{\bar{t}}$ events with the ATLAS detector at $\sqrt{s} =$ 13 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6), pp.518.<text:s/></text:span><text:a xlink:type="simple" xlink:href="https://dx.doi.org/10.1140/epjc/s10052-023-11479-x">⟨10.1140/epjc/s10052-023-11479-x⟩</text:a></text:p>
              <text:p text:style-name="Normal"><text:span>Article dans une revue</text:span></text:p>
              <text:p text:style-name="Normal"><text:a xlink:type="simple" xlink:href="https://hal.science/hal-04140993v1">hal-041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2v1">Inclusive-photon production and its dependence on photon isolation in $pp$ collisions at $\sqrt s=13$ TeV using 139 fb$^{-1}$ of ATLAS data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JHEP</text:span><text:span>, 2023, 07, pp.086.<text:s/></text:span><text:a xlink:type="simple" xlink:href="https://dx.doi.org/10.1007/JHEP07(2023)086">⟨10.1007/JHEP07(2023)086⟩</text:a></text:p>
              <text:p text:style-name="Normal"><text:span>Article dans une revue</text:span></text:p>
              <text:p text:style-name="Normal"><text:a xlink:type="simple" xlink:href="https://hal.science/hal-04170172v1">hal-0417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569v1">Search for Heavy Neutral Leptons in Decays of &amp;lt;math display=&amp;quot;inline&amp;quot;&amp;gt;&amp;lt;mi&amp;gt;W&amp;lt;/mi&amp;gt;&amp;lt;/math&amp;gt; Bosons Using a Dilepton Displaced Vertex in &amp;lt;math display=&amp;quot;inline&amp;quot;&amp;gt;&amp;lt;msqrt&amp;gt;&amp;lt;mi&amp;gt;s&amp;lt;/mi&amp;gt;&amp;lt;/msqrt&amp;gt;&amp;lt;mo&amp;gt;=&amp;lt;/mo&amp;gt;&amp;lt;mn&amp;gt;13&amp;lt;/mn&amp;gt;&amp;lt;mtext&amp;gt; &amp;lt;/mtext&amp;gt;&amp;lt;mtext&amp;gt; &amp;lt;/mtext&amp;gt;&amp;lt;mi&amp;gt;TeV&amp;lt;/mi&amp;gt;&amp;lt;/math&amp;gt; &amp;lt;math display=&amp;quot;inline&amp;quot;&amp;gt;&amp;lt;mi&amp;gt;p&amp;lt;/mi&amp;gt;&amp;lt;mi&amp;gt;p&amp;lt;/mi&amp;gt;&amp;lt;/math&amp;gt;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Phys.Rev.Lett.</text:span><text:span>, 2023, 131 (6), pp.061803.<text:s/></text:span><text:a xlink:type="simple" xlink:href="https://dx.doi.org/10.1103/PhysRevLett.131.061803">⟨10.1103/PhysRevLett.131.061803⟩</text:a></text:p>
              <text:p text:style-name="Normal"><text:span>Article dans une revue</text:span></text:p>
              <text:p text:style-name="Normal"><text:a xlink:type="simple" xlink:href="https://hal.science/hal-04179569v1">hal-041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92v1">Searches for new phenomena in events with two leptons, jets, and missing transverse momentum in 139 fb$^{-1}$ of $\varvec{\sqrt{s}}=13$ TeV $\varvec{pp}$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. Abed Abud">A. Abed Abud</text:a><text:span>,</text:span><text:a xlink:type="simple" xlink:href="https://hal.science/search/index/?q=*&amp;authFullName_s=K Abeling">K Abeling</text:a><text:span>et al.</text:span></text:p>
              <text:p text:style-name="Normal"><text:span>Eur.Phys.J.C</text:span><text:span>, 2023, 83 (6), pp.515.<text:s/></text:span><text:a xlink:type="simple" xlink:href="https://dx.doi.org/10.1140/epjc/s10052-023-11434-w">⟨10.1140/epjc/s10052-023-11434-w⟩</text:a></text:p>
              <text:p text:style-name="Normal"><text:span>Article dans une revue</text:span></text:p>
              <text:p text:style-name="Normal"><text:a xlink:type="simple" xlink:href="https://hal.science/hal-04140992v1">hal-041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41v1">Search for dark photons in rare $Z$ boson decay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3, 131 (25), pp.251801.<text:s/></text:span><text:a xlink:type="simple" xlink:href="https://dx.doi.org/10.1103/PhysRevLett.131.251801">⟨10.1103/PhysRevLett.131.251801⟩</text:a></text:p>
              <text:p text:style-name="Normal"><text:span>Article dans une revue</text:span></text:p>
              <text:p text:style-name="Normal"><text:a xlink:type="simple" xlink:href="https://hal.science/hal-04143341v1">hal-041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02v1">Evidence of off-shell Higgs boson production from $ZZ$ leptonic decay channels and constraints on its total width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,</text:span><text:a xlink:type="simple" xlink:href="https://hal.science/search/index/?q=*&amp;authFullName_s=Asmaa Aboulhorma">Asmaa Aboulhorma</text:a><text:span>et al.</text:span></text:p>
              <text:p text:style-name="Normal"><text:span>Phys.Lett.B</text:span><text:span>, 2023, 846, pp.138223.<text:s/></text:span><text:a xlink:type="simple" xlink:href="https://dx.doi.org/10.1016/j.physletb.2024.138734">⟨10.1016/j.physletb.2024.138734⟩</text:a></text:p>
              <text:p text:style-name="Normal"><text:span>Article dans une revue</text:span></text:p>
              <text:p text:style-name="Normal"><text:a xlink:type="simple" xlink:href="https://hal.science/hal-04080002v1">hal-0408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42v1">Search for dark matter produced in association with a Higgs boson decaying to tau lept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09, pp.189.<text:s/></text:span><text:a xlink:type="simple" xlink:href="https://dx.doi.org/10.1007/JHEP09(2023)189">⟨10.1007/JHEP09(2023)189⟩</text:a></text:p>
              <text:p text:style-name="Normal"><text:span>Article dans une revue</text:span></text:p>
              <text:p text:style-name="Normal"><text:a xlink:type="simple" xlink:href="https://hal.science/hal-04113342v1">hal-0411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91v1">Measurement of the polarisation of W bosons produced in top-quark decays using dilepton events at &amp;lt;math altimg=&amp;quot;si1.svg&amp;quot;&amp;gt;&amp;lt;msqrt&amp;gt;&amp;lt;mrow&amp;gt;&amp;lt;mi&amp;gt;s&amp;lt;/mi&amp;gt;&amp;lt;/mrow&amp;gt;&amp;lt;/msqrt&amp;gt;&amp;lt;mo linebreak=&amp;quot;goodbreak&amp;quot; linebreakstyle=&amp;quot;after&amp;quot;&amp;gt;=&amp;lt;/mo&amp;gt;&amp;lt;mn&amp;gt;13&amp;lt;/mn&amp;gt;&amp;lt;/math&amp;gt; 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3, pp.137829.<text:s/></text:span><text:a xlink:type="simple" xlink:href="https://dx.doi.org/10.1016/j.physletb.2023.137829">⟨10.1016/j.physletb.2023.137829⟩</text:a></text:p>
              <text:p text:style-name="Normal"><text:span>Article dans une revue</text:span></text:p>
              <text:p text:style-name="Normal"><text:a xlink:type="simple" xlink:href="https://hal.science/hal-04132491v1">hal-0413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28v1">Search for $ t\overline{t}H/A\to t\overline{t}t\overline{t} $ production in the multilepton final state in proton–proton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203.<text:s/></text:span><text:a xlink:type="simple" xlink:href="https://dx.doi.org/10.1007/JHEP07(2023)203">⟨10.1007/JHEP07(2023)203⟩</text:a></text:p>
              <text:p text:style-name="Normal"><text:span>Article dans une revue</text:span></text:p>
              <text:p text:style-name="Normal"><text:a xlink:type="simple" xlink:href="https://hal.science/hal-04178528v1">hal-041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22v1">Searches for exclusive Higgs and Z boson decays into a vector quarkonium state and a photon using 139 fb$^{-1}$ of ATLAS $\sqrt{s}=13$ TeV proton–proton collision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9), pp.781.<text:s/></text:span><text:a xlink:type="simple" xlink:href="https://dx.doi.org/10.1140/epjc/s10052-023-11869-1">⟨10.1140/epjc/s10052-023-11869-1⟩</text:a></text:p>
              <text:p text:style-name="Normal"><text:span>Article dans une revue</text:span></text:p>
              <text:p text:style-name="Normal"><text:a xlink:type="simple" xlink:href="https://hal.science/hal-04204722v1">hal-0420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24v1">Combination of searches for invisible decays of the Higgs boson using 139 fb−1 of proton-proton collision data at &amp;lt;math altimg=&amp;quot;si1.svg&amp;quot;&amp;gt;&amp;lt;msqrt&amp;gt;&amp;lt;mrow&amp;gt;&amp;lt;mi&amp;gt;s&amp;lt;/mi&amp;gt;&amp;lt;/mrow&amp;gt;&amp;lt;/msqrt&amp;gt;&amp;lt;mo linebreak=&amp;quot;goodbreak&amp;quot; linebreakstyle=&amp;quot;after&amp;quot;&amp;gt;=&amp;lt;/mo&amp;gt;&amp;lt;mn&amp;gt;13&amp;lt;/mn&amp;gt;&amp;lt;/math&amp;gt; TeV collected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,</text:span><text:a xlink:type="simple" xlink:href="https://hal.science/search/index/?q=*&amp;authFullName_s=Asmaa Aboulhorma">Asmaa Aboulhorma</text:a><text:span>et al.</text:span></text:p>
              <text:p text:style-name="Normal"><text:span>Phys.Lett.B</text:span><text:span>, 2023, 842, pp.137963.<text:s/></text:span><text:a xlink:type="simple" xlink:href="https://dx.doi.org/10.1016/j.physletb.2023.137963">⟨10.1016/j.physletb.2023.137963⟩</text:a></text:p>
              <text:p text:style-name="Normal"><text:span>Article dans une revue</text:span></text:p>
              <text:p text:style-name="Normal"><text:a xlink:type="simple" xlink:href="https://hal.science/hal-04381824v1">hal-043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20v1">Search for excited $\tau$-leptons and leptoquarks in the final state with $\tau$-leptons and jets in pp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2306, pp.199.<text:s/></text:span><text:a xlink:type="simple" xlink:href="https://dx.doi.org/10.1007/JHEP06(2023)199">⟨10.1007/JHEP06(2023)199⟩</text:a></text:p>
              <text:p text:style-name="Normal"><text:span>Article dans une revue</text:span></text:p>
              <text:p text:style-name="Normal"><text:a xlink:type="simple" xlink:href="https://hal.science/hal-04053820v1">hal-0405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53v1">Search for new phenomena in final states with photons, jets and missing transverse momentum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07, pp.021.<text:s/></text:span><text:a xlink:type="simple" xlink:href="https://dx.doi.org/10.1007/JHEP07(2023)021">⟨10.1007/JHEP07(2023)021⟩</text:a></text:p>
              <text:p text:style-name="Normal"><text:span>Article dans une revue</text:span></text:p>
              <text:p text:style-name="Normal"><text:a xlink:type="simple" xlink:href="https://hal.science/hal-04157253v1">hal-041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0v1">Search for third-generation vector-like leptons in $pp$ collisions at $\sqrt{s} = 13\,\text{TeV}$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118.<text:s/></text:span><text:a xlink:type="simple" xlink:href="https://dx.doi.org/10.1007/JHEP07(2023)118">⟨10.1007/JHEP07(2023)118⟩</text:a></text:p>
              <text:p text:style-name="Normal"><text:span>Article dans une revue</text:span></text:p>
              <text:p text:style-name="Normal"><text:a xlink:type="simple" xlink:href="https://hal.science/hal-04170170v1">hal-0417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33v1">Measurement of the production of a $W$ boson in association with a charmed hadron in $pp$ collisions at $\sqrt{s} = 13\,\mathrm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,</text:span><text:a xlink:type="simple" xlink:href="https://hal.science/search/index/?q=*&amp;authFullName_s=Asmaa Aboulhorma">Asmaa Aboulhorma</text:a><text:span>et al.</text:span></text:p>
              <text:p text:style-name="Normal"><text:span>Phys.Rev.D</text:span><text:span>, 2023, 108, pp.032012.<text:s/></text:span><text:a xlink:type="simple" xlink:href="https://dx.doi.org/10.1103/PhysRevD.108.032012">⟨10.1103/PhysRevD.108.032012⟩</text:a></text:p>
              <text:p text:style-name="Normal"><text:span>Article dans une revue</text:span></text:p>
              <text:p text:style-name="Normal"><text:a xlink:type="simple" xlink:href="https://hal.science/hal-04186233v1">hal-041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99v1">Search for direct production of electroweakinos in final states with one lepton, jets and missing transverse momentum in pp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2, pp.167.<text:s/></text:span><text:a xlink:type="simple" xlink:href="https://dx.doi.org/10.1007/JHEP12(2023)167">⟨10.1007/JHEP12(2023)167⟩</text:a></text:p>
              <text:p text:style-name="Normal"><text:span>Article dans une revue</text:span></text:p>
              <text:p text:style-name="Normal"><text:a xlink:type="simple" xlink:href="https://hal.science/hal-04256799v1">hal-0425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44v1">Observation of four-top-quark production in the multilepton final state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6), pp.496.<text:s/></text:span><text:a xlink:type="simple" xlink:href="https://dx.doi.org/10.1140/epjc/s10052-023-11573-0">⟨10.1140/epjc/s10052-023-11573-0⟩</text:a></text:p>
              <text:p text:style-name="Normal"><text:span>Article dans une revue</text:span></text:p>
              <text:p text:style-name="Normal"><text:a xlink:type="simple" xlink:href="https://hal.science/hal-04075644v1">hal-040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32v1">Observation of electroweak production of two jets and a $Z$-boson pai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Nature Phys.</text:span><text:span>, 2023, 19 (2), pp.237-253.<text:s/></text:span><text:a xlink:type="simple" xlink:href="https://dx.doi.org/10.1038/s41567-022-01757-y">⟨10.1038/s41567-022-01757-y⟩</text:a></text:p>
              <text:p text:style-name="Normal"><text:span>Article dans une revue</text:span></text:p>
              <text:p text:style-name="Normal"><text:a xlink:type="simple" xlink:href="https://hal.science/hal-02564632v1">hal-025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57v1">Combination of inclusive top-quark pair production cross-section measurements using ATLAS and CMS data at $ \sqrt{s} $ = 7 and 8 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07, pp.213.<text:s/></text:span><text:a xlink:type="simple" xlink:href="https://dx.doi.org/10.1007/JHEP07(2023)213">⟨10.1007/JHEP07(2023)213⟩</text:a></text:p>
              <text:p text:style-name="Normal"><text:span>Article dans une revue</text:span></text:p>
              <text:p text:style-name="Normal"><text:a xlink:type="simple" xlink:href="https://hal.science/hal-04246157v1">hal-042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79v1">Observation of gauge boson joint-polarisation states in W±Z production from pp collisions at &amp;lt;math altimg=&amp;quot;si1.svg&amp;quot;&amp;gt;&amp;lt;msqrt&amp;gt;&amp;lt;mrow&amp;gt;&amp;lt;mi&amp;gt;s&amp;lt;/mi&amp;gt;&amp;lt;/mrow&amp;gt;&amp;lt;/msqrt&amp;gt;&amp;lt;mo linebreak=&amp;quot;goodbreak&amp;quot; linebreakstyle=&amp;quot;after&amp;quot;&amp;gt;=&amp;lt;/mo&amp;gt;&amp;lt;mn&amp;gt;13&amp;lt;/mn&amp;gt;&amp;lt;/math&amp;gt;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3, pp.137895.<text:s/></text:span><text:a xlink:type="simple" xlink:href="https://dx.doi.org/10.1016/j.physletb.2023.137895">⟨10.1016/j.physletb.2023.137895⟩</text:a></text:p>
              <text:p text:style-name="Normal"><text:span>Article dans une revue</text:span></text:p>
              <text:p text:style-name="Normal"><text:a xlink:type="simple" xlink:href="https://hal.science/hal-04146579v1">hal-041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03v1">Correlations between flow and transverse momentum in &amp;lt;math&amp;gt;&amp;lt;mrow&amp;gt;&amp;lt;mi&amp;gt;Xe&amp;lt;/mi&amp;gt;&amp;lt;mo&amp;gt;+&amp;lt;/mo&amp;gt;&amp;lt;mi&amp;gt;Xe&amp;lt;/mi&amp;gt;&amp;lt;/mrow&amp;gt;&amp;lt;/math&amp;gt; and &amp;lt;math&amp;gt;&amp;lt;mrow&amp;gt;&amp;lt;mi&amp;gt;Pb&amp;lt;/mi&amp;gt;&amp;lt;mo&amp;gt;+&amp;lt;/mo&amp;gt;&amp;lt;mi&amp;gt;Pb&amp;lt;/mi&amp;gt;&amp;lt;/mrow&amp;gt;&amp;lt;/math&amp;gt; collisions at the LHC with the ATLAS detector: A probe of the heavy-ion initial state and nuclear deformation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C</text:span><text:span>, 2023, 107 (5), pp.054910.<text:s/></text:span><text:a xlink:type="simple" xlink:href="https://dx.doi.org/10.1103/PhysRevC.107.054910">⟨10.1103/PhysRevC.107.054910⟩</text:a></text:p>
              <text:p text:style-name="Normal"><text:span>Article dans une revue</text:span></text:p>
              <text:p text:style-name="Normal"><text:a xlink:type="simple" xlink:href="https://hal.science/hal-04098903v1">hal-0409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92v1">Search for magnetic monopoles and stable particles with high electric charges in $\sqrt{s}=$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1, pp.112.<text:s/></text:span><text:a xlink:type="simple" xlink:href="https://dx.doi.org/10.1007/JHEP11(2023)112">⟨10.1007/JHEP11(2023)112⟩</text:a></text:p>
              <text:p text:style-name="Normal"><text:span>Article dans une revue</text:span></text:p>
              <text:p text:style-name="Normal"><text:a xlink:type="simple" xlink:href="https://hal.science/hal-04181892v1">hal-041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38v1">Inclusive and differential cross-sections for dilepton $t\bar{t}$ production measured in $\sqrt{s}=13\;$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07, pp.141.<text:s/></text:span><text:a xlink:type="simple" xlink:href="https://dx.doi.org/10.1007/JHEP07(2023)141">⟨10.1007/JHEP07(2023)141⟩</text:a></text:p>
              <text:p text:style-name="Normal"><text:span>Article dans une revue</text:span></text:p>
              <text:p text:style-name="Normal"><text:a xlink:type="simple" xlink:href="https://hal.science/hal-04075638v1">hal-0407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65v1">Search for displaced photons produced in exotic decays of the Higgs boson using 13 TeV &amp;lt;math display=&amp;quot;inline&amp;quot;&amp;gt;&amp;lt;mi&amp;gt;p&amp;lt;/mi&amp;gt;&amp;lt;mi&amp;gt;p&amp;lt;/mi&amp;gt;&amp;lt;/math&amp;gt;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D</text:span><text:span>, 2023, 108 (3), pp.032016.<text:s/></text:span><text:a xlink:type="simple" xlink:href="https://dx.doi.org/10.1103/PhysRevD.108.032016">⟨10.1103/PhysRevD.108.032016⟩</text:a></text:p>
              <text:p text:style-name="Normal"><text:span>Article dans une revue</text:span></text:p>
              <text:p text:style-name="Normal"><text:a xlink:type="simple" xlink:href="https://hal.science/hal-04185265v1">hal-0418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5v1">Search for pairs of muons with small displacement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6, pp.138172.<text:s/></text:span><text:a xlink:type="simple" xlink:href="https://dx.doi.org/10.1016/j.physletb.2023.138172">⟨10.1016/j.physletb.2023.138172⟩</text:a></text:p>
              <text:p text:style-name="Normal"><text:span>Article dans une revue</text:span></text:p>
              <text:p text:style-name="Normal"><text:a xlink:type="simple" xlink:href="https://hal.science/hal-04093625v1">hal-0409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01v1">A search for heavy Higgs bosons decaying into vector bosons in same-sign two-lepton final states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200.<text:s/></text:span><text:a xlink:type="simple" xlink:href="https://dx.doi.org/10.1007/JHEP07(2023)200">⟨10.1007/JHEP07(2023)200⟩</text:a></text:p>
              <text:p text:style-name="Normal"><text:span>Article dans une revue</text:span></text:p>
              <text:p text:style-name="Normal"><text:a xlink:type="simple" xlink:href="https://hal.science/hal-04174601v1">hal-041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58v1">Search for periodic signals in the dielectron and diphoton invariant mass spectra using 139 fb$^{-1}$ of $pp$ collisions at $\sqrt{s} =$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0, pp.079.<text:s/></text:span><text:a xlink:type="simple" xlink:href="https://dx.doi.org/10.1007/JHEP10(2023)079">⟨10.1007/JHEP10(2023)079⟩</text:a></text:p>
              <text:p text:style-name="Normal"><text:span>Article dans une revue</text:span></text:p>
              <text:p text:style-name="Normal"><text:a xlink:type="simple" xlink:href="https://hal.science/hal-04111858v1">hal-041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58v1">Measurement of muon pairs produced via &amp;lt;math&amp;gt;&amp;lt;mrow&amp;gt;&amp;lt;mi&amp;gt;γ&amp;lt;/mi&amp;gt;&amp;lt;mi&amp;gt;γ&amp;lt;/mi&amp;gt;&amp;lt;/mrow&amp;gt;&amp;lt;/math&amp;gt; scattering in nonultraperipheral &amp;lt;math&amp;gt;&amp;lt;mrow&amp;gt;&amp;lt;mi&amp;gt;Pb&amp;lt;/mi&amp;gt;&amp;lt;mo&amp;gt;+&amp;lt;/mo&amp;gt;&amp;lt;mi&amp;gt;Pb&amp;lt;/mi&amp;gt;&amp;lt;/mrow&amp;gt;&amp;lt;/math&amp;gt;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5.02&amp;lt;/mn&amp;gt;&amp;lt;/mrow&amp;gt;&amp;lt;/math&amp;gt;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C</text:span><text:span>, 2023, 107 (5), pp.054907.<text:s/></text:span><text:a xlink:type="simple" xlink:href="https://dx.doi.org/10.1103/PhysRevC.107.054907">⟨10.1103/PhysRevC.107.054907⟩</text:a></text:p>
              <text:p text:style-name="Normal"><text:span>Article dans une revue</text:span></text:p>
              <text:p text:style-name="Normal"><text:a xlink:type="simple" xlink:href="https://hal.science/hal-04092058v1">hal-040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97v1">Search for leptoquarks decaying into the b$\tau$ final state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0, pp.001.<text:s/></text:span><text:a xlink:type="simple" xlink:href="https://dx.doi.org/10.1007/JHEP10(2023)001">⟨10.1007/JHEP10(2023)001⟩</text:a></text:p>
              <text:p text:style-name="Normal"><text:span>Article dans une revue</text:span></text:p>
              <text:p text:style-name="Normal"><text:a xlink:type="simple" xlink:href="https://hal.science/hal-04121397v1">hal-0412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7v1">Measurements of $Z\gamma+$jets differential cross sections in $pp$ collisions at $\sqrt{s}=13$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072.<text:s/></text:span><text:a xlink:type="simple" xlink:href="https://dx.doi.org/10.1007/JHEP07(2023)072">⟨10.1007/JHEP07(2023)072⟩</text:a></text:p>
              <text:p text:style-name="Normal"><text:span>Article dans une revue</text:span></text:p>
              <text:p text:style-name="Normal"><text:a xlink:type="simple" xlink:href="https://hal.science/hal-04170177v1">hal-0417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13v1">Search in diphoton and dielectron final states for displaced production of Higgs or $Z$ bosons with the ATLAS detector in $\sqrt{s} = 13$ TeV $pp$ collis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3, 108 (1), pp.012012.<text:s/></text:span><text:a xlink:type="simple" xlink:href="https://dx.doi.org/10.1103/PhysRevD.108.012012">⟨10.1103/PhysRevD.108.012012⟩</text:a></text:p>
              <text:p text:style-name="Normal"><text:span>Article dans une revue</text:span></text:p>
              <text:p text:style-name="Normal"><text:a xlink:type="simple" xlink:href="https://hal.science/hal-04093013v1">hal-0409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89v1">Search for long-lived, massive particles in events with displaced vertices and multiple jets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2306, pp.200.<text:s/></text:span><text:a xlink:type="simple" xlink:href="https://dx.doi.org/10.1007/JHEP06(2023)200">⟨10.1007/JHEP06(2023)200⟩</text:a></text:p>
              <text:p text:style-name="Normal"><text:span>Article dans une revue</text:span></text:p>
              <text:p text:style-name="Normal"><text:a xlink:type="simple" xlink:href="https://hal.science/hal-04150189v1">hal-041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2v1">Search for dark matter produced in association with a dark Higgs boson decaying into $W^{+}W^{-}$ in the one-lepton final state at $\sqrt{s}$=13 TeV using 139 fb$^{-1}$ of $pp$ collisions recorded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116.<text:s/></text:span><text:a xlink:type="simple" xlink:href="https://dx.doi.org/10.1007/JHEP07(2023)116">⟨10.1007/JHEP07(2023)116⟩</text:a></text:p>
              <text:p text:style-name="Normal"><text:span>Article dans une revue</text:span></text:p>
              <text:p text:style-name="Normal"><text:a xlink:type="simple" xlink:href="https://hal.science/hal-04170202v1">hal-041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37v1">Search for direct pair production of sleptons and charginos decaying to two leptons and neutralinos with mass splittings near the W-boson mass in $ \sqrt{s} $ = 13 TeV pp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6, pp.031.<text:s/></text:span><text:a xlink:type="simple" xlink:href="https://dx.doi.org/10.1007/JHEP06(2023)031">⟨10.1007/JHEP06(2023)031⟩</text:a></text:p>
              <text:p text:style-name="Normal"><text:span>Article dans une revue</text:span></text:p>
              <text:p text:style-name="Normal"><text:a xlink:type="simple" xlink:href="https://hal.science/hal-04130637v1">hal-0413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91v1">Combined measurement of the Higgs boson mass from the $H\to\gamma\gamma$ and $H\to ZZ^{*} \to 4\ell$ decay channels with the ATLAS detector using $\sqrt{s}$ = 7, 8 and 13 TeV $pp$ collision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3, 131 (25), pp.251802.<text:s/></text:span><text:a xlink:type="simple" xlink:href="https://dx.doi.org/10.1103/PhysRevLett.131.251802">⟨10.1103/PhysRevLett.131.251802⟩</text:a></text:p>
              <text:p text:style-name="Normal"><text:span>Article dans une revue</text:span></text:p>
              <text:p text:style-name="Normal"><text:a xlink:type="simple" xlink:href="https://hal.science/hal-04181891v1">hal-041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63v1">Measurement of the nuclear modification factor of $b$-jets in 5.02 TeV Pb+Pb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5), pp.438.<text:s/></text:span><text:a xlink:type="simple" xlink:href="https://dx.doi.org/10.1140/epjc/s10052-023-11427-9">⟨10.1140/epjc/s10052-023-11427-9⟩</text:a></text:p>
              <text:p text:style-name="Normal"><text:span>Article dans une revue</text:span></text:p>
              <text:p text:style-name="Normal"><text:a xlink:type="simple" xlink:href="https://hal.science/hal-04113263v1">hal-0411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71v1">Differential $ t\overline{t} $ cross-section measurements using boosted top quarks in the all-hadronic final state with 139 fb$^{−1}$ of ATLAS data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04, pp.080.<text:s/></text:span><text:a xlink:type="simple" xlink:href="https://dx.doi.org/10.1007/JHEP04(2023)080">⟨10.1007/JHEP04(2023)080⟩</text:a></text:p>
              <text:p text:style-name="Normal"><text:span>Article dans une revue</text:span></text:p>
              <text:p text:style-name="Normal"><text:a xlink:type="simple" xlink:href="https://hal.science/hal-04083671v1">hal-0408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10v1">Search for flavor-changing neutral-current couplings between the top quark and the &amp;lt;math display=&amp;quot;inline&amp;quot;&amp;gt;&amp;lt;mi&amp;gt;Z&amp;lt;/mi&amp;gt;&amp;lt;/math&amp;gt; boson with proton-proton collisions at &amp;lt;math display=&amp;quot;inline&amp;quot;&amp;gt;&amp;lt;msqrt&amp;gt;&amp;lt;mi&amp;gt;s&amp;lt;/mi&amp;gt;&amp;lt;/msqrt&amp;gt;&amp;lt;mo&amp;gt;=&amp;lt;/mo&amp;gt;&amp;lt;mn&amp;gt;13&amp;lt;/mn&amp;gt;&amp;lt;mtext&amp;gt; &amp;lt;/mtext&amp;gt;&amp;lt;mtext&amp;gt; &amp;lt;/mtext&amp;gt;&amp;lt;mi&amp;gt;TeV&amp;lt;/mi&amp;gt;&amp;lt;/math&amp;gt;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Phys.Rev.D</text:span><text:span>, 2023, 108 (3), pp.032019.<text:s/></text:span><text:a xlink:type="simple" xlink:href="https://dx.doi.org/10.1103/PhysRevD.108.032019">⟨10.1103/PhysRevD.108.032019⟩</text:a></text:p>
              <text:p text:style-name="Normal"><text:span>Article dans une revue</text:span></text:p>
              <text:p text:style-name="Normal"><text:a xlink:type="simple" xlink:href="https://hal.science/hal-04196210v1">hal-041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79v1">Observation of the &amp;lt;math display=&amp;quot;inline&amp;quot;&amp;gt;&amp;lt;mrow&amp;gt;&amp;lt;mi&amp;gt;γ&amp;lt;/mi&amp;gt;&amp;lt;mi&amp;gt;γ&amp;lt;/mi&amp;gt;&amp;lt;mo stretchy=&amp;quot;false&amp;quot;&amp;gt;→&amp;lt;/mo&amp;gt;&amp;lt;mi&amp;gt;τ&amp;lt;/mi&amp;gt;&amp;lt;mi&amp;gt;τ&amp;lt;/mi&amp;gt;&amp;lt;/mrow&amp;gt;&amp;lt;/math&amp;gt; Process in &amp;lt;math display=&amp;quot;inline&amp;quot;&amp;gt;&amp;lt;mrow&amp;gt;&amp;lt;mi&amp;gt;Pb&amp;lt;/mi&amp;gt;&amp;lt;mo&amp;gt;+&amp;lt;/mo&amp;gt;&amp;lt;mi&amp;gt;Pb&amp;lt;/mi&amp;gt;&amp;lt;/mrow&amp;gt;&amp;lt;/math&amp;gt; Collisions and Constraints on the &amp;lt;math display=&amp;quot;inline&amp;quot;&amp;gt;&amp;lt;mi&amp;gt;τ&amp;lt;/mi&amp;gt;&amp;lt;/math&amp;gt;-Lepton Anomalous Magnetic Moment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Lett.</text:span><text:span>, 2023, 131 (15), pp.151802.<text:s/></text:span><text:a xlink:type="simple" xlink:href="https://dx.doi.org/10.1103/PhysRevLett.131.151802">⟨10.1103/PhysRevLett.131.151802⟩</text:a></text:p>
              <text:p text:style-name="Normal"><text:span>Article dans une revue</text:span></text:p>
              <text:p text:style-name="Normal"><text:a xlink:type="simple" xlink:href="https://hal.science/hal-04243679v1">hal-0424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55v1">Search for resonant and non-resonant Higgs boson pair production in the $ b\overline{b}{\tau}^{+}{\tau}^{-} $ decay channel using 13 TeV pp collision data from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07, pp.040.<text:s/></text:span><text:a xlink:type="simple" xlink:href="https://dx.doi.org/10.1007/JHEP07(2023)040">⟨10.1007/JHEP07(2023)040⟩</text:a></text:p>
              <text:p text:style-name="Normal"><text:span>Article dans une revue</text:span></text:p>
              <text:p text:style-name="Normal"><text:a xlink:type="simple" xlink:href="https://hal.science/hal-04157255v1">hal-041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05v1">Model-independent search for the presence of new physics in events including $H\rightarrow\gamma\gamma$ with $\sqrt{s}$ = 13 TeV pp data recorded by the ATLAS detector at the LHC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JHEP</text:span><text:span>, 2023, 07, pp.176.<text:s/></text:span><text:a xlink:type="simple" xlink:href="https://dx.doi.org/10.1007/JHEP07(2023)176">⟨10.1007/JHEP07(2023)176⟩</text:a></text:p>
              <text:p text:style-name="Normal"><text:span>Article dans une revue</text:span></text:p>
              <text:p text:style-name="Normal"><text:a xlink:type="simple" xlink:href="https://hal.science/hal-04174605v1">hal-0417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07v1">Searches for lepton-flavour-violating decays of the Higgs boson into $e\tau$ and $\mu\tau$ in $\sqrt{s}=13$ TeV $pp$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166.<text:s/></text:span><text:a xlink:type="simple" xlink:href="https://dx.doi.org/10.1007/JHEP07(2023)166">⟨10.1007/JHEP07(2023)166⟩</text:a></text:p>
              <text:p text:style-name="Normal"><text:span>Article dans une revue</text:span></text:p>
              <text:p text:style-name="Normal"><text:a xlink:type="simple" xlink:href="https://hal.science/hal-04174607v1">hal-041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82v1">Measurement of single top-quark production in the s-channel in proton–proton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2306, pp.191.<text:s/></text:span><text:a xlink:type="simple" xlink:href="https://dx.doi.org/10.1007/JHEP06(2023)191">⟨10.1007/JHEP06(2023)191⟩</text:a></text:p>
              <text:p text:style-name="Normal"><text:span>Article dans une revue</text:span></text:p>
              <text:p text:style-name="Normal"><text:a xlink:type="simple" xlink:href="https://hal.science/hal-04150182v1">hal-0415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02v1">Search for a new pseudoscalar decaying into a pair of muons in events with a top-quark pair at $\sqrt{s} = 13$~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3, 108 (9), pp.092007.<text:s/></text:span><text:a xlink:type="simple" xlink:href="https://dx.doi.org/10.1103/PhysRevD.108.092007">⟨10.1103/PhysRevD.108.092007⟩</text:a></text:p>
              <text:p text:style-name="Normal"><text:span>Article dans une revue</text:span></text:p>
              <text:p text:style-name="Normal"><text:a xlink:type="simple" xlink:href="https://hal.science/hal-04093602v1">hal-0409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77v1">Search for heavy, long-lived, charged particles with large ionisation energy loss in $pp$ collisions at $\sqrt{s} = 13~\text{TeV}$ using the ATLAS experiment and the full Run 2 dataset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2306, pp.158.<text:s/></text:span><text:a xlink:type="simple" xlink:href="https://dx.doi.org/10.1007/JHEP06(2023)158">⟨10.1007/JHEP06(2023)158⟩</text:a></text:p>
              <text:p text:style-name="Normal"><text:span>Article dans une revue</text:span></text:p>
              <text:p text:style-name="Normal"><text:a xlink:type="simple" xlink:href="https://hal.science/hal-04150177v1">hal-041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07v1">Search for the charged-lepton-flavor-violating decay $Z\rightarrow e\mu$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3, 108, pp.032015.<text:s/></text:span><text:a xlink:type="simple" xlink:href="https://dx.doi.org/10.1103/PhysRevD.108.032015">⟨10.1103/PhysRevD.108.032015⟩</text:a></text:p>
              <text:p text:style-name="Normal"><text:span>Article dans une revue</text:span></text:p>
              <text:p text:style-name="Normal"><text:a xlink:type="simple" xlink:href="https://hal.science/hal-04196207v1">hal-0419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78v1">Measurement of the $ t\overline{t} $ production cross-section in pp collisions at $ \sqrt{s} $ = 5.02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6, pp.138.<text:s/></text:span><text:a xlink:type="simple" xlink:href="https://dx.doi.org/10.1007/JHEP06(2023)138">⟨10.1007/JHEP06(2023)138⟩</text:a></text:p>
              <text:p text:style-name="Normal"><text:span>Article dans une revue</text:span></text:p>
              <text:p text:style-name="Normal"><text:a xlink:type="simple" xlink:href="https://hal.science/hal-04146578v1">hal-041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92v1">Measurement of the inclusive &amp;lt;math display=&amp;quot;inline&amp;quot;&amp;gt;&amp;lt;mi&amp;gt;t&amp;lt;/mi&amp;gt;&amp;lt;mover accent=&amp;quot;true&amp;quot;&amp;gt;&amp;lt;mi&amp;gt;t&amp;lt;/mi&amp;gt;&amp;lt;mo stretchy=&amp;quot;false&amp;quot;&amp;gt;¯&amp;lt;/mo&amp;gt;&amp;lt;/mover&amp;gt;&amp;lt;/math&amp;gt; production cross section in the &amp;lt;math display=&amp;quot;inline&amp;quot;&amp;gt;&amp;lt;mrow&amp;gt;&amp;lt;mi&amp;gt;lepton&amp;lt;/mi&amp;gt;&amp;lt;mo&amp;gt;+&amp;lt;/mo&amp;gt;&amp;lt;mtext&amp;gt;jets&amp;lt;/mtext&amp;gt;&amp;lt;/mrow&amp;gt;&amp;lt;/math&amp;gt; channel in &amp;lt;math display=&amp;quot;inline&amp;quot;&amp;gt;&amp;lt;mi&amp;gt;p&amp;lt;/mi&amp;gt;&amp;lt;mi&amp;gt;p&amp;lt;/mi&amp;gt;&amp;lt;/math&amp;gt; collisions at &amp;lt;math display=&amp;quot;inline&amp;quot;&amp;gt;&amp;lt;msqrt&amp;gt;&amp;lt;mi&amp;gt;s&amp;lt;/mi&amp;gt;&amp;lt;/msqrt&amp;gt;&amp;lt;mo&amp;gt;=&amp;lt;/mo&amp;gt;&amp;lt;mn&amp;gt;7&amp;lt;/mn&amp;gt;&amp;lt;mtext&amp;gt; &amp;lt;/mtext&amp;gt;&amp;lt;mtext&amp;gt; &amp;lt;/mtext&amp;gt;&amp;lt;mi&amp;gt;TeV&amp;lt;/mi&amp;gt;&amp;lt;/math&amp;gt; with the ATLAS detector using support vector machines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D.K Abhayasinghe">D.K Abhayasinghe</text:a><text:span>et al.</text:span></text:p>
              <text:p text:style-name="Normal"><text:span>Phys.Rev.D</text:span><text:span>, 2023, 108 (3), pp.032014.<text:s/></text:span><text:a xlink:type="simple" xlink:href="https://dx.doi.org/10.1103/PhysRevD.108.032014">⟨10.1103/PhysRevD.108.032014⟩</text:a></text:p>
              <text:p text:style-name="Normal"><text:span>Article dans une revue</text:span></text:p>
              <text:p text:style-name="Normal"><text:a xlink:type="simple" xlink:href="https://hal.science/hal-04185292v1">hal-0418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09v1">Search for a light charged Higgs boson in $t \rightarrow H^{\pm}b$ decays, with $H^{\pm} \rightarrow cb$, in the lepton+jets final state in proton-proton collisions at $\sqrt{s}=13$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09, pp.004.<text:s/></text:span><text:a xlink:type="simple" xlink:href="https://dx.doi.org/10.1007/JHEP09(2023)004">⟨10.1007/JHEP09(2023)004⟩</text:a></text:p>
              <text:p text:style-name="Normal"><text:span>Article dans une revue</text:span></text:p>
              <text:p text:style-name="Normal"><text:a xlink:type="simple" xlink:href="https://hal.science/hal-04196209v1">hal-041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59v1">Search for supersymmetry in final states with missing transverse momentum and three or more b-jets in 139 fb$^{-1}$ of proton–proton collisions at $\sqrt{s} = 13$ 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7), pp.561.<text:s/></text:span><text:a xlink:type="simple" xlink:href="https://dx.doi.org/10.1140/epjc/s10052-023-11543-6">⟨10.1140/epjc/s10052-023-11543-6⟩</text:a></text:p>
              <text:p text:style-name="Normal"><text:span>Article dans une revue</text:span></text:p>
              <text:p text:style-name="Normal"><text:a xlink:type="simple" xlink:href="https://hal.science/hal-04157259v1">hal-041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04v1">Search for high-mass $W\gamma$ and $Z\gamma$ resonances using hadronic W/Z boson decays from 139 fb$^{-1}$ of $pp$ collisions at $\sqrt{s}=$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3, 07, pp.125.<text:s/></text:span><text:a xlink:type="simple" xlink:href="https://dx.doi.org/10.1007/JHEP07(2023)125">⟨10.1007/JHEP07(2023)125⟩</text:a></text:p>
              <text:p text:style-name="Normal"><text:span>Article dans une revue</text:span></text:p>
              <text:p text:style-name="Normal"><text:a xlink:type="simple" xlink:href="https://hal.science/hal-04093004v1">hal-040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55v1">Search for Higgs boson pair production in association with a vector boson in $pp$ collisions at $\sqrt{s}=$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6), pp.519.<text:s/></text:span><text:a xlink:type="simple" xlink:href="https://dx.doi.org/10.1140/epjc/s10052-023-11559-y">⟨10.1140/epjc/s10052-023-11559-y⟩</text:a></text:p>
              <text:p text:style-name="Normal"><text:span>Article dans une revue</text:span></text:p>
              <text:p text:style-name="Normal"><text:a xlink:type="simple" xlink:href="https://hal.science/hal-04137355v1">hal-041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10v1">Measurements of multijet event isotropies using optimal transport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0, pp.060.<text:s/></text:span><text:a xlink:type="simple" xlink:href="https://dx.doi.org/10.1007/JHEP10(2023)060">⟨10.1007/JHEP10(2023)060⟩</text:a></text:p>
              <text:p text:style-name="Normal"><text:span>Article dans une revue</text:span></text:p>
              <text:p text:style-name="Normal"><text:a xlink:type="simple" xlink:href="https://hal.science/hal-04121910v1">hal-041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07v1">Search for exclusive Higgs and $Z$ boson decays to $\omega\gamma$ and Higgs boson decays to $K^{*}\gamma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,</text:span><text:a xlink:type="simple" xlink:href="https://hal.science/search/index/?q=*&amp;authFullName_s=Asmaa Aboulhorma">Asmaa Aboulhorma</text:a><text:span>et al.</text:span></text:p>
              <text:p text:style-name="Normal"><text:span>Phys.Lett.B</text:span><text:span>, 2023, 847, pp.138292.<text:s/></text:span><text:a xlink:type="simple" xlink:href="https://dx.doi.org/10.1016/j.physletb.2023.138292">⟨10.1016/j.physletb.2023.138292⟩</text:a></text:p>
              <text:p text:style-name="Normal"><text:span>Article dans une revue</text:span></text:p>
              <text:p text:style-name="Normal"><text:a xlink:type="simple" xlink:href="https://hal.science/hal-04288607v1">hal-042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90v1">Search for heavy Majorana or Dirac neutrinos and right-handed $W$ gauge bosons in final states with charged leptons and jet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12), pp.1164.<text:s/></text:span><text:a xlink:type="simple" xlink:href="https://dx.doi.org/10.1140/epjc/s10052-023-12021-9">⟨10.1140/epjc/s10052-023-12021-9⟩</text:a></text:p>
              <text:p text:style-name="Normal"><text:span>Article dans une revue</text:span></text:p>
              <text:p text:style-name="Normal"><text:a xlink:type="simple" xlink:href="https://hal.science/hal-04092390v1">hal-0409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78v1">Exclusive dielectron production in ultraperipheral Pb+Pb collisions at $ \sqrt{s_{\textrm{NN}}} $ = 5.02 TeV with ATLAS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2306, pp.182.<text:s/></text:span><text:a xlink:type="simple" xlink:href="https://dx.doi.org/10.1007/JHEP06(2023)182">⟨10.1007/JHEP06(2023)182⟩</text:a></text:p>
              <text:p text:style-name="Normal"><text:span>Article dans une revue</text:span></text:p>
              <text:p text:style-name="Normal"><text:a xlink:type="simple" xlink:href="https://hal.science/hal-04150178v1">hal-0415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61v1">Measurement of the charge asymmetry in top-quark pair production in association with a photon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3, pp.137848.<text:s/></text:span><text:a xlink:type="simple" xlink:href="https://dx.doi.org/10.1016/j.physletb.2023.137848">⟨10.1016/j.physletb.2023.137848⟩</text:a></text:p>
              <text:p text:style-name="Normal"><text:span>Article dans une revue</text:span></text:p>
              <text:p text:style-name="Normal"><text:a xlink:type="simple" xlink:href="https://hal.science/hal-04157261v1">hal-0415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16v1">Performance of the reconstruction of large impact parameter tracks in the inner detector of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11), pp.1081.<text:s/></text:span><text:a xlink:type="simple" xlink:href="https://dx.doi.org/10.1140/epjc/s10052-023-12024-6">⟨10.1140/epjc/s10052-023-12024-6⟩</text:a></text:p>
              <text:p text:style-name="Normal"><text:span>Article dans une revue</text:span></text:p>
              <text:p text:style-name="Normal"><text:a xlink:type="simple" xlink:href="https://hal.science/hal-04093016v1">hal-040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385v1">Measurement of cross-sections for production of a $Z$ boson in association with a flavor-inclusive or doubly $b$-tagged large-radius jet in proton-proton collisions at $\sqrt{s} = 13~$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3, 108 (1), pp.012022.<text:s/></text:span><text:a xlink:type="simple" xlink:href="https://dx.doi.org/10.1103/PhysRevD.108.012022">⟨10.1103/PhysRevD.108.012022⟩</text:a></text:p>
              <text:p text:style-name="Normal"><text:span>Article dans une revue</text:span></text:p>
              <text:p text:style-name="Normal"><text:a xlink:type="simple" xlink:href="https://hal.science/hal-04399385v1">hal-043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50v1">A search for new resonances in multiple final states with a high transverse momentum $Z$ boson in $\sqrt{s}=13$ TeV $pp$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6, pp.036.<text:s/></text:span><text:a xlink:type="simple" xlink:href="https://dx.doi.org/10.1007/JHEP06(2023)036">⟨10.1007/JHEP06(2023)036⟩</text:a></text:p>
              <text:p text:style-name="Normal"><text:span>Article dans une revue</text:span></text:p>
              <text:p text:style-name="Normal"><text:a xlink:type="simple" xlink:href="https://hal.science/hal-04128250v1">hal-0412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72v1">Search for heavy Higgs bosons with flavour-violating couplings in multi-lepton plus $b$-jets final states in $pp$ collisions at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2, pp.081.<text:s/></text:span><text:a xlink:type="simple" xlink:href="https://dx.doi.org/10.1007/JHEP12(2023)081">⟨10.1007/JHEP12(2023)081⟩</text:a></text:p>
              <text:p text:style-name="Normal"><text:span>Article dans une revue</text:span></text:p>
              <text:p text:style-name="Normal"><text:a xlink:type="simple" xlink:href="https://hal.science/hal-04178572v1">hal-041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01v1">Measurement of Suppression of Large-Radius Jets and Its Dependence on Substructure in &amp;lt;math display=&amp;quot;inline&amp;quot;&amp;gt;&amp;lt;mrow&amp;gt;&amp;lt;mi&amp;gt;Pb&amp;lt;/mi&amp;gt;&amp;lt;mo&amp;gt;+&amp;lt;/mo&amp;gt;&amp;lt;mi&amp;gt;Pb&amp;lt;/mi&amp;gt;&amp;lt;/mrow&amp;gt;&amp;lt;/math&amp;gt; Collisions at &amp;lt;math display=&amp;quot;inline&amp;quot;&amp;gt;&amp;lt;mrow&amp;gt;&amp;lt;msqrt&amp;gt;&amp;lt;mrow&amp;gt;&amp;lt;msub&amp;gt;&amp;lt;mrow&amp;gt;&amp;lt;mi&amp;gt;s&amp;lt;/mi&amp;gt;&amp;lt;/mrow&amp;gt;&amp;lt;mrow&amp;gt;&amp;lt;mi&amp;gt;N&amp;lt;/mi&amp;gt;&amp;lt;mi&amp;gt;N&amp;lt;/mi&amp;gt;&amp;lt;/mrow&amp;gt;&amp;lt;/msub&amp;gt;&amp;lt;/mrow&amp;gt;&amp;lt;/msqrt&amp;gt;&amp;lt;mo&amp;gt;=&amp;lt;/mo&amp;gt;&amp;lt;mn&amp;gt;5.02&amp;lt;/mn&amp;gt;&amp;lt;mtext&amp;gt; &amp;lt;/mtext&amp;gt;&amp;lt;mtext&amp;gt; &amp;lt;/mtext&amp;gt;&amp;lt;mi&amp;gt;TeV&amp;lt;/mi&amp;gt;&amp;lt;/mrow&amp;gt;&amp;lt;/math&amp;gt;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Phys.Rev.Lett.</text:span><text:span>, 2023, 131 (17), pp.172301.<text:s/></text:span><text:a xlink:type="simple" xlink:href="https://dx.doi.org/10.1103/PhysRevLett.131.172301">⟨10.1103/PhysRevLett.131.172301⟩</text:a></text:p>
              <text:p text:style-name="Normal"><text:span>Article dans une revue</text:span></text:p>
              <text:p text:style-name="Normal"><text:a xlink:type="simple" xlink:href="https://hal.science/hal-04261801v1">hal-042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75v1">Measurements of $W^{+}W^{-}$ production in decay topologies inspired by searches for electroweak supersymmetry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8), pp.718.<text:s/></text:span><text:a xlink:type="simple" xlink:href="https://dx.doi.org/10.1140/epjc/s10052-023-11508-9">⟨10.1140/epjc/s10052-023-11508-9⟩</text:a></text:p>
              <text:p text:style-name="Normal"><text:span>Article dans une revue</text:span></text:p>
              <text:p text:style-name="Normal"><text:a xlink:type="simple" xlink:href="https://hal.science/hal-04181675v1">hal-0418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4v1">Search for lepton-flavour violation in high-mass dilepton final states using 139 $\mathrm{fb}^{-1}$ of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23, pp.082.<text:s/></text:span><text:a xlink:type="simple" xlink:href="https://dx.doi.org/10.1007/JHEP10(2023)082">⟨10.1007/JHEP10(2023)082⟩</text:a></text:p>
              <text:p text:style-name="Normal"><text:span>Article dans une revue</text:span></text:p>
              <text:p text:style-name="Normal"><text:a xlink:type="simple" xlink:href="https://hal.science/hal-04170224v1">hal-041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57v1">Strong Constraints on Jet Quenching in Centrality-Dependent &amp;lt;math display=&amp;quot;inline&amp;quot;&amp;gt;&amp;lt;mrow&amp;gt;&amp;lt;mi&amp;gt;p&amp;lt;/mi&amp;gt;&amp;lt;mo&amp;gt;+&amp;lt;/mo&amp;gt;&amp;lt;mi&amp;gt;Pb&amp;lt;/mi&amp;gt;&amp;lt;/mrow&amp;gt;&amp;lt;/math&amp;gt; Collisions at 5.02 TeV from ATLAS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Lett.</text:span><text:span>, 2023, 131 (7), pp.072301.<text:s/></text:span><text:a xlink:type="simple" xlink:href="https://dx.doi.org/10.1103/PhysRevLett.131.072301">⟨10.1103/PhysRevLett.131.072301⟩</text:a></text:p>
              <text:p text:style-name="Normal"><text:span>Article dans une revue</text:span></text:p>
              <text:p text:style-name="Normal"><text:a xlink:type="simple" xlink:href="https://hal.science/hal-04182757v1">hal-0418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25v1">Search for nonresonant pair production of Higgs bosons in the &amp;lt;math display=&amp;quot;inline&amp;quot;&amp;gt;&amp;lt;mi&amp;gt;b&amp;lt;/mi&amp;gt;&amp;lt;mover accent=&amp;quot;true&amp;quot;&amp;gt;&amp;lt;mi&amp;gt;b&amp;lt;/mi&amp;gt;&amp;lt;mo stretchy=&amp;quot;false&amp;quot;&amp;gt;¯&amp;lt;/mo&amp;gt;&amp;lt;/mover&amp;gt;&amp;lt;mi&amp;gt;b&amp;lt;/mi&amp;gt;&amp;lt;mover accent=&amp;quot;true&amp;quot;&amp;gt;&amp;lt;mi&amp;gt;b&amp;lt;/mi&amp;gt;&amp;lt;mo stretchy=&amp;quot;false&amp;quot;&amp;gt;¯&amp;lt;/mo&amp;gt;&amp;lt;/mover&amp;gt;&amp;lt;/math&amp;gt; final state in &amp;lt;math display=&amp;quot;inline&amp;quot;&amp;gt;&amp;lt;mi&amp;gt;p&amp;lt;/mi&amp;gt;&amp;lt;mi&amp;gt;p&amp;lt;/mi&amp;gt;&amp;lt;/math&amp;gt; collisions at &amp;lt;math display=&amp;quot;inline&amp;quot;&amp;gt;&amp;lt;msqrt&amp;gt;&amp;lt;mi&amp;gt;s&amp;lt;/mi&amp;gt;&amp;lt;/msqrt&amp;gt;&amp;lt;mo&amp;gt;=&amp;lt;/mo&amp;gt;&amp;lt;mn&amp;gt;13&amp;lt;/mn&amp;gt;&amp;lt;mtext&amp;gt; &amp;lt;/mtext&amp;gt;&amp;lt;mtext&amp;gt; &amp;lt;/mtext&amp;gt;&amp;lt;mi&amp;gt;TeV&amp;lt;/mi&amp;gt;&amp;lt;/math&amp;gt;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Phys.Rev.D</text:span><text:span>, 2023, 108 (5), pp.052003.<text:s/></text:span><text:a xlink:type="simple" xlink:href="https://dx.doi.org/10.1103/PhysRevD.108.052003">⟨10.1103/PhysRevD.108.052003⟩</text:a></text:p>
              <text:p text:style-name="Normal"><text:span>Article dans une revue</text:span></text:p>
              <text:p text:style-name="Normal"><text:a xlink:type="simple" xlink:href="https://hal.science/hal-04198925v1">hal-041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70v1">Tools for estimating fake/non-prompt lepton backgrounds with the ATLAS detector at the LHC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INST</text:span><text:span>, 2023, 18 (11), pp.T11004.<text:s/></text:span><text:a xlink:type="simple" xlink:href="https://dx.doi.org/10.1088/1748-0221/18/11/T11004">⟨10.1088/1748-0221/18/11/T11004⟩</text:a></text:p>
              <text:p text:style-name="Normal"><text:span>Article dans une revue</text:span></text:p>
              <text:p text:style-name="Normal"><text:a xlink:type="simple" xlink:href="https://hal.science/hal-04322970v1">hal-0432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91v1">Measurement of the Higgs boson mass in the $H \to ZZ^* \to 4 \ell$ decay channel using 139 fb$^{-1}$ of $\sqrt s$ = 13 TeV $pp$ collisions recorded by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3, pp.137880.<text:s/></text:span><text:a xlink:type="simple" xlink:href="https://dx.doi.org/10.1016/j.physletb.2023.137880">⟨10.1016/j.physletb.2023.137880⟩</text:a></text:p>
              <text:p text:style-name="Normal"><text:span>Article dans une revue</text:span></text:p>
              <text:p text:style-name="Normal"><text:a xlink:type="simple" xlink:href="https://hal.science/hal-04185791v1">hal-0418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77v1">Observation of an excess of di-charmonium events in the four-muon final state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3, 131 (15), pp.151902.<text:s/></text:span><text:a xlink:type="simple" xlink:href="https://dx.doi.org/10.1103/PhysRevLett.131.151902">⟨10.1103/PhysRevLett.131.151902⟩</text:a></text:p>
              <text:p text:style-name="Normal"><text:span>Article dans une revue</text:span></text:p>
              <text:p text:style-name="Normal"><text:a xlink:type="simple" xlink:href="https://hal.science/hal-04092377v1">hal-040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29v1">Search for pair production of third-generation leptoquarks decaying into a bottom quark and a $\tau $-lepton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Eur.Phys.J.C</text:span><text:span>, 2023, 83 (11), pp.1075.<text:s/></text:span><text:a xlink:type="simple" xlink:href="https://dx.doi.org/10.1140/epjc/s10052-023-12104-7">⟨10.1140/epjc/s10052-023-12104-7⟩</text:a></text:p>
              <text:p text:style-name="Normal"><text:span>Article dans une revue</text:span></text:p>
              <text:p text:style-name="Normal"><text:a xlink:type="simple" xlink:href="https://hal.science/hal-04308829v1">hal-0430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86v1">Constraints on the Higgs boson self-coupling from single- and double-Higgs production with the ATLAS detector using pp collisions at &amp;lt;math altimg=&amp;quot;si1.svg&amp;quot;&amp;gt;&amp;lt;msqrt&amp;gt;&amp;lt;mrow&amp;gt;&amp;lt;mi&amp;gt;s&amp;lt;/mi&amp;gt;&amp;lt;/mrow&amp;gt;&amp;lt;/msqrt&amp;gt;&amp;lt;mo linebreak=&amp;quot;goodbreak&amp;quot; linebreakstyle=&amp;quot;after&amp;quot;&amp;gt;=&amp;lt;/mo&amp;gt;&amp;lt;mn&amp;gt;13&amp;lt;/mn&amp;gt;&amp;lt;/math&amp;gt;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3, pp.137745.<text:s/></text:span><text:a xlink:type="simple" xlink:href="https://dx.doi.org/10.1016/j.physletb.2023.137745">⟨10.1016/j.physletb.2023.137745⟩</text:a></text:p>
              <text:p text:style-name="Normal"><text:span>Article dans une revue</text:span></text:p>
              <text:p text:style-name="Normal"><text:a xlink:type="simple" xlink:href="https://hal.science/hal-04150186v1">hal-041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81v1">Search for flavour-changing neutral current interactions of the top quark and the Higgs boson in events with a pair of τ-leptons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2306, pp.155.<text:s/></text:span><text:a xlink:type="simple" xlink:href="https://dx.doi.org/10.1007/JHEP06(2023)155">⟨10.1007/JHEP06(2023)155⟩</text:a></text:p>
              <text:p text:style-name="Normal"><text:span>Article dans une revue</text:span></text:p>
              <text:p text:style-name="Normal"><text:a xlink:type="simple" xlink:href="https://hal.science/hal-04150181v1">hal-0415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4v1">Search for doubly charged Higgs boson production in multi-lepton final states using 139 fb$^{-1}$ of proton–proton collisions at $\sqrt{s}$ = 13 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7), pp.605.<text:s/></text:span><text:a xlink:type="simple" xlink:href="https://dx.doi.org/10.1140/epjc/s10052-023-11578-9">⟨10.1140/epjc/s10052-023-11578-9⟩</text:a></text:p>
              <text:p text:style-name="Normal"><text:span>Article dans une revue</text:span></text:p>
              <text:p text:style-name="Normal"><text:a xlink:type="simple" xlink:href="https://hal.science/hal-04170204v1">hal-0417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31v1">Studies of the muon momentum calibration and performance of the ATLAS detector with pp collisions at $\sqrt{s}=13$ 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Eur.Phys.J.C</text:span><text:span>, 2023, 83 (8), pp.686.<text:s/></text:span><text:a xlink:type="simple" xlink:href="https://dx.doi.org/10.1140/epjc/s10052-023-11584-x">⟨10.1140/epjc/s10052-023-11584-x⟩</text:a></text:p>
              <text:p text:style-name="Normal"><text:span>Article dans une revue</text:span></text:p>
              <text:p text:style-name="Normal"><text:a xlink:type="simple" xlink:href="https://hal.science/hal-04178531v1">hal-041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04v1">Search for a new scalar resonance in flavour-changing neutral-current top-quark decays $t \rightarrow qX$ ($q=u,c$), with $X \rightarrow b\bar{b}$, in proton-proton collisions at $\sqrt{s}=13$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199.<text:s/></text:span><text:a xlink:type="simple" xlink:href="https://dx.doi.org/10.1007/JHEP07(2023)199">⟨10.1007/JHEP07(2023)199⟩</text:a></text:p>
              <text:p text:style-name="Normal"><text:span>Article dans une revue</text:span></text:p>
              <text:p text:style-name="Normal"><text:a xlink:type="simple" xlink:href="https://hal.science/hal-04174604v1">hal-0417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39v1">Constraints on spin-0 dark matter mediators and invisible Higgs decays using ATLAS 13 TeV $pp$ collision data with two top quarks and missing transverse momentum in the final state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6), pp.503.<text:s/></text:span><text:a xlink:type="simple" xlink:href="https://dx.doi.org/10.1140/epjc/s10052-023-11477-z">⟨10.1140/epjc/s10052-023-11477-z⟩</text:a></text:p>
              <text:p text:style-name="Normal"><text:span>Article dans une revue</text:span></text:p>
              <text:p text:style-name="Normal"><text:a xlink:type="simple" xlink:href="https://hal.science/hal-04130639v1">hal-0413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61v1">Search for single vector-like $B$ quark production and decay via $B\rightarrow bH(b\bar{b})$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3, 23, pp.168.<text:s/></text:span><text:a xlink:type="simple" xlink:href="https://dx.doi.org/10.1007/JHEP11(2023)168">⟨10.1007/JHEP11(2023)168⟩</text:a></text:p>
              <text:p text:style-name="Normal"><text:span>Article dans une revue</text:span></text:p>
              <text:p text:style-name="Normal"><text:a xlink:type="simple" xlink:href="https://hal.science/hal-04181861v1">hal-041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84v1">Comparison of inclusive and photon-tagged jet suppression in 5.02 TeV Pb+Pb collisions with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Lett.B</text:span><text:span>, 2023, 846, pp.138154.<text:s/></text:span><text:a xlink:type="simple" xlink:href="https://dx.doi.org/10.1016/j.physletb.2024.138998">⟨10.1016/j.physletb.2024.138998⟩</text:a></text:p>
              <text:p text:style-name="Normal"><text:span>Article dans une revue</text:span></text:p>
              <text:p text:style-name="Normal"><text:a xlink:type="simple" xlink:href="https://hal.science/hal-04057484v1">hal-040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27v1">Search for new phenomena in multi-body invariant masses in events with at least one isolated lepton and two jets using $ \sqrt{s} $ = 13 TeV proton–proton collision data collected by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202.<text:s/></text:span><text:a xlink:type="simple" xlink:href="https://dx.doi.org/10.1007/JHEP07(2023)202">⟨10.1007/JHEP07(2023)202⟩</text:a></text:p>
              <text:p text:style-name="Normal"><text:span>Article dans une revue</text:span></text:p>
              <text:p text:style-name="Normal"><text:a xlink:type="simple" xlink:href="https://hal.science/hal-04178527v1">hal-0417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82v1">Charged-hadron production in $pp$, $p$+Pb, Pb+Pb, and Xe+Xe collisions at $\sqrt{s_{_\text{NN}}}=5$ TeV with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,</text:span><text:a xlink:type="simple" xlink:href="https://hal.science/search/index/?q=*&amp;authFullName_s=Asmaa Aboulhorma">Asmaa Aboulhorma</text:a><text:span>et al.</text:span></text:p>
              <text:p text:style-name="Normal"><text:span>JHEP</text:span><text:span>, 2023, 07, pp.074.<text:s/></text:span><text:a xlink:type="simple" xlink:href="https://dx.doi.org/10.1007/JHEP07(2023)074">⟨10.1007/JHEP07(2023)074⟩</text:a></text:p>
              <text:p text:style-name="Normal"><text:span>Article dans une revue</text:span></text:p>
              <text:p text:style-name="Normal"><text:a xlink:type="simple" xlink:href="https://hal.science/hal-04170182v1">hal-0417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12v1">Measurement of the top-quark mass using a leptonic invariant mass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06, pp.019.<text:s/></text:span><text:a xlink:type="simple" xlink:href="https://dx.doi.org/10.1007/JHEP06(2023)019">⟨10.1007/JHEP06(2023)019⟩</text:a></text:p>
              <text:p text:style-name="Normal"><text:span>Article dans une revue</text:span></text:p>
              <text:p text:style-name="Normal"><text:a xlink:type="simple" xlink:href="https://hal.science/hal-04126412v1">hal-041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87v1">Search for flavour-changing neutral-current couplings between the top quark and the photon with the ATLAS detector at &amp;lt;math altimg=&amp;quot;si1.svg&amp;quot;&amp;gt;&amp;lt;msqrt&amp;gt;&amp;lt;mrow&amp;gt;&amp;lt;mi&amp;gt;s&amp;lt;/mi&amp;gt;&amp;lt;/mrow&amp;gt;&amp;lt;/msqrt&amp;gt;&amp;lt;mo linebreak=&amp;quot;goodbreak&amp;quot; linebreakstyle=&amp;quot;after&amp;quot;&amp;gt;=&amp;lt;/mo&amp;gt;&amp;lt;mn&amp;gt;13&amp;lt;/mn&amp;gt;&amp;lt;/math&amp;gt;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3, 842, pp.137379.<text:s/></text:span><text:a xlink:type="simple" xlink:href="https://dx.doi.org/10.1016/j.physletb.2022.137379">⟨10.1016/j.physletb.2022.137379⟩</text:a></text:p>
              <text:p text:style-name="Normal"><text:span>Article dans une revue</text:span></text:p>
              <text:p text:style-name="Normal"><text:a xlink:type="simple" xlink:href="https://hal.science/hal-04132487v1">hal-041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77v1">Fiducial and differential cross-section measurements for the vector-boson-fusion production of the Higgs boson in the $H \rightarrow WW^{\ast} \rightarrow e\nu\mu\nu$ decay channel at 13 $\text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3, 108 (7), pp.072003.<text:s/></text:span><text:a xlink:type="simple" xlink:href="https://dx.doi.org/10.1103/PhysRevD.108.072003">⟨10.1103/PhysRevD.108.072003⟩</text:a></text:p>
              <text:p text:style-name="Normal"><text:span>Article dans une revue</text:span></text:p>
              <text:p text:style-name="Normal"><text:a xlink:type="simple" xlink:href="https://hal.science/hal-04080077v1">hal-040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31v1">Measurement of the Sensitivity of Two-Particle Correlations in $pp$ Collisions to the Presence of Hard Scattering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Lett.</text:span><text:span>, 2023, 131 (16), pp.162301.<text:s/></text:span><text:a xlink:type="simple" xlink:href="https://dx.doi.org/10.1103/PhysRevLett.131.162301">⟨10.1103/PhysRevLett.131.162301⟩</text:a></text:p>
              <text:p text:style-name="Normal"><text:span>Article dans une revue</text:span></text:p>
              <text:p text:style-name="Normal"><text:a xlink:type="simple" xlink:href="https://hal.science/hal-04075631v1">hal-0407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86v1">Search for pair-production of vector-like quarks in pp collision events at &amp;lt;math altimg=&amp;quot;si1.svg&amp;quot;&amp;gt;&amp;lt;msqrt&amp;gt;&amp;lt;mrow&amp;gt;&amp;lt;mi&amp;gt;s&amp;lt;/mi&amp;gt;&amp;lt;/mrow&amp;gt;&amp;lt;/msqrt&amp;gt;&amp;lt;mo linebreak=&amp;quot;goodbreak&amp;quot; linebreakstyle=&amp;quot;after&amp;quot;&amp;gt;=&amp;lt;/mo&amp;gt;&amp;lt;mn&amp;gt;13&amp;lt;/mn&amp;gt;&amp;lt;/math&amp;gt; TeV with at least one leptonically decaying Z boson and a third-generation quark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3, 843, pp.138019.<text:s/></text:span><text:a xlink:type="simple" xlink:href="https://dx.doi.org/10.1016/j.physletb.2023.138019">⟨10.1016/j.physletb.2023.138019⟩</text:a></text:p>
              <text:p text:style-name="Normal"><text:span>Article dans une revue</text:span></text:p>
              <text:p text:style-name="Normal"><text:a xlink:type="simple" xlink:href="https://hal.science/hal-04161086v1">hal-0416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8v1">Search for a new heavy scalar particle decaying into a Higgs boson and a new scalar singlet in final states with one or two light leptons and a pair of $\tau$-lept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0, pp.009.<text:s/></text:span><text:a xlink:type="simple" xlink:href="https://dx.doi.org/10.1007/JHEP10(2023)009">⟨10.1007/JHEP10(2023)009⟩</text:a></text:p>
              <text:p text:style-name="Normal"><text:span>Article dans une revue</text:span></text:p>
              <text:p text:style-name="Normal"><text:a xlink:type="simple" xlink:href="https://hal.science/hal-04170228v1">hal-0417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6v1">Evidence of pair production of longitudinally polarised vector bosons and study of CP properties in $ZZ \to 4\ell$ events with the ATLAS detector at $\sqrt{s} = 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2, pp.107.<text:s/></text:span><text:a xlink:type="simple" xlink:href="https://dx.doi.org/10.1007/JHEP12(2023)107">⟨10.1007/JHEP12(2023)107⟩</text:a></text:p>
              <text:p text:style-name="Normal"><text:span>Article dans une revue</text:span></text:p>
              <text:p text:style-name="Normal"><text:a xlink:type="simple" xlink:href="https://hal.science/hal-04256486v1">hal-042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991v1">Search for flavor-changing neutral $tqH$ interactions with $H\rightarrow \gamma\gamma$ in $pp$ collisions at $\sqrt{s}$ = 13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2, pp.195.<text:s/></text:span><text:a xlink:type="simple" xlink:href="https://dx.doi.org/10.1007/JHEP12(2023)195">⟨10.1007/JHEP12(2023)195⟩</text:a></text:p>
              <text:p text:style-name="Normal"><text:span>Article dans une revue</text:span></text:p>
              <text:p text:style-name="Normal"><text:a xlink:type="simple" xlink:href="https://hal.science/hal-04235991v1">hal-0423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62v1">Search for leptonic charge asymmetry in $ t\overline{t}W $ production in final states with three leptons at $ \sqrt{s} $ = 13 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033.<text:s/></text:span><text:a xlink:type="simple" xlink:href="https://dx.doi.org/10.1007/JHEP07(2023)033">⟨10.1007/JHEP07(2023)033⟩</text:a></text:p>
              <text:p text:style-name="Normal"><text:span>Article dans une revue</text:span></text:p>
              <text:p text:style-name="Normal"><text:a xlink:type="simple" xlink:href="https://hal.science/hal-04157262v1">hal-041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81v1">Measurement of exclusive pion pair production in proton–proton collisions at $\sqrt{s}={7}\,\text {TeV}$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7), pp.627.<text:s/></text:span><text:a xlink:type="simple" xlink:href="https://dx.doi.org/10.1140/epjc/s10052-023-11700-x">⟨10.1140/epjc/s10052-023-11700-x⟩</text:a></text:p>
              <text:p text:style-name="Normal"><text:span>Article dans une revue</text:span></text:p>
              <text:p text:style-name="Normal"><text:a xlink:type="simple" xlink:href="https://hal.science/hal-04170181v1">hal-0417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08v1">Measurements of differential cross sections of Higgs boson production through gluon fusion in the $H\rightarrow WW^{*}\rightarrow e\nu \mu \nu $ final state at $\sqrt{s} = 13$ 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Eur.Phys.J.C</text:span><text:span>, 2023, 83 (9), pp.774.<text:s/></text:span><text:a xlink:type="simple" xlink:href="https://dx.doi.org/10.1140/epjc/s10052-023-11873-5">⟨10.1140/epjc/s10052-023-11873-5⟩</text:a></text:p>
              <text:p text:style-name="Normal"><text:span>Article dans une revue</text:span></text:p>
              <text:p text:style-name="Normal"><text:a xlink:type="simple" xlink:href="https://hal.science/hal-04196208v1">hal-0419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6v1">Search for dark photons from Higgs boson decays via $ZH$ production with a photon plus missing transverse momentum signature from $pp$ collisions at $\sqrt{s}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133.<text:s/></text:span><text:a xlink:type="simple" xlink:href="https://dx.doi.org/10.1007/JHEP07(2023)133">⟨10.1007/JHEP07(2023)133⟩</text:a></text:p>
              <text:p text:style-name="Normal"><text:span>Article dans une revue</text:span></text:p>
              <text:p text:style-name="Normal"><text:a xlink:type="simple" xlink:href="https://hal.science/hal-04170176v1">hal-041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37v1">New techniques for jet calibration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8), pp.761.<text:s/></text:span><text:a xlink:type="simple" xlink:href="https://dx.doi.org/10.1140/epjc/s10052-023-11837-9">⟨10.1140/epjc/s10052-023-11837-9⟩</text:a></text:p>
              <text:p text:style-name="Normal"><text:span>Article dans une revue</text:span></text:p>
              <text:p text:style-name="Normal"><text:a xlink:type="simple" xlink:href="https://hal.science/hal-04075637v1">hal-040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4v1">Search for a new Z' gauge boson in $4\mu$ events with the ATLAS experiment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7, pp.090.<text:s/></text:span><text:a xlink:type="simple" xlink:href="https://dx.doi.org/10.1007/JHEP07(2023)090">⟨10.1007/JHEP07(2023)090⟩</text:a></text:p>
              <text:p text:style-name="Normal"><text:span>Article dans une revue</text:span></text:p>
              <text:p text:style-name="Normal"><text:a xlink:type="simple" xlink:href="https://hal.science/hal-04170174v1">hal-0417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680v1">Search for direct production of winos and higgsinos in events with two same-charge leptons or three leptons in $pp$ collision data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11, pp.150.<text:s/></text:span><text:a xlink:type="simple" xlink:href="https://dx.doi.org/10.1007/JHEP11(2023)150">⟨10.1007/JHEP11(2023)150⟩</text:a></text:p>
              <text:p text:style-name="Normal"><text:span>Article dans une revue</text:span></text:p>
              <text:p text:style-name="Normal"><text:a xlink:type="simple" xlink:href="https://hal.science/hal-04111680v1">hal-041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46v1">Search for an axion-like particle with forward proton scattering in association with photon pairs at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07, pp.234.<text:s/></text:span><text:a xlink:type="simple" xlink:href="https://dx.doi.org/10.1007/JHEP07(2023)234">⟨10.1007/JHEP07(2023)234⟩</text:a></text:p>
              <text:p text:style-name="Normal"><text:span>Article dans une revue</text:span></text:p>
              <text:p text:style-name="Normal"><text:a xlink:type="simple" xlink:href="https://hal.science/hal-04092046v1">hal-040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54v1">Measurement of the properties of Higgs boson production at $\sqrt{s} = 13$ TeV in the $H\to\gamma\gamma$ channel using $139$ fb$^{-1}$ of $pp$ collision data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D.C. Abbott">D.C. Abbott</text:a><text:span>,</text:span><text:a xlink:type="simple" xlink:href="https://hal.science/search/index/?q=*&amp;authFullName_s=K. Abeling">K. Abeling</text:a><text:span>,</text:span><text:a xlink:type="simple" xlink:href="https://hal.science/search/index/?q=*&amp;authFullName_s=S.H. Abidi">S.H. Abidi</text:a><text:span>et al.</text:span></text:p>
              <text:p text:style-name="Normal"><text:span>Journal of High Energy Physics</text:span><text:span>, 2023, 2023 (7), pp.88.<text:s/></text:span><text:a xlink:type="simple" xlink:href="https://dx.doi.org/10.1007/JHEP07(2023)088">⟨10.1007/JHEP07(2023)088⟩</text:a></text:p>
              <text:p text:style-name="Normal"><text:span>Article dans une revue</text:span></text:p>
              <text:p text:style-name="Normal"><text:a xlink:type="simple" xlink:href="https://hal.science/hal-03807754v1">hal-038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30v1">ATLAS flavour-tagging algorithms for the LHC Run 2 pp collision dataset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7), pp.681.<text:s/></text:span><text:a xlink:type="simple" xlink:href="https://dx.doi.org/10.1140/epjc/s10052-023-11699-1">⟨10.1140/epjc/s10052-023-11699-1⟩</text:a></text:p>
              <text:p text:style-name="Normal"><text:span>Article dans une revue</text:span></text:p>
              <text:p text:style-name="Normal"><text:a xlink:type="simple" xlink:href="https://hal.science/hal-04178530v1">hal-0417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25v1">Calibration of the light-flavour jet mistagging efficiency of the b-tagging algorithms with Z+jets events using 139 $\textrm{fb}^{-1}$ of ATLAS proton–proton collision data at $\sqrt{s} = 13$ 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Eur.Phys.J.C</text:span><text:span>, 2023, 83 (8), pp.728.<text:s/></text:span><text:a xlink:type="simple" xlink:href="https://dx.doi.org/10.1140/epjc/s10052-023-11736-z">⟨10.1140/epjc/s10052-023-11736-z⟩</text:a></text:p>
              <text:p text:style-name="Normal"><text:span>Article dans une revue</text:span></text:p>
              <text:p text:style-name="Normal"><text:a xlink:type="simple" xlink:href="https://hal.science/hal-04182125v1">hal-041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54v1">Search for Majorana neutrinos in same-sign $WW$ scattering events from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9), pp.824.<text:s/></text:span><text:a xlink:type="simple" xlink:href="https://dx.doi.org/10.1140/epjc/s10052-023-11915-y">⟨10.1140/epjc/s10052-023-11915-y⟩</text:a></text:p>
              <text:p text:style-name="Normal"><text:span>Article dans une revue</text:span></text:p>
              <text:p text:style-name="Normal"><text:a xlink:type="simple" xlink:href="https://hal.science/hal-04121354v1">hal-041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06v1">Search for dark matter produced in association with a single top quark and an energetic $W$ boson in $\sqrt{s}=$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Eur.Phys.J.C</text:span><text:span>, 2023, 83 (7), pp.603.<text:s/></text:span><text:a xlink:type="simple" xlink:href="https://dx.doi.org/10.1140/epjc/s10052-023-11582-z">⟨10.1140/epjc/s10052-023-11582-z⟩</text:a></text:p>
              <text:p text:style-name="Normal"><text:span>Article dans une revue</text:span></text:p>
              <text:p text:style-name="Normal"><text:a xlink:type="simple" xlink:href="https://hal.science/hal-04170206v1">hal-0417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84v1">Search for pair-produced scalar and vector leptoquarks decaying into third-generation quarks and first- or second-generation leptons in pp collisions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2306, pp.188.<text:s/></text:span><text:a xlink:type="simple" xlink:href="https://dx.doi.org/10.1007/JHEP06(2023)188">⟨10.1007/JHEP06(2023)188⟩</text:a></text:p>
              <text:p text:style-name="Normal"><text:span>Article dans une revue</text:span></text:p>
              <text:p text:style-name="Normal"><text:a xlink:type="simple" xlink:href="https://hal.science/hal-04150184v1">hal-0415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08v1">Search for heavy resonances decaying into a $Z$ or $W$ boson and a Higgs boson in final states with leptons and $b$-jets in $139~$fb$^{-1}$ of $pp$ collisions at $\sqrt{s}=13~$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JHEP</text:span><text:span>, 2023, 06, pp.016.<text:s/></text:span><text:a xlink:type="simple" xlink:href="https://dx.doi.org/10.1007/JHEP06(2023)016">⟨10.1007/JHEP06(2023)016⟩</text:a></text:p>
              <text:p text:style-name="Normal"><text:span>Article dans une revue</text:span></text:p>
              <text:p text:style-name="Normal"><text:a xlink:type="simple" xlink:href="https://hal.science/hal-04245608v1">hal-0424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86v1">Measurement of electroweak $ Z\left(\nu \overline{\nu}\right)\gamma jj $ production and limits on anomalous quartic gauge couplings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6, pp.082.<text:s/></text:span><text:a xlink:type="simple" xlink:href="https://dx.doi.org/10.1007/JHEP06(2023)082">⟨10.1007/JHEP06(2023)082⟩</text:a></text:p>
              <text:p text:style-name="Normal"><text:span>Article dans une revue</text:span></text:p>
              <text:p text:style-name="Normal"><text:a xlink:type="simple" xlink:href="https://hal.science/hal-04132486v1">hal-0413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99v1">Measurement of substructure-dependent jet suppression in &amp;lt;math&amp;gt;&amp;lt;mrow&amp;gt;&amp;lt;mi&amp;gt;Pb&amp;lt;/mi&amp;gt;&amp;lt;mo&amp;gt;+&amp;lt;/mo&amp;gt;&amp;lt;mi&amp;gt;Pb&amp;lt;/mi&amp;gt;&amp;lt;/mrow&amp;gt;&amp;lt;/math&amp;gt; collisions at 5.02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C</text:span><text:span>, 2023, 107 (5), pp.054909.<text:s/></text:span><text:a xlink:type="simple" xlink:href="https://dx.doi.org/10.1103/PhysRevC.107.054909">⟨10.1103/PhysRevC.107.054909⟩</text:a></text:p>
              <text:p text:style-name="Normal"><text:span>Article dans une revue</text:span></text:p>
              <text:p text:style-name="Normal"><text:a xlink:type="simple" xlink:href="https://hal.science/hal-04097999v1">hal-040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30v1">Production of &amp;lt;math&amp;gt;&amp;lt;mrow&amp;gt;&amp;lt;mi mathvariant=&amp;quot;normal&amp;quot;&amp;gt;Υ&amp;lt;/mi&amp;gt;&amp;lt;mo&amp;gt;(&amp;lt;/mo&amp;gt;&amp;lt;mi&amp;gt;n&amp;lt;/mi&amp;gt;&amp;lt;mi&amp;gt;S&amp;lt;/mi&amp;gt;&amp;lt;mo&amp;gt;)&amp;lt;/mo&amp;gt;&amp;lt;/mrow&amp;gt;&amp;lt;/math&amp;gt; mesons in &amp;lt;math&amp;gt;&amp;lt;mrow&amp;gt;&amp;lt;mi&amp;gt;Pb&amp;lt;/mi&amp;gt;&amp;lt;mo&amp;gt;+&amp;lt;/mo&amp;gt;&amp;lt;mi&amp;gt;Pb&amp;lt;/mi&amp;gt;&amp;lt;/mrow&amp;gt;&amp;lt;/math&amp;gt; and &amp;lt;math&amp;gt;&amp;lt;mrow&amp;gt;&amp;lt;mi&amp;gt;p&amp;lt;/mi&amp;gt;&amp;lt;mi&amp;gt;p&amp;lt;/mi&amp;gt;&amp;lt;/mrow&amp;gt;&amp;lt;/math&amp;gt; collisions at 5.02 TeV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Phys.Rev.C</text:span><text:span>, 2023, 107 (5), pp.054912.<text:s/></text:span><text:a xlink:type="simple" xlink:href="https://dx.doi.org/10.1103/PhysRevC.107.054912">⟨10.1103/PhysRevC.107.054912⟩</text:a></text:p>
              <text:p text:style-name="Normal"><text:span>Article dans une revue</text:span></text:p>
              <text:p text:style-name="Normal"><text:a xlink:type="simple" xlink:href="https://hal.science/hal-04104430v1">hal-041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19v1">Search for single production of vector-like $T$ quarks decaying into $Ht$ or $Zt$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,</text:span><text:a xlink:type="simple" xlink:href="https://hal.science/search/index/?q=*&amp;authFullName_s=Asmaa Aboulhorma">Asmaa Aboulhorma</text:a><text:span>et al.</text:span></text:p>
              <text:p text:style-name="Normal"><text:span>JHEP</text:span><text:span>, 2023, 08, pp.153.<text:s/></text:span><text:a xlink:type="simple" xlink:href="https://dx.doi.org/10.1007/JHEP08(2023)153">⟨10.1007/JHEP08(2023)153⟩</text:a></text:p>
              <text:p text:style-name="Normal"><text:span>Article dans une revue</text:span></text:p>
              <text:p text:style-name="Normal"><text:a xlink:type="simple" xlink:href="https://hal.science/hal-04093619v1">hal-0409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26v1">Measurements of Higgs boson production by gluon-gluon fusion and vector-boson fusion using $H\rightarrow W W^* \rightarrow e\nu \mu\nu$ decay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3, 108, pp.032005.<text:s/></text:span><text:a xlink:type="simple" xlink:href="https://dx.doi.org/10.1103/PhysRevD.108.032005">⟨10.1103/PhysRevD.108.032005⟩</text:a></text:p>
              <text:p text:style-name="Normal"><text:span>Article dans une revue</text:span></text:p>
              <text:p text:style-name="Normal"><text:a xlink:type="simple" xlink:href="https://hal.science/hal-04228726v1">hal-042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77v1">Search for light long-lived neutral particles that decay to collimated pairs of leptons or light hadrons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A Abed Abud">A Abed Abud</text:a><text:span>,</text:span><text:a xlink:type="simple" xlink:href="https://hal.science/search/index/?q=*&amp;authFullName_s=K Abeling">K Abeling</text:a><text:span>et al.</text:span></text:p>
              <text:p text:style-name="Normal"><text:span>JHEP</text:span><text:span>, 2023, 06, pp.153.<text:s/></text:span><text:a xlink:type="simple" xlink:href="https://dx.doi.org/10.1007/JHEP06(2023)153">⟨10.1007/JHEP06(2023)153⟩</text:a></text:p>
              <text:p text:style-name="Normal"><text:span>Article dans une revue</text:span></text:p>
              <text:p text:style-name="Normal"><text:a xlink:type="simple" xlink:href="https://hal.science/hal-04146577v1">hal-041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42v1">Pursuit of paired dijet resonances in the Run 2 dataset with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Phys.Rev.D</text:span><text:span>, 2023, 108 (11), pp.112005.<text:s/></text:span><text:a xlink:type="simple" xlink:href="https://dx.doi.org/10.1103/PhysRevD.108.112005">⟨10.1103/PhysRevD.108.112005⟩</text:a></text:p>
              <text:p text:style-name="Normal"><text:span>Article dans une revue</text:span></text:p>
              <text:p text:style-name="Normal"><text:a xlink:type="simple" xlink:href="https://hal.science/hal-04174642v1">hal-0417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84v1">Cross-section measurements for the production of a Z boson in association with high-transverse-momentum jets in pp collisions at $ \sqrt{s} $ = 13 TeV with the ATLAS detector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D.C Abbott">D.C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et al.</text:span></text:p>
              <text:p text:style-name="Normal"><text:span>JHEP</text:span><text:span>, 2023, 06, pp.080.<text:s/></text:span><text:a xlink:type="simple" xlink:href="https://dx.doi.org/10.1007/JHEP06(2023)080">⟨10.1007/JHEP06(2023)080⟩</text:a></text:p>
              <text:p text:style-name="Normal"><text:span>Article dans une revue</text:span></text:p>
              <text:p text:style-name="Normal"><text:a xlink:type="simple" xlink:href="https://hal.science/hal-04140984v1">hal-0414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451v1">Luminosity determination in $pp$ collisions at $\sqrt{s}=13$ TeV using the ATLAS detector at the LHC</text:a></text:p>
              <text:p text:style-name="Normal"><text:a xlink:type="simple" xlink:href="https://hal.science/search/index/?q=*&amp;authFullName_s=G Aad">G Aad</text:a><text:span>,</text:span><text:a xlink:type="simple" xlink:href="https://hal.science/search/index/?q=*&amp;authFullName_s=B Abbott">B Abbott</text:a><text:span>,</text:span><text:a xlink:type="simple" xlink:href="https://hal.science/search/index/?q=*&amp;authFullName_s=K Abeling">K Abeling</text:a><text:span>,</text:span><text:a xlink:type="simple" xlink:href="https://hal.science/search/index/?q=*&amp;authFullName_s=S.H Abidi">S.H Abidi</text:a><text:span>,</text:span><text:a xlink:type="simple" xlink:href="https://hal.science/search/index/?q=*&amp;authFullName_s=A Aboulhorma">A Aboulhorma</text:a><text:span>et al.</text:span></text:p>
              <text:p text:style-name="Normal"><text:span>Eur.Phys.J.C</text:span><text:span>, 2023, 83 (10), pp.982.<text:s/></text:span><text:a xlink:type="simple" xlink:href="https://dx.doi.org/10.1140/epjc/s10052-023-11747-w">⟨10.1140/epjc/s10052-023-11747-w⟩</text:a></text:p>
              <text:p text:style-name="Normal"><text:span>Article dans une revue</text:span></text:p>
              <text:p text:style-name="Normal"><text:a xlink:type="simple" xlink:href="https://hal.science/hal-04272451v1">hal-0427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69v1">Emulating the impact of additional proton–proton interactions in the ATLAS simulation by presampling sets of inelastic Monte Carlo event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Comput.Softw.Big Sci.</text:span><text:span>, 2022, 6 (1), pp.3.<text:s/></text:span><text:a xlink:type="simple" xlink:href="https://dx.doi.org/10.1007/s41781-021-00062-2">⟨10.1007/s41781-021-00062-2⟩</text:a></text:p>
              <text:p text:style-name="Normal"><text:span>Article dans une revue</text:span></text:p>
              <text:p text:style-name="Normal"><text:a xlink:type="simple" xlink:href="https://hal.science/hal-03164369v1">hal-0316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58v1">Measurement of the energy response of the ATLAS calorimeter to charged pions from $W^{\pm }\rightarrow \tau ^{\pm }(\rightarrow \pi ^{\pm }\nu _{\tau })\nu _{\tau }$ events in Run 2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3), pp.223.<text:s/></text:span><text:a xlink:type="simple" xlink:href="https://dx.doi.org/10.1140/epjc/s10052-022-10117-2">⟨10.1140/epjc/s10052-022-10117-2⟩</text:a></text:p>
              <text:p text:style-name="Normal"><text:span>Article dans une revue</text:span></text:p>
              <text:p text:style-name="Normal"><text:a xlink:type="simple" xlink:href="https://hal.science/hal-03335458v1">hal-033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866v1">Search for associated production of a $Z$ boson with an invisibly decaying Higgs boson or dark matter candidates at $\sqrt s$ 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2, 829, pp.137066.<text:s/></text:span><text:a xlink:type="simple" xlink:href="https://dx.doi.org/10.1016/j.physletb.2022.137066">⟨10.1016/j.physletb.2022.137066⟩</text:a></text:p>
              <text:p text:style-name="Normal"><text:span>Article dans une revue</text:span></text:p>
              <text:p text:style-name="Normal"><text:a xlink:type="simple" xlink:href="https://hal.science/hal-03456866v1">hal-0345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79v1">Constraints on Higgs boson properties using $WW^{*}(\rightarrow e\nu \mu \nu )jj$ production in $36.1\,\mathrm{fb}^{-1}$ of $\sqrt{s}=13$ TeV pp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7), pp.622.<text:s/></text:span><text:a xlink:type="simple" xlink:href="https://dx.doi.org/10.1140/epjc/s10052-022-10366-1">⟨10.1140/epjc/s10052-022-10366-1⟩</text:a></text:p>
              <text:p text:style-name="Normal"><text:span>Article dans une revue</text:span></text:p>
              <text:p text:style-name="Normal"><text:a xlink:type="simple" xlink:href="https://hal.science/hal-03377179v1">hal-0337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98v1">A search for an unexpected asymmetry in the production of e+μ− and e−μ+ pairs in proton–proton collisions recorded by the ATLAS detector at s=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2, 830, pp.137106.<text:s/></text:span><text:a xlink:type="simple" xlink:href="https://dx.doi.org/10.1016/j.physletb.2022.137106">⟨10.1016/j.physletb.2022.137106⟩</text:a></text:p>
              <text:p text:style-name="Normal"><text:span>Article dans une revue</text:span></text:p>
              <text:p text:style-name="Normal"><text:a xlink:type="simple" xlink:href="https://hal.science/hal-03509698v1">hal-035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51v1">Observation of electroweak production of two jets in association with an isolated photon and missing transverse momentum, and search for a Higgs boson decaying into invisible particles at 13 $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2), pp.105.<text:s/></text:span><text:a xlink:type="simple" xlink:href="https://dx.doi.org/10.1140/epjc/s10052-021-09878-z">⟨10.1140/epjc/s10052-021-09878-z⟩</text:a></text:p>
              <text:p text:style-name="Normal"><text:span>Article dans une revue</text:span></text:p>
              <text:p text:style-name="Normal"><text:a xlink:type="simple" xlink:href="https://hal.science/hal-03346751v1">hal-0334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43v1">Search for Higgs boson pair production in the two bottom quarks plus two photons final state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6 (5), pp.052001.<text:s/></text:span><text:a xlink:type="simple" xlink:href="https://dx.doi.org/10.1103/PhysRevD.106.052001">⟨10.1103/PhysRevD.106.052001⟩</text:a></text:p>
              <text:p text:style-name="Normal"><text:span>Article dans une revue</text:span></text:p>
              <text:p text:style-name="Normal"><text:a xlink:type="simple" xlink:href="https://hal.science/hal-03514543v1">hal-035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514v1">Search for single production of a vectorlike $T$ quark decaying into a Higgs boson and top quark with fully hadronic final states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5 (9), pp.092012.<text:s/></text:span><text:a xlink:type="simple" xlink:href="https://dx.doi.org/10.1103/PhysRevD.105.092012">⟨10.1103/PhysRevD.105.092012⟩</text:a></text:p>
              <text:p text:style-name="Normal"><text:span>Article dans une revue</text:span></text:p>
              <text:p text:style-name="Normal"><text:a xlink:type="simple" xlink:href="https://hal.science/hal-03552514v1">hal-035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71v1">Search for Higgs boson decays into a pair of pseudoscalar particles in the $bb\mu\mu$ final state with the ATLAS detector in $pp$ collisions at $\sqrt s$=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5 (1), pp.012006.<text:s/></text:span><text:a xlink:type="simple" xlink:href="https://dx.doi.org/10.1103/PhysRevD.105.012006">⟨10.1103/PhysRevD.105.012006⟩</text:a></text:p>
              <text:p text:style-name="Normal"><text:span>Article dans une revue</text:span></text:p>
              <text:p text:style-name="Normal"><text:a xlink:type="simple" xlink:href="https://hal.science/hal-03380671v1">hal-0338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55v1">Performance of the ATLAS Level-1 topological trigger in Run 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1), pp.7.<text:s/></text:span><text:a xlink:type="simple" xlink:href="https://dx.doi.org/10.1140/epjc/s10052-021-09807-0">⟨10.1140/epjc/s10052-021-09807-0⟩</text:a></text:p>
              <text:p text:style-name="Normal"><text:span>Article dans une revue</text:span></text:p>
              <text:p text:style-name="Normal"><text:a xlink:type="simple" xlink:href="https://hal.science/hal-03229355v1">hal-0322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23v1">Search for long-lived charginos based on a disappearing-track signature using 136 fb$^{-1}$ of pp collisions at $\sqrt{s}$ = 13 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7), pp.606.<text:s/></text:span><text:a xlink:type="simple" xlink:href="https://dx.doi.org/10.1140/epjc/s10052-022-10489-5">⟨10.1140/epjc/s10052-022-10489-5⟩</text:a></text:p>
              <text:p text:style-name="Normal"><text:span>Article dans une revue</text:span></text:p>
              <text:p text:style-name="Normal"><text:a xlink:type="simple" xlink:href="https://hal.science/hal-03537223v1">hal-0353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42v1">Search for type-III seesaw heavy leptons in leptonic final states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11), pp.988.<text:s/></text:span><text:a xlink:type="simple" xlink:href="https://dx.doi.org/10.1140/epjc/s10052-022-10785-0">⟨10.1140/epjc/s10052-022-10785-0⟩</text:a></text:p>
              <text:p text:style-name="Normal"><text:span>Article dans une revue</text:span></text:p>
              <text:p text:style-name="Normal"><text:a xlink:type="simple" xlink:href="https://hal.science/hal-03583442v1">hal-035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62v1">Measurements of differential cross-sections in top-quark pair events with a high transverse momentum top quark and limits on beyond the Standard Model contributions to top-quark pair production with the ATLAS detector at $ \sqrt{s} $ = 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6, pp.063.<text:s/></text:span><text:a xlink:type="simple" xlink:href="https://dx.doi.org/10.1007/JHEP06(2022)063">⟨10.1007/JHEP06(2022)063⟩</text:a></text:p>
              <text:p text:style-name="Normal"><text:span>Article dans une revue</text:span></text:p>
              <text:p text:style-name="Normal"><text:a xlink:type="simple" xlink:href="https://hal.science/hal-03601462v1">hal-036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80v1">Measurements of the Higgs boson inclusive and differential fiducial cross-sections in the diphoton decay channel with pp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8, pp.027.<text:s/></text:span><text:a xlink:type="simple" xlink:href="https://dx.doi.org/10.1007/JHEP08(2022)027">⟨10.1007/JHEP08(2022)027⟩</text:a></text:p>
              <text:p text:style-name="Normal"><text:span>Article dans une revue</text:span></text:p>
              <text:p text:style-name="Normal"><text:a xlink:type="simple" xlink:href="https://hal.science/hal-03574280v1">hal-0357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38v1">Search for exotic decays of the Higgs boson into b$ \overline{b} $ and missing transverse momentum in pp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1, pp.063.<text:s/></text:span><text:a xlink:type="simple" xlink:href="https://dx.doi.org/10.1007/JHEP01(2022)063">⟨10.1007/JHEP01(2022)063⟩</text:a></text:p>
              <text:p text:style-name="Normal"><text:span>Article dans une revue</text:span></text:p>
              <text:p text:style-name="Normal"><text:a xlink:type="simple" xlink:href="https://hal.science/hal-03354038v1">hal-033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88v1">Measurements of azimuthal anisotropies of jet production in Pb+Pb collisions at $\sqrt{s_{NN}} =$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2, 105 (6), pp.064903.<text:s/></text:span><text:a xlink:type="simple" xlink:href="https://dx.doi.org/10.1103/PhysRevC.105.064903">⟨10.1103/PhysRevC.105.064903⟩</text:a></text:p>
              <text:p text:style-name="Normal"><text:span>Article dans une revue</text:span></text:p>
              <text:p text:style-name="Normal"><text:a xlink:type="simple" xlink:href="https://hal.science/hal-03454488v1">hal-034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52v1">Measurement of Higgs boson decay into $b$-quarks in associated production with a top-quark pair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6, pp.097.<text:s/></text:span><text:a xlink:type="simple" xlink:href="https://dx.doi.org/10.1007/JHEP06(2022)097">⟨10.1007/JHEP06(2022)097⟩</text:a></text:p>
              <text:p text:style-name="Normal"><text:span>Article dans une revue</text:span></text:p>
              <text:p text:style-name="Normal"><text:a xlink:type="simple" xlink:href="https://hal.science/hal-03454552v1">hal-034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28v1">Measurement of the polarisation of single top quarks and antiquarks produced in the $t$-channel at $\sqrt{s}=13$ TeV and bounds on the $tWb$ dipole operator from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11, pp.040.<text:s/></text:span><text:a xlink:type="simple" xlink:href="https://dx.doi.org/10.1007/JHEP11(2022)040">⟨10.1007/JHEP11(2022)040⟩</text:a></text:p>
              <text:p text:style-name="Normal"><text:span>Article dans une revue</text:span></text:p>
              <text:p text:style-name="Normal"><text:a xlink:type="simple" xlink:href="https://hal.science/hal-03601328v1">hal-036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85v1">Measurements of Higgs boson production cross-sections in the $H\to\tau^{+}\tau^{-}$ decay channel in pp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8, pp.175.<text:s/></text:span><text:a xlink:type="simple" xlink:href="https://dx.doi.org/10.1007/JHEP08(2022)175">⟨10.1007/JHEP08(2022)175⟩</text:a></text:p>
              <text:p text:style-name="Normal"><text:span>Article dans une revue</text:span></text:p>
              <text:p text:style-name="Normal"><text:a xlink:type="simple" xlink:href="https://hal.science/hal-03553985v1">hal-035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30v1">Observation of $WWW$ Production in $pp$ Collisions at $\sqrt s$ =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D.C. Abbott">D.C. Abbott</text:a><text:span>,</text:span><text:a xlink:type="simple" xlink:href="https://hal.science/search/index/?q=*&amp;authFullName_s=A. Abed Abud">A. Abed Abud</text:a><text:span>,</text:span><text:a xlink:type="simple" xlink:href="https://hal.science/search/index/?q=*&amp;authFullName_s=K. Abeling">K. Abeling</text:a><text:span>et al.</text:span></text:p>
              <text:p text:style-name="Normal"><text:span>Phys.Rev.Lett.</text:span><text:span>, 2022, 129 (6), pp.061803.<text:s/></text:span><text:a xlink:type="simple" xlink:href="https://dx.doi.org/10.1103/PhysRevLett.129.061803">⟨10.1103/PhysRevLett.129.061803⟩</text:a></text:p>
              <text:p text:style-name="Normal"><text:span>Article dans une revue</text:span></text:p>
              <text:p text:style-name="Normal"><text:a xlink:type="simple" xlink:href="https://hal.science/hal-03572530v1">hal-0357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90v1">Search for Higgs bosons decaying into new spin-0 or spin-1 particles in four-lepton final states with the ATLAS detector with 139 fb$^{-1}$ of $pp$ collision data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3, pp.041.<text:s/></text:span><text:a xlink:type="simple" xlink:href="https://dx.doi.org/10.1007/JHEP03(2022)041">⟨10.1007/JHEP03(2022)041⟩</text:a></text:p>
              <text:p text:style-name="Normal"><text:span>Article dans une revue</text:span></text:p>
              <text:p text:style-name="Normal"><text:a xlink:type="simple" xlink:href="https://hal.science/hal-03419790v1">hal-0341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43v1">Two-particle Bose–Einstein correlations in ${ pp }$ collisions at $\mathbf {\sqrt{s} = 13}$ TeV measured with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7), pp.608.<text:s/></text:span><text:a xlink:type="simple" xlink:href="https://dx.doi.org/10.1140/epjc/s10052-022-10472-0">⟨10.1140/epjc/s10052-022-10472-0⟩</text:a></text:p>
              <text:p text:style-name="Normal"><text:span>Article dans une revue</text:span></text:p>
              <text:p text:style-name="Normal"><text:a xlink:type="simple" xlink:href="https://hal.science/hal-03583443v1">hal-0358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77v1">Search for events with a pair of displaced vertices from long-lived neutral particles decaying into hadronic jets in the ATLAS muon spectrometer in pp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6 (3), pp.032005.<text:s/></text:span><text:a xlink:type="simple" xlink:href="https://dx.doi.org/10.1103/PhysRevD.106.032005">⟨10.1103/PhysRevD.106.032005⟩</text:a></text:p>
              <text:p text:style-name="Normal"><text:span>Article dans une revue</text:span></text:p>
              <text:p text:style-name="Normal"><text:a xlink:type="simple" xlink:href="https://hal.science/hal-03610577v1">hal-0361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64v1">Determination of the parton distribution functions of the proton using diverse ATLAS data from $pp$ collisions at $\sqrt{s} = 7$, 8 and 13 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5), pp.438.<text:s/></text:span><text:a xlink:type="simple" xlink:href="https://dx.doi.org/10.1140/epjc/s10052-022-10217-z">⟨10.1140/epjc/s10052-022-10217-z⟩</text:a></text:p>
              <text:p text:style-name="Normal"><text:span>Article dans une revue</text:span></text:p>
              <text:p text:style-name="Normal"><text:a xlink:type="simple" xlink:href="https://hal.science/hal-03514364v1">hal-035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60v1">Search for new phenomena in three- or four-lepton events in $pp$ collisions at $\sqrt s$ 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2, 824, pp.136832.<text:s/></text:span><text:a xlink:type="simple" xlink:href="https://dx.doi.org/10.1016/j.physletb.2021.136832">⟨10.1016/j.physletb.2021.136832⟩</text:a></text:p>
              <text:p text:style-name="Normal"><text:span>Article dans une revue</text:span></text:p>
              <text:p text:style-name="Normal"><text:a xlink:type="simple" xlink:href="https://hal.science/hal-03500960v1">hal-0350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11v1">Search for invisible Higgs-boson decays in events with vector-boson fusion signatures using 139 fb$^{-1}$ of proton-proton data recorded by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8, pp.104.<text:s/></text:span><text:a xlink:type="simple" xlink:href="https://dx.doi.org/10.1007/JHEP08(2022)104">⟨10.1007/JHEP08(2022)104⟩</text:a></text:p>
              <text:p text:style-name="Normal"><text:span>Article dans une revue</text:span></text:p>
              <text:p text:style-name="Normal"><text:a xlink:type="simple" xlink:href="https://hal.science/hal-03594211v1">hal-035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55v1">Direct constraint on the Higgs-charm coupling from a search for Higgs boson decays into charm quark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, pp.717.<text:s/></text:span><text:a xlink:type="simple" xlink:href="https://dx.doi.org/10.1140/epjc/s10052-022-10588-3">⟨10.1140/epjc/s10052-022-10588-3⟩</text:a></text:p>
              <text:p text:style-name="Normal"><text:span>Article dans une revue</text:span></text:p>
              <text:p text:style-name="Normal"><text:a xlink:type="simple" xlink:href="https://hal.science/hal-03560355v1">hal-035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20v1">Measurement of the nuclear modification factor for muons from charm and bottom hadrons in Pb+Pb collisions at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2, 829, pp.137077.<text:s/></text:span><text:a xlink:type="simple" xlink:href="https://dx.doi.org/10.1016/j.physletb.2022.137077">⟨10.1016/j.physletb.2022.137077⟩</text:a></text:p>
              <text:p text:style-name="Normal"><text:span>Article dans une revue</text:span></text:p>
              <text:p text:style-name="Normal"><text:a xlink:type="simple" xlink:href="https://hal.science/hal-03346720v1">hal-033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860v1">Constraints on Higgs boson production with large transverse momentum using $H\rightarrow b\bar{b}$ decays in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5 (9), pp.092003.<text:s/></text:span><text:a xlink:type="simple" xlink:href="https://dx.doi.org/10.1103/PhysRevD.105.092003">⟨10.1103/PhysRevD.105.092003⟩</text:a></text:p>
              <text:p text:style-name="Normal"><text:span>Article dans une revue</text:span></text:p>
              <text:p text:style-name="Normal"><text:a xlink:type="simple" xlink:href="https://hal.science/hal-03456860v1">hal-034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10v1">The ATLAS inner detector trigger performance in pp collisions at 13 TeV during LHC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3), pp.206.<text:s/></text:span><text:a xlink:type="simple" xlink:href="https://dx.doi.org/10.1140/epjc/s10052-021-09920-0">⟨10.1140/epjc/s10052-021-09920-0⟩</text:a></text:p>
              <text:p text:style-name="Normal"><text:span>Article dans une revue</text:span></text:p>
              <text:p text:style-name="Normal"><text:a xlink:type="simple" xlink:href="https://hal.science/hal-03326110v1">hal-033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59v1">Measurement of the c-jet mistagging efficiency in $t\bar{t}$ events using pp collision data at $\sqrt{s}=13$ $\text {TeV}$ collected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1), pp.95.<text:s/></text:span><text:a xlink:type="simple" xlink:href="https://dx.doi.org/10.1140/epjc/s10052-021-09843-w">⟨10.1140/epjc/s10052-021-09843-w⟩</text:a></text:p>
              <text:p text:style-name="Normal"><text:span>Article dans une revue</text:span></text:p>
              <text:p text:style-name="Normal"><text:a xlink:type="simple" xlink:href="https://hal.science/hal-03369959v1">hal-033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115v1">Search for resonant pair production of Higgs bosons in the $b\bar{b}b\bar{b}$ final state using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5 (9), pp.092002.<text:s/></text:span><text:a xlink:type="simple" xlink:href="https://dx.doi.org/10.1103/PhysRevD.105.092002">⟨10.1103/PhysRevD.105.092002⟩</text:a></text:p>
              <text:p text:style-name="Normal"><text:span>Article dans une revue</text:span></text:p>
              <text:p text:style-name="Normal"><text:a xlink:type="simple" xlink:href="https://hal.science/hal-03593115v1">hal-0359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12v1">Search for neutral long-lived particles in $pp$ collisions at $ \sqrt{s} $ = 13 TeV that decay into displaced hadronic jets in the ATLAS calorimete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6, pp.005.<text:s/></text:span><text:a xlink:type="simple" xlink:href="https://dx.doi.org/10.1007/JHEP06(2022)005">⟨10.1007/JHEP06(2022)005⟩</text:a></text:p>
              <text:p text:style-name="Normal"><text:span>Article dans une revue</text:span></text:p>
              <text:p text:style-name="Normal"><text:a xlink:type="simple" xlink:href="https://hal.science/hal-03611512v1">hal-036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14v1">Measurement of the energy asymmetry in $t{\bar{t}}j$ production at $13\,$TeV with the ATLAS experiment and interpretation in the SMEFT framework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4), pp.374.<text:s/></text:span><text:a xlink:type="simple" xlink:href="https://dx.doi.org/10.1140/epjc/s10052-022-10101-w">⟨10.1140/epjc/s10052-022-10101-w⟩</text:a></text:p>
              <text:p text:style-name="Normal"><text:span>Article dans une revue</text:span></text:p>
              <text:p text:style-name="Normal"><text:a xlink:type="simple" xlink:href="https://hal.science/hal-03402414v1">hal-0340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5v1">Operation and performance of the ATLAS semiconductor tracker in LHC Run 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et al.</text:span></text:p>
              <text:p text:style-name="Normal"><text:span>JINST</text:span><text:span>, 2022, 17 (01), pp.P01013.<text:s/></text:span><text:a xlink:type="simple" xlink:href="https://dx.doi.org/10.1088/1748-0221/17/01/P01013">⟨10.1088/1748-0221/17/01/P01013⟩</text:a></text:p>
              <text:p text:style-name="Normal"><text:span>Article dans une revue</text:span></text:p>
              <text:p text:style-name="Normal"><text:a xlink:type="simple" xlink:href="https://hal.science/hal-03351875v1">hal-033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12v1">Search for lepton-flavor-violation in $Z$-boson decays with $\tau$-lept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2, 17, pp.819-825.<text:s/></text:span><text:a xlink:type="simple" xlink:href="https://dx.doi.org/10.1103/PhysRevLett.127.271801">⟨10.1103/PhysRevLett.127.271801⟩</text:a></text:p>
              <text:p text:style-name="Normal"><text:span>Article dans une revue</text:span></text:p>
              <text:p text:style-name="Normal"><text:a xlink:type="simple" xlink:href="https://hal.science/hal-03261212v1">hal-032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18v1">Search for flavour-changing neutral-current interactions of a top quark and a gluon in pp collisions at $\sqrt{s}=13$ 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2, 82 (4), pp.334.<text:s/></text:span><text:a xlink:type="simple" xlink:href="https://dx.doi.org/10.1140/epjc/s10052-022-10182-7">⟨10.1140/epjc/s10052-022-10182-7⟩</text:a></text:p>
              <text:p text:style-name="Normal"><text:span>Article dans une revue</text:span></text:p>
              <text:p text:style-name="Normal"><text:a xlink:type="simple" xlink:href="https://hal.science/hal-03482018v1">hal-034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17v1">AtlFast3: the next generation of fast simulation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Comput.Softw.Big Sci.</text:span><text:span>, 2022, 6 (1), pp.7.<text:s/></text:span><text:a xlink:type="simple" xlink:href="https://dx.doi.org/10.1007/s41781-021-00079-7">⟨10.1007/s41781-021-00079-7⟩</text:a></text:p>
              <text:p text:style-name="Normal"><text:span>Article dans une revue</text:span></text:p>
              <text:p text:style-name="Normal"><text:a xlink:type="simple" xlink:href="https://hal.science/hal-03366317v1">hal-0336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31v1">A high-granularity timing detector for the ATLAS phase-II upgrade</text:a></text:p>
              <text:p text:style-name="Normal"><text:a xlink:type="simple" xlink:href="https://hal.science/search/index/?q=*&amp;authFullName_s=M.P. Casado">M.P. Casado</text:a><text:span>,</text:span><text:a xlink:type="simple" xlink:href="https://hal.science/search/index/?q=*&amp;authFullName_s=C. Adam Bourdarios">C. Adam Bourdarios</text:a><text:span>,</text:span><text:a xlink:type="simple" xlink:href="https://hal.science/search/index/?q=*&amp;authFullName_s=M. Belfkir">M. Belfkir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F. Costanza">F. Costanza</text:a><text:span>et al.</text:span></text:p>
              <text:p text:style-name="Normal"><text:span>Nuclear Instruments and Methods in Physics Research Section A: Accelerators, Spectrometers, Detectors and Associated Equipment</text:span><text:span>, 2022, 1032, pp.166628.<text:s/></text:span><text:a xlink:type="simple" xlink:href="https://dx.doi.org/10.1016/j.nima.2022.166628">⟨10.1016/j.nima.2022.1666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8531v1">hal-039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409v1">Study of $ {\mathrm{B}}_{\mathrm{c}}^{+}\to \mathrm{J}/\psi {\mathrm{D}}_{\mathrm{s}}^{+} $ and $ {\mathrm{B}}_{\mathrm{c}}^{+}\to \mathrm{J}/\psi {\mathrm{D}}_{\mathrm{s}}^{\ast +} $ decays in pp collisions at $ \sqrt{\mathrm{s}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8, pp.087.<text:s/></text:span><text:a xlink:type="simple" xlink:href="https://dx.doi.org/10.1007/JHEP08(2022)087">⟨10.1007/JHEP08(2022)087⟩</text:a></text:p>
              <text:p text:style-name="Normal"><text:span>Article dans une revue</text:span></text:p>
              <text:p text:style-name="Normal"><text:a xlink:type="simple" xlink:href="https://hal.science/hal-03613409v1">hal-036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56v1">Search for heavy particles in the $b$-tagged dijet mass distribution with additional $b$-tagged jets in proton-proton collisions at $\sqrt s$= 13 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5 (1), pp.012001.<text:s/></text:span><text:a xlink:type="simple" xlink:href="https://dx.doi.org/10.1103/PhysRevD.105.012001">⟨10.1103/PhysRevD.105.012001⟩</text:a></text:p>
              <text:p text:style-name="Normal"><text:span>Article dans une revue</text:span></text:p>
              <text:p text:style-name="Normal"><text:a xlink:type="simple" xlink:href="https://hal.science/hal-03335456v1">hal-0333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33v1">Modelling and computational improvements to the simulation of single vector-boson plus jet processes for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2, 08, pp.089.<text:s/></text:span><text:a xlink:type="simple" xlink:href="https://dx.doi.org/10.1007/JHEP08(2022)089">⟨10.1007/JHEP08(2022)089⟩</text:a></text:p>
              <text:p text:style-name="Normal"><text:span>Article dans une revue</text:span></text:p>
              <text:p text:style-name="Normal"><text:a xlink:type="simple" xlink:href="https://hal.science/hal-03513733v1">hal-0351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92v1">Measurements of jet observables sensitive to b-quark fragmentation in tt¯ events at the LHC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2, 106 (3), pp.032008.<text:s/></text:span><text:a xlink:type="simple" xlink:href="https://dx.doi.org/10.1103/PhysRevD.106.032008">⟨10.1103/PhysRevD.106.032008⟩</text:a></text:p>
              <text:p text:style-name="Normal"><text:span>Article dans une revue</text:span></text:p>
              <text:p text:style-name="Normal"><text:a xlink:type="simple" xlink:href="https://hal.science/hal-03608992v1">hal-0360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78v1">A detailed map of Higgs boson interactions by the ATLAS experiment ten years after the discovery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Haider Abidi">Haider Abidi</text:a><text:span>et al.</text:span></text:p>
              <text:p text:style-name="Normal"><text:span>Nature</text:span><text:span>, 2022, 607 (7917), pp.52-59.<text:s/></text:span><text:a xlink:type="simple" xlink:href="https://dx.doi.org/10.1038/s41586-022-04893-w">⟨10.1038/s41586-022-04893-w⟩</text:a></text:p>
              <text:p text:style-name="Normal"><text:span>Article dans une revue</text:span></text:p>
              <text:p text:style-name="Normal"><text:a xlink:type="simple" xlink:href="https://hal.science/hal-04248278v1">hal-042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63v1">Measurements of the inclusive and differential production cross sections of a top-quark–antiquark pair in association with a Z boson at $\sqrt{s} = 13$ 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8), pp.737.<text:s/></text:span><text:a xlink:type="simple" xlink:href="https://dx.doi.org/10.1140/epjc/s10052-021-09439-4">⟨10.1140/epjc/s10052-021-09439-4⟩</text:a></text:p>
              <text:p text:style-name="Normal"><text:span>Article dans une revue</text:span></text:p>
              <text:p text:style-name="Normal"><text:a xlink:type="simple" xlink:href="https://hal.science/hal-03191163v1">hal-031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86v1">Search for new phenomena in final states with $b$-jets and missing transverse momentum in $\sqrt{s}=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5, pp.093.<text:s/></text:span><text:a xlink:type="simple" xlink:href="https://dx.doi.org/10.1007/JHEP05(2021)093">⟨10.1007/JHEP05(2021)093⟩</text:a></text:p>
              <text:p text:style-name="Normal"><text:span>Article dans une revue</text:span></text:p>
              <text:p text:style-name="Normal"><text:a xlink:type="simple" xlink:href="https://hal.science/hal-03143586v1">hal-0314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18v1">Search for trilepton resonances from chargino and neutralino pair production in $\sqrt{s}$ =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21, 103 (11), pp.112003.<text:s/></text:span><text:a xlink:type="simple" xlink:href="https://dx.doi.org/10.1103/PhysRevD.103.112003">⟨10.1103/PhysRevD.103.112003⟩</text:a></text:p>
              <text:p text:style-name="Normal"><text:span>Article dans une revue</text:span></text:p>
              <text:p text:style-name="Normal"><text:a xlink:type="simple" xlink:href="https://hal.science/hal-03047618v1">hal-0304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86v1">The ATLAS Fast TracKer syste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1, 16, pp.P07006.<text:s/></text:span><text:a xlink:type="simple" xlink:href="https://dx.doi.org/10.1088/1748-0221/16/07/P07006">⟨10.1088/1748-0221/16/07/P07006⟩</text:a></text:p>
              <text:p text:style-name="Normal"><text:span>Article dans une revue</text:span></text:p>
              <text:p text:style-name="Normal"><text:a xlink:type="simple" xlink:href="https://hal.science/hal-03129486v1">hal-0312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26v1">Search for dark matter in events with missing transverse momentum and a Higgs boson decaying into two photons in pp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21, 10, pp.013.<text:s/></text:span><text:a xlink:type="simple" xlink:href="https://dx.doi.org/10.1007/JHEP10(2021)013">⟨10.1007/JHEP10(2021)013⟩</text:a></text:p>
              <text:p text:style-name="Normal"><text:span>Article dans une revue</text:span></text:p>
              <text:p text:style-name="Normal"><text:a xlink:type="simple" xlink:href="https://hal.science/hal-03224726v1">hal-0322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07v1">Measurement of the production cross section of pairs of isolated photons in $pp$ collisions at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11, pp.169.<text:s/></text:span><text:a xlink:type="simple" xlink:href="https://dx.doi.org/10.1007/JHEP11(2021)169">⟨10.1007/JHEP11(2021)169⟩</text:a></text:p>
              <text:p text:style-name="Normal"><text:span>Article dans une revue</text:span></text:p>
              <text:p text:style-name="Normal"><text:a xlink:type="simple" xlink:href="https://hal.science/hal-03314707v1">hal-0331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12v1">Search for dark matter produced in association with a single top quark in $\sqrt{s}=13$ 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, pp.860.<text:s/></text:span><text:a xlink:type="simple" xlink:href="https://dx.doi.org/10.1140/epjc/s10052-021-09566-y">⟨10.1140/epjc/s10052-021-09566-y⟩</text:a></text:p>
              <text:p text:style-name="Normal"><text:span>Article dans une revue</text:span></text:p>
              <text:p text:style-name="Normal"><text:a xlink:type="simple" xlink:href="https://hal.science/hal-03047512v1">hal-0304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54v1">Search for squarks and gluinos in final states with one isolated lepton, jets, and missing transverse momentum at $\sqrt{s}=13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7), pp.600.<text:s/></text:span><text:a xlink:type="simple" xlink:href="https://dx.doi.org/10.1140/epjc/s10052-021-09748-8">⟨10.1140/epjc/s10052-021-09748-8⟩</text:a></text:p>
              <text:p text:style-name="Normal"><text:span>Article dans une revue</text:span></text:p>
              <text:p text:style-name="Normal"><text:a xlink:type="simple" xlink:href="https://hal.science/hal-03122254v1">hal-0312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47v1">A search for the decays of stopped long-lived particles at $ \sqrt{\mathrm{s}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7, pp.173.<text:s/></text:span><text:a xlink:type="simple" xlink:href="https://dx.doi.org/10.1007/JHEP07(2021)173">⟨10.1007/JHEP07(2021)173⟩</text:a></text:p>
              <text:p text:style-name="Normal"><text:span>Article dans une revue</text:span></text:p>
              <text:p text:style-name="Normal"><text:a xlink:type="simple" xlink:href="https://hal.science/hal-03203647v1">hal-0320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185v1">Measurements of sensor radiation damage in the ATLAS inner detector using leakage current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1, 16, pp.P08025.<text:s/></text:span><text:a xlink:type="simple" xlink:href="https://dx.doi.org/10.1088/1748-0221/16/08/P08025">⟨10.1088/1748-0221/16/08/P08025⟩</text:a></text:p>
              <text:p text:style-name="Normal"><text:span>Article dans une revue</text:span></text:p>
              <text:p text:style-name="Normal"><text:a xlink:type="simple" xlink:href="https://hal.science/hal-03274185v1">hal-032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47v1">Search for charged Higgs bosons decaying into a top quark and a bottom quark at $ \sqrt{\mathrm{s}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6, pp.145.<text:s/></text:span><text:a xlink:type="simple" xlink:href="https://dx.doi.org/10.1007/JHEP06(2021)145">⟨10.1007/JHEP06(2021)145⟩</text:a></text:p>
              <text:p text:style-name="Normal"><text:span>Article dans une revue</text:span></text:p>
              <text:p text:style-name="Normal"><text:a xlink:type="simple" xlink:href="https://hal.science/hal-03164447v1">hal-031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12v1">Search for exotic decays of the Higgs boson into long-lived particles in $pp$ collisions at $ \sqrt{s} $ = 13 TeV using displaced vertices in the ATLAS inner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11, pp.229.<text:s/></text:span><text:a xlink:type="simple" xlink:href="https://dx.doi.org/10.1007/JHEP11(2021)229">⟨10.1007/JHEP11(2021)229⟩</text:a></text:p>
              <text:p text:style-name="Normal"><text:span>Article dans une revue</text:span></text:p>
              <text:p text:style-name="Normal"><text:a xlink:type="simple" xlink:href="https://hal.science/hal-03312912v1">hal-0331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02v1">Measurement of the $CP$-violating phase $\phi_s$ in $B^0_s \to J/\psi\phi$ decays in ATLAS at 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4), pp.342.<text:s/></text:span><text:a xlink:type="simple" xlink:href="https://dx.doi.org/10.1140/epjc/s10052-021-09011-0">⟨10.1140/epjc/s10052-021-09011-0⟩</text:a></text:p>
              <text:p text:style-name="Normal"><text:span>Article dans une revue</text:span></text:p>
              <text:p text:style-name="Normal"><text:a xlink:type="simple" xlink:href="https://hal.science/hal-02475302v1">hal-0247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9v1">Search for dark matter in association with an energetic photon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2, pp.226.<text:s/></text:span><text:a xlink:type="simple" xlink:href="https://dx.doi.org/10.1007/JHEP02(2021)226">⟨10.1007/JHEP02(2021)226⟩</text:a></text:p>
              <text:p text:style-name="Normal"><text:span>Article dans une revue</text:span></text:p>
              <text:p text:style-name="Normal"><text:a xlink:type="simple" xlink:href="https://hal.science/hal-03034819v1">hal-030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55v1">Optimisation of large-radius jet reconstruction for the ATLAS detector in 13 TeV proton–proton collis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4), pp.334.<text:s/></text:span><text:a xlink:type="simple" xlink:href="https://dx.doi.org/10.1140/epjc/s10052-021-09054-3">⟨10.1140/epjc/s10052-021-09054-3⟩</text:a></text:p>
              <text:p text:style-name="Normal"><text:span>Article dans une revue</text:span></text:p>
              <text:p text:style-name="Normal"><text:a xlink:type="simple" xlink:href="https://hal.science/hal-02953155v1">hal-029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34v1">A search for the dimuon decay of the Standard Model Higgs boson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2, pp.135980.<text:s/></text:span><text:a xlink:type="simple" xlink:href="https://dx.doi.org/10.1016/j.physletb.2020.135980">⟨10.1016/j.physletb.2020.135980⟩</text:a></text:p>
              <text:p text:style-name="Normal"><text:span>Article dans une revue</text:span></text:p>
              <text:p text:style-name="Normal"><text:a xlink:type="simple" xlink:href="https://hal.science/hal-02911934v1">hal-0291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73v1">A continuous integration and web framework in support of the ATLAS Publication Process</text:a></text:p>
              <text:p text:style-name="Normal"><text:a xlink:type="simple" xlink:href="https://hal.science/search/index/?q=*&amp;authFullName_s=Juan Pedro Araque Espinosa">Juan Pedro Araque Espinosa</text:a><text:span>,</text:span><text:a xlink:type="simple" xlink:href="https://hal.science/search/index/?q=*&amp;authFullName_s=Gabriel Baldi Levcovitz">Gabriel Baldi Levcovitz</text:a><text:span>,</text:span><text:a xlink:type="simple" xlink:href="https://hal.science/search/index/?q=*&amp;authFullName_s=Riccardo-Maria Bianchi">Riccardo-Maria Bianchi</text:a><text:span>,</text:span><text:a xlink:type="simple" xlink:href="https://hal.science/search/index/?q=*&amp;authFullName_s=Ian Brock">Ian Brock</text:a><text:span>,</text:span><text:a xlink:type="simple" xlink:href="https://hal.science/search/index/?q=*&amp;authFullName_s=Tancredi Carli">Tancredi Carli</text:a><text:span>et al.</text:span></text:p>
              <text:p text:style-name="Normal"><text:span>Journal of Instrumentation</text:span><text:span>, 2021, 16 (05), pp.T05006.<text:s/></text:span><text:a xlink:type="simple" xlink:href="https://dx.doi.org/10.1088/1748-0221/16/05/T05006">⟨10.1088/1748-0221/16/05/T05006⟩</text:a></text:p>
              <text:p text:style-name="Normal"><text:span>Article dans une revue</text:span></text:p>
              <text:p text:style-name="Normal"><text:a xlink:type="simple" xlink:href="https://hal.science/hal-02870773v1">hal-028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14v1">Search for pair production of third-generation scalar leptoquarks decaying into a top quark and a $\tau$-lepton in $pp$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6, pp.179.<text:s/></text:span><text:a xlink:type="simple" xlink:href="https://dx.doi.org/10.1007/JHEP06(2021)179">⟨10.1007/JHEP06(2021)179⟩</text:a></text:p>
              <text:p text:style-name="Normal"><text:span>Article dans une revue</text:span></text:p>
              <text:p text:style-name="Normal"><text:a xlink:type="simple" xlink:href="https://hal.science/hal-03136714v1">hal-0313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85v1">Determination of the parton distribution functions of the proton from ATLAS measurements of differential W$^{±}$ and Z boson production in association with jet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7, pp.223.<text:s/></text:span><text:a xlink:type="simple" xlink:href="https://dx.doi.org/10.1007/JHEP07(2021)223">⟨10.1007/JHEP07(2021)223⟩</text:a></text:p>
              <text:p text:style-name="Normal"><text:span>Article dans une revue</text:span></text:p>
              <text:p text:style-name="Normal"><text:a xlink:type="simple" xlink:href="https://hal.science/hal-03129485v1">hal-031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27v1">Search for bottom-squark pair production in $pp$ collision events at $\sqrt{s} = 13$ TeV with hadronically decaying $\tau$-leptons, $b$-jets and missing transverse momentum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21, 104 (3), pp.032014.<text:s/></text:span><text:a xlink:type="simple" xlink:href="https://dx.doi.org/10.1103/PhysRevD.104.032014">⟨10.1103/PhysRevD.104.032014⟩</text:a></text:p>
              <text:p text:style-name="Normal"><text:span>Article dans une revue</text:span></text:p>
              <text:p text:style-name="Normal"><text:a xlink:type="simple" xlink:href="https://hal.science/hal-03186227v1">hal-0318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90v1">Search for dark matter produced in association with a Standard Model Higgs boson decaying into b-quarks using the full Run 2 dataset from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11, pp.209.<text:s/></text:span><text:a xlink:type="simple" xlink:href="https://dx.doi.org/10.1007/JHEP11(2021)209">⟨10.1007/JHEP11(2021)209⟩</text:a></text:p>
              <text:p text:style-name="Normal"><text:span>Article dans une revue</text:span></text:p>
              <text:p text:style-name="Normal"><text:a xlink:type="simple" xlink:href="https://hal.science/hal-03336590v1">hal-033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44v1">Evidence for Higgs boson decays to a low-mass dilepton system and a photon in pp collisions at s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9, pp.136412.<text:s/></text:span><text:a xlink:type="simple" xlink:href="https://dx.doi.org/10.1016/j.physletb.2021.136412">⟨10.1016/j.physletb.2021.136412⟩</text:a></text:p>
              <text:p text:style-name="Normal"><text:span>Article dans une revue</text:span></text:p>
              <text:p text:style-name="Normal"><text:a xlink:type="simple" xlink:href="https://hal.science/hal-03191144v1">hal-0319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88v1">Search for phenomena beyond the Standard Model in events with large $b$-jet multiplicity using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1), pp.11.<text:s/></text:span><text:a xlink:type="simple" xlink:href="https://dx.doi.org/10.1140/epjc/s10052-020-08730-0">⟨10.1140/epjc/s10052-020-08730-0⟩</text:a></text:p>
              <text:p text:style-name="Normal"><text:span>Article dans une revue</text:span></text:p>
              <text:p text:style-name="Normal"><text:a xlink:type="simple" xlink:href="https://hal.science/hal-02973188v1">hal-029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59v1">Measurement of the t$ \overline{t} $t$ \overline{t} $ production cross section in $pp$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11, pp.118.<text:s/></text:span><text:a xlink:type="simple" xlink:href="https://dx.doi.org/10.1007/JHEP11(2021)118">⟨10.1007/JHEP11(2021)118⟩</text:a></text:p>
              <text:p text:style-name="Normal"><text:span>Article dans une revue</text:span></text:p>
              <text:p text:style-name="Normal"><text:a xlink:type="simple" xlink:href="https://hal.science/hal-03280759v1">hal-032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9v1">Measurements of $W^+W^-+\ge 1~$jet production cross-sections in $pp$ collisions at $\sqrt{s}=13~$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6, pp.003.<text:s/></text:span><text:a xlink:type="simple" xlink:href="https://dx.doi.org/10.1007/JHEP06(2021)003">⟨10.1007/JHEP06(2021)003⟩</text:a></text:p>
              <text:p text:style-name="Normal"><text:span>Article dans une revue</text:span></text:p>
              <text:p text:style-name="Normal"><text:a xlink:type="simple" xlink:href="https://hal.science/hal-03191179v1">hal-0319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96v1">Muon reconstruction and identification efficiency in ATLAS using the full Run 2 $pp$ collision data set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7), pp.578.<text:s/></text:span><text:a xlink:type="simple" xlink:href="https://dx.doi.org/10.1140/epjc/s10052-021-09233-2">⟨10.1140/epjc/s10052-021-09233-2⟩</text:a></text:p>
              <text:p text:style-name="Normal"><text:span>Article dans une revue</text:span></text:p>
              <text:p text:style-name="Normal"><text:a xlink:type="simple" xlink:href="https://hal.science/hal-03086796v1">hal-0308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84v1">Search for heavy resonances decaying into a pair of Z bosons in the $\ell ^+\ell ^-\ell '^+\ell '^-$ and $\ell ^+\ell ^-\nu {{\bar{\nu }}}$ final states using 139 $\mathrm {fb}^{-1}$ of proton–proton collisions at $\sqrt{s} = 13\,$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4), pp.332.<text:s/></text:span><text:a xlink:type="simple" xlink:href="https://dx.doi.org/10.1140/epjc/s10052-021-09013-y">⟨10.1140/epjc/s10052-021-09013-y⟩</text:a></text:p>
              <text:p text:style-name="Normal"><text:span>Article dans une revue</text:span></text:p>
              <text:p text:style-name="Normal"><text:a xlink:type="simple" xlink:href="https://hal.science/hal-02973184v1">hal-029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304v1">Measurement of single top-quark production in association with a $W$ boson in the single-lepton channel at $\sqrt{s} = 8\,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8), pp.720.<text:s/></text:span><text:a xlink:type="simple" xlink:href="https://dx.doi.org/10.1140/epjc/s10052-021-09371-7">⟨10.1140/epjc/s10052-021-09371-7⟩</text:a></text:p>
              <text:p text:style-name="Normal"><text:span>Article dans une revue</text:span></text:p>
              <text:p text:style-name="Normal"><text:a xlink:type="simple" xlink:href="https://hal.science/hal-02905304v1">hal-029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70v1">Search for R-parity-violating supersymmetry in a final state containing leptons and many jets with the ATLAS experiment using $\sqrt{s} = 13 { TeV}$ proton–proton collision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11), pp.1023.<text:s/></text:span><text:a xlink:type="simple" xlink:href="https://dx.doi.org/10.1140/epjc/s10052-021-09761-x">⟨10.1140/epjc/s10052-021-09761-x⟩</text:a></text:p>
              <text:p text:style-name="Normal"><text:span>Article dans une revue</text:span></text:p>
              <text:p text:style-name="Normal"><text:a xlink:type="simple" xlink:href="https://hal.science/hal-03273670v1">hal-032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7v1">Search for resonances decaying into photon pairs in 139 fb$^{-1}$ of $pp$ collisions at $\sqrt {s}$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21, 822, pp.136651.<text:s/></text:span><text:a xlink:type="simple" xlink:href="https://dx.doi.org/10.1016/j.physletb.2021.136651">⟨10.1016/j.physletb.2021.136651⟩</text:a></text:p>
              <text:p text:style-name="Normal"><text:span>Article dans une revue</text:span></text:p>
              <text:p text:style-name="Normal"><text:a xlink:type="simple" xlink:href="https://hal.science/hal-03171337v1">hal-0317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49v1">Search for new phenomena in events with an energetic jet and missing transverse momentum in $pp$ collisions at $\sqrt {s}$ 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1, 103 (11), pp.112006.<text:s/></text:span><text:a xlink:type="simple" xlink:href="https://dx.doi.org/10.1103/PhysRevD.103.112006">⟨10.1103/PhysRevD.103.112006⟩</text:a></text:p>
              <text:p text:style-name="Normal"><text:span>Article dans une revue</text:span></text:p>
              <text:p text:style-name="Normal"><text:a xlink:type="simple" xlink:href="https://hal.science/hal-03164449v1">hal-0316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76v1">Test of the universality of $\tau$ and $\mu$ lepton couplings in $W$-boson decay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Nature Phys.</text:span><text:span>, 2021, 17 (7), pp.813-818.<text:s/></text:span><text:a xlink:type="simple" xlink:href="https://dx.doi.org/10.1038/s41567-021-01236-w">⟨10.1038/s41567-021-01236-w⟩</text:a></text:p>
              <text:p text:style-name="Normal"><text:span>Article dans une revue</text:span></text:p>
              <text:p text:style-name="Normal"><text:a xlink:type="simple" xlink:href="https://hal.science/hal-02914476v1">hal-0291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6v1">Measurement of the relative $B^{\pm}_{c}/B^{\pm}$ production cross section with the ATLAS detector at $\sqrt{s}=8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21, 104 (1), pp.012010.<text:s/></text:span><text:a xlink:type="simple" xlink:href="https://dx.doi.org/10.1103/PhysRevD.104.012010">⟨10.1103/PhysRevD.104.012010⟩</text:a></text:p>
              <text:p text:style-name="Normal"><text:span>Article dans une revue</text:span></text:p>
              <text:p text:style-name="Normal"><text:a xlink:type="simple" xlink:href="https://hal.science/hal-03171496v1">hal-031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84v1">Measurement of $b$-quark fragmentation properties in jets using the decay $B^{\pm} \to J/\psi K^{\pm}$ in $pp$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12, pp.131.<text:s/></text:span><text:a xlink:type="simple" xlink:href="https://dx.doi.org/10.1007/JHEP12(2021)131">⟨10.1007/JHEP12(2021)131⟩</text:a></text:p>
              <text:p text:style-name="Normal"><text:span>Article dans une revue</text:span></text:p>
              <text:p text:style-name="Normal"><text:a xlink:type="simple" xlink:href="https://hal.science/hal-03336584v1">hal-0333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14v1">Medium-Induced Modification of $Z$-Tagged Charged Particle Yields in $Pb+Pb$ Collisions at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6 (7), pp.072301.<text:s/></text:span><text:a xlink:type="simple" xlink:href="https://dx.doi.org/10.1103/PhysRevLett.126.072301">⟨10.1103/PhysRevLett.126.072301⟩</text:a></text:p>
              <text:p text:style-name="Normal"><text:span>Article dans une revue</text:span></text:p>
              <text:p text:style-name="Normal"><text:a xlink:type="simple" xlink:href="https://hal.science/hal-02940014v1">hal-029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50v1">Search for type-III seesaw heavy leptons in dilepton final state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3), pp.218.<text:s/></text:span><text:a xlink:type="simple" xlink:href="https://dx.doi.org/10.1140/epjc/s10052-021-08929-9">⟨10.1140/epjc/s10052-021-08929-9⟩</text:a></text:p>
              <text:p text:style-name="Normal"><text:span>Article dans une revue</text:span></text:p>
              <text:p text:style-name="Normal"><text:a xlink:type="simple" xlink:href="https://hal.science/hal-02934050v1">hal-029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05v1">Measurements of top-quark pair single- and double-differential cross-sections in the all-hadronic channel in $pp$ collisions at $\sqrt{s}=13~\textrm{TeV}$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1, pp.033.<text:s/></text:span><text:a xlink:type="simple" xlink:href="https://dx.doi.org/10.1007/JHEP01(2021)033">⟨10.1007/JHEP01(2021)033⟩</text:a></text:p>
              <text:p text:style-name="Normal"><text:span>Article dans une revue</text:span></text:p>
              <text:p text:style-name="Normal"><text:a xlink:type="simple" xlink:href="https://hal.science/hal-02894405v1">hal-028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0v1">Measurement of the jet mass in high transverse momentum $Z(\rightarrow b\overline{b})\gamma$ production at $\sqrt{s}= 13$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21, 812, pp.135991.<text:s/></text:span><text:a xlink:type="simple" xlink:href="https://dx.doi.org/10.1016/j.physletb.2020.135991">⟨10.1016/j.physletb.2020.135991⟩</text:a></text:p>
              <text:p text:style-name="Normal"><text:span>Article dans une revue</text:span></text:p>
              <text:p text:style-name="Normal"><text:a xlink:type="simple" xlink:href="https://hal.science/hal-03171540v1">hal-031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98v1">Longitudinal Flow Decorrelations in Xe+Xe Collisions at $\sqrt{s_{\mathrm{NN}}}=5.44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6 (12), pp.122301.<text:s/></text:span><text:a xlink:type="simple" xlink:href="https://dx.doi.org/10.1103/PhysRevLett.126.122301">⟨10.1103/PhysRevLett.126.122301⟩</text:a></text:p>
              <text:p text:style-name="Normal"><text:span>Article dans une revue</text:span></text:p>
              <text:p text:style-name="Normal"><text:a xlink:type="simple" xlink:href="https://hal.science/hal-02467298v1">hal-0246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63v1">Jet energy scale and resolution measured in proton–proton collisions at $\sqrt{s}=13$ 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8), pp.689.<text:s/></text:span><text:a xlink:type="simple" xlink:href="https://dx.doi.org/10.1140/epjc/s10052-021-09402-3">⟨10.1140/epjc/s10052-021-09402-3⟩</text:a></text:p>
              <text:p text:style-name="Normal"><text:span>Article dans une revue</text:span></text:p>
              <text:p text:style-name="Normal"><text:a xlink:type="simple" xlink:href="https://hal.science/hal-02905963v1">hal-029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388v1">Search for charged-lepton-flavour violation in $Z$-boson decay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Nature Phys.</text:span><text:span>, 2021, 17 (7), pp.819-825.<text:s/></text:span><text:a xlink:type="simple" xlink:href="https://dx.doi.org/10.1038/s41567-021-01225-z">⟨10.1038/s41567-021-01225-z⟩</text:a></text:p>
              <text:p text:style-name="Normal"><text:span>Article dans une revue</text:span></text:p>
              <text:p text:style-name="Normal"><text:a xlink:type="simple" xlink:href="https://hal.science/hal-02981388v1">hal-029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21v1">Search for Higgs boson production in association with a high-energy photon via vector-boson fusion with decay into bottom quark pairs at $\sqrt{s}$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21, 03, pp.268.<text:s/></text:span><text:a xlink:type="simple" xlink:href="https://dx.doi.org/10.1007/JHEP03(2021)268">⟨10.1007/JHEP03(2021)268⟩</text:a></text:p>
              <text:p text:style-name="Normal"><text:span>Article dans une revue</text:span></text:p>
              <text:p text:style-name="Normal"><text:a xlink:type="simple" xlink:href="https://hal.science/hal-03011021v1">hal-0301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31v1">Configuration and performance of the ATLAS $b$-jet triggers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12), pp.1087.<text:s/></text:span><text:a xlink:type="simple" xlink:href="https://dx.doi.org/10.1140/epjc/s10052-021-09775-5">⟨10.1140/epjc/s10052-021-09775-5⟩</text:a></text:p>
              <text:p text:style-name="Normal"><text:span>Article dans une revue</text:span></text:p>
              <text:p text:style-name="Normal"><text:a xlink:type="simple" xlink:href="https://hal.science/hal-03267331v1">hal-0326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8v1">Search for squarks and gluinos in final states with jets and missing transverse momentum using 139 fb$^{-1}$ of $\sqrt{s}$ =13 TeV $pp$ collision data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EPS-HEP2019, pp.143.<text:s/></text:span><text:a xlink:type="simple" xlink:href="https://dx.doi.org/10.1007/JHEP02(2021)143">⟨10.1007/JHEP02(2021)143⟩</text:a></text:p>
              <text:p text:style-name="Normal"><text:span>Article dans une revue</text:span></text:p>
              <text:p text:style-name="Normal"><text:a xlink:type="simple" xlink:href="https://hal.science/hal-03010998v1">hal-0301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65v1">Observation of photon-induced $W^+W^-$ production in $pp$ collisions at $\sqrt{s}=13$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6, pp.136190.<text:s/></text:span><text:a xlink:type="simple" xlink:href="https://dx.doi.org/10.1016/j.physletb.2021.136190">⟨10.1016/j.physletb.2021.136190⟩</text:a></text:p>
              <text:p text:style-name="Normal"><text:span>Article dans une revue</text:span></text:p>
              <text:p text:style-name="Normal"><text:a xlink:type="simple" xlink:href="https://hal.science/hal-02981265v1">hal-029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76v1">Search for new phenomena in events with two opposite-charge leptons, jets and missing transverse momentum in pp collisions at $ \sqrt{\mathrm{s}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4, pp.165.<text:s/></text:span><text:a xlink:type="simple" xlink:href="https://dx.doi.org/10.1007/JHEP04(2021)165">⟨10.1007/JHEP04(2021)165⟩</text:a></text:p>
              <text:p text:style-name="Normal"><text:span>Article dans une revue</text:span></text:p>
              <text:p text:style-name="Normal"><text:a xlink:type="simple" xlink:href="https://hal.science/hal-03143576v1">hal-031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59v1">Search for charginos and neutralinos in final states with two boosted hadronically decaying bosons and missing transverse momentum in $pp$ collisions at $\sqrt 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1, 104 (11), pp.112010.<text:s/></text:span><text:a xlink:type="simple" xlink:href="https://dx.doi.org/10.1103/PhysRevD.104.112010">⟨10.1103/PhysRevD.104.112010⟩</text:a></text:p>
              <text:p text:style-name="Normal"><text:span>Article dans une revue</text:span></text:p>
              <text:p text:style-name="Normal"><text:a xlink:type="simple" xlink:href="https://hal.science/hal-03326059v1">hal-033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15v1">Search for Displaced Leptons in $\sqrt{s} = 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7 (5), pp.051802.<text:s/></text:span><text:a xlink:type="simple" xlink:href="https://dx.doi.org/10.1103/PhysRevLett.127.051802">⟨10.1103/PhysRevLett.127.051802⟩</text:a></text:p>
              <text:p text:style-name="Normal"><text:span>Article dans une revue</text:span></text:p>
              <text:p text:style-name="Normal"><text:a xlink:type="simple" xlink:href="https://hal.science/hal-03047615v1">hal-030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10v1">Search for New Phenomena in Final States with Two Leptons and One or No $b$-Tagged Jets at $\sqrt{s} = 13$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7 (14), pp.141801.<text:s/></text:span><text:a xlink:type="simple" xlink:href="https://dx.doi.org/10.1103/PhysRevLett.127.141801">⟨10.1103/PhysRevLett.127.141801⟩</text:a></text:p>
              <text:p text:style-name="Normal"><text:span>Article dans une revue</text:span></text:p>
              <text:p text:style-name="Normal"><text:a xlink:type="simple" xlink:href="https://hal.science/hal-03262010v1">hal-0326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8v1">Performance of the ATLAS RPC detector and Level-1 muon barrel trigger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JINST</text:span><text:span>, 2021, 16 (07), pp.P07029.<text:s/></text:span><text:a xlink:type="simple" xlink:href="https://dx.doi.org/10.1088/1748-0221/16/07/P07029">⟨10.1088/1748-0221/16/07/P07029⟩</text:a></text:p>
              <text:p text:style-name="Normal"><text:span>Article dans une revue</text:span></text:p>
              <text:p text:style-name="Normal"><text:a xlink:type="simple" xlink:href="https://hal.science/hal-03171348v1">hal-031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45v1">Search for chargino–neutralino pair production in final states with three leptons and missing transverse momentum in $\sqrt{s} = 13$ TeV pp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12), pp.1118.<text:s/></text:span><text:a xlink:type="simple" xlink:href="https://dx.doi.org/10.1140/epjc/s10052-021-09749-7">⟨10.1140/epjc/s10052-021-09749-7⟩</text:a></text:p>
              <text:p text:style-name="Normal"><text:span>Article dans une revue</text:span></text:p>
              <text:p text:style-name="Normal"><text:a xlink:type="simple" xlink:href="https://hal.science/hal-03262345v1">hal-032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1v1">Measurements of differential cross-sections in four-lepton event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21, 07, pp.005.<text:s/></text:span><text:a xlink:type="simple" xlink:href="https://dx.doi.org/10.1007/JHEP07(2021)005">⟨10.1007/JHEP07(2021)005⟩</text:a></text:p>
              <text:p text:style-name="Normal"><text:span>Article dans une revue</text:span></text:p>
              <text:p text:style-name="Normal"><text:a xlink:type="simple" xlink:href="https://hal.science/hal-03171341v1">hal-031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6v1">Search for Dark Matter Produced in Association with a Dark Higgs Boson Decaying into $W^\pm W^\mp$ or $ZZ$ in Fully Hadronic Final States from $\sqrt{s}=13$ TeV pp Collisions Recorded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6 (12), pp.121802.<text:s/></text:span><text:a xlink:type="simple" xlink:href="https://dx.doi.org/10.1103/PhysRevLett.126.121802">⟨10.1103/PhysRevLett.126.121802⟩</text:a></text:p>
              <text:p text:style-name="Normal"><text:span>Article dans une revue</text:span></text:p>
              <text:p text:style-name="Normal"><text:a xlink:type="simple" xlink:href="https://hal.science/hal-02981296v1">hal-029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27v1">Search for a heavy Higgs boson decaying into a Z boson and another heavy Higgs boson in the $\ell \ell bb$ and $\ell \ell WW$ final states in $pp$ collisions at $\sqrt{s}=13$ $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5), pp.396.<text:s/></text:span><text:a xlink:type="simple" xlink:href="https://dx.doi.org/10.1140/epjc/s10052-021-09117-5">⟨10.1140/epjc/s10052-021-09117-5⟩</text:a></text:p>
              <text:p text:style-name="Normal"><text:span>Article dans une revue</text:span></text:p>
              <text:p text:style-name="Normal"><text:a xlink:type="simple" xlink:href="https://hal.science/hal-03034827v1">hal-0303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60v1">Differential cross-section measurements for the electroweak production of dijets in association with a $Z$ boson in proton–proton collisions at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2), pp.163.<text:s/></text:span><text:a xlink:type="simple" xlink:href="https://dx.doi.org/10.1140/epjc/s10052-020-08734-w">⟨10.1140/epjc/s10052-020-08734-w⟩</text:a></text:p>
              <text:p text:style-name="Normal"><text:span>Article dans une revue</text:span></text:p>
              <text:p text:style-name="Normal"><text:a xlink:type="simple" xlink:href="https://hal.science/hal-02899260v1">hal-0289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63v1">Measurement of the associated production of a Higgs boson decaying into $b$-quarks with a vector boson at high transverse momentum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6, pp.136204.<text:s/></text:span><text:a xlink:type="simple" xlink:href="https://dx.doi.org/10.1016/j.physletb.2021.136204">⟨10.1016/j.physletb.2021.136204⟩</text:a></text:p>
              <text:p text:style-name="Normal"><text:span>Article dans une revue</text:span></text:p>
              <text:p text:style-name="Normal"><text:a xlink:type="simple" xlink:href="https://hal.science/hal-02933963v1">hal-0293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27v1">Measurement of hadronic event shapes in high-p$_{T}$ multijet final state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1, pp.188.<text:s/></text:span><text:a xlink:type="simple" xlink:href="https://dx.doi.org/10.1007/JHEP01(2021)188">⟨10.1007/JHEP01(2021)188⟩</text:a></text:p>
              <text:p text:style-name="Normal"><text:span>Article dans une revue</text:span></text:p>
              <text:p text:style-name="Normal"><text:a xlink:type="simple" xlink:href="https://hal.science/hal-02914527v1">hal-0291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47v1">Measurement of light-by-light scattering and search for axion-like particles with 2.2 nb$^{-1}$ of Pb+Pb data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11, pp.050.<text:s/></text:span><text:a xlink:type="simple" xlink:href="https://dx.doi.org/10.1007/JHEP03(2021)243">⟨10.1007/JHEP03(2021)243⟩</text:a></text:p>
              <text:p text:style-name="Normal"><text:span>Article dans une revue</text:span></text:p>
              <text:p text:style-name="Normal"><text:a xlink:type="simple" xlink:href="https://hal.science/hal-02934047v1">hal-029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81v1">Search for supersymmetry in events with four or more charged leptons in 139 fb$^{−1}$ of $ \sqrt{s} $ = 13 TeV pp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7, pp.167.<text:s/></text:span><text:a xlink:type="simple" xlink:href="https://dx.doi.org/10.1007/JHEP07(2021)167">⟨10.1007/JHEP07(2021)167⟩</text:a></text:p>
              <text:p text:style-name="Normal"><text:span>Article dans une revue</text:span></text:p>
              <text:p text:style-name="Normal"><text:a xlink:type="simple" xlink:href="https://hal.science/hal-03191181v1">hal-031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92v1">Measurements of Higgs bosons decaying to bottom quarks from vector boson fusion production with the ATLAS experiment at $\sqrt{s}=13\,\text {TeV}$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6), pp.537.<text:s/></text:span><text:a xlink:type="simple" xlink:href="https://dx.doi.org/10.1140/epjc/s10052-021-09192-8">⟨10.1140/epjc/s10052-021-09192-8⟩</text:a></text:p>
              <text:p text:style-name="Normal"><text:span>Article dans une revue</text:span></text:p>
              <text:p text:style-name="Normal"><text:a xlink:type="simple" xlink:href="https://hal.science/hal-03047592v1">hal-0304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58v1">Search for new phenomena in $pp$ collisions in final states with tau leptons, b-jets, and missing transverse momentum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1, 104 (11), pp.112005.<text:s/></text:span><text:a xlink:type="simple" xlink:href="https://dx.doi.org/10.1103/PhysRevD.104.112005">⟨10.1103/PhysRevD.104.112005⟩</text:a></text:p>
              <text:p text:style-name="Normal"><text:span>Article dans une revue</text:span></text:p>
              <text:p text:style-name="Normal"><text:a xlink:type="simple" xlink:href="https://hal.science/hal-03326058v1">hal-0332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08v1">Search for new phenomena with top quark pairs in final states with one lepton, jets, and missing transverse momentum in $pp$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4, pp.174.<text:s/></text:span><text:a xlink:type="simple" xlink:href="https://dx.doi.org/10.1007/JHEP04(2021)174">⟨10.1007/JHEP04(2021)174⟩</text:a></text:p>
              <text:p text:style-name="Normal"><text:span>Article dans une revue</text:span></text:p>
              <text:p text:style-name="Normal"><text:a xlink:type="simple" xlink:href="https://hal.science/hal-03098908v1">hal-030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19v1">Search for doubly and singly charged Higgs bosons decaying into vector bosons in multi-lepton final states with the ATLAS detector using proton-proton collisions at $ \sqrt{\mathrm{s}} $ = 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6, pp.146.<text:s/></text:span><text:a xlink:type="simple" xlink:href="https://dx.doi.org/10.1007/JHEP06(2021)146">⟨10.1007/JHEP06(2021)146⟩</text:a></text:p>
              <text:p text:style-name="Normal"><text:span>Article dans une revue</text:span></text:p>
              <text:p text:style-name="Normal"><text:a xlink:type="simple" xlink:href="https://hal.science/hal-03136719v1">hal-031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97v1">Exclusive dimuon production in ultraperipheral Pb+Pb collisions at $\sqrt{s_{\mathrm{NN}}} = 5.02$ TeV with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Phys.Rev.C</text:span><text:span>, 2021, 104, pp.024906.<text:s/></text:span><text:a xlink:type="simple" xlink:href="https://dx.doi.org/10.1103/PhysRevC.104.024906">⟨10.1103/PhysRevC.104.024906⟩</text:a></text:p>
              <text:p text:style-name="Normal"><text:span>Article dans une revue</text:span></text:p>
              <text:p text:style-name="Normal"><text:a xlink:type="simple" xlink:href="https://hal.science/hal-03070697v1">hal-030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33v1">Two-particle azimuthal correlations in photonuclear ultraperipheral Pb+Pb collisions at 5.02 TeV with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Phys.Rev.C</text:span><text:span>, 2021, 104 (1), pp.014903.<text:s/></text:span><text:a xlink:type="simple" xlink:href="https://dx.doi.org/10.1103/PhysRevC.104.014903">⟨10.1103/PhysRevC.104.014903⟩</text:a></text:p>
              <text:p text:style-name="Normal"><text:span>Article dans une revue</text:span></text:p>
              <text:p text:style-name="Normal"><text:a xlink:type="simple" xlink:href="https://hal.science/hal-03136733v1">hal-031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330v1">Search for pair production of scalar leptoquarks decaying into first- or second-generation leptons and top quarks in proton–proton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4), pp.313.<text:s/></text:span><text:a xlink:type="simple" xlink:href="https://dx.doi.org/10.1140/epjc/s10052-021-09009-8">⟨10.1140/epjc/s10052-021-09009-8⟩</text:a></text:p>
              <text:p text:style-name="Normal"><text:span>Article dans une revue</text:span></text:p>
              <text:p text:style-name="Normal"><text:a xlink:type="simple" xlink:href="https://hal.science/hal-02981330v1">hal-0298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52v1">Measurements of $WH$ and $ZH$ production in the $H \rightarrow b\bar{b}$ decay channel in $pp$ collisions at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2), pp.178.<text:s/></text:span><text:a xlink:type="simple" xlink:href="https://dx.doi.org/10.1140/epjc/s10052-020-08677-2">⟨10.1140/epjc/s10052-020-08677-2⟩</text:a></text:p>
              <text:p text:style-name="Normal"><text:span>Article dans une revue</text:span></text:p>
              <text:p text:style-name="Normal"><text:a xlink:type="simple" xlink:href="https://hal.science/hal-02905952v1">hal-029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13v1">Search for direct production of electroweakinos in final states with one lepton, missing transverse momentum and a Higgs boson decaying into two $b$-jet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8), pp.691.<text:s/></text:span><text:a xlink:type="simple" xlink:href="https://dx.doi.org/10.1140/epjc/s10052-020-8050-3">⟨10.1140/epjc/s10052-020-8050-3⟩</text:a></text:p>
              <text:p text:style-name="Normal"><text:span>Article dans une revue</text:span></text:p>
              <text:p text:style-name="Normal"><text:a xlink:type="simple" xlink:href="https://hal.science/hal-02327813v1">hal-023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76v1">Measurement of the $t\bar{t}$ production cross-section in the lepton+jets channel at $\sqrt{s}=13$ 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10, pp.135797.<text:s/></text:span><text:a xlink:type="simple" xlink:href="https://dx.doi.org/10.1016/j.physletb.2020.135797">⟨10.1016/j.physletb.2020.135797⟩</text:a></text:p>
              <text:p text:style-name="Normal"><text:span>Article dans une revue</text:span></text:p>
              <text:p text:style-name="Normal"><text:a xlink:type="simple" xlink:href="https://hal.science/hal-02892976v1">hal-0289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5v1">Search for the Higgs boson decays $H \to ee$ and $H \to e\mu$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1, pp.135148.<text:s/></text:span><text:a xlink:type="simple" xlink:href="https://dx.doi.org/10.1016/j.physletb.2019.135148">⟨10.1016/j.physletb.2019.135148⟩</text:a></text:p>
              <text:p text:style-name="Normal"><text:span>Article dans une revue</text:span></text:p>
              <text:p text:style-name="Normal"><text:a xlink:type="simple" xlink:href="https://hal.science/hal-02327865v1">hal-0232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90v1">Search for flavour-changing neutral currents in processes with one top quark and a photon using 81 fb$^{-1}$ of $pp$ collisions at $\sqrt{s} = 13$ 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0, pp.135082.<text:s/></text:span><text:a xlink:type="simple" xlink:href="https://dx.doi.org/10.1016/j.physletb.2019.135082">⟨10.1016/j.physletb.2019.135082⟩</text:a></text:p>
              <text:p text:style-name="Normal"><text:span>Article dans une revue</text:span></text:p>
              <text:p text:style-name="Normal"><text:a xlink:type="simple" xlink:href="https://hal.science/hal-02302990v1">hal-023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25v1">Search for new resonances in mass distributions of jet pairs using 139 fb$^{-1}$ of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145.<text:s/></text:span><text:a xlink:type="simple" xlink:href="https://dx.doi.org/10.1007/JHEP03(2020)145">⟨10.1007/JHEP03(2020)145⟩</text:a></text:p>
              <text:p text:style-name="Normal"><text:span>Article dans une revue</text:span></text:p>
              <text:p text:style-name="Normal"><text:a xlink:type="simple" xlink:href="https://hal.science/hal-02371425v1">hal-0237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78v1">Measurement of the Lund Jet Plane Using Charged Particle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4 (22), pp.222002.<text:s/></text:span><text:a xlink:type="simple" xlink:href="https://dx.doi.org/10.1103/PhysRevLett.124.222002">⟨10.1103/PhysRevLett.124.222002⟩</text:a></text:p>
              <text:p text:style-name="Normal"><text:span>Article dans une revue</text:span></text:p>
              <text:p text:style-name="Normal"><text:a xlink:type="simple" xlink:href="https://hal.science/hal-02557678v1">hal-025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47v1">Search for non-resonant Higgs boson pair production in the $bb\ell\nu\ell\nu$ final state with the ATLAS detector in $pp$ collisions at $\sqrt{s} = 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1, pp.135145.<text:s/></text:span><text:a xlink:type="simple" xlink:href="https://dx.doi.org/10.1016/j.physletb.2019.135145">⟨10.1016/j.physletb.2019.135145⟩</text:a></text:p>
              <text:p text:style-name="Normal"><text:span>Article dans une revue</text:span></text:p>
              <text:p text:style-name="Normal"><text:a xlink:type="simple" xlink:href="https://hal.science/hal-02302947v1">hal-023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50v1">Search for heavy diboson resonances in semileptonic final states in pp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2), pp.1165.<text:s/></text:span><text:a xlink:type="simple" xlink:href="https://dx.doi.org/10.1140/epjc/s10052-020-08554-y">⟨10.1140/epjc/s10052-020-08554-y⟩</text:a></text:p>
              <text:p text:style-name="Normal"><text:span>Article dans une revue</text:span></text:p>
              <text:p text:style-name="Normal"><text:a xlink:type="simple" xlink:href="https://hal.science/hal-02614350v1">hal-026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41v1">Measurement of azimuthal anisotropy of muons from charm and bottom hadron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4 (8), pp.082301.<text:s/></text:span><text:a xlink:type="simple" xlink:href="https://dx.doi.org/10.1103/PhysRevLett.124.082301">⟨10.1103/PhysRevLett.124.082301⟩</text:a></text:p>
              <text:p text:style-name="Normal"><text:span>Article dans une revue</text:span></text:p>
              <text:p text:style-name="Normal"><text:a xlink:type="simple" xlink:href="https://hal.science/hal-02309041v1">hal-023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02v1">Searches for lepton-flavour-violating decays of the Higgs boson in $\sqrt{s}=13$ TeV pp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0, pp.135069.<text:s/></text:span><text:a xlink:type="simple" xlink:href="https://dx.doi.org/10.1016/j.physletb.2019.135069">⟨10.1016/j.physletb.2019.135069⟩</text:a></text:p>
              <text:p text:style-name="Normal"><text:span>Article dans une revue</text:span></text:p>
              <text:p text:style-name="Normal"><text:a xlink:type="simple" xlink:href="https://hal.science/hal-02277902v1">hal-0227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102v1">Performance of the upgraded PreProcessor of the ATLAS Level-1 Calorimeter Trigge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11), pp.P11016.<text:s/></text:span><text:a xlink:type="simple" xlink:href="https://dx.doi.org/10.1088/1748-0221/15/11/P11016">⟨10.1088/1748-0221/15/11/P11016⟩</text:a></text:p>
              <text:p text:style-name="Normal"><text:span>Article dans une revue</text:span></text:p>
              <text:p text:style-name="Normal"><text:a xlink:type="simple" xlink:href="https://hal.science/hal-02628102v1">hal-026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75v1">Determination of jet calibration and energy resolution in proton-proton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20, 80 (12), pp.1104.<text:s/></text:span><text:a xlink:type="simple" xlink:href="https://dx.doi.org/10.1140/epjc/s10052-020-08477-8">⟨10.1140/epjc/s10052-020-08477-8⟩</text:a></text:p>
              <text:p text:style-name="Normal"><text:span>Article dans une revue</text:span></text:p>
              <text:p text:style-name="Normal"><text:a xlink:type="simple" xlink:href="https://hal.science/hal-02340275v1">hal-023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36v1">Search for heavy Higgs bosons decaying into two tau leptons with the ATLAS detector using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5), pp.051801.<text:s/></text:span><text:a xlink:type="simple" xlink:href="https://dx.doi.org/10.1103/PhysRevLett.125.051801">⟨10.1103/PhysRevLett.125.051801⟩</text:a></text:p>
              <text:p text:style-name="Normal"><text:span>Article dans une revue</text:span></text:p>
              <text:p text:style-name="Normal"><text:a xlink:type="simple" xlink:href="https://hal.science/hal-02507736v1">hal-025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04v1">Performance of the missing transverse momentum triggers for the ATLAS detector during Run-2 data taking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8, pp.080.<text:s/></text:span><text:a xlink:type="simple" xlink:href="https://dx.doi.org/10.1007/JHEP08(2020)080">⟨10.1007/JHEP08(2020)080⟩</text:a></text:p>
              <text:p text:style-name="Normal"><text:span>Article dans une revue</text:span></text:p>
              <text:p text:style-name="Normal"><text:a xlink:type="simple" xlink:href="https://hal.science/hal-02863104v1">hal-0286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5v1">Search for squarks and gluinos in final states with same-sign leptons and jets using 139 fb$^{-1}$ of data collected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6, pp.046.<text:s/></text:span><text:a xlink:type="simple" xlink:href="https://dx.doi.org/10.1007/JHEP06(2020)046">⟨10.1007/JHEP06(2020)046⟩</text:a></text:p>
              <text:p text:style-name="Normal"><text:span>Article dans une revue</text:span></text:p>
              <text:p text:style-name="Normal"><text:a xlink:type="simple" xlink:href="https://hal.science/hal-03171495v1">hal-031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91v1">Higgs boson production cross-section measurements and their EFT interpretation in the $4\ell $ decay channel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0), pp.957.<text:s/></text:span><text:a xlink:type="simple" xlink:href="https://dx.doi.org/10.1140/epjc/s10052-020-8227-9">⟨10.1140/epjc/s10052-020-8227-9⟩</text:a></text:p>
              <text:p text:style-name="Normal"><text:span>Article dans une revue</text:span></text:p>
              <text:p text:style-name="Normal"><text:a xlink:type="simple" xlink:href="https://hal.science/hal-02557691v1">hal-025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75v1">Search for new non-resonant phenomena in high-mass dilepton final state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1, pp.005.<text:s/></text:span><text:a xlink:type="simple" xlink:href="https://dx.doi.org/10.1007/JHEP11(2020)005">⟨10.1007/JHEP11(2020)005⟩</text:a></text:p>
              <text:p text:style-name="Normal"><text:span>Article dans une revue</text:span></text:p>
              <text:p text:style-name="Normal"><text:a xlink:type="simple" xlink:href="https://hal.science/hal-02892975v1">hal-028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01v1">Search for Magnetic Monopoles and Stable High-Electric-Charge Object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Lett.</text:span><text:span>, 2020, 124 (3), pp.031802.<text:s/></text:span><text:a xlink:type="simple" xlink:href="https://dx.doi.org/10.1103/PhysRevLett.124.031802">⟨10.1103/PhysRevLett.124.031802⟩</text:a></text:p>
              <text:p text:style-name="Normal"><text:span>Article dans une revue</text:span></text:p>
              <text:p text:style-name="Normal"><text:a xlink:type="simple" xlink:href="https://hal.science/hal-02153801v1">hal-021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79v1">Combination of searches for Higgs boson pairs in $pp$ collisions at $\sqrt{s} = 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0, pp.135103.<text:s/></text:span><text:a xlink:type="simple" xlink:href="https://dx.doi.org/10.1016/j.physletb.2019.135103">⟨10.1016/j.physletb.2019.135103⟩</text:a></text:p>
              <text:p text:style-name="Normal"><text:span>Article dans une revue</text:span></text:p>
              <text:p text:style-name="Normal"><text:a xlink:type="simple" xlink:href="https://hal.science/hal-02166579v1">hal-021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0v1">Alignment of the ATLAS Inner Detector in Run-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2), pp.1194.<text:s/></text:span><text:a xlink:type="simple" xlink:href="https://dx.doi.org/10.1140/epjc/s10052-020-08700-6">⟨10.1140/epjc/s10052-020-08700-6⟩</text:a></text:p>
              <text:p text:style-name="Normal"><text:span>Article dans une revue</text:span></text:p>
              <text:p text:style-name="Normal"><text:a xlink:type="simple" xlink:href="https://hal.science/hal-02911940v1">hal-0291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62v1">Search for direct production of electroweakinos in final states with missing transverse momentum and a Higgs boson decaying into photons in pp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005.<text:s/></text:span><text:a xlink:type="simple" xlink:href="https://dx.doi.org/10.1007/JHEP10(2020)005">⟨10.1007/JHEP10(2020)005⟩</text:a></text:p>
              <text:p text:style-name="Normal"><text:span>Article dans une revue</text:span></text:p>
              <text:p text:style-name="Normal"><text:a xlink:type="simple" xlink:href="https://hal.science/hal-02564662v1">hal-025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66v1">Measurement of the $Z(\rightarrow\ell^+\ell^-)\gamma$ production cross-section in $pp$ collisions at $\sqrt{s} 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054.<text:s/></text:span><text:a xlink:type="simple" xlink:href="https://dx.doi.org/10.1007/JHEP03(2020)054">⟨10.1007/JHEP03(2020)054⟩</text:a></text:p>
              <text:p text:style-name="Normal"><text:span>Article dans une revue</text:span></text:p>
              <text:p text:style-name="Normal"><text:a xlink:type="simple" xlink:href="https://hal.science/hal-02403566v1">hal-0240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77v1">Search for Higgs Boson Decays into a $Z$ Boson and a Light Hadronically Decaying Resonance Using 13 TeV $pp$ Collision Data from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22), pp.221802.<text:s/></text:span><text:a xlink:type="simple" xlink:href="https://dx.doi.org/10.1103/PhysRevLett.125.221802">⟨10.1103/PhysRevLett.125.221802⟩</text:a></text:p>
              <text:p text:style-name="Normal"><text:span>Article dans une revue</text:span></text:p>
              <text:p text:style-name="Normal"><text:a xlink:type="simple" xlink:href="https://hal.science/hal-02550177v1">hal-025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75v1">$Z$ boson production in Pb+Pb collisions at $\sqrt{s_{\textrm{NN}}}$= 5.02 TeV measured by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2, pp.135262.<text:s/></text:span><text:a xlink:type="simple" xlink:href="https://dx.doi.org/10.1016/j.physletb.2020.135262">⟨10.1016/j.physletb.2020.135262⟩</text:a></text:p>
              <text:p text:style-name="Normal"><text:span>Article dans une revue</text:span></text:p>
              <text:p text:style-name="Normal"><text:a xlink:type="simple" xlink:href="https://hal.science/hal-02372475v1">hal-0237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86v1">Measurements of the production cross-section for a $Z$ boson in association with $b$-jets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7, pp.044.<text:s/></text:span><text:a xlink:type="simple" xlink:href="https://dx.doi.org/10.1007/JHEP07(2020)044">⟨10.1007/JHEP07(2020)044⟩</text:a></text:p>
              <text:p text:style-name="Normal"><text:span>Article dans une revue</text:span></text:p>
              <text:p text:style-name="Normal"><text:a xlink:type="simple" xlink:href="https://hal.science/hal-02542886v1">hal-025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34v1">Performance of the ATLAS muon triggers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09), pp.P09015.<text:s/></text:span><text:a xlink:type="simple" xlink:href="https://dx.doi.org/10.1088/1748-0221/15/09/p09015">⟨10.1088/1748-0221/15/09/p09015⟩</text:a></text:p>
              <text:p text:style-name="Normal"><text:span>Article dans une revue</text:span></text:p>
              <text:p text:style-name="Normal"><text:a xlink:type="simple" xlink:href="https://hal.science/hal-02572534v1">hal-0257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128v1">Search for $ t\overline{t} $ resonances in fully hadronic final states in $pp$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061.<text:s/></text:span><text:a xlink:type="simple" xlink:href="https://dx.doi.org/10.1007/JHEP10(2020)061">⟨10.1007/JHEP10(2020)061⟩</text:a></text:p>
              <text:p text:style-name="Normal"><text:span>Article dans une revue</text:span></text:p>
              <text:p text:style-name="Normal"><text:a xlink:type="simple" xlink:href="https://hal.science/hal-02628128v1">hal-026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60v1">Measurement of the $t\bar{t}$ production cross-section and lepton differential distributions in $e\mu $ dilepton events from $pp$ collisions at $\sqrt{s}=13\,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6), pp.528.<text:s/></text:span><text:a xlink:type="simple" xlink:href="https://dx.doi.org/10.1140/epjc/s10052-020-7907-9">⟨10.1140/epjc/s10052-020-7907-9⟩</text:a></text:p>
              <text:p text:style-name="Normal"><text:span>Article dans une revue</text:span></text:p>
              <text:p text:style-name="Normal"><text:a xlink:type="simple" xlink:href="https://hal.science/hal-02403760v1">hal-0240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54v1">Search for new phenomena in final states with large jet multiplicities and missing transverse momentum using $ \sqrt{s} $ = 13 TeV proton-proton collisions recorded by ATLAS in Run 2 of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062.<text:s/></text:span><text:a xlink:type="simple" xlink:href="https://dx.doi.org/10.1007/JHEP10(2020)062">⟨10.1007/JHEP10(2020)062⟩</text:a></text:p>
              <text:p text:style-name="Normal"><text:span>Article dans une revue</text:span></text:p>
              <text:p text:style-name="Normal"><text:a xlink:type="simple" xlink:href="https://hal.science/hal-02933954v1">hal-029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7v1">Search for chargino-neutralino production with mass splittings near the electroweak scale in three-lepton final states in $\sqrt {s}$=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7), pp.072001.<text:s/></text:span><text:a xlink:type="simple" xlink:href="https://dx.doi.org/10.1103/PhysRevD.101.072001">⟨10.1103/PhysRevD.101.072001⟩</text:a></text:p>
              <text:p text:style-name="Normal"><text:span>Article dans une revue</text:span></text:p>
              <text:p text:style-name="Normal"><text:a xlink:type="simple" xlink:href="https://hal.science/hal-03171547v1">hal-0317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55v1">Search for a scalar partner of the top quark in the all-hadronic $t{\bar{t}}$ plus missing transverse momentum final state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8), pp.737.<text:s/></text:span><text:a xlink:type="simple" xlink:href="https://dx.doi.org/10.1140/epjc/s10052-020-8102-8">⟨10.1140/epjc/s10052-020-8102-8⟩</text:a></text:p>
              <text:p text:style-name="Normal"><text:span>Article dans une revue</text:span></text:p>
              <text:p text:style-name="Normal"><text:a xlink:type="simple" xlink:href="https://hal.science/hal-02614355v1">hal-026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2v1">Measurement of J/ψ production in association with a W$^{±}$ boson with pp data at 8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20, 01, pp.095.<text:s/></text:span><text:a xlink:type="simple" xlink:href="https://dx.doi.org/10.1007/JHEP01(2020)095">⟨10.1007/JHEP01(2020)095⟩</text:a></text:p>
              <text:p text:style-name="Normal"><text:span>Article dans une revue</text:span></text:p>
              <text:p text:style-name="Normal"><text:a xlink:type="simple" xlink:href="https://hal.science/hal-03171542v1">hal-031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09v1">Search for displaced vertices of oppositely charged leptons from decays of long-lived particles in $pp$ collisions at $\sqrt {s}$ 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1, pp.135114.<text:s/></text:span><text:a xlink:type="simple" xlink:href="https://dx.doi.org/10.1016/j.physletb.2019.135114">⟨10.1016/j.physletb.2019.135114⟩</text:a></text:p>
              <text:p text:style-name="Normal"><text:span>Article dans une revue</text:span></text:p>
              <text:p text:style-name="Normal"><text:a xlink:type="simple" xlink:href="https://hal.science/hal-02277909v1">hal-022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85v1">Search for long-lived, massive particles in events with a displaced vertex and a muon with large impact parameter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2 (3), pp.032006.<text:s/></text:span><text:a xlink:type="simple" xlink:href="https://dx.doi.org/10.1103/PhysRevD.102.032006">⟨10.1103/PhysRevD.102.032006⟩</text:a></text:p>
              <text:p text:style-name="Normal"><text:span>Article dans une revue</text:span></text:p>
              <text:p text:style-name="Normal"><text:a xlink:type="simple" xlink:href="https://hal.science/hal-02542885v1">hal-025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36v1">Evidence for electroweak production of two jets in association with a $Z\gamma$ pair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3, pp.135341.<text:s/></text:span><text:a xlink:type="simple" xlink:href="https://dx.doi.org/10.1016/j.physletb.2020.135341">⟨10.1016/j.physletb.2020.135341⟩</text:a></text:p>
              <text:p text:style-name="Normal"><text:span>Article dans une revue</text:span></text:p>
              <text:p text:style-name="Normal"><text:a xlink:type="simple" xlink:href="https://hal.science/hal-02371536v1">hal-023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09v1">Measurement of differential cross sections for single diffractive dissociation in $\sqrt{s} = 8$ TeV $pp$ collisions using the ATLAS ALFA spectromete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20, 02, pp.042.<text:s/></text:span><text:a xlink:type="simple" xlink:href="https://dx.doi.org/10.1007/JHEP02(2020)042">⟨10.1007/JHEP02(2020)042⟩</text:a></text:p>
              <text:p text:style-name="Normal"><text:span>Article dans une revue</text:span></text:p>
              <text:p text:style-name="Normal"><text:a xlink:type="simple" xlink:href="https://hal.science/hal-02383409v1">hal-023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8v1">Search for heavy neutral Higgs bosons produced in association with $b$-quarks and decaying into $b$-quark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20, 102 (3), pp.032004.<text:s/></text:span><text:a xlink:type="simple" xlink:href="https://dx.doi.org/10.1103/PhysRevD.102.032004">⟨10.1103/PhysRevD.102.032004⟩</text:a></text:p>
              <text:p text:style-name="Normal"><text:span>Article dans une revue</text:span></text:p>
              <text:p text:style-name="Normal"><text:a xlink:type="simple" xlink:href="https://hal.science/hal-02192548v1">hal-021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56v1">Search for heavy resonances decaying into a photon and a hadronically decaying Higgs boson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, pp.251802.<text:s/></text:span><text:a xlink:type="simple" xlink:href="https://dx.doi.org/10.1103/PhysRevLett.125.251802">⟨10.1103/PhysRevLett.125.251802⟩</text:a></text:p>
              <text:p text:style-name="Normal"><text:span>Article dans une revue</text:span></text:p>
              <text:p text:style-name="Normal"><text:a xlink:type="simple" xlink:href="https://hal.science/hal-02933956v1">hal-029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75v1">Observation and Measurement of Forward Proton Scattering in Association with Lepton Pairs Produced via the Photon Fusion Mechanism at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26), pp.261801.<text:s/></text:span><text:a xlink:type="simple" xlink:href="https://dx.doi.org/10.1103/PhysRevLett.125.261801">⟨10.1103/PhysRevLett.125.261801⟩</text:a></text:p>
              <text:p text:style-name="Normal"><text:span>Article dans une revue</text:span></text:p>
              <text:p text:style-name="Normal"><text:a xlink:type="simple" xlink:href="https://hal.science/hal-02973175v1">hal-029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69v1">Search for pairs of scalar leptoquarks decaying into quarks and electrons or muons in $ \sqrt{s} $ =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112.<text:s/></text:span><text:a xlink:type="simple" xlink:href="https://dx.doi.org/10.1007/JHEP10(2020)112">⟨10.1007/JHEP10(2020)112⟩</text:a></text:p>
              <text:p text:style-name="Normal"><text:span>Article dans une revue</text:span></text:p>
              <text:p text:style-name="Normal"><text:a xlink:type="simple" xlink:href="https://hal.science/hal-02886969v1">hal-0288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89v1">Test of CP invariance in vector-boson fusion production of the Higgs boson in the H → ττ channel in proton–proton collisions at s=13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5, pp.135426.<text:s/></text:span><text:a xlink:type="simple" xlink:href="https://dx.doi.org/10.1016/j.physletb.2020.135426">⟨10.1016/j.physletb.2020.135426⟩</text:a></text:p>
              <text:p text:style-name="Normal"><text:span>Article dans une revue</text:span></text:p>
              <text:p text:style-name="Normal"><text:a xlink:type="simple" xlink:href="https://hal.science/hal-02491289v1">hal-024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24v1">Search for direct stau production in events with two hadronic $\tau$-leptons in $\sqrt{s} = 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3), pp.032009.<text:s/></text:span><text:a xlink:type="simple" xlink:href="https://dx.doi.org/10.1103/PhysRevD.101.032009">⟨10.1103/PhysRevD.101.032009⟩</text:a></text:p>
              <text:p text:style-name="Normal"><text:span>Article dans une revue</text:span></text:p>
              <text:p text:style-name="Normal"><text:a xlink:type="simple" xlink:href="https://hal.science/hal-02392924v1">hal-023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615v1">Measurements of the Higgs boson inclusive and differential fiducial cross sections in the 4$\ell$ decay channel at $\sqrt{s}$ = 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0), pp.942.<text:s/></text:span><text:a xlink:type="simple" xlink:href="https://dx.doi.org/10.1140/epjc/s10052-020-8223-0">⟨10.1140/epjc/s10052-020-8223-0⟩</text:a></text:p>
              <text:p text:style-name="Normal"><text:span>Article dans une revue</text:span></text:p>
              <text:p text:style-name="Normal"><text:a xlink:type="simple" xlink:href="https://hal.science/hal-02571615v1">hal-0257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12v1">Measurements of top-quark pair spin correlations in the $e\mu$ channel at $\sqrt{s} = 13$ TeV using $pp$ collisions in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20, 80 (8), pp.754.<text:s/></text:span><text:a xlink:type="simple" xlink:href="https://dx.doi.org/10.1140/epjc/s10052-020-8181-6">⟨10.1140/epjc/s10052-020-8181-6⟩</text:a></text:p>
              <text:p text:style-name="Normal"><text:span>Article dans une revue</text:span></text:p>
              <text:p text:style-name="Normal"><text:a xlink:type="simple" xlink:href="https://hal.science/hal-02088612v1">hal-020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28v1">Combined measurements of Higgs boson production and decay using up to $80$ fb$^{-1}$ of proton-proton collision data at $\sqrt{s}=$ 13 TeV collected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20, 101 (1), pp.012002.<text:s/></text:span><text:a xlink:type="simple" xlink:href="https://dx.doi.org/10.1103/PhysRevD.101.012002">⟨10.1103/PhysRevD.101.012002⟩</text:a></text:p>
              <text:p text:style-name="Normal"><text:span>Article dans une revue</text:span></text:p>
              <text:p text:style-name="Normal"><text:a xlink:type="simple" xlink:href="https://hal.science/hal-02302928v1">hal-023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16v1">Search for dijet resonances in events with an isolated charged lepton using $\sqrt{s} = 13$ TeV proton-proton collision data collected by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6, pp.151.<text:s/></text:span><text:a xlink:type="simple" xlink:href="https://dx.doi.org/10.1007/JHEP06(2020)151">⟨10.1007/JHEP06(2020)151⟩</text:a></text:p>
              <text:p text:style-name="Normal"><text:span>Article dans une revue</text:span></text:p>
              <text:p text:style-name="Normal"><text:a xlink:type="simple" xlink:href="https://hal.science/hal-02507716v1">hal-025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77v1">Reconstruction and identification of boosted di-$\tau$ systems in a search for Higgs boson pairs using 13 TeV proton-proton collision data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1, pp.163.<text:s/></text:span><text:a xlink:type="simple" xlink:href="https://dx.doi.org/10.1007/JHEP11(2020)163">⟨10.1007/JHEP11(2020)163⟩</text:a></text:p>
              <text:p text:style-name="Normal"><text:span>Article dans une revue</text:span></text:p>
              <text:p text:style-name="Normal"><text:a xlink:type="simple" xlink:href="https://hal.science/hal-02914477v1">hal-0291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25v1">Searches for electroweak production of supersymmetric particles with compressed mass spectra in $\sqrt{s}=$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5), pp.052005.<text:s/></text:span><text:a xlink:type="simple" xlink:href="https://dx.doi.org/10.1103/PhysRevD.101.052005">⟨10.1103/PhysRevD.101.052005⟩</text:a></text:p>
              <text:p text:style-name="Normal"><text:span>Article dans une revue</text:span></text:p>
              <text:p text:style-name="Normal"><text:a xlink:type="simple" xlink:href="https://hal.science/hal-02416925v1">hal-024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24v1">Search for the $HH \rightarrow b \bar{b} b \bar{b}$ process via vector-boson fusion production using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7, pp.108.<text:s/></text:span><text:a xlink:type="simple" xlink:href="https://dx.doi.org/10.1007/JHEP07(2020)108">⟨10.1007/JHEP07(2020)108⟩</text:a></text:p>
              <text:p text:style-name="Normal"><text:span>Article dans une revue</text:span></text:p>
              <text:p text:style-name="Normal"><text:a xlink:type="simple" xlink:href="https://hal.science/hal-02467324v1">hal-024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39v1">Transverse momentum and process dependent azimuthal anisotropies in $\sqrt{s_{\mathrm{NN}}}=8.16$ TeV $p$+Pb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), pp.73.<text:s/></text:span><text:a xlink:type="simple" xlink:href="https://dx.doi.org/10.1140/epjc/s10052-020-7624-4">⟨10.1140/epjc/s10052-020-7624-4⟩</text:a></text:p>
              <text:p text:style-name="Normal"><text:span>Article dans une revue</text:span></text:p>
              <text:p text:style-name="Normal"><text:a xlink:type="simple" xlink:href="https://hal.science/hal-02371639v1">hal-023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7v1">Search for long-lived neutral particles produced in $pp$ collisions at $\sqrt{s} = 13$ TeV decaying into displaced hadronic jets in the ATLAS inner detector and muon spectromete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5), pp.052013.<text:s/></text:span><text:a xlink:type="simple" xlink:href="https://dx.doi.org/10.1103/PhysRevD.101.052013">⟨10.1103/PhysRevD.101.052013⟩</text:a></text:p>
              <text:p text:style-name="Normal"><text:span>Article dans une revue</text:span></text:p>
              <text:p text:style-name="Normal"><text:a xlink:type="simple" xlink:href="https://hal.science/hal-02416887v1">hal-0241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75v1">Observation of the associated production of a top quark and a $Z$ boson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7, pp.124.<text:s/></text:span><text:a xlink:type="simple" xlink:href="https://dx.doi.org/10.1007/JHEP07(2020)124">⟨10.1007/JHEP07(2020)124⟩</text:a></text:p>
              <text:p text:style-name="Normal"><text:span>Article dans une revue</text:span></text:p>
              <text:p text:style-name="Normal"><text:a xlink:type="simple" xlink:href="https://hal.science/hal-02497875v1">hal-024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70v1">Search for top squarks in events with a Higgs or $Z$ boson using 139 fb$^{-1}$ of $pp$ collision data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1), pp.1080.<text:s/></text:span><text:a xlink:type="simple" xlink:href="https://dx.doi.org/10.1140/epjc/s10052-020-08469-8">⟨10.1140/epjc/s10052-020-08469-8⟩</text:a></text:p>
              <text:p text:style-name="Normal"><text:span>Article dans une revue</text:span></text:p>
              <text:p text:style-name="Normal"><text:a xlink:type="simple" xlink:href="https://hal.science/hal-02886970v1">hal-028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46v1">Operation of the ATLAS trigger system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10), pp.P10004.<text:s/></text:span><text:a xlink:type="simple" xlink:href="https://dx.doi.org/10.1088/1748-0221/15/10/P10004">⟨10.1088/1748-0221/15/10/P10004⟩</text:a></text:p>
              <text:p text:style-name="Normal"><text:span>Article dans une revue</text:span></text:p>
              <text:p text:style-name="Normal"><text:a xlink:type="simple" xlink:href="https://hal.science/hal-02914546v1">hal-0291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1v1">Search for light long-lived neutral particles produced in $pp$ collisions at $\sqrt{s} =$ 13 TeV and decaying into collimated leptons or light hadr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5), pp.450.<text:s/></text:span><text:a xlink:type="simple" xlink:href="https://dx.doi.org/10.1140/epjc/s10052-020-7997-4">⟨10.1140/epjc/s10052-020-7997-4⟩</text:a></text:p>
              <text:p text:style-name="Normal"><text:span>Article dans une revue</text:span></text:p>
              <text:p text:style-name="Normal"><text:a xlink:type="simple" xlink:href="https://hal.science/hal-02309071v1">hal-023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176v1">Combination of the W boson polarization measurements in top quark decays using ATLAS and CMS data at $\sqrt{s} =$ 8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8 (08), pp.051.<text:s/></text:span><text:a xlink:type="simple" xlink:href="https://dx.doi.org/10.1007/JHEP08(2020)051">⟨10.1007/JHEP08(2020)051⟩</text:a></text:p>
              <text:p text:style-name="Normal"><text:span>Article dans une revue</text:span></text:p>
              <text:p text:style-name="Normal"><text:a xlink:type="simple" xlink:href="https://hal.science/hal-02628176v1">hal-0262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5v1">Search for resonances decaying into a weak vector boson and a Higgs boson in the fully hadronic final state produced in proton$-$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2 (11), pp.112008.<text:s/></text:span><text:a xlink:type="simple" xlink:href="https://dx.doi.org/10.1103/PhysRevD.102.112008">⟨10.1103/PhysRevD.102.112008⟩</text:a></text:p>
              <text:p text:style-name="Normal"><text:span>Article dans une revue</text:span></text:p>
              <text:p text:style-name="Normal"><text:a xlink:type="simple" xlink:href="https://hal.science/hal-02911945v1">hal-0291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69v1">Measurement of long-range two-particle azimuthal correlations in $Z$-boson tagged $pp$ collisions at $\sqrt{s}{=}8$ and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20, 80 (1), pp.64.<text:s/></text:span><text:a xlink:type="simple" xlink:href="https://dx.doi.org/10.1140/epjc/s10052-020-7606-6">⟨10.1140/epjc/s10052-020-7606-6⟩</text:a></text:p>
              <text:p text:style-name="Normal"><text:span>Article dans une revue</text:span></text:p>
              <text:p text:style-name="Normal"><text:a xlink:type="simple" xlink:href="https://hal.science/hal-02178569v1">hal-021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90v1">Performance of electron and photon triggers in ATLAS during LHC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), pp.47.<text:s/></text:span><text:a xlink:type="simple" xlink:href="https://dx.doi.org/10.1140/epjc/s10052-019-7500-2">⟨10.1140/epjc/s10052-019-7500-2⟩</text:a></text:p>
              <text:p text:style-name="Normal"><text:span>Article dans une revue</text:span></text:p>
              <text:p text:style-name="Normal"><text:a xlink:type="simple" xlink:href="https://hal.science/hal-02302790v1">hal-023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32v1">Measurement of soft-drop jet observables in $pp$ collisions with the ATLAS detector at $\sqrt {s}$ =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5), pp.052007.<text:s/></text:span><text:a xlink:type="simple" xlink:href="https://dx.doi.org/10.1103/PhysRevD.101.052007">⟨10.1103/PhysRevD.101.052007⟩</text:a></text:p>
              <text:p text:style-name="Normal"><text:span>Article dans une revue</text:span></text:p>
              <text:p text:style-name="Normal"><text:a xlink:type="simple" xlink:href="https://hal.science/hal-02431432v1">hal-024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60v1">Measurement of the azimuthal anisotropy of charged-particle production in $Xe+Xe$ collisions at $\sqrt{s_{\mathrm{NN}}}=5.44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0, 101 (2), pp.024906.<text:s/></text:span><text:a xlink:type="simple" xlink:href="https://dx.doi.org/10.1103/PhysRevC.101.024906">⟨10.1103/PhysRevC.101.024906⟩</text:a></text:p>
              <text:p text:style-name="Normal"><text:span>Article dans une revue</text:span></text:p>
              <text:p text:style-name="Normal"><text:a xlink:type="simple" xlink:href="https://hal.science/hal-02392960v1">hal-023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5v1">Fluctuations of anisotropic flow in Pb+Pb collisions at $ \sqrt{{\mathrm{s}}_{\mathrm{NN}}} $ =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20, 01, pp.051.<text:s/></text:span><text:a xlink:type="simple" xlink:href="https://dx.doi.org/10.1007/JHEP01(2020)051">⟨10.1007/JHEP01(2020)051⟩</text:a></text:p>
              <text:p text:style-name="Normal"><text:span>Article dans une revue</text:span></text:p>
              <text:p text:style-name="Normal"><text:a xlink:type="simple" xlink:href="https://hal.science/hal-02123305v1">hal-021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81v1">Measurement of the transverse momentum distribution of Drell–Yan lepton pairs in proton–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7), pp.616.<text:s/></text:span><text:a xlink:type="simple" xlink:href="https://dx.doi.org/10.1140/epjc/s10052-020-8001-z">⟨10.1140/epjc/s10052-020-8001-z⟩</text:a></text:p>
              <text:p text:style-name="Normal"><text:span>Article dans une revue</text:span></text:p>
              <text:p text:style-name="Normal"><text:a xlink:type="simple" xlink:href="https://hal.science/hal-02432681v1">hal-0243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89v1">Search for electroweak production of charginos and sleptons decaying into final states with two leptons and missing transverse momentum in $\sqrt{s}=13$ TeV $pp$ collisions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0, 80 (2), pp.123.<text:s/></text:span><text:a xlink:type="simple" xlink:href="https://dx.doi.org/10.1140/epjc/s10052-019-7594-6">⟨10.1140/epjc/s10052-019-7594-6⟩</text:a></text:p>
              <text:p text:style-name="Normal"><text:span>Article dans une revue</text:span></text:p>
              <text:p text:style-name="Normal"><text:a xlink:type="simple" xlink:href="https://hal.science/hal-02302989v1">hal-023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48v1">Measurement of azimuthal anisotropy of muons from charm and bottom hadrons in Pb+Pb collisions at $\sqrt {s_{NN}}$ =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7, pp.135595.<text:s/></text:span><text:a xlink:type="simple" xlink:href="https://dx.doi.org/10.1016/j.physletb.2020.135595">⟨10.1016/j.physletb.2020.135595⟩</text:a></text:p>
              <text:p text:style-name="Normal"><text:span>Article dans une revue</text:span></text:p>
              <text:p text:style-name="Normal"><text:a xlink:type="simple" xlink:href="https://hal.science/hal-02518048v1">hal-025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63v1">ATLAS data quality operations and performance for 2015–2018 data-taking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04), pp.P04003.<text:s/></text:span><text:a xlink:type="simple" xlink:href="https://dx.doi.org/10.1088/1748-0221/15/04/P04003">⟨10.1088/1748-0221/15/04/P04003⟩</text:a></text:p>
              <text:p text:style-name="Normal"><text:span>Article dans une revue</text:span></text:p>
              <text:p text:style-name="Normal"><text:a xlink:type="simple" xlink:href="https://hal.science/hal-02392963v1">hal-023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26v1">Measurement of isolated-photon plus two-jet production in $pp$ collisions at $\sqrt s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179.<text:s/></text:span><text:a xlink:type="simple" xlink:href="https://dx.doi.org/10.1007/JHEP03(2020)179">⟨10.1007/JHEP03(2020)179⟩</text:a></text:p>
              <text:p text:style-name="Normal"><text:span>Article dans une revue</text:span></text:p>
              <text:p text:style-name="Normal"><text:a xlink:type="simple" xlink:href="https://hal.science/hal-02431426v1">hal-024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9v1">Measurements of inclusive and differential cross-sections of combined $ t\overline{t}\gamma $ and $tW\gamma$ production in the e$\mu$ channel at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9, pp.049.<text:s/></text:span><text:a xlink:type="simple" xlink:href="https://dx.doi.org/10.1007/JHEP09(2020)049">⟨10.1007/JHEP09(2020)049⟩</text:a></text:p>
              <text:p text:style-name="Normal"><text:span>Article dans une revue</text:span></text:p>
              <text:p text:style-name="Normal"><text:a xlink:type="simple" xlink:href="https://hal.science/hal-02911949v1">hal-0291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033v1">Dijet resonance search with weak supervision using $\sqrt{s}=13$ TeV $pp$ collisions in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13), pp.131801.<text:s/></text:span><text:a xlink:type="simple" xlink:href="https://dx.doi.org/10.1103/PhysRevLett.125.131801">⟨10.1103/PhysRevLett.125.131801⟩</text:a></text:p>
              <text:p text:style-name="Normal"><text:span>Article dans une revue</text:span></text:p>
              <text:p text:style-name="Normal"><text:a xlink:type="simple" xlink:href="https://hal.science/hal-02628033v1">hal-0262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47v1">$CP$ Properties of Higgs Boson Interactions with Top Quarks in the $t\bar{t}H$ and $tH$ Processes Using $H \rightarrow \gamma\gamma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6), pp.061802.<text:s/></text:span><text:a xlink:type="simple" xlink:href="https://dx.doi.org/10.1103/PhysRevLett.125.061802">⟨10.1103/PhysRevLett.125.061802⟩</text:a></text:p>
              <text:p text:style-name="Normal"><text:span>Article dans une revue</text:span></text:p>
              <text:p text:style-name="Normal"><text:a xlink:type="simple" xlink:href="https://hal.science/hal-02557747v1">hal-025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58v1">Search for Higgs boson decays into two new low-mass spin-0 particles in the 4$b$ channel with the ATLAS detector using $pp$ collisions at $\sqrt{s}= 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2 (11), pp.112006.<text:s/></text:span><text:a xlink:type="simple" xlink:href="https://dx.doi.org/10.1103/PhysRevD.102.112006">⟨10.1103/PhysRevD.102.112006⟩</text:a></text:p>
              <text:p text:style-name="Normal"><text:span>Article dans une revue</text:span></text:p>
              <text:p text:style-name="Normal"><text:a xlink:type="simple" xlink:href="https://hal.science/hal-02863158v1">hal-028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9887v1">A search for the $Z\gamma$ decay mode of the Higgs boson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9, pp.135754.<text:s/></text:span><text:a xlink:type="simple" xlink:href="https://dx.doi.org/10.1016/j.physletb.2020.135754">⟨10.1016/j.physletb.2020.135754⟩</text:a></text:p>
              <text:p text:style-name="Normal"><text:span>Article dans une revue</text:span></text:p>
              <text:p text:style-name="Normal"><text:a xlink:type="simple" xlink:href="https://hal.science/hal-02739887v1">hal-0273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12v1">Evidence for $t\bar{t}t\bar{t}$ production in the multilepton final state in proton–proton collisions at $\sqrt{s}=13$ $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1), pp.1085.<text:s/></text:span><text:a xlink:type="simple" xlink:href="https://dx.doi.org/10.1140/epjc/s10052-020-08509-3">⟨10.1140/epjc/s10052-020-08509-3⟩</text:a></text:p>
              <text:p text:style-name="Normal"><text:span>Article dans une revue</text:span></text:p>
              <text:p text:style-name="Normal"><text:a xlink:type="simple" xlink:href="https://hal.science/hal-02914512v1">hal-029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60v1">Search for high-mass dilepton resonances using 139 fb$^{-1}$ of $pp$ collision data collected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19, 796, pp.68-87.<text:s/></text:span><text:a xlink:type="simple" xlink:href="https://dx.doi.org/10.1016/j.physletb.2019.07.016">⟨10.1016/j.physletb.2019.07.016⟩</text:a></text:p>
              <text:p text:style-name="Normal"><text:span>Article dans une revue</text:span></text:p>
              <text:p text:style-name="Normal"><text:a xlink:type="simple" xlink:href="https://hal.science/hal-02088560v1">hal-020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55v1">Measurements of gluon-gluon fusion and vector-boson fusion Higgs boson production cross-sections in the $H \to WW^{\ast} \to e\nu\mu\nu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508-529.<text:s/></text:span><text:a xlink:type="simple" xlink:href="https://dx.doi.org/10.1016/j.physletb.2018.11.064">⟨10.1016/j.physletb.2018.11.064⟩</text:a></text:p>
              <text:p text:style-name="Normal"><text:span>Article dans une revue</text:span></text:p>
              <text:p text:style-name="Normal"><text:a xlink:type="simple" xlink:href="https://hal.science/hal-01871855v1">hal-018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1v1">Electron reconstruction and identification in the ATLAS experiment using the 2015 and 2016 LHC proton-proton collision data at $\sqrt{s}$ =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8), pp.639.<text:s/></text:span><text:a xlink:type="simple" xlink:href="https://dx.doi.org/10.1140/epjc/s10052-019-7140-6">⟨10.1140/epjc/s10052-019-7140-6⟩</text:a></text:p>
              <text:p text:style-name="Normal"><text:span>Article dans une revue</text:span></text:p>
              <text:p text:style-name="Normal"><text:a xlink:type="simple" xlink:href="https://hal.science/hal-02051581v1">hal-020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5v1">Dijet azimuthal correlations and conditional yields in pp and p+Pb collisions at sNN=5.02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C</text:span><text:span>, 2019, 100 (3), pp.034903.<text:s/></text:span><text:a xlink:type="simple" xlink:href="https://dx.doi.org/10.1103/PhysRevC.100.034903">⟨10.1103/PhysRevC.100.034903⟩</text:a></text:p>
              <text:p text:style-name="Normal"><text:span>Article dans une revue</text:span></text:p>
              <text:p text:style-name="Normal"><text:a xlink:type="simple" xlink:href="https://hal.science/hal-02017025v1">hal-020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49v1">Measurement of the top quark mass in the $t\bar{t}\rightarrow $ lepton+jets channel from $\sqrt{s}=8$ TeV ATLAS data and combination with previous result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4), pp.290.<text:s/></text:span><text:a xlink:type="simple" xlink:href="https://dx.doi.org/10.1140/epjc/s10052-019-6757-9">⟨10.1140/epjc/s10052-019-6757-9⟩</text:a></text:p>
              <text:p text:style-name="Normal"><text:span>Article dans une revue</text:span></text:p>
              <text:p text:style-name="Normal"><text:a xlink:type="simple" xlink:href="https://hal.science/hal-01897249v1">hal-018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0v1">Measurement of $W^{\pm }$-boson and Z-boson production cross-sections in pp collisions at $\sqrt{s}=2.7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1), pp.901.<text:s/></text:span><text:a xlink:type="simple" xlink:href="https://dx.doi.org/10.1140/epjc/s10052-019-7399-7">⟨10.1140/epjc/s10052-019-7399-7⟩</text:a></text:p>
              <text:p text:style-name="Normal"><text:span>Article dans une revue</text:span></text:p>
              <text:p text:style-name="Normal"><text:a xlink:type="simple" xlink:href="https://hal.science/hal-02192540v1">hal-021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59v1">Search for Higgs boson pair production in the $b\bar{b}WW^{*}$ decay mode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92.<text:s/></text:span><text:a xlink:type="simple" xlink:href="https://dx.doi.org/10.1007/JHEP04(2019)092">⟨10.1007/JHEP04(2019)092⟩</text:a></text:p>
              <text:p text:style-name="Normal"><text:span>Article dans une revue</text:span></text:p>
              <text:p text:style-name="Normal"><text:a xlink:type="simple" xlink:href="https://hal.science/hal-01937859v1">hal-019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70v1">Measurements of $W$ and $Z$ boson production in $pp$ collisions at $\sqrt{s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8.<text:s/></text:span><text:a xlink:type="simple" xlink:href="https://dx.doi.org/10.1140/epjc/s10052-019-6622-x">⟨10.1140/epjc/s10052-019-6622-x⟩</text:a></text:p>
              <text:p text:style-name="Normal"><text:span>Article dans une revue</text:span></text:p>
              <text:p text:style-name="Normal"><text:a xlink:type="simple" xlink:href="https://hal.science/hal-01909270v1">hal-019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76v1">Measurement of $ZZ$ production in the $\ell\ell\nu\nu$ final state with the ATLAS detector in $pp$ collisions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10, pp.127.<text:s/></text:span><text:a xlink:type="simple" xlink:href="https://dx.doi.org/10.1007/JHEP10(2019)127">⟨10.1007/JHEP10(2019)127⟩</text:a></text:p>
              <text:p text:style-name="Normal"><text:span>Article dans une revue</text:span></text:p>
              <text:p text:style-name="Normal"><text:a xlink:type="simple" xlink:href="https://hal.science/hal-02148276v1">hal-021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35v1">Search for Higgs boson decays into a pair of light bosons in the $bb\mu\mu$ final state in $pp$ collision at $\sqrt{s} = $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1-21.<text:s/></text:span><text:a xlink:type="simple" xlink:href="https://dx.doi.org/10.1016/j.physletb.2018.10.073">⟨10.1016/j.physletb.2018.10.073⟩</text:a></text:p>
              <text:p text:style-name="Normal"><text:span>Article dans une revue</text:span></text:p>
              <text:p text:style-name="Normal"><text:a xlink:type="simple" xlink:href="https://hal.science/hal-01851335v1">hal-018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0v1">Measurement of fiducial and differential $W^+W^-$ production cross-sect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10), pp.884.<text:s/></text:span><text:a xlink:type="simple" xlink:href="https://dx.doi.org/10.1140/epjc/s10052-019-7371-6">⟨10.1140/epjc/s10052-019-7371-6⟩</text:a></text:p>
              <text:p text:style-name="Normal"><text:span>Article dans une revue</text:span></text:p>
              <text:p text:style-name="Normal"><text:a xlink:type="simple" xlink:href="https://hal.science/hal-02144310v1">hal-021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8v1">A strategy for a general search for new phenomena using data-derived signal regions and its application within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0.<text:s/></text:span><text:a xlink:type="simple" xlink:href="https://dx.doi.org/10.1140/epjc/s10052-019-6540-y">⟨10.1140/epjc/s10052-019-6540-y⟩</text:a></text:p>
              <text:p text:style-name="Normal"><text:span>Article dans une revue</text:span></text:p>
              <text:p text:style-name="Normal"><text:a xlink:type="simple" xlink:href="https://hal.science/hal-01861928v1">hal-018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85v1">Identification of boosted Higgs bosons decaying into $b$-quark pairs with the ATLAS detector at 13 $\text {TeV}$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36.<text:s/></text:span><text:a xlink:type="simple" xlink:href="https://dx.doi.org/10.1140/epjc/s10052-019-7335-x">⟨10.1140/epjc/s10052-019-7335-x⟩</text:a></text:p>
              <text:p text:style-name="Normal"><text:span>Article dans une revue</text:span></text:p>
              <text:p text:style-name="Normal"><text:a xlink:type="simple" xlink:href="https://hal.science/hal-02188285v1">hal-021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3v1">Search for heavy charged long-lived particles in the ATLAS detector in 36.1 fb$^{-1}$ of proton-proton collision data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7.<text:s/></text:span><text:a xlink:type="simple" xlink:href="https://dx.doi.org/10.1103/PhysRevD.99.092007">⟨10.1103/PhysRevD.99.092007⟩</text:a></text:p>
              <text:p text:style-name="Normal"><text:span>Article dans une revue</text:span></text:p>
              <text:p text:style-name="Normal"><text:a xlink:type="simple" xlink:href="https://hal.science/hal-02051623v1">hal-020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20v1">Search for a heavy charged boson in events with a charged lepton and missing transverse momentum from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5), pp.052013.<text:s/></text:span><text:a xlink:type="simple" xlink:href="https://dx.doi.org/10.1103/PhysRevD.100.052013">⟨10.1103/PhysRevD.100.052013⟩</text:a></text:p>
              <text:p text:style-name="Normal"><text:span>Article dans une revue</text:span></text:p>
              <text:p text:style-name="Normal"><text:a xlink:type="simple" xlink:href="https://hal.science/hal-02165520v1">hal-021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27v1">Modelling radiation damage to pixel sensors in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INST</text:span><text:span>, 2019, 14 (06), pp.P06012.<text:s/></text:span><text:a xlink:type="simple" xlink:href="https://dx.doi.org/10.1088/1748-0221/14/06/P06012">⟨10.1088/1748-0221/14/06/P06012⟩</text:a></text:p>
              <text:p text:style-name="Normal"><text:span>Article dans une revue</text:span></text:p>
              <text:p text:style-name="Normal"><text:a xlink:type="simple" xlink:href="https://hal.science/hal-02144227v1">hal-0214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94v1">Search for heavy neutral leptons in decays of $W$ bosons produced in 13 TeV $pp$ collisions using prompt and displaced signature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0, pp.265.<text:s/></text:span><text:a xlink:type="simple" xlink:href="https://dx.doi.org/10.1007/JHEP10(2019)265">⟨10.1007/JHEP10(2019)265⟩</text:a></text:p>
              <text:p text:style-name="Normal"><text:span>Article dans une revue</text:span></text:p>
              <text:p text:style-name="Normal"><text:a xlink:type="simple" xlink:href="https://hal.science/hal-02153794v1">hal-021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02v1">Measurement of jet-substructure observables in top quark, $W$ boson and light jet production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8, pp.033.<text:s/></text:span><text:a xlink:type="simple" xlink:href="https://dx.doi.org/10.1007/JHEP08(2019)033">⟨10.1007/JHEP08(2019)033⟩</text:a></text:p>
              <text:p text:style-name="Normal"><text:span>Article dans une revue</text:span></text:p>
              <text:p text:style-name="Normal"><text:a xlink:type="simple" xlink:href="https://hal.science/hal-02073502v1">hal-020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14v1">Searches for scalar leptoquarks and differential cross-section measurements in dilepton-dijet events in proton-proton collisions at a centre-of-mass energy of $\sqrt{s}$ = 13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9), pp.733.<text:s/></text:span><text:a xlink:type="simple" xlink:href="https://dx.doi.org/10.1140/epjc/s10052-019-7181-x">⟨10.1140/epjc/s10052-019-7181-x⟩</text:a></text:p>
              <text:p text:style-name="Normal"><text:span>Article dans une revue</text:span></text:p>
              <text:p text:style-name="Normal"><text:a xlink:type="simple" xlink:href="https://hal.science/hal-02024214v1">hal-020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39v1">Study of the rare decays of $B^0_s$ and $B^0$ mesons into muon pairs using data collected during 2015 and 2016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8.<text:s/></text:span><text:a xlink:type="simple" xlink:href="https://dx.doi.org/10.1007/JHEP04(2019)098">⟨10.1007/JHEP04(2019)098⟩</text:a></text:p>
              <text:p text:style-name="Normal"><text:span>Article dans une revue</text:span></text:p>
              <text:p text:style-name="Normal"><text:a xlink:type="simple" xlink:href="https://hal.science/hal-01965339v1">hal-019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27v1">Measurement of $K_S^0$ and $\Lambda ^0$ production in $t \bar{t}$ dileptonic events in pp collisions at $\sqrt{s} =$ 7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2), pp.1017.<text:s/></text:span><text:a xlink:type="simple" xlink:href="https://dx.doi.org/10.1140/epjc/s10052-019-7512-y">⟨10.1140/epjc/s10052-019-7512-y⟩</text:a></text:p>
              <text:p text:style-name="Normal"><text:span>Article dans une revue</text:span></text:p>
              <text:p text:style-name="Normal"><text:a xlink:type="simple" xlink:href="https://hal.science/hal-02283527v1">hal-022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89v1">Observation of electroweak $W^{\pm}Z$ boson pair production in association with two jets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3, pp.469-492.<text:s/></text:span><text:a xlink:type="simple" xlink:href="https://dx.doi.org/10.1016/j.physletb.2019.05.012">⟨10.1016/j.physletb.2019.05.012⟩</text:a></text:p>
              <text:p text:style-name="Normal"><text:span>Article dans une revue</text:span></text:p>
              <text:p text:style-name="Normal"><text:a xlink:type="simple" xlink:href="https://hal.science/hal-01975789v1">hal-0197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49v1">Electron and photon performance measurements with the ATLAS detector using the 2015–2017 LHC proton-proton collision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19, 14 (12), pp.P12006.<text:s/></text:span><text:a xlink:type="simple" xlink:href="https://dx.doi.org/10.1088/1748-0221/14/12/P12006">⟨10.1088/1748-0221/14/12/P12006⟩</text:a></text:p>
              <text:p text:style-name="Normal"><text:span>Article dans une revue</text:span></text:p>
              <text:p text:style-name="Normal"><text:a xlink:type="simple" xlink:href="https://hal.science/hal-02283549v1">hal-022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14v1">Search for top-quark decays $t \to Hq$ with 36 fb$^{-1}$ of $pp$ collision data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23.<text:s/></text:span><text:a xlink:type="simple" xlink:href="https://dx.doi.org/10.1007/JHEP05(2019)123">⟨10.1007/JHEP05(2019)123⟩</text:a></text:p>
              <text:p text:style-name="Normal"><text:span>Article dans une revue</text:span></text:p>
              <text:p text:style-name="Normal"><text:a xlink:type="simple" xlink:href="https://hal.science/hal-01983014v1">hal-019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90v1">Search for heavy Majorana or Dirac neutrinos and right-handed $W$ gauge bosons in final states with two charged leptons and two jet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1, pp.016.<text:s/></text:span><text:a xlink:type="simple" xlink:href="https://dx.doi.org/10.1007/JHEP01(2019)016">⟨10.1007/JHEP01(2019)016⟩</text:a></text:p>
              <text:p text:style-name="Normal"><text:span>Article dans une revue</text:span></text:p>
              <text:p text:style-name="Normal"><text:a xlink:type="simple" xlink:href="https://hal.science/hal-01897190v1">hal-018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66v1">Correlated long-range mixed-harmonic fluctuations measured in $pp$, $p$+Pb and low-multiplicity Pb+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444-471.<text:s/></text:span><text:a xlink:type="simple" xlink:href="https://dx.doi.org/10.1016/j.physletb.2018.11.065">⟨10.1016/j.physletb.2018.11.065⟩</text:a></text:p>
              <text:p text:style-name="Normal"><text:span>Article dans une revue</text:span></text:p>
              <text:p text:style-name="Normal"><text:a xlink:type="simple" xlink:href="https://hal.science/hal-01846566v1">hal-0184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10v1">Measurement of the cross-section and charge asymmetry of $W$ bosons produced in proton–proton collisions at $\sqrt{s}=8~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9), pp.760.<text:s/></text:span><text:a xlink:type="simple" xlink:href="https://dx.doi.org/10.1140/epjc/s10052-019-7199-0">⟨10.1140/epjc/s10052-019-7199-0⟩</text:a></text:p>
              <text:p text:style-name="Normal"><text:span>Article dans une revue</text:span></text:p>
              <text:p text:style-name="Normal"><text:a xlink:type="simple" xlink:href="https://hal.science/hal-02129710v1">hal-021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5v1">Measurements of inclusive and differential fiducial cross-sections of $ t\overline{t} $ production with additional heavy-flavour jets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6.<text:s/></text:span><text:a xlink:type="simple" xlink:href="https://dx.doi.org/10.1007/JHEP04(2019)046">⟨10.1007/JHEP04(2019)046⟩</text:a></text:p>
              <text:p text:style-name="Normal"><text:span>Article dans une revue</text:span></text:p>
              <text:p text:style-name="Normal"><text:a xlink:type="simple" xlink:href="https://hal.science/hal-01952925v1">hal-019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9v1">Search for low-mass resonances decaying into two jets and produced in association with a photon using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9, 795, pp.56-75.<text:s/></text:span><text:a xlink:type="simple" xlink:href="https://dx.doi.org/10.1016/j.physletb.2019.03.067">⟨10.1016/j.physletb.2019.03.067⟩</text:a></text:p>
              <text:p text:style-name="Normal"><text:span>Article dans une revue</text:span></text:p>
              <text:p text:style-name="Normal"><text:a xlink:type="simple" xlink:href="https://hal.science/hal-02017029v1">hal-020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87v1">Search for invisible Higgs boson decays in vector boson fusion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3, pp.499-519.<text:s/></text:span><text:a xlink:type="simple" xlink:href="https://dx.doi.org/10.1016/j.physletb.2019.04.024">⟨10.1016/j.physletb.2019.04.024⟩</text:a></text:p>
              <text:p text:style-name="Normal"><text:span>Article dans une revue</text:span></text:p>
              <text:p text:style-name="Normal"><text:a xlink:type="simple" xlink:href="https://hal.science/hal-01886287v1">hal-018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98v1">Search for heavy charged long-lived particles in proton-proton collisions at $\sqrt{s} = 13$ TeV using an ionisation measurement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96-116.<text:s/></text:span><text:a xlink:type="simple" xlink:href="https://dx.doi.org/10.1016/j.physletb.2018.10.055">⟨10.1016/j.physletb.2018.10.055⟩</text:a></text:p>
              <text:p text:style-name="Normal"><text:span>Article dans une revue</text:span></text:p>
              <text:p text:style-name="Normal"><text:a xlink:type="simple" xlink:href="https://hal.science/hal-01863298v1">hal-018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74v1">A search for pairs of highly collimated photon-jets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8.<text:s/></text:span><text:a xlink:type="simple" xlink:href="https://dx.doi.org/10.1103/PhysRevD.99.012008">⟨10.1103/PhysRevD.99.012008⟩</text:a></text:p>
              <text:p text:style-name="Normal"><text:span>Article dans une revue</text:span></text:p>
              <text:p text:style-name="Normal"><text:a xlink:type="simple" xlink:href="https://hal.science/hal-01876374v1">hal-018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5v1">Measurement of the top-quark mass in $t\bar{t}+1$-jet events collected with the ATLAS detector in $pp$ collisions at $\sqrt{s}=8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1, pp.150.<text:s/></text:span><text:a xlink:type="simple" xlink:href="https://dx.doi.org/10.1007/JHEP11(2019)150">⟨10.1007/JHEP11(2019)150⟩</text:a></text:p>
              <text:p text:style-name="Normal"><text:span>Article dans une revue</text:span></text:p>
              <text:p text:style-name="Normal"><text:a xlink:type="simple" xlink:href="https://hal.science/hal-02144185v1">hal-021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55v1">Search for heavy long-lived multicharged particles in proton-proton collisions at $\sqrt{s}$ = 13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5), pp.052003.<text:s/></text:span><text:a xlink:type="simple" xlink:href="https://dx.doi.org/10.1103/PhysRevD.99.052003">⟨10.1103/PhysRevD.99.052003⟩</text:a></text:p>
              <text:p text:style-name="Normal"><text:span>Article dans une revue</text:span></text:p>
              <text:p text:style-name="Normal"><text:a xlink:type="simple" xlink:href="https://hal.science/hal-01965355v1">hal-019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49v1">Resolution of the ATLAS muon spectrometer monitored drift tubes in LHC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INST</text:span><text:span>, 2019, 14 (09), pp.P09011.<text:s/></text:span><text:a xlink:type="simple" xlink:href="https://dx.doi.org/10.1088/1748-0221/14/09/P09011">⟨10.1088/1748-0221/14/09/P09011⟩</text:a></text:p>
              <text:p text:style-name="Normal"><text:span>Article dans une revue</text:span></text:p>
              <text:p text:style-name="Normal"><text:a xlink:type="simple" xlink:href="https://hal.science/hal-02188449v1">hal-021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0v1">Search for doubly charged scalar bosons decaying into same-sign $W$ boson pair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1), pp.58.<text:s/></text:span><text:a xlink:type="simple" xlink:href="https://dx.doi.org/10.1140/epjc/s10052-018-6500-y">⟨10.1140/epjc/s10052-018-6500-y⟩</text:a></text:p>
              <text:p text:style-name="Normal"><text:span>Article dans une revue</text:span></text:p>
              <text:p text:style-name="Normal"><text:a xlink:type="simple" xlink:href="https://hal.science/hal-01861910v1">hal-018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91v1">Search for scalar resonances decaying into $\mu^{+}\mu^{-}$ in events with and without $b$-tagged jets produced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7, pp.117.<text:s/></text:span><text:a xlink:type="simple" xlink:href="https://dx.doi.org/10.1007/JHEP07(2019)117">⟨10.1007/JHEP07(2019)117⟩</text:a></text:p>
              <text:p text:style-name="Normal"><text:span>Article dans une revue</text:span></text:p>
              <text:p text:style-name="Normal"><text:a xlink:type="simple" xlink:href="https://hal.science/hal-02008891v1">hal-020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03v1">Search for long-lived neutral particles in $pp$ collisions at $\sqrt{s}$ = 13 TeV that decay into displaced hadronic jets in the ATLAS calori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6), pp.481.<text:s/></text:span><text:a xlink:type="simple" xlink:href="https://dx.doi.org/10.1140/epjc/s10052-019-6962-6">⟨10.1140/epjc/s10052-019-6962-6⟩</text:a></text:p>
              <text:p text:style-name="Normal"><text:span>Article dans une revue</text:span></text:p>
              <text:p text:style-name="Normal"><text:a xlink:type="simple" xlink:href="https://hal.science/hal-02051503v1">hal-0205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0v1">Search for light resonances decaying to boosted quark pairs and produced in association with a photon or a jet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316-335.<text:s/></text:span><text:a xlink:type="simple" xlink:href="https://dx.doi.org/10.1016/j.physletb.2018.09.062">⟨10.1016/j.physletb.2018.09.062⟩</text:a></text:p>
              <text:p text:style-name="Normal"><text:span>Article dans une revue</text:span></text:p>
              <text:p text:style-name="Normal"><text:a xlink:type="simple" xlink:href="https://hal.science/hal-03171510v1">hal-0317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68v1">Measurement of prompt photon production in $\sqrt{s_\mathrm{NN}} = 8.16$ TeV $p$+Pb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9, 796, pp.230-252.<text:s/></text:span><text:a xlink:type="simple" xlink:href="https://dx.doi.org/10.1016/j.physletb.2019.07.031">⟨10.1016/j.physletb.2019.07.031⟩</text:a></text:p>
              <text:p text:style-name="Normal"><text:span>Article dans une revue</text:span></text:p>
              <text:p text:style-name="Normal"><text:a xlink:type="simple" xlink:href="https://hal.science/hal-02074768v1">hal-0207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2v1">In situ calibration of large-radius jet energy and mass in 13 TeV proton–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35.<text:s/></text:span><text:a xlink:type="simple" xlink:href="https://dx.doi.org/10.1140/epjc/s10052-019-6632-8">⟨10.1140/epjc/s10052-019-6632-8⟩</text:a></text:p>
              <text:p text:style-name="Normal"><text:span>Article dans une revue</text:span></text:p>
              <text:p text:style-name="Normal"><text:a xlink:type="simple" xlink:href="https://hal.science/hal-01861962v1">hal-018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88v1">Combination of searches for invisible Higgs boson decay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Lett.</text:span><text:span>, 2019, 122 (23), pp.231801.<text:s/></text:span><text:a xlink:type="simple" xlink:href="https://dx.doi.org/10.1103/PhysRevLett.122.231801">⟨10.1103/PhysRevLett.122.231801⟩</text:a></text:p>
              <text:p text:style-name="Normal"><text:span>Article dans une revue</text:span></text:p>
              <text:p text:style-name="Normal"><text:a xlink:type="simple" xlink:href="https://hal.science/hal-02130088v1">hal-021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13v1">Evidence for the production of three massive vector bos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19, 798, pp.134913.<text:s/></text:span><text:a xlink:type="simple" xlink:href="https://dx.doi.org/10.1016/j.physletb.2019.134913">⟨10.1016/j.physletb.2019.134913⟩</text:a></text:p>
              <text:p text:style-name="Normal"><text:span>Article dans une revue</text:span></text:p>
              <text:p text:style-name="Normal"><text:a xlink:type="simple" xlink:href="https://hal.science/hal-02097313v1">hal-020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33v1">Search for long-lived particles produced in $pp$ collisions at $\sqrt{s}=13$ TeV that decay into displaced hadronic jets in the ATLAS muon spectro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5), pp.052005.<text:s/></text:span><text:a xlink:type="simple" xlink:href="https://dx.doi.org/10.1103/PhysRevD.99.052005">⟨10.1103/PhysRevD.99.052005⟩</text:a></text:p>
              <text:p text:style-name="Normal"><text:span>Article dans une revue</text:span></text:p>
              <text:p text:style-name="Normal"><text:a xlink:type="simple" xlink:href="https://hal.science/hal-01945233v1">hal-019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69v1">Combinations of single-top-quark production cross-section measurements and |f$_{LV}$V$_{tb}$| determinations at $ \sqrt{s} $ = 7 and 8 TeV with the ATLAS and CMS experiment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088.<text:s/></text:span><text:a xlink:type="simple" xlink:href="https://dx.doi.org/10.1007/JHEP05(2019)088">⟨10.1007/JHEP05(2019)088⟩</text:a></text:p>
              <text:p text:style-name="Normal"><text:span>Article dans une revue</text:span></text:p>
              <text:p text:style-name="Normal"><text:a xlink:type="simple" xlink:href="https://hal.science/hal-03171569v1">hal-031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01v1">Search for large missing transverse momentum in association with one top-quark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041.<text:s/></text:span><text:a xlink:type="simple" xlink:href="https://dx.doi.org/10.1007/JHEP05(2019)041">⟨10.1007/JHEP05(2019)041⟩</text:a></text:p>
              <text:p text:style-name="Normal"><text:span>Article dans une revue</text:span></text:p>
              <text:p text:style-name="Normal"><text:a xlink:type="simple" xlink:href="https://hal.science/hal-01975801v1">hal-0197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7v1">Properties of jet fragmentation using charged particles measured with the ATLAS detector in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5), pp.052011.<text:s/></text:span><text:a xlink:type="simple" xlink:href="https://dx.doi.org/10.1103/PhysRevD.100.052011">⟨10.1103/PhysRevD.100.052011⟩</text:a></text:p>
              <text:p text:style-name="Normal"><text:span>Article dans une revue</text:span></text:p>
              <text:p text:style-name="Normal"><text:a xlink:type="simple" xlink:href="https://hal.science/hal-02178557v1">hal-021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81v1">Search for chargino and neutralino production in final states with a Higgs boson and missing transverse momentum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100 (1), pp.012006.<text:s/></text:span><text:a xlink:type="simple" xlink:href="https://dx.doi.org/10.1103/PhysRevD.100.012006">⟨10.1103/PhysRevD.100.012006⟩</text:a></text:p>
              <text:p text:style-name="Normal"><text:span>Article dans une revue</text:span></text:p>
              <text:p text:style-name="Normal"><text:a xlink:type="simple" xlink:href="https://hal.science/hal-01975781v1">hal-019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06v1">Search for a right-handed gauge boson decaying into a high-momentum heavy neutrino and a charged lepton in $pp$ collision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9, 798, pp.134942.<text:s/></text:span><text:a xlink:type="simple" xlink:href="https://dx.doi.org/10.1016/j.physletb.2019.134942">⟨10.1016/j.physletb.2019.134942⟩</text:a></text:p>
              <text:p text:style-name="Normal"><text:span>Article dans une revue</text:span></text:p>
              <text:p text:style-name="Normal"><text:a xlink:type="simple" xlink:href="https://hal.science/hal-02136306v1">hal-021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74v1">Searches for third-generation scalar leptoquarks in $\sqrt{s}$ = 13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6, pp.144.<text:s/></text:span><text:a xlink:type="simple" xlink:href="https://dx.doi.org/10.1007/JHEP06(2019)144">⟨10.1007/JHEP06(2019)144⟩</text:a></text:p>
              <text:p text:style-name="Normal"><text:span>Article dans une revue</text:span></text:p>
              <text:p text:style-name="Normal"><text:a xlink:type="simple" xlink:href="https://hal.science/hal-02058674v1">hal-020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23290v1">Measurement of flow harmonics correlations with mean transverse momentum in lead-lead and proton-lead collisions at $\sqrt{s_{NN}}=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2), pp.985.<text:s/></text:span><text:a xlink:type="simple" xlink:href="https://dx.doi.org/10.1140/epjc/s10052-019-7489-6">⟨10.1140/epjc/s10052-019-7489-6⟩</text:a></text:p>
              <text:p text:style-name="Normal"><text:span>Article dans une revue</text:span></text:p>
              <text:p text:style-name="Normal"><text:a xlink:type="simple" xlink:href="https://hal.science/hal-02223290v1">hal-0222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6v1">Search for the electroweak diboson production in association with a high-mass dijet system in semileptonic final state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3), pp.032007.<text:s/></text:span><text:a xlink:type="simple" xlink:href="https://dx.doi.org/10.1103/PhysRevD.100.032007">⟨10.1103/PhysRevD.100.032007⟩</text:a></text:p>
              <text:p text:style-name="Normal"><text:span>Article dans une revue</text:span></text:p>
              <text:p text:style-name="Normal"><text:a xlink:type="simple" xlink:href="https://hal.science/hal-02148296v1">hal-0214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1v1">Search for heavy particles decaying into a top-quark pair in the fully hadronic final state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4.<text:s/></text:span><text:a xlink:type="simple" xlink:href="https://dx.doi.org/10.1103/PhysRevD.99.092004">⟨10.1103/PhysRevD.99.092004⟩</text:a></text:p>
              <text:p text:style-name="Normal"><text:span>Article dans une revue</text:span></text:p>
              <text:p text:style-name="Normal"><text:a xlink:type="simple" xlink:href="https://hal.science/hal-02066991v1">hal-020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05v1">Observation of electroweak production of a same-sign $W$ boson pair in association with two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16), pp.161801.<text:s/></text:span><text:a xlink:type="simple" xlink:href="https://dx.doi.org/10.1103/PhysRevLett.123.161801">⟨10.1103/PhysRevLett.123.161801⟩</text:a></text:p>
              <text:p text:style-name="Normal"><text:span>Article dans une revue</text:span></text:p>
              <text:p text:style-name="Normal"><text:a xlink:type="simple" xlink:href="https://hal.science/hal-02165505v1">hal-0216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96v1">Measurement of distributions sensitive to the underlying event in inclusive $Z$-boson production in pp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8), pp.666.<text:s/></text:span><text:a xlink:type="simple" xlink:href="https://dx.doi.org/10.1140/epjc/s10052-019-7162-0">⟨10.1140/epjc/s10052-019-7162-0⟩</text:a></text:p>
              <text:p text:style-name="Normal"><text:span>Article dans une revue</text:span></text:p>
              <text:p text:style-name="Normal"><text:a xlink:type="simple" xlink:href="https://hal.science/hal-02153796v1">hal-021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9v1">Search for single production of vector-like quarks decaying into $Wb$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64.<text:s/></text:span><text:a xlink:type="simple" xlink:href="https://dx.doi.org/10.1007/JHEP05(2019)164">⟨10.1007/JHEP05(2019)164⟩</text:a></text:p>
              <text:p text:style-name="Normal"><text:span>Article dans une revue</text:span></text:p>
              <text:p text:style-name="Normal"><text:a xlink:type="simple" xlink:href="https://hal.science/hal-01975429v1">hal-019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05v1">Measurement of the inclusive cross-section for the production of jets in association with a Z boson in proton-proton collisions at 8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47.<text:s/></text:span><text:a xlink:type="simple" xlink:href="https://dx.doi.org/10.1140/epjc/s10052-019-7321-3">⟨10.1140/epjc/s10052-019-7321-3⟩</text:a></text:p>
              <text:p text:style-name="Normal"><text:span>Article dans une revue</text:span></text:p>
              <text:p text:style-name="Normal"><text:a xlink:type="simple" xlink:href="https://hal.science/hal-02279105v1">hal-022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60v1">Search for bottom-squark pair production with the ATLAS detector in final states containing Higgs bosons, $b$-jets and missing transverse momentu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2, pp.060.<text:s/></text:span><text:a xlink:type="simple" xlink:href="https://dx.doi.org/10.1007/JHEP12(2019)060">⟨10.1007/JHEP12(2019)060⟩</text:a></text:p>
              <text:p text:style-name="Normal"><text:span>Article dans une revue</text:span></text:p>
              <text:p text:style-name="Normal"><text:a xlink:type="simple" xlink:href="https://hal.science/hal-02302760v1">hal-023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49v1">Measurements of top-quark pair differential and double-differential cross-sections in the $\ell$+jets channel with $pp$ collisions at $\sqrt{s}=13$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2), pp.1028.<text:s/></text:span><text:a xlink:type="simple" xlink:href="https://dx.doi.org/10.1140/epjc/s10052-019-7525-6">⟨10.1140/epjc/s10052-019-7525-6⟩</text:a></text:p>
              <text:p text:style-name="Normal"><text:span>Article dans une revue</text:span></text:p>
              <text:p text:style-name="Normal"><text:a xlink:type="simple" xlink:href="https://hal.science/hal-02302949v1">hal-023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16v1">Measurement of the production cross section for a Higgs boson in association with a vector boson in the $H \to WW^{\ast} \to \ell\nu\ell\nu$ channel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19, 798, pp.134949.<text:s/></text:span><text:a xlink:type="simple" xlink:href="https://dx.doi.org/10.1016/j.physletb.2019.134949">⟨10.1016/j.physletb.2019.134949⟩</text:a></text:p>
              <text:p text:style-name="Normal"><text:span>Article dans une revue</text:span></text:p>
              <text:p text:style-name="Normal"><text:a xlink:type="simple" xlink:href="https://hal.science/hal-02097316v1">hal-020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8v1">Search for diboson resonances in hadronic final states in 139 fb$^{-1}$ of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09, pp.091.<text:s/></text:span><text:a xlink:type="simple" xlink:href="https://dx.doi.org/10.1007/JHEP09(2019)091">⟨10.1007/JHEP09(2019)091⟩</text:a></text:p>
              <text:p text:style-name="Normal"><text:span>Article dans une revue</text:span></text:p>
              <text:p text:style-name="Normal"><text:a xlink:type="simple" xlink:href="https://hal.science/hal-02178558v1">hal-0217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36v1">Search for squarks and gluinos in final states with hadronically decaying $\tau$-leptons, jets, and missing transverse momentum using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9.<text:s/></text:span><text:a xlink:type="simple" xlink:href="https://dx.doi.org/10.1103/PhysRevD.99.012009">⟨10.1103/PhysRevD.99.012009⟩</text:a></text:p>
              <text:p text:style-name="Normal"><text:span>Article dans une revue</text:span></text:p>
              <text:p text:style-name="Normal"><text:a xlink:type="simple" xlink:href="https://hal.science/hal-01867336v1">hal-018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56v1">Measurement of the $t\bar{t}Z$ and $t\bar{t}W$ cross secti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7), pp.072009.<text:s/></text:span><text:a xlink:type="simple" xlink:href="https://dx.doi.org/10.1103/PhysRevD.99.072009">⟨10.1103/PhysRevD.99.072009⟩</text:a></text:p>
              <text:p text:style-name="Normal"><text:span>Article dans une revue</text:span></text:p>
              <text:p text:style-name="Normal"><text:a xlink:type="simple" xlink:href="https://hal.science/hal-01999956v1">hal-0199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42v1">Electron and photon energy calibration with the ATLAS detector using 2015–2016 LHC proton-proton collision data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INST</text:span><text:span>, 2019, 14 (03), pp.P03017.<text:s/></text:span><text:a xlink:type="simple" xlink:href="https://dx.doi.org/10.1088/1748-0221/14/03/P03017">⟨10.1088/1748-0221/14/03/P03017⟩</text:a></text:p>
              <text:p text:style-name="Normal"><text:span>Article dans une revue</text:span></text:p>
              <text:p text:style-name="Normal"><text:a xlink:type="simple" xlink:href="https://hal.science/hal-01965342v1">hal-019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21v1">Measurement of angular and momentum distributions of charged particles within and around jets in Pb+Pb and $pp$ collisions at $\sqrt{s_{\mathrm{NN}}} = 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19, 100 (6), pp.064901.<text:s/></text:span><text:a xlink:type="simple" xlink:href="https://dx.doi.org/10.1103/PhysRevC.100.064901">⟨10.1103/PhysRevC.100.064901⟩</text:a></text:p>
              <text:p text:style-name="Normal"><text:span>Article dans une revue</text:span></text:p>
              <text:p text:style-name="Normal"><text:a xlink:type="simple" xlink:href="https://hal.science/hal-02303021v1">hal-023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14v1">ATLAS b-jet identification performance and efficiency measurement with $t{\bar{t}}$ events in pp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1), pp.970.<text:s/></text:span><text:a xlink:type="simple" xlink:href="https://dx.doi.org/10.1140/epjc/s10052-019-7450-8">⟨10.1140/epjc/s10052-019-7450-8⟩</text:a></text:p>
              <text:p text:style-name="Normal"><text:span>Article dans une revue</text:span></text:p>
              <text:p text:style-name="Normal"><text:a xlink:type="simple" xlink:href="https://hal.science/hal-02277914v1">hal-0227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63v1">Search for Higgs boson pair production in the $WW^{(*)}WW^{(*)}$ decay channel using ATLAS data recorded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24.<text:s/></text:span><text:a xlink:type="simple" xlink:href="https://dx.doi.org/10.1007/JHEP05(2019)124">⟨10.1007/JHEP05(2019)124⟩</text:a></text:p>
              <text:p text:style-name="Normal"><text:span>Article dans une revue</text:span></text:p>
              <text:p text:style-name="Normal"><text:a xlink:type="simple" xlink:href="https://hal.science/hal-01953263v1">hal-019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96v1">Measurement of photon–jet transverse momentum correlations in 5.02 TeV Pb + Pb and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167-190.<text:s/></text:span><text:a xlink:type="simple" xlink:href="https://dx.doi.org/10.1016/j.physletb.2018.12.023">⟨10.1016/j.physletb.2018.12.023⟩</text:a></text:p>
              <text:p text:style-name="Normal"><text:span>Article dans une revue</text:span></text:p>
              <text:p text:style-name="Normal"><text:a xlink:type="simple" xlink:href="https://hal.science/hal-01886296v1">hal-018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6v1">Search for vector-boson resonances decaying to a top quark and bottom quark in the lepton plus jets final state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347-370.<text:s/></text:span><text:a xlink:type="simple" xlink:href="https://dx.doi.org/10.1016/j.physletb.2018.11.032">⟨10.1016/j.physletb.2018.11.032⟩</text:a></text:p>
              <text:p text:style-name="Normal"><text:span>Article dans une revue</text:span></text:p>
              <text:p text:style-name="Normal"><text:a xlink:type="simple" xlink:href="https://hal.science/hal-01862016v1">hal-018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97v1">Measurement of VH, $ \mathrm{H}\to \mathrm{b}\overline{\mathrm{b}} $ production as a function of the vector-boson transverse momentum in 13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1.<text:s/></text:span><text:a xlink:type="simple" xlink:href="https://dx.doi.org/10.1007/JHEP05(2019)141">⟨10.1007/JHEP05(2019)141⟩</text:a></text:p>
              <text:p text:style-name="Normal"><text:span>Article dans une revue</text:span></text:p>
              <text:p text:style-name="Normal"><text:a xlink:type="simple" xlink:href="https://hal.science/hal-02080697v1">hal-020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21v1">Search for pair production of Higgs bosons in the $b\bar{b}b\bar{b}$ final state using proton-proton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1, pp.030.<text:s/></text:span><text:a xlink:type="simple" xlink:href="https://dx.doi.org/10.1007/JHEP01(2019)030">⟨10.1007/JHEP01(2019)030⟩</text:a></text:p>
              <text:p text:style-name="Normal"><text:span>Article dans une revue</text:span></text:p>
              <text:p text:style-name="Normal"><text:a xlink:type="simple" xlink:href="https://hal.science/hal-01782021v1">hal-017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74v1">Study of the hard double-parton scattering contribution to inclusive four-lepton production in $pp$ collisions at $\sqrt s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595-614.<text:s/></text:span><text:a xlink:type="simple" xlink:href="https://dx.doi.org/10.1016/j.physletb.2019.01.062">⟨10.1016/j.physletb.2019.01.062⟩</text:a></text:p>
              <text:p text:style-name="Normal"><text:span>Article dans une revue</text:span></text:p>
              <text:p text:style-name="Normal"><text:a xlink:type="simple" xlink:href="https://hal.science/hal-01953174v1">hal-019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47v1">Search for four-top-quark production in the single-lepton and opposite-sign dilepton final states in pp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5), pp.052009.<text:s/></text:span><text:a xlink:type="simple" xlink:href="https://dx.doi.org/10.1103/PhysRevD.99.052009">⟨10.1103/PhysRevD.99.052009⟩</text:a></text:p>
              <text:p text:style-name="Normal"><text:span>Article dans une revue</text:span></text:p>
              <text:p text:style-name="Normal"><text:a xlink:type="simple" xlink:href="https://hal.science/hal-01937847v1">hal-019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04v1">Search for excited electrons singly produced in proton–proton collisions at $\sqrt{s}=13$ TeV with the ATLAS experiment at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9), pp.803.<text:s/></text:span><text:a xlink:type="simple" xlink:href="https://dx.doi.org/10.1140/epjc/s10052-019-7295-1">⟨10.1140/epjc/s10052-019-7295-1⟩</text:a></text:p>
              <text:p text:style-name="Normal"><text:span>Article dans une revue</text:span></text:p>
              <text:p text:style-name="Normal"><text:a xlink:type="simple" xlink:href="https://hal.science/hal-02166504v1">hal-021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33v1">Properties of $g\rightarrow b\bar{b}$ at small opening angles in $pp$ collision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5), pp.052004.<text:s/></text:span><text:a xlink:type="simple" xlink:href="https://dx.doi.org/10.1103/PhysRevD.99.052004">⟨10.1103/PhysRevD.99.052004⟩</text:a></text:p>
              <text:p text:style-name="Normal"><text:span>Article dans une revue</text:span></text:p>
              <text:p text:style-name="Normal"><text:a xlink:type="simple" xlink:href="https://hal.science/hal-01975733v1">hal-019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70v1">Performance of top-quark and $W$-boson tagging with ATLAS in Run 2 of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5), pp.375.<text:s/></text:span><text:a xlink:type="simple" xlink:href="https://dx.doi.org/10.1140/epjc/s10052-019-6847-8">⟨10.1140/epjc/s10052-019-6847-8⟩</text:a></text:p>
              <text:p text:style-name="Normal"><text:span>Article dans une revue</text:span></text:p>
              <text:p text:style-name="Normal"><text:a xlink:type="simple" xlink:href="https://hal.science/hal-01867270v1">hal-0186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83v1">Measurement of the inclusive isolated-photon cross section in $pp$ collisions at $\sqrt{s}=13$ TeV using 36 fb$^{-1}$ of ATLAS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0, pp.203.<text:s/></text:span><text:a xlink:type="simple" xlink:href="https://dx.doi.org/10.1007/JHEP10(2019)203">⟨10.1007/JHEP10(2019)203⟩</text:a></text:p>
              <text:p text:style-name="Normal"><text:span>Article dans une revue</text:span></text:p>
              <text:p text:style-name="Normal"><text:a xlink:type="simple" xlink:href="https://hal.science/hal-02290783v1">hal-022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6v1">Measurement of the nuclear modification factor for inclusive jets in Pb+Pb collisions at $\sqrt{s_\mathrm{NN}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108-128.<text:s/></text:span><text:a xlink:type="simple" xlink:href="https://dx.doi.org/10.1016/j.physletb.2018.10.076">⟨10.1016/j.physletb.2018.10.076⟩</text:a></text:p>
              <text:p text:style-name="Normal"><text:span>Article dans une revue</text:span></text:p>
              <text:p text:style-name="Normal"><text:a xlink:type="simple" xlink:href="https://hal.science/hal-03171516v1">hal-031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76v1">Observation of light-by-light scattering in ultraperipheral Pb+Pb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Lett.</text:span><text:span>, 2019, 123 (5), pp.052001.<text:s/></text:span><text:a xlink:type="simple" xlink:href="https://dx.doi.org/10.1103/PhysRevLett.123.052001">⟨10.1103/PhysRevLett.123.052001⟩</text:a></text:p>
              <text:p text:style-name="Normal"><text:span>Article dans une revue</text:span></text:p>
              <text:p text:style-name="Normal"><text:a xlink:type="simple" xlink:href="https://hal.science/hal-02123376v1">hal-0212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95v1">Measurement of the photon identification efficiencies with the ATLAS detector using LHC Run 2 data collected in 2015 and 2016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3), pp.205.<text:s/></text:span><text:a xlink:type="simple" xlink:href="https://dx.doi.org/10.1140/epjc/s10052-019-6650-6">⟨10.1140/epjc/s10052-019-6650-6⟩</text:a></text:p>
              <text:p text:style-name="Normal"><text:span>Article dans une revue</text:span></text:p>
              <text:p text:style-name="Normal"><text:a xlink:type="simple" xlink:href="https://hal.science/hal-01902895v1">hal-0190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06v1">Constraints on mediator-based dark matter and scalar dark energy models using $\sqrt s = 13$ TeV $pp$ collision data collected by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2.<text:s/></text:span><text:a xlink:type="simple" xlink:href="https://dx.doi.org/10.1007/JHEP05(2019)142">⟨10.1007/JHEP05(2019)142⟩</text:a></text:p>
              <text:p text:style-name="Normal"><text:span>Article dans une revue</text:span></text:p>
              <text:p text:style-name="Normal"><text:a xlink:type="simple" xlink:href="https://hal.science/hal-02073506v1">hal-020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1v1">Measurement of $W^{\pm}Z$ production cross sections and gauge boson polarisation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6), pp.535.<text:s/></text:span><text:a xlink:type="simple" xlink:href="https://dx.doi.org/10.1140/epjc/s10052-019-7027-6">⟨10.1140/epjc/s10052-019-7027-6⟩</text:a></text:p>
              <text:p text:style-name="Normal"><text:span>Article dans une revue</text:span></text:p>
              <text:p text:style-name="Normal"><text:a xlink:type="simple" xlink:href="https://hal.science/hal-02051621v1">hal-0205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2v1">Comparison of Fragmentation Functions for Jets Dominated by Light Quarks and Gluons from $pp$ and Pb+Pb Collisions in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4), pp.042001.<text:s/></text:span><text:a xlink:type="simple" xlink:href="https://dx.doi.org/10.1103/PhysRevLett.123.042001">⟨10.1103/PhysRevLett.123.042001⟩</text:a></text:p>
              <text:p text:style-name="Normal"><text:span>Article dans une revue</text:span></text:p>
              <text:p text:style-name="Normal"><text:a xlink:type="simple" xlink:href="https://hal.science/hal-02066992v1">hal-02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0v1">Measurement of the four-lepton invariant mass spectrum in 13 TeV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8.<text:s/></text:span><text:a xlink:type="simple" xlink:href="https://dx.doi.org/10.1007/JHEP04(2019)048">⟨10.1007/JHEP04(2019)048⟩</text:a></text:p>
              <text:p text:style-name="Normal"><text:span>Article dans une revue</text:span></text:p>
              <text:p text:style-name="Normal"><text:a xlink:type="simple" xlink:href="https://hal.science/hal-02051620v1">hal-020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4v1">Measurement of the ratio of cross sections for inclusive isolated-photon production in $pp$ collisions at $\sqrt s = 13$ and $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3.<text:s/></text:span><text:a xlink:type="simple" xlink:href="https://dx.doi.org/10.1007/JHEP04(2019)093">⟨10.1007/JHEP04(2019)093⟩</text:a></text:p>
              <text:p text:style-name="Normal"><text:span>Article dans une revue</text:span></text:p>
              <text:p text:style-name="Normal"><text:a xlink:type="simple" xlink:href="https://hal.science/hal-02017024v1">hal-020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87v1">Measurement of $W^\pm $ boson production in Pb+Pb collisions at $\sqrt{s_{\mathrm{NN}}} = 5.02~\text {Te}\text {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1), pp.935.<text:s/></text:span><text:a xlink:type="simple" xlink:href="https://dx.doi.org/10.1140/epjc/s10052-019-7439-3">⟨10.1140/epjc/s10052-019-7439-3⟩</text:a></text:p>
              <text:p text:style-name="Normal"><text:span>Article dans une revue</text:span></text:p>
              <text:p text:style-name="Normal"><text:a xlink:type="simple" xlink:href="https://hal.science/hal-02283587v1">hal-022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6v1">Cross-section measurements of the Higgs boson decaying into a pair of $\tau$-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, pp.072001.<text:s/></text:span><text:a xlink:type="simple" xlink:href="https://dx.doi.org/10.1103/PhysRevD.99.072001">⟨10.1103/PhysRevD.99.072001⟩</text:a></text:p>
              <text:p text:style-name="Normal"><text:span>Article dans une revue</text:span></text:p>
              <text:p text:style-name="Normal"><text:a xlink:type="simple" xlink:href="https://hal.science/hal-01945566v1">hal-019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48v1">Search for the Production of a Long-Lived Neutral Particle Decaying within the ATLAS Hadronic Calorimeter in Association with a $Z$ Boson from $pp$ Collisions at $\sqrt{s} =$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2 (15), pp.151801.<text:s/></text:span><text:a xlink:type="simple" xlink:href="https://dx.doi.org/10.1103/PhysRevLett.122.151801">⟨10.1103/PhysRevLett.122.151801⟩</text:a></text:p>
              <text:p text:style-name="Normal"><text:span>Article dans une revue</text:span></text:p>
              <text:p text:style-name="Normal"><text:a xlink:type="simple" xlink:href="https://hal.science/hal-01937848v1">hal-019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2v1">Measurements of inclusive and differential fiducial cross-sections of $t\bar{t}\gamma $ production in leptonic final states at $\sqrt{s}=13~\text {TeV}$ in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5), pp.382.<text:s/></text:span><text:a xlink:type="simple" xlink:href="https://dx.doi.org/10.1140/epjc/s10052-019-6849-6">⟨10.1140/epjc/s10052-019-6849-6⟩</text:a></text:p>
              <text:p text:style-name="Normal"><text:span>Article dans une revue</text:span></text:p>
              <text:p text:style-name="Normal"><text:a xlink:type="simple" xlink:href="https://hal.science/hal-03171482v1">hal-0317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2v1">Search for long-lived particles in final states with displaced dimuon vertices in $pp$ collisions at $\sqrt{s}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1.<text:s/></text:span><text:a xlink:type="simple" xlink:href="https://dx.doi.org/10.1103/PhysRevD.99.012001">⟨10.1103/PhysRevD.99.012001⟩</text:a></text:p>
              <text:p text:style-name="Normal"><text:span>Article dans une revue</text:span></text:p>
              <text:p text:style-name="Normal"><text:a xlink:type="simple" xlink:href="https://hal.science/hal-01861882v1">hal-018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54v1">Measurement of $\tau $ polarisation in $Z/\gamma ^{*}\rightarrow \tau \tau $ decays in proton–proton collisions at $\sqrt{s}=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63.<text:s/></text:span><text:a xlink:type="simple" xlink:href="https://dx.doi.org/10.1140/epjc/s10052-018-5619-1">⟨10.1140/epjc/s10052-018-5619-1⟩</text:a></text:p>
              <text:p text:style-name="Normal"><text:span>Article dans une revue</text:span></text:p>
              <text:p text:style-name="Normal"><text:a xlink:type="simple" xlink:href="https://hal.science/hal-01719654v1">hal-017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9v1">Constraints on off-shell Higgs boson production and the Higgs boson total width in $ZZ\to4\ell$ and $ZZ\to2\ell2\nu$ final state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223-244.<text:s/></text:span><text:a xlink:type="simple" xlink:href="https://dx.doi.org/10.1016/j.physletb.2018.09.048">⟨10.1016/j.physletb.2018.09.048⟩</text:a></text:p>
              <text:p text:style-name="Normal"><text:span>Article dans une revue</text:span></text:p>
              <text:p text:style-name="Normal"><text:a xlink:type="simple" xlink:href="https://hal.science/hal-01861889v1">hal-018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3v1">Search for low-mass dijet resonances using trigger-level jets with the ATLAS detector in $pp$ collisions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8), pp.081801.<text:s/></text:span><text:a xlink:type="simple" xlink:href="https://dx.doi.org/10.1103/PhysRevLett.121.081801">⟨10.1103/PhysRevLett.121.081801⟩</text:a></text:p>
              <text:p text:style-name="Normal"><text:span>Article dans une revue</text:span></text:p>
              <text:p text:style-name="Normal"><text:a xlink:type="simple" xlink:href="https://hal.science/hal-01774103v1">hal-017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61v1">Measurement of jet fragmentation in Pb+Pb and $pp$ collisions at $\sqrt{s_{NN}} = 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8 (2), pp.024908.<text:s/></text:span><text:a xlink:type="simple" xlink:href="https://dx.doi.org/10.1103/PhysRevC.98.024908">⟨10.1103/PhysRevC.98.024908⟩</text:a></text:p>
              <text:p text:style-name="Normal"><text:span>Article dans une revue</text:span></text:p>
              <text:p text:style-name="Normal"><text:a xlink:type="simple" xlink:href="https://hal.science/hal-01801961v1">hal-0180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49v1">Search for photonic signatures of gauge-mediated supersymmetry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9), pp.092006.<text:s/></text:span><text:a xlink:type="simple" xlink:href="https://dx.doi.org/10.1103/PhysRevD.97.092006">⟨10.1103/PhysRevD.97.092006⟩</text:a></text:p>
              <text:p text:style-name="Normal"><text:span>Article dans une revue</text:span></text:p>
              <text:p text:style-name="Normal"><text:a xlink:type="simple" xlink:href="https://hal.science/hal-01862049v1">hal-0186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2v1">Search for heavy ZZ resonances in the $\ell ^+\ell ^-\ell ^+\ell ^-$ and $\ell ^+\ell ^-\nu \bar{\nu }$ final states using proton–proton collisions at $\sqrt{s}= 13$ $\text {TeV}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4), pp.293.<text:s/></text:span><text:a xlink:type="simple" xlink:href="https://dx.doi.org/10.1140/epjc/s10052-018-5686-3">⟨10.1140/epjc/s10052-018-5686-3⟩</text:a></text:p>
              <text:p text:style-name="Normal"><text:span>Article dans une revue</text:span></text:p>
              <text:p text:style-name="Normal"><text:a xlink:type="simple" xlink:href="https://hal.science/hal-01768082v1">hal-017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40v1">A search for resonances decaying into a Higgs boson and a new particle $X$ in the $XH \to qqbb$ final state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9, pp.24-45.<text:s/></text:span><text:a xlink:type="simple" xlink:href="https://dx.doi.org/10.1016/j.physletb.2018.01.042">⟨10.1016/j.physletb.2018.01.042⟩</text:a></text:p>
              <text:p text:style-name="Normal"><text:span>Article dans une revue</text:span></text:p>
              <text:p text:style-name="Normal"><text:a xlink:type="simple" xlink:href="https://hal.science/hal-01714740v1">hal-0171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9v1">Combination of searches for heavy resonances decaying into bosonic and leptonic final states using 36 fb$^{-1}$ of proton-proton collision data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5), pp.052008.<text:s/></text:span><text:a xlink:type="simple" xlink:href="https://dx.doi.org/10.1103/PhysRevD.98.052008">⟨10.1103/PhysRevD.98.052008⟩</text:a></text:p>
              <text:p text:style-name="Normal"><text:span>Article dans une revue</text:span></text:p>
              <text:p text:style-name="Normal"><text:a xlink:type="simple" xlink:href="https://hal.science/hal-01861909v1">hal-018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6v1">Search for the Decay of the Higgs Boson to Charm Quarks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1), pp.211802.<text:s/></text:span><text:a xlink:type="simple" xlink:href="https://dx.doi.org/10.1103/PhysRevLett.120.211802">⟨10.1103/PhysRevLett.120.211802⟩</text:a></text:p>
              <text:p text:style-name="Normal"><text:span>Article dans une revue</text:span></text:p>
              <text:p text:style-name="Normal"><text:a xlink:type="simple" xlink:href="https://hal.science/hal-01861916v1">hal-018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02v1">Search for an invisibly decaying Higgs boson or dark matter candidates produced in association with a $Z$ boson in $pp$ collisions at $\sqrt{s} =$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318-337.<text:s/></text:span><text:a xlink:type="simple" xlink:href="https://dx.doi.org/10.1016/j.physletb.2017.11.049">⟨10.1016/j.physletb.2017.11.049⟩</text:a></text:p>
              <text:p text:style-name="Normal"><text:span>Article dans une revue</text:span></text:p>
              <text:p text:style-name="Normal"><text:a xlink:type="simple" xlink:href="https://hal.science/hal-01669802v1">hal-016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98v1">Search for dark matter and other new phenomena in events with an energetic jet and large missing transverse momentum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126.<text:s/></text:span><text:a xlink:type="simple" xlink:href="https://dx.doi.org/10.1007/JHEP01(2018)126">⟨10.1007/JHEP01(2018)126⟩</text:a></text:p>
              <text:p text:style-name="Normal"><text:span>Article dans une revue</text:span></text:p>
              <text:p text:style-name="Normal"><text:a xlink:type="simple" xlink:href="https://hal.science/hal-01704798v1">hal-017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50v1">Measurement of the cross-section for producing a W boson in association with a single top quark in pp collisions at $ \sqrt{s}=13 $ TeV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8, 01, pp.063.<text:s/></text:span><text:a xlink:type="simple" xlink:href="https://dx.doi.org/10.1007/JHEP01(2018)063">⟨10.1007/JHEP01(2018)063⟩</text:a></text:p>
              <text:p text:style-name="Normal"><text:span>Article dans une revue</text:span></text:p>
              <text:p text:style-name="Normal"><text:a xlink:type="simple" xlink:href="https://hal.science/hal-02475350v1">hal-024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75v1">Measurement of differential cross sections and $W^+/W^-$ cross-section ratios for $W$ boson production in association with jets at $\sqrt{s}=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5, pp.077.<text:s/></text:span><text:a xlink:type="simple" xlink:href="https://dx.doi.org/10.1007/JHEP05(2018)077">⟨10.1007/JHEP05(2018)077⟩</text:a></text:p>
              <text:p text:style-name="Normal"><text:span>Article dans une revue</text:span></text:p>
              <text:p text:style-name="Normal"><text:a xlink:type="simple" xlink:href="https://hal.science/hal-01801975v1">hal-0180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6v1">Search for long-lived charginos based on a disappearing-track signature in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022.<text:s/></text:span><text:a xlink:type="simple" xlink:href="https://dx.doi.org/10.1007/JHEP06(2018)022">⟨10.1007/JHEP06(2018)022⟩</text:a></text:p>
              <text:p text:style-name="Normal"><text:span>Article dans une revue</text:span></text:p>
              <text:p text:style-name="Normal"><text:a xlink:type="simple" xlink:href="https://hal.science/hal-01815226v1">hal-018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47v1">Measurement of the exclusive $\gamma \gamma \rightarrow \mu^+ \mu^-$ proces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303-323.<text:s/></text:span><text:a xlink:type="simple" xlink:href="https://dx.doi.org/10.1016/j.physletb.2017.12.043">⟨10.1016/j.physletb.2017.12.043⟩</text:a></text:p>
              <text:p text:style-name="Normal"><text:span>Article dans une revue</text:span></text:p>
              <text:p text:style-name="Normal"><text:a xlink:type="simple" xlink:href="https://hal.science/hal-01703847v1">hal-017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3v1">Measurement of longitudinal flow decorrelations in Pb+Pb collisions at $\sqrt{s_{\text {NN}}}=2.76$ and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42.<text:s/></text:span><text:a xlink:type="simple" xlink:href="https://dx.doi.org/10.1140/epjc/s10052-018-5605-7">⟨10.1140/epjc/s10052-018-5605-7⟩</text:a></text:p>
              <text:p text:style-name="Normal"><text:span>Article dans une revue</text:span></text:p>
              <text:p text:style-name="Normal"><text:a xlink:type="simple" xlink:href="https://hal.science/hal-01714633v1">hal-017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92v1">Search for pair production of up-type vector-like quarks and for four-top-quark events in final states with multiple $b$-jet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089.<text:s/></text:span><text:a xlink:type="simple" xlink:href="https://dx.doi.org/10.1007/JHEP07(2018)089">⟨10.1007/JHEP07(2018)089⟩</text:a></text:p>
              <text:p text:style-name="Normal"><text:span>Article dans une revue</text:span></text:p>
              <text:p text:style-name="Normal"><text:a xlink:type="simple" xlink:href="https://hal.science/hal-01815292v1">hal-018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42v1">Measurement of the cross section for isolated-photon plus jet production in $pp$ collisions at $\sqrt s=13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78-602.<text:s/></text:span><text:a xlink:type="simple" xlink:href="https://dx.doi.org/10.1016/j.physletb.2018.03.035">⟨10.1016/j.physletb.2018.03.035⟩</text:a></text:p>
              <text:p text:style-name="Normal"><text:span>Article dans une revue</text:span></text:p>
              <text:p text:style-name="Normal"><text:a xlink:type="simple" xlink:href="https://hal.science/hal-01768142v1">hal-017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8v1">Measurement of the production cross section of three isolated photons in $pp$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55-76.<text:s/></text:span><text:a xlink:type="simple" xlink:href="https://dx.doi.org/10.1016/j.physletb.2018.03.057">⟨10.1016/j.physletb.2018.03.057⟩</text:a></text:p>
              <text:p text:style-name="Normal"><text:span>Article dans une revue</text:span></text:p>
              <text:p text:style-name="Normal"><text:a xlink:type="simple" xlink:href="https://hal.science/hal-01768088v1">hal-017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82v1">Measurement of the Higgs boson mass in the $H\rightarrow ZZ^* \rightarrow 4\ell$ and $H \rightarrow \gamma\gamma$ channels with $\sqrt{s}=13$ TeV $pp$ collisions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4, pp.345-366.<text:s/></text:span><text:a xlink:type="simple" xlink:href="https://dx.doi.org/10.1016/j.physletb.2018.07.050">⟨10.1016/j.physletb.2018.07.050⟩</text:a></text:p>
              <text:p text:style-name="Normal"><text:span>Article dans une revue</text:span></text:p>
              <text:p text:style-name="Normal"><text:a xlink:type="simple" xlink:href="https://hal.science/hal-01817982v1">hal-018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1v1">Combination of inclusive and differential $ \mathrm{t}\overline{\mathrm{t}} $ charge asymmetry measurements using ATLAS and CMS data at $ \sqrt{s}=7 $ and 8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4, pp.033.<text:s/></text:span><text:a xlink:type="simple" xlink:href="https://dx.doi.org/10.1007/JHEP04(2018)033">⟨10.1007/JHEP04(2018)033⟩</text:a></text:p>
              <text:p text:style-name="Normal"><text:span>Article dans une revue</text:span></text:p>
              <text:p text:style-name="Normal"><text:a xlink:type="simple" xlink:href="https://hal.science/hal-03171511v1">hal-031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49v1">Measurement of quarkonium production in proton–lead and proton–proton collisions at $5.02~\mathrm 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8, 78 (3), pp.171.<text:s/></text:span><text:a xlink:type="simple" xlink:href="https://dx.doi.org/10.1140/epjc/s10052-018-5624-4">⟨10.1140/epjc/s10052-018-5624-4⟩</text:a></text:p>
              <text:p text:style-name="Normal"><text:span>Article dans une revue</text:span></text:p>
              <text:p text:style-name="Normal"><text:a xlink:type="simple" xlink:href="https://hal.science/hal-01724949v1">hal-017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30v1">$ZZ \to \ell^{+}\ell^{-}\ell^{\prime +}\ell^{\prime -}$ cross-section measurements and search for anomalous triple gauge couplings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5.<text:s/></text:span><text:a xlink:type="simple" xlink:href="https://dx.doi.org/10.1103/PhysRevD.97.032005">⟨10.1103/PhysRevD.97.032005⟩</text:a></text:p>
              <text:p text:style-name="Normal"><text:span>Article dans une revue</text:span></text:p>
              <text:p text:style-name="Normal"><text:a xlink:type="simple" xlink:href="https://hal.science/hal-01707630v1">hal-017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1v1">Direct top-quark decay width measurement in the $t\bar{t}$ lepton+jets channel at $\sqrt{s}$=8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29.<text:s/></text:span><text:a xlink:type="simple" xlink:href="https://dx.doi.org/10.1140/epjc/s10052-018-5595-5">⟨10.1140/epjc/s10052-018-5595-5⟩</text:a></text:p>
              <text:p text:style-name="Normal"><text:span>Article dans une revue</text:span></text:p>
              <text:p text:style-name="Normal"><text:a xlink:type="simple" xlink:href="https://hal.science/hal-01714631v1">hal-017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71v1">Search for additional heavy neutral Higgs and gauge bosons in the ditau final state produced in 36 fb$^{−1}$ of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055.<text:s/></text:span><text:a xlink:type="simple" xlink:href="https://dx.doi.org/10.1007/JHEP01(2018)055">⟨10.1007/JHEP01(2018)055⟩</text:a></text:p>
              <text:p text:style-name="Normal"><text:span>Article dans une revue</text:span></text:p>
              <text:p text:style-name="Normal"><text:a xlink:type="simple" xlink:href="https://hal.science/hal-01704871v1">hal-017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3v1">Search for diboson resonances with boson-tagged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91-113.<text:s/></text:span><text:a xlink:type="simple" xlink:href="https://dx.doi.org/10.1016/j.physletb.2017.12.011">⟨10.1016/j.physletb.2017.12.011⟩</text:a></text:p>
              <text:p text:style-name="Normal"><text:span>Article dans une revue</text:span></text:p>
              <text:p text:style-name="Normal"><text:a xlink:type="simple" xlink:href="https://hal.science/hal-01669793v1">hal-016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02v1">Search for a new heavy gauge boson resonance decaying into a lepton and missing transverse momentum in 36 fb$^{-1}$ of $pp$ collisions at $\sqrt{s} =$ 13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5), pp.401.<text:s/></text:span><text:a xlink:type="simple" xlink:href="https://dx.doi.org/10.1140/epjc/s10052-018-5877-y">⟨10.1140/epjc/s10052-018-5877-y⟩</text:a></text:p>
              <text:p text:style-name="Normal"><text:span>Article dans une revue</text:span></text:p>
              <text:p text:style-name="Normal"><text:a xlink:type="simple" xlink:href="https://hal.science/hal-01818202v1">hal-018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61v1">Search for top-squark pair production in final states with one lepton, jets, and missing transverse momentum using 36 fb$^{−1}$ of $ \sqrt{s}=13 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8.<text:s/></text:span><text:a xlink:type="simple" xlink:href="https://dx.doi.org/10.1007/JHEP06(2018)108">⟨10.1007/JHEP06(2018)108⟩</text:a></text:p>
              <text:p text:style-name="Normal"><text:span>Article dans une revue</text:span></text:p>
              <text:p text:style-name="Normal"><text:a xlink:type="simple" xlink:href="https://hal.science/hal-01833661v1">hal-018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37v1">Observation of $H \rightarrow b\bar{b}$ decays and $VH$ production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59-86.<text:s/></text:span><text:a xlink:type="simple" xlink:href="https://dx.doi.org/10.1016/j.physletb.2018.09.013">⟨10.1016/j.physletb.2018.09.013⟩</text:a></text:p>
              <text:p text:style-name="Normal"><text:span>Article dans une revue</text:span></text:p>
              <text:p text:style-name="Normal"><text:a xlink:type="simple" xlink:href="https://hal.science/hal-01871837v1">hal-018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79v1">Search for charged Higgs bosons decaying into top and bottom quark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1, pp.085.<text:s/></text:span><text:a xlink:type="simple" xlink:href="https://dx.doi.org/10.1007/JHEP11(2018)085">⟨10.1007/JHEP11(2018)085⟩</text:a></text:p>
              <text:p text:style-name="Normal"><text:span>Article dans une revue</text:span></text:p>
              <text:p text:style-name="Normal"><text:a xlink:type="simple" xlink:href="https://hal.science/hal-01863279v1">hal-018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94v1">Search for Higgs boson pair production in the $\gamma\gamma b\bar{b}$ final state with 13 TeV $pp$ collision data collected by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1, pp.040.<text:s/></text:span><text:a xlink:type="simple" xlink:href="https://dx.doi.org/10.1007/JHEP11(2018)040">⟨10.1007/JHEP11(2018)040⟩</text:a></text:p>
              <text:p text:style-name="Normal"><text:span>Article dans une revue</text:span></text:p>
              <text:p text:style-name="Normal"><text:a xlink:type="simple" xlink:href="https://hal.science/hal-01851294v1">hal-018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66v1">Measurement of colour flow using jet-pull observables in $t\bar{t}$ events with the ATLAS experiment at $\sqrt{s} = 13\,\hbox {TeV}$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0), pp.847.<text:s/></text:span><text:a xlink:type="simple" xlink:href="https://dx.doi.org/10.1140/epjc/s10052-018-6290-2">⟨10.1140/epjc/s10052-018-6290-2⟩</text:a></text:p>
              <text:p text:style-name="Normal"><text:span>Article dans une revue</text:span></text:p>
              <text:p text:style-name="Normal"><text:a xlink:type="simple" xlink:href="https://hal.science/hal-01802066v1">hal-0180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40v1">Search for R-parity-violating supersymmetric particles in multi-jet final states produced in $p$-$p$ collisions at $\sqrt{s} =13$ TeV using the ATLAS detector at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5, pp.136-158.<text:s/></text:span><text:a xlink:type="simple" xlink:href="https://dx.doi.org/10.1016/j.physletb.2018.08.021">⟨10.1016/j.physletb.2018.08.021⟩</text:a></text:p>
              <text:p text:style-name="Normal"><text:span>Article dans une revue</text:span></text:p>
              <text:p text:style-name="Normal"><text:a xlink:type="simple" xlink:href="https://hal.science/hal-01774040v1">hal-017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1v1">Probing the quantum interference between singly and doubly resonant top-quark production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5), pp.152002.<text:s/></text:span><text:a xlink:type="simple" xlink:href="https://dx.doi.org/10.1103/PhysRevLett.121.152002">⟨10.1103/PhysRevLett.121.152002⟩</text:a></text:p>
              <text:p text:style-name="Normal"><text:span>Article dans une revue</text:span></text:p>
              <text:p text:style-name="Normal"><text:a xlink:type="simple" xlink:href="https://hal.science/hal-01833701v1">hal-018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7v1">Search for heavy resonances decaying to a photon and a hadronically decaying $Z/W/H$ boson in $pp$ collisions at $\sqrt{s}=13$ $\mathrm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15.<text:s/></text:span><text:a xlink:type="simple" xlink:href="https://dx.doi.org/10.1103/PhysRevD.98.032015">⟨10.1103/PhysRevD.98.032015⟩</text:a></text:p>
              <text:p text:style-name="Normal"><text:span>Article dans une revue</text:span></text:p>
              <text:p text:style-name="Normal"><text:a xlink:type="simple" xlink:href="https://hal.science/hal-01797287v1">hal-017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81v1">Search for heavy particles decaying into top-quark pairs using lepton-plus-jets events in proton–proton collisions at $\sqrt{s} = 13$ $\text 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7), pp.565.<text:s/></text:span><text:a xlink:type="simple" xlink:href="https://dx.doi.org/10.1140/epjc/s10052-018-5995-6">⟨10.1140/epjc/s10052-018-5995-6⟩</text:a></text:p>
              <text:p text:style-name="Normal"><text:span>Article dans une revue</text:span></text:p>
              <text:p text:style-name="Normal"><text:a xlink:type="simple" xlink:href="https://hal.science/hal-01797181v1">hal-0179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6v1">Measurement of the inclusive and fiducial $t\bar{t}$ production cross-sections in the lepton+jets channel in $pp$ collisions at $\sqrt{s} = 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, pp.487.<text:s/></text:span><text:a xlink:type="simple" xlink:href="https://dx.doi.org/10.1140/epjc/s10052-018-5904-z">⟨10.1140/epjc/s10052-018-5904-z⟩</text:a></text:p>
              <text:p text:style-name="Normal"><text:span>Article dans une revue</text:span></text:p>
              <text:p text:style-name="Normal"><text:a xlink:type="simple" xlink:href="https://hal.science/hal-03171476v1">hal-0317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62v1">Measurement of the Higgs boson coupling properties in the $H\rightarrow ZZ^{*} \rightarrow 4\ell$ decay channel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95.<text:s/></text:span><text:a xlink:type="simple" xlink:href="https://dx.doi.org/10.1007/JHEP03(2018)095">⟨10.1007/JHEP03(2018)095⟩</text:a></text:p>
              <text:p text:style-name="Normal"><text:span>Article dans une revue</text:span></text:p>
              <text:p text:style-name="Normal"><text:a xlink:type="simple" xlink:href="https://hal.science/hal-01757962v1">hal-017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5v1">Searches for heavy $ZZ$ and $ZW$ resonances in the $\ell\ell qq$ and $\nu\nu qq$ final state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09.<text:s/></text:span><text:a xlink:type="simple" xlink:href="https://dx.doi.org/10.1007/JHEP03(2018)009">⟨10.1007/JHEP03(2018)009⟩</text:a></text:p>
              <text:p text:style-name="Normal"><text:span>Article dans une revue</text:span></text:p>
              <text:p text:style-name="Normal"><text:a xlink:type="simple" xlink:href="https://hal.science/hal-03171475v1">hal-031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2v1">Search for new phenomena in high-mass final states with a photon and a jet from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02.<text:s/></text:span><text:a xlink:type="simple" xlink:href="https://dx.doi.org/10.1140/epjc/s10052-018-5553-2">⟨10.1140/epjc/s10052-018-5553-2⟩</text:a></text:p>
              <text:p text:style-name="Normal"><text:span>Article dans une revue</text:span></text:p>
              <text:p text:style-name="Normal"><text:a xlink:type="simple" xlink:href="https://hal.science/hal-03171512v1">hal-031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68v1">Measurement of differential cross sections of isolated-photon plus heavy-flavour jet production in pp collisions at $\sqrt{s}=8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295-317.<text:s/></text:span><text:a xlink:type="simple" xlink:href="https://dx.doi.org/10.1016/j.physletb.2017.11.054">⟨10.1016/j.physletb.2017.11.054⟩</text:a></text:p>
              <text:p text:style-name="Normal"><text:span>Article dans une revue</text:span></text:p>
              <text:p text:style-name="Normal"><text:a xlink:type="simple" xlink:href="https://hal.science/hal-01703668v1">hal-0170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4v1">Search for Higgs boson decays to beyond-the-Standard-Model light bosons in four-lepton event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66.<text:s/></text:span><text:a xlink:type="simple" xlink:href="https://dx.doi.org/10.1007/JHEP06(2018)166">⟨10.1007/JHEP06(2018)166⟩</text:a></text:p>
              <text:p text:style-name="Normal"><text:span>Article dans une revue</text:span></text:p>
              <text:p text:style-name="Normal"><text:a xlink:type="simple" xlink:href="https://hal.science/hal-01861944v1">hal-018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4v1">Search for new phenomena in events with same-charge leptons and $b$-jets in $pp$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2, pp.039.<text:s/></text:span><text:a xlink:type="simple" xlink:href="https://dx.doi.org/10.1007/JHEP12(2018)039">⟨10.1007/JHEP12(2018)039⟩</text:a></text:p>
              <text:p text:style-name="Normal"><text:span>Article dans une revue</text:span></text:p>
              <text:p text:style-name="Normal"><text:a xlink:type="simple" xlink:href="https://hal.science/hal-03171514v1">hal-031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38v1">Search for the Higgs boson produced in association with a vector boson and decaying into two spin-zero particles in the $H \rightarrow aa \rightarrow 4b$ channel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31.<text:s/></text:span><text:a xlink:type="simple" xlink:href="https://dx.doi.org/10.1007/JHEP10(2018)031">⟨10.1007/JHEP10(2018)031⟩</text:a></text:p>
              <text:p text:style-name="Normal"><text:span>Article dans une revue</text:span></text:p>
              <text:p text:style-name="Normal"><text:a xlink:type="simple" xlink:href="https://hal.science/hal-01833738v1">hal-018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7v1">Combined measurement of differential and total cross sections in the $H \rightarrow \gamma \gamma$ and the $H \rightarrow ZZ^* \rightarrow 4\ell$ decay channel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114-133.<text:s/></text:span><text:a xlink:type="simple" xlink:href="https://dx.doi.org/10.1016/j.physletb.2018.09.019">⟨10.1016/j.physletb.2018.09.019⟩</text:a></text:p>
              <text:p text:style-name="Normal"><text:span>Article dans une revue</text:span></text:p>
              <text:p text:style-name="Normal"><text:a xlink:type="simple" xlink:href="https://hal.science/hal-01815217v1">hal-018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66v1">Measurements of $t\bar{t}$ differential cross-sections of highly boosted top quarks decaying to all-hadronic final states in $pp$ collisions at $\sqrt{s}=13\,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1), pp.012003.<text:s/></text:span><text:a xlink:type="simple" xlink:href="https://dx.doi.org/10.1103/PhysRevD.98.012003">⟨10.1103/PhysRevD.98.012003⟩</text:a></text:p>
              <text:p text:style-name="Normal"><text:span>Article dans une revue</text:span></text:p>
              <text:p text:style-name="Normal"><text:a xlink:type="simple" xlink:href="https://hal.science/hal-01703766v1">hal-017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77v1">Search for B-L R -parity-violating top squarks in $\sqrt s$ =13 TeV pp collision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3.<text:s/></text:span><text:a xlink:type="simple" xlink:href="https://dx.doi.org/10.1103/PhysRevD.97.032003">⟨10.1103/PhysRevD.97.032003⟩</text:a></text:p>
              <text:p text:style-name="Normal"><text:span>Article dans une revue</text:span></text:p>
              <text:p text:style-name="Normal"><text:a xlink:type="simple" xlink:href="https://hal.science/hal-01707577v1">hal-017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37v1">Measurement of jet fragmentation in 5.02 TeV proton-lead and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Nucl.Phys.A</text:span><text:span>, 2018, 978, pp.65.<text:s/></text:span><text:a xlink:type="simple" xlink:href="https://dx.doi.org/10.1016/j.nuclphysa.2018.07.006">⟨10.1016/j.nuclphysa.2018.07.006⟩</text:a></text:p>
              <text:p text:style-name="Normal"><text:span>Article dans une revue</text:span></text:p>
              <text:p text:style-name="Normal"><text:a xlink:type="simple" xlink:href="https://hal.science/hal-01867437v1">hal-018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4v1">Search for heavy resonances decaying into $WW$ in the $e\nu\mu\nu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), pp.24.<text:s/></text:span><text:a xlink:type="simple" xlink:href="https://dx.doi.org/10.1140/epjc/s10052-017-5491-4">⟨10.1140/epjc/s10052-017-5491-4⟩</text:a></text:p>
              <text:p text:style-name="Normal"><text:span>Article dans une revue</text:span></text:p>
              <text:p text:style-name="Normal"><text:a xlink:type="simple" xlink:href="https://hal.science/hal-01703624v1">hal-017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6v1">Measurement of differential cross-sections of a single top quark produced in association with a $W$ boson at $\sqrt{s}=13$ TeV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3), pp.186.<text:s/></text:span><text:a xlink:type="simple" xlink:href="https://dx.doi.org/10.1140/epjc/s10052-018-5649-8">⟨10.1140/epjc/s10052-018-5649-8⟩</text:a></text:p>
              <text:p text:style-name="Normal"><text:span>Article dans une revue</text:span></text:p>
              <text:p text:style-name="Normal"><text:a xlink:type="simple" xlink:href="https://hal.science/hal-03171556v1">hal-031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68v1">Measurement of the production cross-section of a single top quark in association with a Z boson in proton–proton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57-577.<text:s/></text:span><text:a xlink:type="simple" xlink:href="https://dx.doi.org/10.1016/j.physletb.2018.03.023">⟨10.1016/j.physletb.2018.03.023⟩</text:a></text:p>
              <text:p text:style-name="Normal"><text:span>Article dans une revue</text:span></text:p>
              <text:p text:style-name="Normal"><text:a xlink:type="simple" xlink:href="https://hal.science/hal-01763668v1">hal-017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98v1">Measurement of the Soft-Drop Jet Mass in pp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9), pp.092001.<text:s/></text:span><text:a xlink:type="simple" xlink:href="https://dx.doi.org/10.1103/PhysRevLett.121.092001">⟨10.1103/PhysRevLett.121.092001⟩</text:a></text:p>
              <text:p text:style-name="Normal"><text:span>Article dans une revue</text:span></text:p>
              <text:p text:style-name="Normal"><text:a xlink:type="simple" xlink:href="https://hal.science/hal-01867498v1">hal-018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45v1">Search for exclusive Higgs and $Z$ boson decays to $\phi\gamma$ and $\rho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27.<text:s/></text:span><text:a xlink:type="simple" xlink:href="https://dx.doi.org/10.1007/JHEP07(2018)127">⟨10.1007/JHEP07(2018)127⟩</text:a></text:p>
              <text:p text:style-name="Normal"><text:span>Article dans une revue</text:span></text:p>
              <text:p text:style-name="Normal"><text:a xlink:type="simple" xlink:href="https://hal.science/hal-01867945v1">hal-018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94v1">Observation of centrality-dependent acoplanarity for muon pairs produced via two-photon scattering in Pb+Pb collisions at $\sqrt{s_{\mathrm{NN}}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2301.<text:s/></text:span><text:a xlink:type="simple" xlink:href="https://dx.doi.org/10.1103/PhysRevLett.121.212301">⟨10.1103/PhysRevLett.121.212301⟩</text:a></text:p>
              <text:p text:style-name="Normal"><text:span>Article dans une revue</text:span></text:p>
              <text:p text:style-name="Normal"><text:a xlink:type="simple" xlink:href="https://hal.science/hal-01833794v1">hal-018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59v1">Search for Higgs boson pair production in the $\gamma\gamma WW^{*}$ channel using $pp$ collision data recorded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1007.<text:s/></text:span><text:a xlink:type="simple" xlink:href="https://dx.doi.org/10.1140/epjc/s10052-018-6457-x">⟨10.1140/epjc/s10052-018-6457-x⟩</text:a></text:p>
              <text:p text:style-name="Normal"><text:span>Article dans une revue</text:span></text:p>
              <text:p text:style-name="Normal"><text:a xlink:type="simple" xlink:href="https://hal.science/hal-01861959v1">hal-018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66v1">Search for electroweak production of supersymmetric states in scenarios with compressed mass spectra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0.<text:s/></text:span><text:a xlink:type="simple" xlink:href="https://dx.doi.org/10.1103/PhysRevD.97.052010">⟨10.1103/PhysRevD.97.052010⟩</text:a></text:p>
              <text:p text:style-name="Normal"><text:span>Article dans une revue</text:span></text:p>
              <text:p text:style-name="Normal"><text:a xlink:type="simple" xlink:href="https://hal.science/hal-01758066v1">hal-017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09v1">Measurements of Higgs boson properties in the diphoton decay channel with 36 fb$^{-1}$ of $pp$ collision data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52005.<text:s/></text:span><text:a xlink:type="simple" xlink:href="https://dx.doi.org/10.1103/PhysRevD.98.052005">⟨10.1103/PhysRevD.98.052005⟩</text:a></text:p>
              <text:p text:style-name="Normal"><text:span>Article dans une revue</text:span></text:p>
              <text:p text:style-name="Normal"><text:a xlink:type="simple" xlink:href="https://hal.science/hal-01862009v1">hal-018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12v1">Measurement of dijet azimuthal decorrelations in $pp$ collisions at $\sqrt{s}=8$ TeV with the ATLAS detector and determination of the strong coupling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4.<text:s/></text:span><text:a xlink:type="simple" xlink:href="https://dx.doi.org/10.1103/PhysRevD.98.092004">⟨10.1103/PhysRevD.98.092004⟩</text:a></text:p>
              <text:p text:style-name="Normal"><text:span>Article dans une revue</text:span></text:p>
              <text:p text:style-name="Normal"><text:a xlink:type="simple" xlink:href="https://hal.science/hal-01801912v1">hal-018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7v1">Prompt and non-prompt $J/\psi $ and $\psi (2\mathrm {S})$ suppression at high transverse momentum in $5.02~\mathrm {TeV}$ Pb+Pb collision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9), pp.762.<text:s/></text:span><text:a xlink:type="simple" xlink:href="https://dx.doi.org/10.1140/epjc/s10052-018-6219-9">⟨10.1140/epjc/s10052-018-6219-9⟩</text:a></text:p>
              <text:p text:style-name="Normal"><text:span>Article dans une revue</text:span></text:p>
              <text:p text:style-name="Normal"><text:a xlink:type="simple" xlink:href="https://hal.science/hal-01801867v1">hal-018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4v1">Performance of missing transverse momentum reconstruction with the ATLAS detector using proton-proton collisions at $\sqrt{s}$ =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1), pp.903.<text:s/></text:span><text:a xlink:type="simple" xlink:href="https://dx.doi.org/10.1140/epjc/s10052-018-6288-9">⟨10.1140/epjc/s10052-018-6288-9⟩</text:a></text:p>
              <text:p text:style-name="Normal"><text:span>Article dans une revue</text:span></text:p>
              <text:p text:style-name="Normal"><text:a xlink:type="simple" xlink:href="https://hal.science/hal-01861924v1">hal-0186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6v1">Search for supersymmetry in final states with charm jets and missing transverse momentum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050.<text:s/></text:span><text:a xlink:type="simple" xlink:href="https://dx.doi.org/10.1007/JHEP09(2018)050">⟨10.1007/JHEP09(2018)050⟩</text:a></text:p>
              <text:p text:style-name="Normal"><text:span>Article dans une revue</text:span></text:p>
              <text:p text:style-name="Normal"><text:a xlink:type="simple" xlink:href="https://hal.science/hal-01797286v1">hal-017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5v1">Combination of the searches for pair-produced vector-like partners of the third-generation quark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1801.<text:s/></text:span><text:a xlink:type="simple" xlink:href="https://dx.doi.org/10.1103/PhysRevLett.121.211801">⟨10.1103/PhysRevLett.121.211801⟩</text:a></text:p>
              <text:p text:style-name="Normal"><text:span>Article dans une revue</text:span></text:p>
              <text:p text:style-name="Normal"><text:a xlink:type="simple" xlink:href="https://hal.science/hal-01861915v1">hal-018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3v1">Search for lepton-flavor violation in different-flavor, high-mass final states in $pp$ collisions at $\sqrt s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8.<text:s/></text:span><text:a xlink:type="simple" xlink:href="https://dx.doi.org/10.1103/PhysRevD.98.092008">⟨10.1103/PhysRevD.98.092008⟩</text:a></text:p>
              <text:p text:style-name="Normal"><text:span>Article dans une revue</text:span></text:p>
              <text:p text:style-name="Normal"><text:a xlink:type="simple" xlink:href="https://hal.science/hal-01861923v1">hal-018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5v1">Evidence for the associated production of the Higgs boson and a top quark pair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03.<text:s/></text:span><text:a xlink:type="simple" xlink:href="https://dx.doi.org/10.1103/PhysRevD.97.072003">⟨10.1103/PhysRevD.97.072003⟩</text:a></text:p>
              <text:p text:style-name="Normal"><text:span>Article dans une revue</text:span></text:p>
              <text:p text:style-name="Normal"><text:a xlink:type="simple" xlink:href="https://hal.science/hal-01768055v1">hal-017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17v1">A search for lepton-flavor-violating decays of the $Z$ boson into a $\tau$-lepton and a light lepton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92010.<text:s/></text:span><text:a xlink:type="simple" xlink:href="https://dx.doi.org/10.1103/PhysRevD.98.092010">⟨10.1103/PhysRevD.98.092010⟩</text:a></text:p>
              <text:p text:style-name="Normal"><text:span>Article dans une revue</text:span></text:p>
              <text:p text:style-name="Normal"><text:a xlink:type="simple" xlink:href="https://hal.science/hal-01797217v1">hal-0179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30v1">Comparison between simulated and observed LHC beam backgrounds in the ATLAS experiment at ${E_{\textrm {beam}}}$ = 4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INST</text:span><text:span>, 2018, 13 (12), pp.P12006.<text:s/></text:span><text:a xlink:type="simple" xlink:href="https://dx.doi.org/10.1088/1748-0221/13/12/P12006">⟨10.1088/1748-0221/13/12/P12006⟩</text:a></text:p>
              <text:p text:style-name="Normal"><text:span>Article dans une revue</text:span></text:p>
              <text:p text:style-name="Normal"><text:a xlink:type="simple" xlink:href="https://hal.science/hal-03171530v1">hal-0317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9v1">Search for long-lived, massive particles in events with displaced vertices and missing transverse momentum in $\sqrt{s}$ =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2.<text:s/></text:span><text:a xlink:type="simple" xlink:href="https://dx.doi.org/10.1103/PhysRevD.97.052012">⟨10.1103/PhysRevD.97.052012⟩</text:a></text:p>
              <text:p text:style-name="Normal"><text:span>Article dans une revue</text:span></text:p>
              <text:p text:style-name="Normal"><text:a xlink:type="simple" xlink:href="https://hal.science/hal-01758299v1">hal-01758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3431v1">Femtoscopy with identified charged pions in proton-lead collisions at $\sqrt{s_{\mathrm{NN}}}=5.02$ TeV with ATLA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8, 96, pp.064908.<text:s/></text:span><text:a xlink:type="simple" xlink:href="https://dx.doi.org/10.1103/PhysRevC.96.064908">⟨10.1103/PhysRevC.96.064908⟩</text:a></text:p>
              <text:p text:style-name="Normal"><text:span>Article dans une revue</text:span></text:p>
              <text:p text:style-name="Normal"><text:a xlink:type="simple" xlink:href="https://in2p3.hal.science/in2p3-01503431v1">in2p3-015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4v1">Search for resonant $WZ$ production in the fully leptonic final state in proton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7, pp.68-88.<text:s/></text:span><text:a xlink:type="simple" xlink:href="https://dx.doi.org/10.1016/j.physletb.2018.10.021">⟨10.1016/j.physletb.2018.10.021⟩</text:a></text:p>
              <text:p text:style-name="Normal"><text:span>Article dans une revue</text:span></text:p>
              <text:p text:style-name="Normal"><text:a xlink:type="simple" xlink:href="https://hal.science/hal-01823244v1">hal-018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3v1">Search for a Structure in the $B^0_s \pi^\pm$ Invariant Mass Spectrum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0), pp.202007.<text:s/></text:span><text:a xlink:type="simple" xlink:href="https://dx.doi.org/10.1103/PhysRevLett.120.202007">⟨10.1103/PhysRevLett.120.202007⟩</text:a></text:p>
              <text:p text:style-name="Normal"><text:span>Article dans une revue</text:span></text:p>
              <text:p text:style-name="Normal"><text:a xlink:type="simple" xlink:href="https://hal.science/hal-01861963v1">hal-018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23v1">Search for chargino-neutralino production using recursive jigsaw reconstruction in final states with two or three charged 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12.<text:s/></text:span><text:a xlink:type="simple" xlink:href="https://dx.doi.org/10.1103/PhysRevD.98.092012">⟨10.1103/PhysRevD.98.092012⟩</text:a></text:p>
              <text:p text:style-name="Normal"><text:span>Article dans une revue</text:span></text:p>
              <text:p text:style-name="Normal"><text:a xlink:type="simple" xlink:href="https://hal.science/hal-01823323v1">hal-0182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7v1">Search for Higgs boson decays into pairs of light (pseudo)scalar particles in the $\gamma\gamma jj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2, pp.750-767.<text:s/></text:span><text:a xlink:type="simple" xlink:href="https://dx.doi.org/10.1016/j.physletb.2018.06.011">⟨10.1016/j.physletb.2018.06.011⟩</text:a></text:p>
              <text:p text:style-name="Normal"><text:span>Article dans une revue</text:span></text:p>
              <text:p text:style-name="Normal"><text:a xlink:type="simple" xlink:href="https://hal.science/hal-01768167v1">hal-017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40v1">Measurement of the suppression and azimuthal anisotropy of muons from heavy-flavor decays in Pb+Pb collisions at $\sqrt{s_{\mathrm{NN}}} = 2.76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8 (4), pp.044905.<text:s/></text:span><text:a xlink:type="simple" xlink:href="https://dx.doi.org/10.1103/PhysRevC.98.044905">⟨10.1103/PhysRevC.98.044905⟩</text:a></text:p>
              <text:p text:style-name="Normal"><text:span>Article dans une revue</text:span></text:p>
              <text:p text:style-name="Normal"><text:a xlink:type="simple" xlink:href="https://hal.science/hal-01801940v1">hal-018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6v1">Search for pair production of heavy vector-like quarks decaying into high-$p_T$ $W$ bosons and top quarks in the lepton-plus-jets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8, pp.048.<text:s/></text:span><text:a xlink:type="simple" xlink:href="https://dx.doi.org/10.1007/JHEP08(2018)048">⟨10.1007/JHEP08(2018)048⟩</text:a></text:p>
              <text:p text:style-name="Normal"><text:span>Article dans une revue</text:span></text:p>
              <text:p text:style-name="Normal"><text:a xlink:type="simple" xlink:href="https://hal.science/hal-01823246v1">hal-018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3v1">Search for resonant and non-resonant Higgs boson pair production in the ${b\bar{b}\tau^+\tau^-}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9), pp.191801.<text:s/></text:span><text:a xlink:type="simple" xlink:href="https://dx.doi.org/10.1103/PhysRevLett.121.191801">⟨10.1103/PhysRevLett.121.191801⟩</text:a></text:p>
              <text:p text:style-name="Normal"><text:span>Article dans une revue</text:span></text:p>
              <text:p text:style-name="Normal"><text:a xlink:type="simple" xlink:href="https://hal.science/hal-01862013v1">hal-0186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75v1">Search for the direct production of charginos and neutralinos in final states with tau leptons in $\sqrt{s} = $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54.<text:s/></text:span><text:a xlink:type="simple" xlink:href="https://dx.doi.org/10.1140/epjc/s10052-018-5583-9">⟨10.1140/epjc/s10052-018-5583-9⟩</text:a></text:p>
              <text:p text:style-name="Normal"><text:span>Article dans une revue</text:span></text:p>
              <text:p text:style-name="Normal"><text:a xlink:type="simple" xlink:href="https://hal.science/hal-01720075v1">hal-017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3v1">Measurement of inclusive jet and dijet cross-sections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5, pp.195.<text:s/></text:span><text:a xlink:type="simple" xlink:href="https://dx.doi.org/10.1007/JHEP05(2018)195">⟨10.1007/JHEP05(2018)195⟩</text:a></text:p>
              <text:p text:style-name="Normal"><text:span>Article dans une revue</text:span></text:p>
              <text:p text:style-name="Normal"><text:a xlink:type="simple" xlink:href="https://hal.science/hal-01815223v1">hal-018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5v1">Search for supersymmetry in final states with missing transverse momentum and multiple $b$-jets in proton-proton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7.<text:s/></text:span><text:a xlink:type="simple" xlink:href="https://dx.doi.org/10.1007/JHEP06(2018)107">⟨10.1007/JHEP06(2018)107⟩</text:a></text:p>
              <text:p text:style-name="Normal"><text:span>Article dans une revue</text:span></text:p>
              <text:p text:style-name="Normal"><text:a xlink:type="simple" xlink:href="https://hal.science/hal-01833805v1">hal-0183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48v1">Search for squarks and gluinos in final states with jets and missing transverse momentum using 36 fb$^{-1}$ of $\sqrt{s}=13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11), pp.112001.<text:s/></text:span><text:a xlink:type="simple" xlink:href="https://dx.doi.org/10.1103/PhysRevD.97.112001">⟨10.1103/PhysRevD.97.112001⟩</text:a></text:p>
              <text:p text:style-name="Normal"><text:span>Article dans une revue</text:span></text:p>
              <text:p text:style-name="Normal"><text:a xlink:type="simple" xlink:href="https://hal.science/hal-01815248v1">hal-018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2v1">Measurements of differential cross sections of top quark pair production in association with jets in ${pp}$ collisions at $\sqrt{s}=13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159.<text:s/></text:span><text:a xlink:type="simple" xlink:href="https://dx.doi.org/10.1007/JHEP10(2018)159">⟨10.1007/JHEP10(2018)159⟩</text:a></text:p>
              <text:p text:style-name="Normal"><text:span>Article dans une revue</text:span></text:p>
              <text:p text:style-name="Normal"><text:a xlink:type="simple" xlink:href="https://hal.science/hal-01862052v1">hal-0186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13v1">Search for $WW/WZ$ resonance production in $\ell \nu qq$ final states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42.<text:s/></text:span><text:a xlink:type="simple" xlink:href="https://dx.doi.org/10.1007/JHEP03(2018)042">⟨10.1007/JHEP03(2018)042⟩</text:a></text:p>
              <text:p text:style-name="Normal"><text:span>Article dans une revue</text:span></text:p>
              <text:p text:style-name="Normal"><text:a xlink:type="simple" xlink:href="https://hal.science/hal-01758313v1">hal-017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51v1">Search for dark matter produced in association with bottom or top quarks in $\sqrt{s}=13$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), pp.18.<text:s/></text:span><text:a xlink:type="simple" xlink:href="https://dx.doi.org/10.1140/epjc/s10052-017-5486-1">⟨10.1140/epjc/s10052-017-5486-1⟩</text:a></text:p>
              <text:p text:style-name="Normal"><text:span>Article dans une revue</text:span></text:p>
              <text:p text:style-name="Normal"><text:a xlink:type="simple" xlink:href="https://hal.science/hal-01704751v1">hal-017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50v1">Measurement of long-range multiparticle azimuthal correlations with the subevent cumulant method in $pp$ and $p + Pb$ collisions with the ATLAS detector at the CERN Large Hadron Collid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7 (2), pp.024904.<text:s/></text:span><text:a xlink:type="simple" xlink:href="https://dx.doi.org/10.1103/PhysRevC.97.024904">⟨10.1103/PhysRevC.97.024904⟩</text:a></text:p>
              <text:p text:style-name="Normal"><text:span>Article dans une revue</text:span></text:p>
              <text:p text:style-name="Normal"><text:a xlink:type="simple" xlink:href="https://hal.science/hal-01714750v1">hal-017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3v1">Search for doubly charged Higgs boson production in multi-lepton final states with the ATLAS detector using proton–proton collisions at $\sqrt{s}=13\,\text {TeV}$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3), pp.199.<text:s/></text:span><text:a xlink:type="simple" xlink:href="https://dx.doi.org/10.1140/epjc/s10052-018-5661-z">⟨10.1140/epjc/s10052-018-5661-z⟩</text:a></text:p>
              <text:p text:style-name="Normal"><text:span>Article dans une revue</text:span></text:p>
              <text:p text:style-name="Normal"><text:a xlink:type="simple" xlink:href="https://hal.science/hal-03171513v1">hal-031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63v1">Search for heavy resonances decaying into a $W$ or $Z$ boson and a Higgs boson in final states with leptons and $b$-jets in 36 fb$^{-1}$ of $\sqrt s = 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174.<text:s/></text:span><text:a xlink:type="simple" xlink:href="https://dx.doi.org/10.1007/JHEP03(2018)174">⟨10.1007/JHEP03(2018)174⟩</text:a></text:p>
              <text:p text:style-name="Normal"><text:span>Article dans une revue</text:span></text:p>
              <text:p text:style-name="Normal"><text:a xlink:type="simple" xlink:href="https://hal.science/hal-01781963v1">hal-017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8v1">Operation and performance of the ATLAS Tile Calorimeter in Run 1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8, 78 (12), pp.987.<text:s/></text:span><text:a xlink:type="simple" xlink:href="https://dx.doi.org/10.1140/epjc/s10052-018-6374-z">⟨10.1140/epjc/s10052-018-6374-z⟩</text:a></text:p>
              <text:p text:style-name="Normal"><text:span>Article dans une revue</text:span></text:p>
              <text:p text:style-name="Normal"><text:a xlink:type="simple" xlink:href="https://hal.science/hal-03171558v1">hal-0317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4v1">Search for supersymmetry in events with four or more leptons in $\sqrt{s}=13$ TeV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9.<text:s/></text:span><text:a xlink:type="simple" xlink:href="https://dx.doi.org/10.1103/PhysRevD.98.032009">⟨10.1103/PhysRevD.98.032009⟩</text:a></text:p>
              <text:p text:style-name="Normal"><text:span>Article dans une revue</text:span></text:p>
              <text:p text:style-name="Normal"><text:a xlink:type="simple" xlink:href="https://hal.science/hal-01774104v1">hal-017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8v1">Search for flavor-changing neutral currents in top quark decays $t\to Hc$ and $t \to Hu$ in multilepton final states in proton-proton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2.<text:s/></text:span><text:a xlink:type="simple" xlink:href="https://dx.doi.org/10.1103/PhysRevD.98.032002">⟨10.1103/PhysRevD.98.032002⟩</text:a></text:p>
              <text:p text:style-name="Normal"><text:span>Article dans une revue</text:span></text:p>
              <text:p text:style-name="Normal"><text:a xlink:type="simple" xlink:href="https://hal.science/hal-01801908v1">hal-018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7v1">Search for charged Higgs bosons decaying via $H^{\pm} \to \tau^{\pm}\nu_{\tau}$ in the $\tau$+jets and $\tau$+lepton final states with 36 fb$^{-1}$ of $pp$ collision data recorded at $\sqrt{s} = 13$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139.<text:s/></text:span><text:a xlink:type="simple" xlink:href="https://dx.doi.org/10.1007/JHEP09(2018)139">⟨10.1007/JHEP09(2018)139⟩</text:a></text:p>
              <text:p text:style-name="Normal"><text:span>Article dans une revue</text:span></text:p>
              <text:p text:style-name="Normal"><text:a xlink:type="simple" xlink:href="https://hal.science/hal-01861947v1">hal-0186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1v1">Search for dark matter in events with a hadronically decaying vector boson and missing transverse momentum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180.<text:s/></text:span><text:a xlink:type="simple" xlink:href="https://dx.doi.org/10.1007/JHEP10(2018)180">⟨10.1007/JHEP10(2018)180⟩</text:a></text:p>
              <text:p text:style-name="Normal"><text:span>Article dans une revue</text:span></text:p>
              <text:p text:style-name="Normal"><text:a xlink:type="simple" xlink:href="https://hal.science/hal-01862011v1">hal-018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3v1">Search for resonances in the mass distribution of jet pairs with one or two jets identified as $b$-jet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32016.<text:s/></text:span><text:a xlink:type="simple" xlink:href="https://dx.doi.org/10.1103/PhysRevD.98.032016">⟨10.1103/PhysRevD.98.032016⟩</text:a></text:p>
              <text:p text:style-name="Normal"><text:span>Article dans une revue</text:span></text:p>
              <text:p text:style-name="Normal"><text:a xlink:type="simple" xlink:href="https://hal.science/hal-01815213v1">hal-018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4v1">Search for $W' \rightarrow tb$ decays in the hadronic final state using pp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327-348.<text:s/></text:span><text:a xlink:type="simple" xlink:href="https://dx.doi.org/10.1016/j.physletb.2018.03.036">⟨10.1016/j.physletb.2018.03.036⟩</text:a></text:p>
              <text:p text:style-name="Normal"><text:span>Article dans une revue</text:span></text:p>
              <text:p text:style-name="Normal"><text:a xlink:type="simple" xlink:href="https://hal.science/hal-01861964v1">hal-018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1v1">Search for top squarks decaying to tau sleptons in $pp$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8.<text:s/></text:span><text:a xlink:type="simple" xlink:href="https://dx.doi.org/10.1103/PhysRevD.98.032008">⟨10.1103/PhysRevD.98.032008⟩</text:a></text:p>
              <text:p text:style-name="Normal"><text:span>Article dans une revue</text:span></text:p>
              <text:p text:style-name="Normal"><text:a xlink:type="simple" xlink:href="https://hal.science/hal-01768051v1">hal-017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4v1">Search for pair production of heavy vector-like quarks decaying into hadronic final stat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5.<text:s/></text:span><text:a xlink:type="simple" xlink:href="https://dx.doi.org/10.1103/PhysRevD.98.092005">⟨10.1103/PhysRevD.98.092005⟩</text:a></text:p>
              <text:p text:style-name="Normal"><text:span>Article dans une revue</text:span></text:p>
              <text:p text:style-name="Normal"><text:a xlink:type="simple" xlink:href="https://hal.science/hal-01861904v1">hal-018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58v1">Search for Higgs bosons produced via vector-boson fusion and decaying into bottom quark pairs in $\sqrt{s} = 13$ $\mathrm{TeV}$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5), pp.052003.<text:s/></text:span><text:a xlink:type="simple" xlink:href="https://dx.doi.org/10.1103/PhysRevD.98.052003">⟨10.1103/PhysRevD.98.052003⟩</text:a></text:p>
              <text:p text:style-name="Normal"><text:span>Article dans une revue</text:span></text:p>
              <text:p text:style-name="Normal"><text:a xlink:type="simple" xlink:href="https://hal.science/hal-01861958v1">hal-018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08v1">Search for pair- and single-production of vector-like quarks in final states with at least one $Z$ boson decaying into a pair of electrons or muons in $pp$ collision data collected with the ATLAS detector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11), pp.112010.<text:s/></text:span><text:a xlink:type="simple" xlink:href="https://dx.doi.org/10.1103/PhysRevD.98.112010">⟨10.1103/PhysRevD.98.112010⟩</text:a></text:p>
              <text:p text:style-name="Normal"><text:span>Article dans une revue</text:span></text:p>
              <text:p text:style-name="Normal"><text:a xlink:type="simple" xlink:href="https://hal.science/hal-01839708v1">hal-018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01v1">Measurement of the azimuthal anisotropy of charged particles produced in $\sqrt{s_{_\text {NN}}}$ = 5.02 TeV Pb+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997.<text:s/></text:span><text:a xlink:type="simple" xlink:href="https://dx.doi.org/10.1140/epjc/s10052-018-6468-7">⟨10.1140/epjc/s10052-018-6468-7⟩</text:a></text:p>
              <text:p text:style-name="Normal"><text:span>Article dans une revue</text:span></text:p>
              <text:p text:style-name="Normal"><text:a xlink:type="simple" xlink:href="https://hal.science/hal-01863301v1">hal-018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6v1">Search for High-Mass Resonances Decaying to $\tau\nu$ in pp Collisions at $\sqrt{s}$=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16), pp.161802.<text:s/></text:span><text:a xlink:type="simple" xlink:href="https://dx.doi.org/10.1103/PhysRevLett.120.161802">⟨10.1103/PhysRevLett.120.161802⟩</text:a></text:p>
              <text:p text:style-name="Normal"><text:span>Article dans une revue</text:span></text:p>
              <text:p text:style-name="Normal"><text:a xlink:type="simple" xlink:href="https://hal.science/hal-01861966v1">hal-018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07v1">A search for pair-produced resonances in four-jet final state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3), pp.250.<text:s/></text:span><text:a xlink:type="simple" xlink:href="https://dx.doi.org/10.1140/epjc/s10052-018-5693-4">⟨10.1140/epjc/s10052-018-5693-4⟩</text:a></text:p>
              <text:p text:style-name="Normal"><text:span>Article dans une revue</text:span></text:p>
              <text:p text:style-name="Normal"><text:a xlink:type="simple" xlink:href="https://hal.science/hal-01758307v1">hal-017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30v1">Search for new phenomena using the invariant mass distribution of same-flavour opposite-sign dilepton pairs in events with missing transverse momentum in $\sqrt{s}=13$ $\text {Te}\text {V}$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8), pp.625.<text:s/></text:span><text:a xlink:type="simple" xlink:href="https://dx.doi.org/10.1140/epjc/s10052-018-6081-9">⟨10.1140/epjc/s10052-018-6081-9⟩</text:a></text:p>
              <text:p text:style-name="Normal"><text:span>Article dans une revue</text:span></text:p>
              <text:p text:style-name="Normal"><text:a xlink:type="simple" xlink:href="https://hal.science/hal-01815230v1">hal-018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89v1">Observation of Higgs boson production in association with a top quark pair at the LHC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4, pp.173-191.<text:s/></text:span><text:a xlink:type="simple" xlink:href="https://dx.doi.org/10.1016/j.physletb.2018.07.035">⟨10.1016/j.physletb.2018.07.035⟩</text:a></text:p>
              <text:p text:style-name="Normal"><text:span>Article dans une revue</text:span></text:p>
              <text:p text:style-name="Normal"><text:a xlink:type="simple" xlink:href="https://hal.science/hal-01817989v1">hal-018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6v1">Search for the standard model Higgs boson produced in association with top quarks and decaying into a $b\bar{b}$ pair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16.<text:s/></text:span><text:a xlink:type="simple" xlink:href="https://dx.doi.org/10.1103/PhysRevD.97.072016">⟨10.1103/PhysRevD.97.072016⟩</text:a></text:p>
              <text:p text:style-name="Normal"><text:span>Article dans une revue</text:span></text:p>
              <text:p text:style-name="Normal"><text:a xlink:type="simple" xlink:href="https://hal.science/hal-01797206v1">hal-017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38v1">Measurement of the $ Z\gamma \to \nu \overline{\nu}\gamma $ production cross section in pp collisions at $ \sqrt{s}=13 $ TeV with the ATLAS detector and limits on anomalous triple gauge-boson coupling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2, pp.010.<text:s/></text:span><text:a xlink:type="simple" xlink:href="https://dx.doi.org/10.1007/JHEP12(2018)010">⟨10.1007/JHEP12(2018)010⟩</text:a></text:p>
              <text:p text:style-name="Normal"><text:span>Article dans une revue</text:span></text:p>
              <text:p text:style-name="Normal"><text:a xlink:type="simple" xlink:href="https://hal.science/hal-03171538v1">hal-0317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69v1">Prompt and non-prompt $J/\psi $ elliptic flow in Pb+Pb collisions at $\sqrt{s_{_\text {NN}}} = 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9), pp.784.<text:s/></text:span><text:a xlink:type="simple" xlink:href="https://dx.doi.org/10.1140/epjc/s10052-018-6243-9">⟨10.1140/epjc/s10052-018-6243-9⟩</text:a></text:p>
              <text:p text:style-name="Normal"><text:span>Article dans une revue</text:span></text:p>
              <text:p text:style-name="Normal"><text:a xlink:type="simple" xlink:href="https://hal.science/hal-01851169v1">hal-0185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2v1">Search for flavour-changing neutral current top-quark decays $t\to qZ$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76.<text:s/></text:span><text:a xlink:type="simple" xlink:href="https://dx.doi.org/10.1007/JHEP07(2018)176">⟨10.1007/JHEP07(2018)176⟩</text:a></text:p>
              <text:p text:style-name="Normal"><text:span>Article dans une revue</text:span></text:p>
              <text:p text:style-name="Normal"><text:a xlink:type="simple" xlink:href="https://hal.science/hal-01768052v1">hal-017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4v1">Angular analysis of $B^0_d \rightarrow K^{*}\mu^+\mu^-$ decays in $pp$ collisions at $\sqrt{s}= 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47.<text:s/></text:span><text:a xlink:type="simple" xlink:href="https://dx.doi.org/10.1007/JHEP10(2018)047">⟨10.1007/JHEP10(2018)047⟩</text:a></text:p>
              <text:p text:style-name="Normal"><text:span>Article dans une revue</text:span></text:p>
              <text:p text:style-name="Normal"><text:a xlink:type="simple" xlink:href="https://hal.science/hal-01801864v1">hal-0180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5v1">Search for pair production of higgsinos in final states with at least three $b$-tagged jets in $\sqrt{s} = 13$ TeV $pp$ collisions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2.<text:s/></text:span><text:a xlink:type="simple" xlink:href="https://dx.doi.org/10.1103/PhysRevD.98.092002">⟨10.1103/PhysRevD.98.092002⟩</text:a></text:p>
              <text:p text:style-name="Normal"><text:span>Article dans une revue</text:span></text:p>
              <text:p text:style-name="Normal"><text:a xlink:type="simple" xlink:href="https://hal.science/hal-01833705v1">hal-01833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632v1">Measurement of the $W$-boson mass in pp collisions at $\sqrt{s}=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8, 78, pp.110.<text:s/></text:span><text:a xlink:type="simple" xlink:href="https://dx.doi.org/10.1140/epjc/s10052-017-5475-4">⟨10.1140/epjc/s10052-017-5475-4⟩</text:a></text:p>
              <text:p text:style-name="Normal"><text:span>Article dans une revue</text:span></text:p>
              <text:p text:style-name="Normal"><text:a xlink:type="simple" xlink:href="https://in2p3.hal.science/in2p3-01446632v1">in2p3-014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61v1">Search for a heavy Higgs boson decaying into a $Z$ boson and another heavy Higgs boson in the $\ell\ell bb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3, pp.392-414.<text:s/></text:span><text:a xlink:type="simple" xlink:href="https://dx.doi.org/10.1016/j.physletb.2018.07.006">⟨10.1016/j.physletb.2018.07.006⟩</text:a></text:p>
              <text:p text:style-name="Normal"><text:span>Article dans une revue</text:span></text:p>
              <text:p text:style-name="Normal"><text:a xlink:type="simple" xlink:href="https://hal.science/hal-01774061v1">hal-017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2v1">Search for electroweak production of supersymmetric particles in final states with two or three leptons at $\sqrt{s}=13\,$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995.<text:s/></text:span><text:a xlink:type="simple" xlink:href="https://dx.doi.org/10.1140/epjc/s10052-018-6423-7">⟨10.1140/epjc/s10052-018-6423-7⟩</text:a></text:p>
              <text:p text:style-name="Normal"><text:span>Article dans une revue</text:span></text:p>
              <text:p text:style-name="Normal"><text:a xlink:type="simple" xlink:href="https://hal.science/hal-01861912v1">hal-018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5v1">Measurements of b-jet tagging efficiency with the ATLAS detector using $ t\overline{t} $ events at $ \sqrt{s}=13 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8, pp.089.<text:s/></text:span><text:a xlink:type="simple" xlink:href="https://dx.doi.org/10.1007/JHEP08(2018)089">⟨10.1007/JHEP08(2018)089⟩</text:a></text:p>
              <text:p text:style-name="Normal"><text:span>Article dans une revue</text:span></text:p>
              <text:p text:style-name="Normal"><text:a xlink:type="simple" xlink:href="https://hal.science/hal-01797285v1">hal-0179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28v1">Searches for exclusive Higgs and $Z$ boson decays into $J/\psi\gamma$, $\psi(2S)\gamma$, and $\Upsilon(nS)\gamma$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134-155.<text:s/></text:span><text:a xlink:type="simple" xlink:href="https://dx.doi.org/10.1016/j.physletb.2018.09.024">⟨10.1016/j.physletb.2018.09.024⟩</text:a></text:p>
              <text:p text:style-name="Normal"><text:span>Article dans une revue</text:span></text:p>
              <text:p text:style-name="Normal"><text:a xlink:type="simple" xlink:href="https://hal.science/hal-01846728v1">hal-01846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2620v1">Measurements of the production cross section of a $Z$ boson in association with jets in pp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361.<text:s/></text:span><text:a xlink:type="simple" xlink:href="https://dx.doi.org/10.1140/epjc/s10052-017-4900-z">⟨10.1140/epjc/s10052-017-4900-z⟩</text:a></text:p>
              <text:p text:style-name="Normal"><text:span>Article dans une revue</text:span></text:p>
              <text:p text:style-name="Normal"><text:a xlink:type="simple" xlink:href="https://in2p3.hal.science/in2p3-01472620v1">in2p3-01472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005v1">Topological cell clustering in the ATLAS calorimeters and its performance in LHC Run 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7, 77, pp.490.<text:s/></text:span><text:a xlink:type="simple" xlink:href="https://dx.doi.org/10.1140/epjc/s10052-017-5004-5">⟨10.1140/epjc/s10052-017-5004-5⟩</text:a></text:p>
              <text:p text:style-name="Normal"><text:span>Article dans une revue</text:span></text:p>
              <text:p text:style-name="Normal"><text:a xlink:type="simple" xlink:href="https://in2p3.hal.science/in2p3-01286005v1">in2p3-01286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700v1">A measurement of the calorimeter response to single hadrons and determination of the jet energy scale uncertainty using LHC Run-1 $pp$-collision data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6.<text:s/></text:span><text:a xlink:type="simple" xlink:href="https://dx.doi.org/10.1140/epjc/s10052-016-4580-0">⟨10.1140/epjc/s10052-016-4580-0⟩</text:a></text:p>
              <text:p text:style-name="Normal"><text:span>Article dans une revue</text:span></text:p>
              <text:p text:style-name="Normal"><text:a xlink:type="simple" xlink:href="https://in2p3.hal.science/in2p3-01350700v1">in2p3-01350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6021v1">Measurements of long-range azimuthal anisotropies and associated Fourier coefficients for $pp$ collisions at $\sqrt{s}=5.02$ and $13$ TeV and $p$+Pb collisions at $\sqrt{s_{\mathrm{NN}}}=5.02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A. Bethani">A. Bethani</text:a><text:span>,</text:span><text:a xlink:type="simple" xlink:href="https://hal.science/search/index/?q=*&amp;authFullName_s=C. Camincher">C. Camincher</text:a><text:span>et al.</text:span></text:p>
              <text:p text:style-name="Normal"><text:span>Physical Review C</text:span><text:span>, 2017, 96, pp.024808.<text:s/></text:span><text:a xlink:type="simple" xlink:href="https://dx.doi.org/10.1103/PhysRevC.96.024908">⟨10.1103/PhysRevC.96.024908⟩</text:a></text:p>
              <text:p text:style-name="Normal"><text:span>Article dans une revue</text:span></text:p>
              <text:p text:style-name="Normal"><text:a xlink:type="simple" xlink:href="https://in2p3.hal.science/in2p3-01376021v1">in2p3-01376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3734v1">Performance of the ATLAS Transition Radiation Tracker in Run 1 of the LHC: tracker propertie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Instrumentation</text:span><text:span>, 2017, 12, pp.P05002.<text:s/></text:span><text:a xlink:type="simple" xlink:href="https://dx.doi.org/10.1088/1748-0221/12/05/P05002">⟨10.1088/1748-0221/12/05/P05002⟩</text:a></text:p>
              <text:p text:style-name="Normal"><text:span>Article dans une revue</text:span></text:p>
              <text:p text:style-name="Normal"><text:a xlink:type="simple" xlink:href="https://in2p3.hal.science/in2p3-01473734v1">in2p3-01473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587v1">Measurement of the cross section for inclusive isolated-photon production in $pp$ collisions at $\sqrt s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0, pp.473-493.<text:s/></text:span><text:a xlink:type="simple" xlink:href="https://dx.doi.org/10.1016/j.physletb.2017.04.072">⟨10.1016/j.physletb.2017.04.072⟩</text:a></text:p>
              <text:p text:style-name="Normal"><text:span>Article dans une revue</text:span></text:p>
              <text:p text:style-name="Normal"><text:a xlink:type="simple" xlink:href="https://in2p3.hal.science/in2p3-01446587v1">in2p3-01446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97v1">Measurement of $W$ boson angular distributions in events with high transverse momentum jets at $\sqrt{s}=$ 8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B. Abeloos">B. Abeloos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7, 765, pp.132-153.<text:s/></text:span><text:a xlink:type="simple" xlink:href="https://dx.doi.org/10.1016/j.physletb.2016.12.005">⟨10.1016/j.physletb.2016.12.005⟩</text:a></text:p>
              <text:p text:style-name="Normal"><text:span>Article dans une revue</text:span></text:p>
              <text:p text:style-name="Normal"><text:a xlink:type="simple" xlink:href="https://in2p3.hal.science/in2p3-01370697v1">in2p3-01370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1223v1">Measurements of top quark spin observables in $t\bar{t}$ events using dilepton final states in $\sqrt{s} = 8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3, pp.113.<text:s/></text:span><text:a xlink:type="simple" xlink:href="https://dx.doi.org/10.1007/JHEP03(2017)113">⟨10.1007/JHEP03(2017)113⟩</text:a></text:p>
              <text:p text:style-name="Normal"><text:span>Article dans une revue</text:span></text:p>
              <text:p text:style-name="Normal"><text:a xlink:type="simple" xlink:href="https://in2p3.hal.science/in2p3-01431223v1">in2p3-01431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528v1">Search for dark matter in association with a Higgs boson decaying to $b$-quark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5, pp.11-31.<text:s/></text:span><text:a xlink:type="simple" xlink:href="https://dx.doi.org/10.1016/j.physletb.2016.11.035">⟨10.1016/j.physletb.2016.11.035⟩</text:a></text:p>
              <text:p text:style-name="Normal"><text:span>Article dans une revue</text:span></text:p>
              <text:p text:style-name="Normal"><text:a xlink:type="simple" xlink:href="https://in2p3.hal.science/in2p3-01375528v1">in2p3-013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21v1">Performance of the ATLAS Track Reconstruction Algorithms in Dense Environments in LHC Run 2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0), pp.673.<text:s/></text:span><text:a xlink:type="simple" xlink:href="https://dx.doi.org/10.1140/epjc/s10052-017-5225-7">⟨10.1140/epjc/s10052-017-5225-7⟩</text:a></text:p>
              <text:p text:style-name="Normal"><text:span>Article dans une revue</text:span></text:p>
              <text:p text:style-name="Normal"><text:a xlink:type="simple" xlink:href="https://hal.science/hal-01669521v1">hal-01669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52v1">Search for anomalous electroweak production of $WW/WZ$ in association with a high-mass dijet system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al Review D</text:span><text:span>, 2017, 95, pp.032001.<text:s/></text:span><text:a xlink:type="simple" xlink:href="https://dx.doi.org/10.1103/PhysRevD.95.032001">⟨10.1103/PhysRevD.95.032001⟩</text:a></text:p>
              <text:p text:style-name="Normal"><text:span>Article dans une revue</text:span></text:p>
              <text:p text:style-name="Normal"><text:a xlink:type="simple" xlink:href="https://in2p3.hal.science/in2p3-01375652v1">in2p3-01375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929v1">Evidence for light-by-light scattering in heavy-i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ature Physics</text:span><text:span>, 2017, 13, pp.852-858.<text:s/></text:span><text:a xlink:type="simple" xlink:href="https://dx.doi.org/10.1038/nphys4208">⟨10.1038/nphys4208⟩</text:a></text:p>
              <text:p text:style-name="Normal"><text:span>Article dans une revue</text:span></text:p>
              <text:p text:style-name="Normal"><text:a xlink:type="simple" xlink:href="https://in2p3.hal.science/in2p3-01458929v1">in2p3-0145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62v1">Study of $WW\gamma$ and $WZ\gamma$ production in $pp$ collisions at $\sqrt{s} = 8$ TeV and search for anomalous quartic gauge couplings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9), pp.646.<text:s/></text:span><text:a xlink:type="simple" xlink:href="https://dx.doi.org/10.1140/epjc/s10052-017-5180-3">⟨10.1140/epjc/s10052-017-5180-3⟩</text:a></text:p>
              <text:p text:style-name="Normal"><text:span>Article dans une revue</text:span></text:p>
              <text:p text:style-name="Normal"><text:a xlink:type="simple" xlink:href="https://hal.science/hal-03171362v1">hal-03171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630v1">Electron efficiency measurements with the ATLAS detector using 2012 LHC proton-proton collision data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95.<text:s/></text:span><text:a xlink:type="simple" xlink:href="https://dx.doi.org/10.1140/epjc/s10052-017-4756-2">⟨10.1140/epjc/s10052-017-4756-2⟩</text:a></text:p>
              <text:p text:style-name="Normal"><text:span>Article dans une revue</text:span></text:p>
              <text:p text:style-name="Normal"><text:a xlink:type="simple" xlink:href="https://in2p3.hal.science/in2p3-01409630v1">in2p3-014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56v1">Evidence for the $ H\to b\overline{b} $ decay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24.<text:s/></text:span><text:a xlink:type="simple" xlink:href="https://dx.doi.org/10.1007/JHEP12(2017)024">⟨10.1007/JHEP12(2017)024⟩</text:a></text:p>
              <text:p text:style-name="Normal"><text:span>Article dans une revue</text:span></text:p>
              <text:p text:style-name="Normal"><text:a xlink:type="simple" xlink:href="https://hal.science/hal-01669856v1">hal-016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20v1">Search for a scalar partner of the top quark in the jets plus missing transverse momentum final state at $\sqrt{s}$=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85.<text:s/></text:span><text:a xlink:type="simple" xlink:href="https://dx.doi.org/10.1007/JHEP12(2017)085">⟨10.1007/JHEP12(2017)085⟩</text:a></text:p>
              <text:p text:style-name="Normal"><text:span>Article dans une revue</text:span></text:p>
              <text:p text:style-name="Normal"><text:a xlink:type="simple" xlink:href="https://hal.science/hal-01704820v1">hal-0170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4v1">Searches for the $Z\gamma$ decay mode of the Higgs boson and for new high-mass resonanc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12.<text:s/></text:span><text:a xlink:type="simple" xlink:href="https://dx.doi.org/10.1007/JHEP10(2017)112">⟨10.1007/JHEP10(2017)112⟩</text:a></text:p>
              <text:p text:style-name="Normal"><text:span>Article dans une revue</text:span></text:p>
              <text:p text:style-name="Normal"><text:a xlink:type="simple" xlink:href="https://hal.science/hal-01669724v1">hal-01669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8447v1">Jet energy scale measurements and their systematic uncertainties in proton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 (7), pp.072002.<text:s/></text:span><text:a xlink:type="simple" xlink:href="https://dx.doi.org/10.1103/PhysRevD.96.072002">⟨10.1103/PhysRevD.96.072002⟩</text:a></text:p>
              <text:p text:style-name="Normal"><text:span>Article dans une revue</text:span></text:p>
              <text:p text:style-name="Normal"><text:a xlink:type="simple" xlink:href="https://in2p3.hal.science/in2p3-01498447v1">in2p3-014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3v1">Measurement of $b$-hadron pair production with the ATLAS detector in proton-proton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062.<text:s/></text:span><text:a xlink:type="simple" xlink:href="https://dx.doi.org/10.1007/JHEP11(2017)062">⟨10.1007/JHEP11(2017)062⟩</text:a></text:p>
              <text:p text:style-name="Normal"><text:span>Article dans une revue</text:span></text:p>
              <text:p text:style-name="Normal"><text:a xlink:type="simple" xlink:href="https://hal.science/hal-01669783v1">hal-016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76v1">Measurement of jet $p_{\mathrm{T}}$ correlations in Pb+Pb and $pp$ collisions at $\sqrt{s_{\mathrm{NN}}}=$ 2.76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7, 774, pp.379-402.<text:s/></text:span><text:a xlink:type="simple" xlink:href="https://dx.doi.org/10.1016/j.physletb.2017.09.078">⟨10.1016/j.physletb.2017.09.078⟩</text:a></text:p>
              <text:p text:style-name="Normal"><text:span>Article dans une revue</text:span></text:p>
              <text:p text:style-name="Normal"><text:a xlink:type="simple" xlink:href="https://hal.science/hal-01669776v1">hal-016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23v1">Search for new phenomena in a lepton plus high jet multiplicity final state with the ATLAS experiment using $ \sqrt{s}=13 $ TeV proton-proton collision data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8.<text:s/></text:span><text:a xlink:type="simple" xlink:href="https://dx.doi.org/10.1007/JHEP09(2017)088">⟨10.1007/JHEP09(2017)088⟩</text:a></text:p>
              <text:p text:style-name="Normal"><text:span>Article dans une revue</text:span></text:p>
              <text:p text:style-name="Normal"><text:a xlink:type="simple" xlink:href="https://hal.science/hal-01669523v1">hal-016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1v1">Measurement of multi-particle azimuthal correlations in $pp$, $p+$Pb and low-multiplicity Pb$+$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6), pp.428.<text:s/></text:span><text:a xlink:type="simple" xlink:href="https://dx.doi.org/10.1140/epjc/s10052-017-4988-1">⟨10.1140/epjc/s10052-017-4988-1⟩</text:a></text:p>
              <text:p text:style-name="Normal"><text:span>Article dans une revue</text:span></text:p>
              <text:p text:style-name="Normal"><text:a xlink:type="simple" xlink:href="https://hal.science/hal-01669571v1">hal-01669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784v1">High-ET isolated-photon plus jets production in pp collisions at s√= 8 TeV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uclear Physics B</text:span><text:span>, 2017, 918, pp.257-316.<text:s/></text:span><text:a xlink:type="simple" xlink:href="https://dx.doi.org/10.1016/j.nuclphysb.2017.03.006">⟨10.1016/j.nuclphysb.2017.03.006⟩</text:a></text:p>
              <text:p text:style-name="Normal"><text:span>Article dans une revue</text:span></text:p>
              <text:p text:style-name="Normal"><text:a xlink:type="simple" xlink:href="https://in2p3.hal.science/in2p3-01407784v1">in2p3-01407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7v1">Precision measurement and interpretation of inclusive $W^+$, $W^-$ and $Z/\gamma^*$ production cross sect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367.<text:s/></text:span><text:a xlink:type="simple" xlink:href="https://dx.doi.org/10.1140/epjc/s10052-017-4911-9">⟨10.1140/epjc/s10052-017-4911-9⟩</text:a></text:p>
              <text:p text:style-name="Normal"><text:span>Article dans une revue</text:span></text:p>
              <text:p text:style-name="Normal"><text:a xlink:type="simple" xlink:href="https://in2p3.hal.science/in2p3-01414007v1">in2p3-01414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780v1">Measurements of $\psi(2S)$ and $X(3872) \to J/\psi\pi^+\pi^-$ produ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1, pp.117.<text:s/></text:span><text:a xlink:type="simple" xlink:href="https://dx.doi.org/10.1007/JHEP01(2017)117">⟨10.1007/JHEP01(2017)117⟩</text:a></text:p>
              <text:p text:style-name="Normal"><text:span>Article dans une revue</text:span></text:p>
              <text:p text:style-name="Normal"><text:a xlink:type="simple" xlink:href="https://in2p3.hal.science/in2p3-01390780v1">in2p3-0139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7v1">Measurements of charge and CP asymmetries in $b$-hadron decays using top-quark events collected by the ATLAS detector in $pp$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2, pp.071.<text:s/></text:span><text:a xlink:type="simple" xlink:href="https://dx.doi.org/10.1007/JHEP02(2017)071">⟨10.1007/JHEP02(2017)071⟩</text:a></text:p>
              <text:p text:style-name="Normal"><text:span>Article dans une revue</text:span></text:p>
              <text:p text:style-name="Normal"><text:a xlink:type="simple" xlink:href="https://in2p3.hal.science/in2p3-01388547v1">in2p3-01388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3v1">Measurement of the $ZZ$ production cross section in $pp$ collisions at $\sqrt{s}$ = 8 TeV using the $ZZ\to\ell^{-}\ell^{+}\ell^{\prime -}\ell^{\prime +}$ and $ZZ\to\ell^{-}\ell^{+}\nu\bar{\nu}$ channel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1, pp.099.<text:s/></text:span><text:a xlink:type="simple" xlink:href="https://dx.doi.org/10.1007/JHEP01(2017)099">⟨10.1007/JHEP01(2017)099⟩</text:a></text:p>
              <text:p text:style-name="Normal"><text:span>Article dans une revue</text:span></text:p>
              <text:p text:style-name="Normal"><text:a xlink:type="simple" xlink:href="https://in2p3.hal.science/in2p3-01388543v1">in2p3-013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55v1">Search for Dark Matter Produced in Association with a Higgs Boson Decaying to $b\bar b$ using 36 fb$^{-1}$ of $pp$ collisions at $\sqrt s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7, 119 (18), pp.181804.<text:s/></text:span><text:a xlink:type="simple" xlink:href="https://dx.doi.org/10.1103/PhysRevLett.119.181804">⟨10.1103/PhysRevLett.119.181804⟩</text:a></text:p>
              <text:p text:style-name="Normal"><text:span>Article dans une revue</text:span></text:p>
              <text:p text:style-name="Normal"><text:a xlink:type="simple" xlink:href="https://hal.science/hal-01669455v1">hal-016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35v1">Search for squarks and gluinos in events with an isolated lepton, jets, and missing transverse momentum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11), pp.112010.<text:s/></text:span><text:a xlink:type="simple" xlink:href="https://dx.doi.org/10.1103/PhysRevD.96.112010">⟨10.1103/PhysRevD.96.112010⟩</text:a></text:p>
              <text:p text:style-name="Normal"><text:span>Article dans une revue</text:span></text:p>
              <text:p text:style-name="Normal"><text:a xlink:type="simple" xlink:href="https://hal.science/hal-01704835v1">hal-017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2v1">Search for direct top squark pair production in events with a Higgs or $Z$ boson, and missing transverse momentum in $\sqrt{s}=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06.<text:s/></text:span><text:a xlink:type="simple" xlink:href="https://dx.doi.org/10.1007/JHEP08(2017)006">⟨10.1007/JHEP08(2017)006⟩</text:a></text:p>
              <text:p text:style-name="Normal"><text:span>Article dans une revue</text:span></text:p>
              <text:p text:style-name="Normal"><text:a xlink:type="simple" xlink:href="https://hal.science/hal-01669712v1">hal-0166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0v1">Search for supersymmetry in final states with two same-sign or three leptons and jets using 36 fb$^{-1}$ of $\sqrt{s}=13$ TeV $pp$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4.<text:s/></text:span><text:a xlink:type="simple" xlink:href="https://dx.doi.org/10.1007/JHEP09(2017)084">⟨10.1007/JHEP09(2017)084⟩</text:a></text:p>
              <text:p text:style-name="Normal"><text:span>Article dans une revue</text:span></text:p>
              <text:p text:style-name="Normal"><text:a xlink:type="simple" xlink:href="https://hal.science/hal-01669570v1">hal-016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3v1">Search for pair production of vector-like top quarks in events with one lepton, jets, and missing transverse momentum in $ \sqrt{s}=13 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52.<text:s/></text:span><text:a xlink:type="simple" xlink:href="https://dx.doi.org/10.1007/JHEP08(2017)052">⟨10.1007/JHEP08(2017)052⟩</text:a></text:p>
              <text:p text:style-name="Normal"><text:span>Article dans une revue</text:span></text:p>
              <text:p text:style-name="Normal"><text:a xlink:type="simple" xlink:href="https://hal.science/hal-01669753v1">hal-0166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5v1">Measurement of inclusive and differential cross sections in the $H \rightarrow ZZ^* \rightarrow 4\ell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32.<text:s/></text:span><text:a xlink:type="simple" xlink:href="https://dx.doi.org/10.1007/JHEP10(2017)132">⟨10.1007/JHEP10(2017)132⟩</text:a></text:p>
              <text:p text:style-name="Normal"><text:span>Article dans une revue</text:span></text:p>
              <text:p text:style-name="Normal"><text:a xlink:type="simple" xlink:href="https://hal.science/hal-01669835v1">hal-016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2v1">Study of the material of the ATLAS inner detector for Run 2 of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INST</text:span><text:span>, 2017, 12 (12), pp.P12009.<text:s/></text:span><text:a xlink:type="simple" xlink:href="https://dx.doi.org/10.1088/1748-0221/12/12/P12009">⟨10.1088/1748-0221/12/12/P12009⟩</text:a></text:p>
              <text:p text:style-name="Normal"><text:span>Article dans une revue</text:span></text:p>
              <text:p text:style-name="Normal"><text:a xlink:type="simple" xlink:href="https://hal.science/hal-01669792v1">hal-016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43v1">Measurement of lepton differential distributions and the top quark mass in $t\bar{t}$ production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11), pp.804.<text:s/></text:span><text:a xlink:type="simple" xlink:href="https://dx.doi.org/10.1140/epjc/s10052-017-5349-9">⟨10.1140/epjc/s10052-017-5349-9⟩</text:a></text:p>
              <text:p text:style-name="Normal"><text:span>Article dans une revue</text:span></text:p>
              <text:p text:style-name="Normal"><text:a xlink:type="simple" xlink:href="https://hal.science/hal-01704343v1">hal-01704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598v1">Probing the $Wtb$ vertex structure in $t$-channel single-top-quark production and decay in $pp$ collisions at $\sqrt{\mathrm{s}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4, pp.124.<text:s/></text:span><text:a xlink:type="simple" xlink:href="https://dx.doi.org/10.1007/JHEP04(2017)124">⟨10.1007/JHEP04(2017)124⟩</text:a></text:p>
              <text:p text:style-name="Normal"><text:span>Article dans une revue</text:span></text:p>
              <text:p text:style-name="Normal"><text:a xlink:type="simple" xlink:href="https://in2p3.hal.science/in2p3-01478598v1">in2p3-01478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1813v1">Measurement of the $t\bar{t}Z$ and $t\bar{t}W$ production cross sections in multilepton final states using 3.2 fb$^{-1}$ of $pp$ collisions at $\sqrt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0.<text:s/></text:span><text:a xlink:type="simple" xlink:href="https://dx.doi.org/10.1140/epjc/s10052-016-4574-y">⟨10.1140/epjc/s10052-016-4574-y⟩</text:a></text:p>
              <text:p text:style-name="Normal"><text:span>Article dans une revue</text:span></text:p>
              <text:p text:style-name="Normal"><text:a xlink:type="simple" xlink:href="https://in2p3.hal.science/in2p3-01361813v1">in2p3-01361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7857v1">Measurements of top-quark pair differential cross-sections in the $e\mu$ channel in $pp$ collisions at $\sqrt{s} = 13$ TeV using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92.<text:s/></text:span><text:a xlink:type="simple" xlink:href="https://dx.doi.org/10.1140/epjc/s10052-017-4821-x">⟨10.1140/epjc/s10052-017-4821-x⟩</text:a></text:p>
              <text:p text:style-name="Normal"><text:span>Article dans une revue</text:span></text:p>
              <text:p text:style-name="Normal"><text:a xlink:type="simple" xlink:href="https://in2p3.hal.science/in2p3-01417857v1">in2p3-014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54v1">Search for top quark decays $t\rightarrow qH$, with $H\to\gamma\gamma$, in $\sqrt{s}=13$ TeV $pp$ collisions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29.<text:s/></text:span><text:a xlink:type="simple" xlink:href="https://dx.doi.org/10.1007/JHEP10(2017)129">⟨10.1007/JHEP10(2017)129⟩</text:a></text:p>
              <text:p text:style-name="Normal"><text:span>Article dans une revue</text:span></text:p>
              <text:p text:style-name="Normal"><text:a xlink:type="simple" xlink:href="https://hal.science/hal-03171354v1">hal-0317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5v1">Measurement of $WW/WZ \to \ell \nu q q^{\prime}$ production with the hadronically decaying boson reconstructed as one or two jets in $pp$ collisions at $\sqrt{s}=8$ TeV with ATLAS, and constraints on anomalous gauge coupling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8), pp.563.<text:s/></text:span><text:a xlink:type="simple" xlink:href="https://dx.doi.org/10.1140/epjc/s10052-017-5084-2">⟨10.1140/epjc/s10052-017-5084-2⟩</text:a></text:p>
              <text:p text:style-name="Normal"><text:span>Article dans une revue</text:span></text:p>
              <text:p text:style-name="Normal"><text:a xlink:type="simple" xlink:href="https://hal.science/hal-03171465v1">hal-031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83v1">Study of ordered hadron chai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9), pp.092008.<text:s/></text:span><text:a xlink:type="simple" xlink:href="https://dx.doi.org/10.1103/PhysRevD.96.092008">⟨10.1103/PhysRevD.96.092008⟩</text:a></text:p>
              <text:p text:style-name="Normal"><text:span>Article dans une revue</text:span></text:p>
              <text:p text:style-name="Normal"><text:a xlink:type="simple" xlink:href="https://hal.science/hal-01669583v1">hal-01669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2809v1">Measurement of the $k_\mathrm{t}$ splitting scales in $Z \to \ell\ell$ events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8, pp.026.<text:s/></text:span><text:a xlink:type="simple" xlink:href="https://dx.doi.org/10.1007/JHEP08(2017)026">⟨10.1007/JHEP08(2017)026⟩</text:a></text:p>
              <text:p text:style-name="Normal"><text:span>Article dans une revue</text:span></text:p>
              <text:p text:style-name="Normal"><text:a xlink:type="simple" xlink:href="https://in2p3.hal.science/in2p3-01502809v1">in2p3-015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0v1">Search for the dimuon decay of the Higgs boson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7, 119 (5), pp.051802.<text:s/></text:span><text:a xlink:type="simple" xlink:href="https://dx.doi.org/10.1103/PhysRevLett.119.051802">⟨10.1103/PhysRevLett.119.051802⟩</text:a></text:p>
              <text:p text:style-name="Normal"><text:span>Article dans une revue</text:span></text:p>
              <text:p text:style-name="Normal"><text:a xlink:type="simple" xlink:href="https://hal.science/hal-01703620v1">hal-01703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5489v1">Performance of the ATLAS Trigger System in 2015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17.<text:s/></text:span><text:a xlink:type="simple" xlink:href="https://dx.doi.org/10.1140/epjc/s10052-017-4852-3">⟨10.1140/epjc/s10052-017-4852-3⟩</text:a></text:p>
              <text:p text:style-name="Normal"><text:span>Article dans une revue</text:span></text:p>
              <text:p text:style-name="Normal"><text:a xlink:type="simple" xlink:href="https://in2p3.hal.science/in2p3-01405489v1">in2p3-01405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1973v1">Measurement of the $W^+W^-$ production cross section in $pp$ collisions at a centre-of-mass energy of $\sqrt{s}$ = 13 TeV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3, pp.354-374.<text:s/></text:span><text:a xlink:type="simple" xlink:href="https://dx.doi.org/10.1016/j.physletb.2017.08.047">⟨10.1016/j.physletb.2017.08.047⟩</text:a></text:p>
              <text:p text:style-name="Normal"><text:span>Article dans une revue</text:span></text:p>
              <text:p text:style-name="Normal"><text:a xlink:type="simple" xlink:href="https://in2p3.hal.science/in2p3-01471973v1">in2p3-01471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62v1">Performance of algorithms that reconstruct missing transverse momentum in $\sqrt{s}=$ 8 TeV proton-proton collisions in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41.<text:s/></text:span><text:a xlink:type="simple" xlink:href="https://dx.doi.org/10.1140/epjc/s10052-017-4780-2">⟨10.1140/epjc/s10052-017-4780-2⟩</text:a></text:p>
              <text:p text:style-name="Normal"><text:span>Article dans une revue</text:span></text:p>
              <text:p text:style-name="Normal"><text:a xlink:type="simple" xlink:href="https://in2p3.hal.science/in2p3-01375662v1">in2p3-0137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5v1">Measurement of detector-corrected observables sensitive to the anomalous production of events with jets and large missing transverse momentum in $pp$ collisions at $\mathbf {\sqrt{s}=13}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1), pp.765.<text:s/></text:span><text:a xlink:type="simple" xlink:href="https://dx.doi.org/10.1140/epjc/s10052-017-5315-6">⟨10.1140/epjc/s10052-017-5315-6⟩</text:a></text:p>
              <text:p text:style-name="Normal"><text:span>Article dans une revue</text:span></text:p>
              <text:p text:style-name="Normal"><text:a xlink:type="simple" xlink:href="https://hal.science/hal-01669745v1">hal-0166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3v1">Measurement of the cross-section for electroweak production of dijets in association with a Z boson in pp collisions at $\sqrt 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5, pp.206-228.<text:s/></text:span><text:a xlink:type="simple" xlink:href="https://dx.doi.org/10.1016/j.physletb.2017.10.040">⟨10.1016/j.physletb.2017.10.040⟩</text:a></text:p>
              <text:p text:style-name="Normal"><text:span>Article dans une revue</text:span></text:p>
              <text:p text:style-name="Normal"><text:a xlink:type="simple" xlink:href="https://hal.science/hal-01669823v1">hal-016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8v1">Search for new phenomena in high-mass diphoton final states using 37 fb$^{-1}$ of proton--proton collisions collected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5, pp.105-125.<text:s/></text:span><text:a xlink:type="simple" xlink:href="https://dx.doi.org/10.1016/j.physletb.2017.10.039">⟨10.1016/j.physletb.2017.10.039⟩</text:a></text:p>
              <text:p text:style-name="Normal"><text:span>Article dans une revue</text:span></text:p>
              <text:p text:style-name="Normal"><text:a xlink:type="simple" xlink:href="https://hal.science/hal-01669788v1">hal-016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31v1">Measurement of the $ t\overline{t}\gamma $ production cross section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086.<text:s/></text:span><text:a xlink:type="simple" xlink:href="https://dx.doi.org/10.1007/JHEP11(2017)086">⟨10.1007/JHEP11(2017)086⟩</text:a></text:p>
              <text:p text:style-name="Normal"><text:span>Article dans une revue</text:span></text:p>
              <text:p text:style-name="Normal"><text:a xlink:type="simple" xlink:href="https://hal.science/hal-01669531v1">hal-01669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47v1">Search for lepton-flavour-violating decays of the Higgs and Z bos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70.<text:s/></text:span><text:a xlink:type="simple" xlink:href="https://dx.doi.org/10.1140/epjc/s10052-017-4624-0">⟨10.1140/epjc/s10052-017-4624-0⟩</text:a></text:p>
              <text:p text:style-name="Normal"><text:span>Article dans une revue</text:span></text:p>
              <text:p text:style-name="Normal"><text:a xlink:type="simple" xlink:href="https://in2p3.hal.science/in2p3-01308047v1">in2p3-01308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071v1">Top-quark mass measurement in the all-hadronic $t\bar{t}$ decay channel at $\sqrt{s}$ = 8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9, pp.118.<text:s/></text:span><text:a xlink:type="simple" xlink:href="https://dx.doi.org/10.1007/JHEP09(2017)118">⟨10.1007/JHEP09(2017)118⟩</text:a></text:p>
              <text:p text:style-name="Normal"><text:span>Article dans une revue</text:span></text:p>
              <text:p text:style-name="Normal"><text:a xlink:type="simple" xlink:href="https://in2p3.hal.science/in2p3-01480071v1">in2p3-01480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36v1">Measurement of forward-backward multiplicity correlations in lead-lead, proton-lead and proton-proton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7, 95, pp.064914.<text:s/></text:span><text:a xlink:type="simple" xlink:href="https://dx.doi.org/10.1103/PhysRevC.95.064914">⟨10.1103/PhysRevC.95.064914⟩</text:a></text:p>
              <text:p text:style-name="Normal"><text:span>Article dans une revue</text:span></text:p>
              <text:p text:style-name="Normal"><text:a xlink:type="simple" xlink:href="https://in2p3.hal.science/in2p3-01338736v1">in2p3-01338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362v1">Measurement of the inclusive cross-sections of single top-quark and top-antiquark t-channel production in pp collisions at s√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7, 04, pp.086.<text:s/></text:span><text:a xlink:type="simple" xlink:href="https://dx.doi.org/10.1007/JHEP04(2017)086">⟨10.1007/JHEP04(2017)086⟩</text:a></text:p>
              <text:p text:style-name="Normal"><text:span>Article dans une revue</text:span></text:p>
              <text:p text:style-name="Normal"><text:a xlink:type="simple" xlink:href="https://in2p3.hal.science/in2p3-01366362v1">in2p3-0136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59v1">Measurements of top-quark pair to $Z$-boson cross-section ratios at $\sqrt s = 13, 8, 7$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2, pp.117.<text:s/></text:span><text:a xlink:type="simple" xlink:href="https://dx.doi.org/10.1007/JHEP02(2017)117">⟨10.1007/JHEP02(2017)117⟩</text:a></text:p>
              <text:p text:style-name="Normal"><text:span>Article dans une revue</text:span></text:p>
              <text:p text:style-name="Normal"><text:a xlink:type="simple" xlink:href="https://in2p3.hal.science/in2p3-01415359v1">in2p3-01415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7458v1">Search for dark matter at $\sqrt{s}=13$ TeV in final states containing an energetic photon and large missing transverse momentum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393.<text:s/></text:span><text:a xlink:type="simple" xlink:href="https://dx.doi.org/10.1140/epjc/s10052-017-4965-8">⟨10.1140/epjc/s10052-017-4965-8⟩</text:a></text:p>
              <text:p text:style-name="Normal"><text:span>Article dans une revue</text:span></text:p>
              <text:p text:style-name="Normal"><text:a xlink:type="simple" xlink:href="https://in2p3.hal.science/in2p3-01507458v1">in2p3-0150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3v1">Search for dark matter in association with a Higgs boson decaying to two phot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11), pp.112004.<text:s/></text:span><text:a xlink:type="simple" xlink:href="https://dx.doi.org/10.1103/PhysRevD.96.112004">⟨10.1103/PhysRevD.96.112004⟩</text:a></text:p>
              <text:p text:style-name="Normal"><text:span>Article dans une revue</text:span></text:p>
              <text:p text:style-name="Normal"><text:a xlink:type="simple" xlink:href="https://hal.science/hal-01669713v1">hal-0166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307v1">Search for new phenomena in dijet events using 37 fb$^{-1}$ of $pp$ collision data collected at $\sqrt{s}=$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O. Abdinov">O. Abdinov</text:a><text:span>et al.</text:span></text:p>
              <text:p text:style-name="Normal"><text:span>Physical Review D</text:span><text:span>, 2017, 96 (5), pp.052004.<text:s/></text:span><text:a xlink:type="simple" xlink:href="https://dx.doi.org/10.1103/PhysRevD.96.052004">⟨10.1103/PhysRevD.96.052004⟩</text:a></text:p>
              <text:p text:style-name="Normal"><text:span>Article dans une revue</text:span></text:p>
              <text:p text:style-name="Normal"><text:a xlink:type="simple" xlink:href="https://hal.science/hal-03999307v1">hal-039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62v1">Search for direct top squark pair production in final states with two leptons in $\sqrt{s} = 13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12), pp.898.<text:s/></text:span><text:a xlink:type="simple" xlink:href="https://dx.doi.org/10.1140/epjc/s10052-017-5445-x">⟨10.1140/epjc/s10052-017-5445-x⟩</text:a></text:p>
              <text:p text:style-name="Normal"><text:span>Article dans une revue</text:span></text:p>
              <text:p text:style-name="Normal"><text:a xlink:type="simple" xlink:href="https://hal.science/hal-01704762v1">hal-017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1v1">Determination of the strong coupling constant $\alpha _\mathrm {s}$ from transverse energy–energy correlations in multijet events at $\sqrt{s} = 8~\hbox {TeV}$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2), pp.872.<text:s/></text:span><text:a xlink:type="simple" xlink:href="https://dx.doi.org/10.1140/epjc/s10052-017-5442-0">⟨10.1140/epjc/s10052-017-5442-0⟩</text:a></text:p>
              <text:p text:style-name="Normal"><text:span>Article dans une revue</text:span></text:p>
              <text:p text:style-name="Normal"><text:a xlink:type="simple" xlink:href="https://hal.science/hal-01669791v1">hal-016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36v1">Measurement of the Drell-Yan triple-differential cross section in $pp$ collisions at $\sqrt{s} = 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59.<text:s/></text:span><text:a xlink:type="simple" xlink:href="https://dx.doi.org/10.1007/JHEP12(2017)059">⟨10.1007/JHEP12(2017)059⟩</text:a></text:p>
              <text:p text:style-name="Normal"><text:span>Article dans une revue</text:span></text:p>
              <text:p text:style-name="Normal"><text:a xlink:type="simple" xlink:href="https://hal.science/hal-01704736v1">hal-017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8v1">Measurements of top-quark pair differential cross-sections in the lepton+jets channel in $pp$ collisions at $\sqrt{s}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191.<text:s/></text:span><text:a xlink:type="simple" xlink:href="https://dx.doi.org/10.1007/JHEP11(2017)191">⟨10.1007/JHEP11(2017)191⟩</text:a></text:p>
              <text:p text:style-name="Normal"><text:span>Article dans une revue</text:span></text:p>
              <text:p text:style-name="Normal"><text:a xlink:type="simple" xlink:href="https://hal.science/hal-01669728v1">hal-01669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923v1">Measurement of the $W$ boson polarisation in $t\bar{t}$ events from $pp$ collisions at $\sqrt{s}$ = 8 TeV in the lepton+jets channel with ATLAS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64.<text:s/></text:span><text:a xlink:type="simple" xlink:href="https://dx.doi.org/10.1140/epjc/s10052-017-4819-4">⟨10.1140/epjc/s10052-017-4819-4⟩</text:a></text:p>
              <text:p text:style-name="Normal"><text:span>Article dans une revue</text:span></text:p>
              <text:p text:style-name="Normal"><text:a xlink:type="simple" xlink:href="https://in2p3.hal.science/in2p3-01412923v1">in2p3-01412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54v1">Measurement of jet activity produced in top-quark events with an electron, a muon and two $b$-tagged jets in the final state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20.<text:s/></text:span><text:a xlink:type="simple" xlink:href="https://dx.doi.org/10.1140/epjc/s10052-017-4766-0">⟨10.1140/epjc/s10052-017-4766-0⟩</text:a></text:p>
              <text:p text:style-name="Normal"><text:span>Article dans une revue</text:span></text:p>
              <text:p text:style-name="Normal"><text:a xlink:type="simple" xlink:href="https://in2p3.hal.science/in2p3-01390854v1">in2p3-01390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8965v1">Measurements of electroweak $Wjj$ production and constraints on anomalous gauge coupling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74.<text:s/></text:span><text:a xlink:type="simple" xlink:href="https://dx.doi.org/10.1140/epjc/s10052-017-5007-2">⟨10.1140/epjc/s10052-017-5007-2⟩</text:a></text:p>
              <text:p text:style-name="Normal"><text:span>Article dans une revue</text:span></text:p>
              <text:p text:style-name="Normal"><text:a xlink:type="simple" xlink:href="https://in2p3.hal.science/in2p3-01488965v1">in2p3-01488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1v1">Measurement of the prompt $J/\psi$ pair production cross-se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76.<text:s/></text:span><text:a xlink:type="simple" xlink:href="https://dx.doi.org/10.1140/epjc/s10052-017-4644-9">⟨10.1140/epjc/s10052-017-4644-9⟩</text:a></text:p>
              <text:p text:style-name="Normal"><text:span>Article dans une revue</text:span></text:p>
              <text:p text:style-name="Normal"><text:a xlink:type="simple" xlink:href="https://in2p3.hal.science/in2p3-01414001v1">in2p3-014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8v1">Search for pair production of heavy vector-like quarks decaying to high-p$_{T}$ W bosons and b quarks in the lepton-plus-jets final state in pp collisions at $ \sqrt{s}=13 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41.<text:s/></text:span><text:a xlink:type="simple" xlink:href="https://dx.doi.org/10.1007/JHEP10(2017)141">⟨10.1007/JHEP10(2017)141⟩</text:a></text:p>
              <text:p text:style-name="Normal"><text:span>Article dans une revue</text:span></text:p>
              <text:p text:style-name="Normal"><text:a xlink:type="simple" xlink:href="https://hal.science/hal-01669748v1">hal-0166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0v1">Search for supersymmetry in events with $b$-tagged jets and missing transverse momentum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195.<text:s/></text:span><text:a xlink:type="simple" xlink:href="https://dx.doi.org/10.1007/JHEP11(2017)195">⟨10.1007/JHEP11(2017)195⟩</text:a></text:p>
              <text:p text:style-name="Normal"><text:span>Article dans une revue</text:span></text:p>
              <text:p text:style-name="Normal"><text:a xlink:type="simple" xlink:href="https://hal.science/hal-01669780v1">hal-016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5v1">Search for new high-mass phenomena in the dilepton final state using 36 fb$^{−1}$ of proton-proton collision data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82.<text:s/></text:span><text:a xlink:type="simple" xlink:href="https://dx.doi.org/10.1007/JHEP10(2017)182">⟨10.1007/JHEP10(2017)182⟩</text:a></text:p>
              <text:p text:style-name="Normal"><text:span>Article dans une revue</text:span></text:p>
              <text:p text:style-name="Normal"><text:a xlink:type="simple" xlink:href="https://hal.science/hal-01669785v1">hal-01669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6313v1">Reconstruction of primary vertices at the ATLAS experiment in Run 1 proton-proton collisions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32.<text:s/></text:span><text:a xlink:type="simple" xlink:href="https://dx.doi.org/10.1140/epjc/s10052-017-4887-5">⟨10.1140/epjc/s10052-017-4887-5⟩</text:a></text:p>
              <text:p text:style-name="Normal"><text:span>Article dans une revue</text:span></text:p>
              <text:p text:style-name="Normal"><text:a xlink:type="simple" xlink:href="https://in2p3.hal.science/in2p3-01406313v1">in2p3-01406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132v1">Measurement of the $t\bar{t}$ production cross section in the $\tau$ + jets final state in $pp$ collisions at $\sqrt{s}=8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5, pp.072003.<text:s/></text:span><text:a xlink:type="simple" xlink:href="https://dx.doi.org/10.1103/PhysRevD.95.072003">⟨10.1103/PhysRevD.95.072003⟩</text:a></text:p>
              <text:p text:style-name="Normal"><text:span>Article dans une revue</text:span></text:p>
              <text:p text:style-name="Normal"><text:a xlink:type="simple" xlink:href="https://in2p3.hal.science/in2p3-01480132v1">in2p3-014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0v1">Search for heavy resonances decaying to a $W$ or $Z$ boson and a Higgs boson in the $q\bar{q}^{(\prime)}b\bar{b}$ final state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4, pp.494-515.<text:s/></text:span><text:a xlink:type="simple" xlink:href="https://dx.doi.org/10.1016/j.physletb.2017.09.066">⟨10.1016/j.physletb.2017.09.066⟩</text:a></text:p>
              <text:p text:style-name="Normal"><text:span>Article dans une revue</text:span></text:p>
              <text:p text:style-name="Normal"><text:a xlink:type="simple" xlink:href="https://hal.science/hal-01669510v1">hal-016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69v1">Measurement of the inclusive jet cross-sections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9, pp.020.<text:s/></text:span><text:a xlink:type="simple" xlink:href="https://dx.doi.org/10.1007/JHEP09(2017)020">⟨10.1007/JHEP09(2017)020⟩</text:a></text:p>
              <text:p text:style-name="Normal"><text:span>Article dans une revue</text:span></text:p>
              <text:p text:style-name="Normal"><text:a xlink:type="simple" xlink:href="https://hal.science/hal-01669569v1">hal-016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10v1">Search for Heavy Higgs Bosons $A/H$ Decaying to a Top Quark Pair in $pp$ Collisions at $\sqrt{s}=8\text{ }\text{ }\mathrm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7, 119 (19), pp.191803.<text:s/></text:span><text:a xlink:type="simple" xlink:href="https://dx.doi.org/10.1103/PhysRevLett.119.191803">⟨10.1103/PhysRevLett.119.191803⟩</text:a></text:p>
              <text:p text:style-name="Normal"><text:span>Article dans une revue</text:span></text:p>
              <text:p text:style-name="Normal"><text:a xlink:type="simple" xlink:href="https://hal.science/hal-01669610v1">hal-01669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66v1">Measurement of charged-particle distributions sensitive to the underlying event in $\sqrt{s} = 13$ TeV proton-prot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1703, pp.157.<text:s/></text:span><text:a xlink:type="simple" xlink:href="https://dx.doi.org/10.1007/JHEP03(2017)157">⟨10.1007/JHEP03(2017)157⟩</text:a></text:p>
              <text:p text:style-name="Normal"><text:span>Article dans une revue</text:span></text:p>
              <text:p text:style-name="Normal"><text:a xlink:type="simple" xlink:href="https://in2p3.hal.science/in2p3-01441666v1">in2p3-01441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395v1">Search for triboson $W^{\pm}W^{\pm}W^{\mp}$ production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1.<text:s/></text:span><text:a xlink:type="simple" xlink:href="https://dx.doi.org/10.1140/epjc/s10052-017-4692-1">⟨10.1140/epjc/s10052-017-4692-1⟩</text:a></text:p>
              <text:p text:style-name="Normal"><text:span>Article dans une revue</text:span></text:p>
              <text:p text:style-name="Normal"><text:a xlink:type="simple" xlink:href="https://in2p3.hal.science/in2p3-01383395v1">in2p3-01383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941v1">Search for new resonances decaying to a $W$ or $Z$ boson and a Higgs boson in the $\ell^+ \ell^- b\bar b$, $\ell \nu b\bar b$, and $\nu\bar{\nu} b\bar b$ channels with $pp$ collisions at $\sqrt s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C. Bourdarios">C. Bourdarios</text:a><text:span>et al.</text:span></text:p>
              <text:p text:style-name="Normal"><text:span>Physics Letters B</text:span><text:span>, 2017, 765, pp.32-52.<text:s/></text:span><text:a xlink:type="simple" xlink:href="https://dx.doi.org/10.1016/j.physletb.2016.11.045">⟨10.1016/j.physletb.2016.11.045⟩</text:a></text:p>
              <text:p text:style-name="Normal"><text:span>Article dans une revue</text:span></text:p>
              <text:p text:style-name="Normal"><text:a xlink:type="simple" xlink:href="https://in2p3.hal.science/in2p3-01346941v1">in2p3-01346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05v1">Measurement of $W^{\pm}W^{\pm}$ vector-boson scattering and limits on anomalous quartic gauge coupling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, pp.012007.<text:s/></text:span><text:a xlink:type="simple" xlink:href="https://dx.doi.org/10.1103/PhysRevD.96.012007">⟨10.1103/PhysRevD.96.012007⟩</text:a></text:p>
              <text:p text:style-name="Normal"><text:span>Article dans une revue</text:span></text:p>
              <text:p text:style-name="Normal"><text:a xlink:type="simple" xlink:href="https://in2p3.hal.science/in2p3-01394905v1">in2p3-0139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7438v1">Measurements of integrated and differential cross sections for isolated photon pair production in pp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5, pp.112005.<text:s/></text:span><text:a xlink:type="simple" xlink:href="https://dx.doi.org/10.1103/PhysRevD.95.112005">⟨10.1103/PhysRevD.95.112005⟩</text:a></text:p>
              <text:p text:style-name="Normal"><text:span>Article dans une revue</text:span></text:p>
              <text:p text:style-name="Normal"><text:a xlink:type="simple" xlink:href="https://in2p3.hal.science/in2p3-01507438v1">in2p3-015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6v1">Analysis of the $Wtb$ vertex from the measurement of triple-differential angular decay rates of single top quarks produced in the $t$-channel at $\sqrt{s}$ =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2, pp.017.<text:s/></text:span><text:a xlink:type="simple" xlink:href="https://dx.doi.org/10.1007/JHEP12(2017)017">⟨10.1007/JHEP12(2017)017⟩</text:a></text:p>
              <text:p text:style-name="Normal"><text:span>Article dans une revue</text:span></text:p>
              <text:p text:style-name="Normal"><text:a xlink:type="simple" xlink:href="https://hal.science/hal-01669516v1">hal-01669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51v1">Search for heavy resonances decaying to a $Z$ boson and a phot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4, pp.11-30.<text:s/></text:span><text:a xlink:type="simple" xlink:href="https://dx.doi.org/10.1016/j.physletb.2016.11.005">⟨10.1016/j.physletb.2016.11.005⟩</text:a></text:p>
              <text:p text:style-name="Normal"><text:span>Article dans une revue</text:span></text:p>
              <text:p text:style-name="Normal"><text:a xlink:type="simple" xlink:href="https://in2p3.hal.science/in2p3-01347951v1">in2p3-01347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30v1">Measurement of internal structure of jets in Pb+Pb collisions at $\sqrt{s_\mathrm{NN}} = 2.76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379.<text:s/></text:span><text:a xlink:type="simple" xlink:href="https://dx.doi.org/10.1140/epjc/s10052-017-4915-5">⟨10.1140/epjc/s10052-017-4915-5⟩</text:a></text:p>
              <text:p text:style-name="Normal"><text:span>Article dans une revue</text:span></text:p>
              <text:p text:style-name="Normal"><text:a xlink:type="simple" xlink:href="https://in2p3.hal.science/in2p3-01454730v1">in2p3-01454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800v1">Search for new phenomena in events containing a same-flavour opposite-sign dilepton pair, jets, and large missing transverse momentum in $\sqrt{s}=13$ TeV pp collision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4.<text:s/></text:span><text:a xlink:type="simple" xlink:href="https://dx.doi.org/10.1140/epjc/s10052-017-4700-5">⟨10.1140/epjc/s10052-017-4700-5⟩</text:a></text:p>
              <text:p text:style-name="Normal"><text:span>Article dans une revue</text:span></text:p>
              <text:p text:style-name="Normal"><text:a xlink:type="simple" xlink:href="https://in2p3.hal.science/in2p3-01407800v1">in2p3-01407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9221v1">Jet reconstruction and performance using particle flow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66.<text:s/></text:span><text:a xlink:type="simple" xlink:href="https://dx.doi.org/10.1140/epjc/s10052-017-5031-2">⟨10.1140/epjc/s10052-017-5031-2⟩</text:a></text:p>
              <text:p text:style-name="Normal"><text:span>Article dans une revue</text:span></text:p>
              <text:p text:style-name="Normal"><text:a xlink:type="simple" xlink:href="https://in2p3.hal.science/in2p3-01499221v1">in2p3-014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6v1">Identification and rejection of pile-up jets at high pseudorapidity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9), pp.580.<text:s/></text:span><text:a xlink:type="simple" xlink:href="https://dx.doi.org/10.1140/epjc/s10052-017-5081-5">⟨10.1140/epjc/s10052-017-5081-5⟩</text:a></text:p>
              <text:p text:style-name="Normal"><text:span>Article dans une revue</text:span></text:p>
              <text:p text:style-name="Normal"><text:a xlink:type="simple" xlink:href="https://hal.science/hal-01669756v1">hal-016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1v1">Search for new phenomena with large jet multiplicities and missing transverse momentum using large-radius jets and flavour-tagging at ATLAS in 13 TeV $pp$ collision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34.<text:s/></text:span><text:a xlink:type="simple" xlink:href="https://dx.doi.org/10.1007/JHEP12(2017)034">⟨10.1007/JHEP12(2017)034⟩</text:a></text:p>
              <text:p text:style-name="Normal"><text:span>Article dans une revue</text:span></text:p>
              <text:p text:style-name="Normal"><text:a xlink:type="simple" xlink:href="https://hal.science/hal-01669831v1">hal-0166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2v1">Studies of $Z\gamma$ production in association with a high-mass dijet system in $pp$ collisions at $\sqrt{s}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7, pp.107.<text:s/></text:span><text:a xlink:type="simple" xlink:href="https://dx.doi.org/10.1007/JHEP07(2017)107">⟨10.1007/JHEP07(2017)107⟩</text:a></text:p>
              <text:p text:style-name="Normal"><text:span>Article dans une revue</text:span></text:p>
              <text:p text:style-name="Normal"><text:a xlink:type="simple" xlink:href="https://hal.science/hal-01669752v1">hal-0166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170v1">Fiducial, total and differential cross-section measurements of $t$-channel single top-quark production in $pp$ collisions at 8 TeV using data collected by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531.<text:s/></text:span><text:a xlink:type="simple" xlink:href="https://dx.doi.org/10.1140/epjc/s10052-017-5061-9">⟨10.1140/epjc/s10052-017-5061-9⟩</text:a></text:p>
              <text:p text:style-name="Normal"><text:span>Article dans une revue</text:span></text:p>
              <text:p text:style-name="Normal"><text:a xlink:type="simple" xlink:href="https://in2p3.hal.science/in2p3-01464170v1">in2p3-01464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27v1">The performance of the jet trigger for the ATLAS detector during 2011 data taking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26.<text:s/></text:span><text:a xlink:type="simple" xlink:href="https://dx.doi.org/10.1140/epjc/s10052-016-4325-0">⟨10.1140/epjc/s10052-016-4325-0⟩</text:a></text:p>
              <text:p text:style-name="Normal"><text:span>Article dans une revue</text:span></text:p>
              <text:p text:style-name="Normal"><text:a xlink:type="simple" xlink:href="https://in2p3.hal.science/in2p3-01338727v1">in2p3-01338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4v1">Search for strong gravity in multijet final states produced in pp collisions at $\sqrt{s} =$ 13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3, pp.026.<text:s/></text:span><text:a xlink:type="simple" xlink:href="https://dx.doi.org/10.1007/JHEP03(2016)026">⟨10.1007/JHEP03(2016)026⟩</text:a></text:p>
              <text:p text:style-name="Normal"><text:span>Article dans une revue</text:span></text:p>
              <text:p text:style-name="Normal"><text:a xlink:type="simple" xlink:href="https://in2p3.hal.science/in2p3-01240294v1">in2p3-01240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026v1">Measurements of $W^\pm Z$ production cross sections in $pp$ collisions at $\sqrt{s} = 8$ TeV with the ATLAS detector and limits on anomalous gauge boson self-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092004.<text:s/></text:span><text:a xlink:type="simple" xlink:href="https://dx.doi.org/10.1103/PhysRevD.93.092004">⟨10.1103/PhysRevD.93.092004⟩</text:a></text:p>
              <text:p text:style-name="Normal"><text:span>Article dans une revue</text:span></text:p>
              <text:p text:style-name="Normal"><text:a xlink:type="simple" xlink:href="https://in2p3.hal.science/in2p3-01285026v1">in2p3-01285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67v1">Measurement of the Inelastic Proton-Proton Cross Section at $\sqrt{s} = 13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6, 117, pp.182002.<text:s/></text:span><text:a xlink:type="simple" xlink:href="https://dx.doi.org/10.1103/PhysRevLett.117.182002">⟨10.1103/PhysRevLett.117.182002⟩</text:a></text:p>
              <text:p text:style-name="Normal"><text:span>Article dans une revue</text:span></text:p>
              <text:p text:style-name="Normal"><text:a xlink:type="simple" xlink:href="https://in2p3.hal.science/in2p3-01329367v1">in2p3-01329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245v1">Study of the rare decays of B0s and B0 into muon pairs from data collected during the LHC Run 1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13.<text:s/></text:span><text:a xlink:type="simple" xlink:href="https://dx.doi.org/10.1140/epjc/s10052-016-4338-8">⟨10.1140/epjc/s10052-016-4338-8⟩</text:a></text:p>
              <text:p text:style-name="Normal"><text:span>Article dans une revue</text:span></text:p>
              <text:p text:style-name="Normal"><text:a xlink:type="simple" xlink:href="https://in2p3.hal.science/in2p3-01304245v1">in2p3-01304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785v1">Measurement of the CP-violating phase $\phi_s$ and the $B^0_s$ meson decay width difference with $B^0_s \to J/\psi\phi$ decays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8, pp.147.<text:s/></text:span><text:a xlink:type="simple" xlink:href="https://dx.doi.org/10.1007/JHEP08(2016)147">⟨10.1007/JHEP08(2016)147⟩</text:a></text:p>
              <text:p text:style-name="Normal"><text:span>Article dans une revue</text:span></text:p>
              <text:p text:style-name="Normal"><text:a xlink:type="simple" xlink:href="https://in2p3.hal.science/in2p3-01255785v1">in2p3-01255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217v1">Search for heavy long-lived charged R-hadrons with the ATLAS detector in 3.2 fb−1 of proton--proton collision data at s√=13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6, 760, pp.647-665.<text:s/></text:span><text:a xlink:type="simple" xlink:href="https://dx.doi.org/10.1016/j.physletb.2016.07.042">⟨10.1016/j.physletb.2016.07.042⟩</text:a></text:p>
              <text:p text:style-name="Normal"><text:span>Article dans une revue</text:span></text:p>
              <text:p text:style-name="Normal"><text:a xlink:type="simple" xlink:href="https://in2p3.hal.science/in2p3-01333217v1">in2p3-01333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679v1">Measurement of the charged-particle multiplicity inside jets from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22.<text:s/></text:span><text:a xlink:type="simple" xlink:href="https://dx.doi.org/10.1140/epjc/s10052-016-4126-5">⟨10.1140/epjc/s10052-016-4126-5⟩</text:a></text:p>
              <text:p text:style-name="Normal"><text:span>Article dans une revue</text:span></text:p>
              <text:p text:style-name="Normal"><text:a xlink:type="simple" xlink:href="https://in2p3.hal.science/in2p3-01301679v1">in2p3-01301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6v1">Performance of pile-up mitigation techniques for jets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581.<text:s/></text:span><text:a xlink:type="simple" xlink:href="https://dx.doi.org/10.1140/epjc/s10052-016-4395-z">⟨10.1140/epjc/s10052-016-4395-z⟩</text:a></text:p>
              <text:p text:style-name="Normal"><text:span>Article dans une revue</text:span></text:p>
              <text:p text:style-name="Normal"><text:a xlink:type="simple" xlink:href="https://in2p3.hal.science/in2p3-01215346v1">in2p3-01215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39v1">Charged-particle distributions in $\sqrt{s}=13$ TeV $pp$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67-88.<text:s/></text:span><text:a xlink:type="simple" xlink:href="https://dx.doi.org/10.1016/j.physletb.2016.04.050">⟨10.1016/j.physletb.2016.04.050⟩</text:a></text:p>
              <text:p text:style-name="Normal"><text:span>Article dans une revue</text:span></text:p>
              <text:p text:style-name="Normal"><text:a xlink:type="simple" xlink:href="https://in2p3.hal.science/in2p3-01274039v1">in2p3-01274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9v1">Measurements of the Higgs boson production and decay rates and constraints on its couplings from a combined ATLAS and CMS analysis of the LHC $pp$ collision data at $\sqrt{s}=$ 7 and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45.<text:s/></text:span><text:a xlink:type="simple" xlink:href="https://dx.doi.org/10.1007/JHEP08(2016)045">⟨10.1007/JHEP08(2016)045⟩</text:a></text:p>
              <text:p text:style-name="Normal"><text:span>Article dans une revue</text:span></text:p>
              <text:p text:style-name="Normal"><text:a xlink:type="simple" xlink:href="https://in2p3.hal.science/in2p3-01328829v1">in2p3-01328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87v1">Search for the Standard Model Higgs boson produced by vector-boson fusion in 8 TeV pp collisions and decaying to bottom quark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11, pp.112.<text:s/></text:span><text:a xlink:type="simple" xlink:href="https://dx.doi.org/10.1007/JHEP11(2016)112">⟨10.1007/JHEP11(2016)112⟩</text:a></text:p>
              <text:p text:style-name="Normal"><text:span>Article dans une revue</text:span></text:p>
              <text:p text:style-name="Normal"><text:a xlink:type="simple" xlink:href="https://in2p3.hal.science/in2p3-01328587v1">in2p3-01328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42v1">Identification of boosted, hadronically decaying W bosons and comparisons with ATLAS data taken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154.<text:s/></text:span><text:a xlink:type="simple" xlink:href="https://dx.doi.org/10.1140/epjc/s10052-016-3978-z">⟨10.1140/epjc/s10052-016-3978-z⟩</text:a></text:p>
              <text:p text:style-name="Normal"><text:span>Article dans une revue</text:span></text:p>
              <text:p text:style-name="Normal"><text:a xlink:type="simple" xlink:href="https://in2p3.hal.science/in2p3-01218342v1">in2p3-01218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153v1">Measurements of the Higgs boson production and decay rates and coupling strengths using $pp$ collision data at $\sqrt{s}=7$ and $8$ TeV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.<text:s/></text:span><text:a xlink:type="simple" xlink:href="https://dx.doi.org/10.1140/epjc/s10052-015-3769-y">⟨10.1140/epjc/s10052-015-3769-y⟩</text:a></text:p>
              <text:p text:style-name="Normal"><text:span>Article dans une revue</text:span></text:p>
              <text:p text:style-name="Normal"><text:a xlink:type="simple" xlink:href="https://in2p3.hal.science/in2p3-01178153v1">in2p3-01178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3673v1">Dijet production in $\sqrt{s}=7$ TeV $pp$ collisions with large rapidity gaps at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4, pp.214-234.<text:s/></text:span><text:a xlink:type="simple" xlink:href="https://dx.doi.org/10.1016/j.physletb.2016.01.028">⟨10.1016/j.physletb.2016.01.028⟩</text:a></text:p>
              <text:p text:style-name="Normal"><text:span>Article dans une revue</text:span></text:p>
              <text:p text:style-name="Normal"><text:a xlink:type="simple" xlink:href="https://in2p3.hal.science/in2p3-01223673v1">in2p3-012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161v1">Search for resonances in the mass distribution of jet pairs with one or two jets identified as $b$-jets in proton--proton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9, pp.229-246.<text:s/></text:span><text:a xlink:type="simple" xlink:href="https://dx.doi.org/10.1016/j.physletb.2016.05.064">⟨10.1016/j.physletb.2016.05.064⟩</text:a></text:p>
              <text:p text:style-name="Normal"><text:span>Article dans une revue</text:span></text:p>
              <text:p text:style-name="Normal"><text:a xlink:type="simple" xlink:href="https://in2p3.hal.science/in2p3-01298161v1">in2p3-01298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1v1">Dark matter interpretations of ATLAS searches for the electroweak production of supersymmetric particles in $\sqrt{s} = 8$ TeV proton-proton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175.<text:s/></text:span><text:a xlink:type="simple" xlink:href="https://dx.doi.org/10.1007/JHEP09(2016)175">⟨10.1007/JHEP09(2016)175⟩</text:a></text:p>
              <text:p text:style-name="Normal"><text:span>Article dans une revue</text:span></text:p>
              <text:p text:style-name="Normal"><text:a xlink:type="simple" xlink:href="https://in2p3.hal.science/in2p3-01351231v1">in2p3-01351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98v1">Measurement of the $b\overline{b}$ dijet cross section in $pp$ collisions at $\sqrt{s} = 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70.<text:s/></text:span><text:a xlink:type="simple" xlink:href="https://dx.doi.org/10.1140/epjc/s10052-016-4521-y">⟨10.1140/epjc/s10052-016-4521-y⟩</text:a></text:p>
              <text:p text:style-name="Normal"><text:span>Article dans une revue</text:span></text:p>
              <text:p text:style-name="Normal"><text:a xlink:type="simple" xlink:href="https://in2p3.hal.science/in2p3-01350698v1">in2p3-01350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4v1">Search for single production of a vector-like quark via a heavy gluon in the $4b$ final state with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249-268.<text:s/></text:span><text:a xlink:type="simple" xlink:href="https://dx.doi.org/10.1016/j.physletb.2016.04.061">⟨10.1016/j.physletb.2016.04.061⟩</text:a></text:p>
              <text:p text:style-name="Normal"><text:span>Article dans une revue</text:span></text:p>
              <text:p text:style-name="Normal"><text:a xlink:type="simple" xlink:href="https://in2p3.hal.science/in2p3-01290224v1">in2p3-01290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2v1">Measurement of the double-differential high-mass Drell-Yan cross section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09.<text:s/></text:span><text:a xlink:type="simple" xlink:href="https://dx.doi.org/10.1007/JHEP08(2016)009">⟨10.1007/JHEP08(2016)009⟩</text:a></text:p>
              <text:p text:style-name="Normal"><text:span>Article dans une revue</text:span></text:p>
              <text:p text:style-name="Normal"><text:a xlink:type="simple" xlink:href="https://in2p3.hal.science/in2p3-01327782v1">in2p3-01327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535v1">Measurement of the total cross section from elastic scattering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58-178.<text:s/></text:span><text:a xlink:type="simple" xlink:href="https://dx.doi.org/10.1016/j.physletb.2016.08.020">⟨10.1016/j.physletb.2016.08.020⟩</text:a></text:p>
              <text:p text:style-name="Normal"><text:span>Article dans une revue</text:span></text:p>
              <text:p text:style-name="Normal"><text:a xlink:type="simple" xlink:href="https://in2p3.hal.science/in2p3-01348535v1">in2p3-01348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1140v1">Measurement of $D^{*\pm}$, $D^\pm$ and $D_s^\pm$ meson production cross sections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6, 907, pp.717-763.<text:s/></text:span><text:a xlink:type="simple" xlink:href="https://dx.doi.org/10.1016/j.nuclphysb.2016.04.032">⟨10.1016/j.nuclphysb.2016.04.032⟩</text:a></text:p>
              <text:p text:style-name="Normal"><text:span>Article dans une revue</text:span></text:p>
              <text:p text:style-name="Normal"><text:a xlink:type="simple" xlink:href="https://in2p3.hal.science/in2p3-01241140v1">in2p3-01241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51v1">Search for new phenomena in events with a photon and missing transverse momentum in pp collisions at s√=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59.<text:s/></text:span><text:a xlink:type="simple" xlink:href="https://dx.doi.org/10.1007/JHEP06(2016)059">⟨10.1007/JHEP06(2016)059⟩</text:a></text:p>
              <text:p text:style-name="Normal"><text:span>Article dans une revue</text:span></text:p>
              <text:p text:style-name="Normal"><text:a xlink:type="simple" xlink:href="https://in2p3.hal.science/in2p3-01301451v1">in2p3-0130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88v1">A search for prompt lepton-jets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2, pp.062.<text:s/></text:span><text:a xlink:type="simple" xlink:href="https://dx.doi.org/10.1007/JHEP02(2016)062">⟨10.1007/JHEP02(2016)062⟩</text:a></text:p>
              <text:p text:style-name="Normal"><text:span>Article dans une revue</text:span></text:p>
              <text:p text:style-name="Normal"><text:a xlink:type="simple" xlink:href="https://in2p3.hal.science/in2p3-01230188v1">in2p3-0123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68v1">Measurement of the charge asymmetry in top-quark pair production in the lepton-plus-jets final state in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87.<text:s/></text:span><text:a xlink:type="simple" xlink:href="https://dx.doi.org/10.1140/epjc/s10052-016-3910-6">⟨10.1140/epjc/s10052-016-3910-6⟩</text:a></text:p>
              <text:p text:style-name="Normal"><text:span>Article dans une revue</text:span></text:p>
              <text:p text:style-name="Normal"><text:a xlink:type="simple" xlink:href="https://in2p3.hal.science/in2p3-01196068v1">in2p3-0119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567v1">Search for flavour-changing neutral current top-quark decays to $qZ$ in $pp$ collision data collected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2.<text:s/></text:span><text:a xlink:type="simple" xlink:href="https://dx.doi.org/10.1140/epjc/s10052-015-3851-5">⟨10.1140/epjc/s10052-015-3851-5⟩</text:a></text:p>
              <text:p text:style-name="Normal"><text:span>Article dans une revue</text:span></text:p>
              <text:p text:style-name="Normal"><text:a xlink:type="simple" xlink:href="https://in2p3.hal.science/in2p3-01186567v1">in2p3-0118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865v1">Measurement of the inclusive isolated prompt photon cross se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8, pp.005.<text:s/></text:span><text:a xlink:type="simple" xlink:href="https://dx.doi.org/10.1007/JHEP08(2016)005">⟨10.1007/JHEP08(2016)005⟩</text:a></text:p>
              <text:p text:style-name="Normal"><text:span>Article dans une revue</text:span></text:p>
              <text:p text:style-name="Normal"><text:a xlink:type="simple" xlink:href="https://in2p3.hal.science/in2p3-01314865v1">in2p3-01314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1334v1">Addendum to ‘Measurement of the $t\overline{t}$ production cross-section using $e\mu $ events with $b$ 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642.<text:s/></text:span><text:a xlink:type="simple" xlink:href="https://dx.doi.org/10.1140/epjc/s10052-016-4501-2">⟨10.1140/epjc/s10052-016-4501-2⟩</text:a></text:p>
              <text:p text:style-name="Normal"><text:span>Article dans une revue</text:span></text:p>
              <text:p text:style-name="Normal"><text:a xlink:type="simple" xlink:href="https://in2p3.hal.science/in2p3-01421334v1">in2p3-01421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65v1">Measurement of exclusive $\gamma\gamma\rightarrow W^+W^-$ production and search for exclusive Higgs boson production in $pp$ collisions at $\sqrt{s} = 8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A. Bethani">A. Bethani</text:a><text:span>,</text:span><text:a xlink:type="simple" xlink:href="https://hal.science/search/index/?q=*&amp;authFullName_s=C. Camincher">C. Camincher</text:a><text:span>et al.</text:span></text:p>
              <text:p text:style-name="Normal"><text:span>Physical Review D</text:span><text:span>, 2016, 94, pp.032011.<text:s/></text:span><text:a xlink:type="simple" xlink:href="https://dx.doi.org/10.1103/PhysRevD.94.032011">⟨10.1103/PhysRevD.94.032011⟩</text:a></text:p>
              <text:p text:style-name="Normal"><text:span>Article dans une revue</text:span></text:p>
              <text:p text:style-name="Normal"><text:a xlink:type="simple" xlink:href="https://in2p3.hal.science/in2p3-01345965v1">in2p3-01345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3v1">Measurement of the $ZZ$ Production Cross Section in $pp$ Collisions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6, 116, pp.101801.<text:s/></text:span><text:a xlink:type="simple" xlink:href="https://dx.doi.org/10.1103/PhysRevLett.116.101801">⟨10.1103/PhysRevLett.116.101801⟩</text:a></text:p>
              <text:p text:style-name="Normal"><text:span>Article dans une revue</text:span></text:p>
              <text:p text:style-name="Normal"><text:a xlink:type="simple" xlink:href="https://in2p3.hal.science/in2p3-01245323v1">in2p3-01245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322v1">Search for the Standard Model Higgs boson produced in association with a vector boson and decaying into a tau pair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6, 93, pp.092005.<text:s/></text:span><text:a xlink:type="simple" xlink:href="https://dx.doi.org/10.1103/PhysRevD.93.092005">⟨10.1103/PhysRevD.93.092005⟩</text:a></text:p>
              <text:p text:style-name="Normal"><text:span>Article dans une revue</text:span></text:p>
              <text:p text:style-name="Normal"><text:a xlink:type="simple" xlink:href="https://in2p3.hal.science/in2p3-01235322v1">in2p3-0123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446v1">Study of hard double-parton scattering in four-jet events in $pp$ collisions at $\sqrt{s} = 7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Journal of High Energy Physics</text:span><text:span>, 2016, 11, pp.110.<text:s/></text:span><text:a xlink:type="simple" xlink:href="https://dx.doi.org/10.1007/JHEP11(2016)110">⟨10.1007/JHEP11(2016)110⟩</text:a></text:p>
              <text:p text:style-name="Normal"><text:span>Article dans une revue</text:span></text:p>
              <text:p text:style-name="Normal"><text:a xlink:type="simple" xlink:href="https://in2p3.hal.science/in2p3-01352446v1">in2p3-01352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708v1">Search for dark matter produced in association with a hadronically decaying vector boson in pp collisions at $\sqrt(s)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251-268.<text:s/></text:span><text:a xlink:type="simple" xlink:href="https://dx.doi.org/10.1016/j.physletb.2016.10.042">⟨10.1016/j.physletb.2016.10.042⟩</text:a></text:p>
              <text:p text:style-name="Normal"><text:span>Article dans une revue</text:span></text:p>
              <text:p text:style-name="Normal"><text:a xlink:type="simple" xlink:href="https://in2p3.hal.science/in2p3-01352708v1">in2p3-01352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306v1">Identification of high transverse momentum top quarks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6, pp.093.<text:s/></text:span><text:a xlink:type="simple" xlink:href="https://dx.doi.org/10.1007/JHEP06(2016)093">⟨10.1007/JHEP06(2016)093⟩</text:a></text:p>
              <text:p text:style-name="Normal"><text:span>Article dans une revue</text:span></text:p>
              <text:p text:style-name="Normal"><text:a xlink:type="simple" xlink:href="https://in2p3.hal.science/in2p3-01289306v1">in2p3-01289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1v1">Search for resonances in diphoton event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001.<text:s/></text:span><text:a xlink:type="simple" xlink:href="https://dx.doi.org/10.1007/JHEP09(2016)001">⟨10.1007/JHEP09(2016)001⟩</text:a></text:p>
              <text:p text:style-name="Normal"><text:span>Article dans une revue</text:span></text:p>
              <text:p text:style-name="Normal"><text:a xlink:type="simple" xlink:href="https://in2p3.hal.science/in2p3-01331581v1">in2p3-01331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89v1">Search for direct top squark pair production in final states with two tau leptons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81.<text:s/></text:span><text:a xlink:type="simple" xlink:href="https://dx.doi.org/10.1140/epjc/s10052-016-3897-z">⟨10.1140/epjc/s10052-016-3897-z⟩</text:a></text:p>
              <text:p text:style-name="Normal"><text:span>Article dans une revue</text:span></text:p>
              <text:p text:style-name="Normal"><text:a xlink:type="simple" xlink:href="https://in2p3.hal.science/in2p3-01200689v1">in2p3-01200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0361v1">A search for an excited muon decaying to a muon and two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6, 18, pp.073021.<text:s/></text:span><text:a xlink:type="simple" xlink:href="https://dx.doi.org/10.1088/1367-2630/18/7/073021">⟨10.1088/1367-2630/18/7/073021⟩</text:a></text:p>
              <text:p text:style-name="Normal"><text:span>Article dans une revue</text:span></text:p>
              <text:p text:style-name="Normal"><text:a xlink:type="simple" xlink:href="https://in2p3.hal.science/in2p3-01260361v1">in2p3-01260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774v1">Test of CP Invariance in vector-boson fusion production of the Higgs boson using the Optimal Observable method in the dita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8.<text:s/></text:span><text:a xlink:type="simple" xlink:href="https://dx.doi.org/10.1140/epjc/s10052-016-4499-5">⟨10.1140/epjc/s10052-016-4499-5⟩</text:a></text:p>
              <text:p text:style-name="Normal"><text:span>Article dans une revue</text:span></text:p>
              <text:p text:style-name="Normal"><text:a xlink:type="simple" xlink:href="https://in2p3.hal.science/in2p3-01274774v1">in2p3-0127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8v1">Reconstruction of hadronic decay products of tau lept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5.<text:s/></text:span><text:a xlink:type="simple" xlink:href="https://dx.doi.org/10.1140/epjc/s10052-016-4110-0">⟨10.1140/epjc/s10052-016-4110-0⟩</text:a></text:p>
              <text:p text:style-name="Normal"><text:span>Article dans une revue</text:span></text:p>
              <text:p text:style-name="Normal"><text:a xlink:type="simple" xlink:href="https://in2p3.hal.science/in2p3-01247038v1">in2p3-01247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68v1">Search for invisible decays of a Higgs boson using vector-boson fusi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172.<text:s/></text:span><text:a xlink:type="simple" xlink:href="https://dx.doi.org/10.1007/JHEP01(2016)172">⟨10.1007/JHEP01(2016)172⟩</text:a></text:p>
              <text:p text:style-name="Normal"><text:span>Article dans une revue</text:span></text:p>
              <text:p text:style-name="Normal"><text:a xlink:type="simple" xlink:href="https://in2p3.hal.science/in2p3-01191668v1">in2p3-0119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62v1">Search for new phenomena in different-flavour high-mass dilepton final stat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1.<text:s/></text:span><text:a xlink:type="simple" xlink:href="https://dx.doi.org/10.1140/epjc/s10052-016-4385-1">⟨10.1140/epjc/s10052-016-4385-1⟩</text:a></text:p>
              <text:p text:style-name="Normal"><text:span>Article dans une revue</text:span></text:p>
              <text:p text:style-name="Normal"><text:a xlink:type="simple" xlink:href="https://in2p3.hal.science/in2p3-01350662v1">in2p3-01350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261v1">Search for an additional, heavy Higgs boson in the $H\rightarrow ZZ$ decay channel at $\sqrt{s}$ = 8 TeV in $pp$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45.<text:s/></text:span><text:a xlink:type="simple" xlink:href="https://dx.doi.org/10.1140/epjc/s10052-015-3820-z">⟨10.1140/epjc/s10052-015-3820-z⟩</text:a></text:p>
              <text:p text:style-name="Normal"><text:span>Article dans une revue</text:span></text:p>
              <text:p text:style-name="Normal"><text:a xlink:type="simple" xlink:href="https://in2p3.hal.science/in2p3-01179261v1">in2p3-01179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6v1">Search for new phenomena with photon+jet events in proton-proton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3, pp.041.<text:s/></text:span><text:a xlink:type="simple" xlink:href="https://dx.doi.org/10.1007/JHEP03(2016)041">⟨10.1007/JHEP03(2016)041⟩</text:a></text:p>
              <text:p text:style-name="Normal"><text:span>Article dans une revue</text:span></text:p>
              <text:p text:style-name="Normal"><text:a xlink:type="simple" xlink:href="https://in2p3.hal.science/in2p3-01247036v1">in2p3-0124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3v1">Search for TeV-scale gravity signatures in high-mass final states with leptons and jets with the ATLAS detector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0, pp.520-537.<text:s/></text:span><text:a xlink:type="simple" xlink:href="https://dx.doi.org/10.1016/j.physletb.2016.07.030">⟨10.1016/j.physletb.2016.07.030⟩</text:a></text:p>
              <text:p text:style-name="Normal"><text:span>Article dans une revue</text:span></text:p>
              <text:p text:style-name="Normal"><text:a xlink:type="simple" xlink:href="https://in2p3.hal.science/in2p3-01328823v1">in2p3-01328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447v1">Muon reconstruction performance of the ATLAS detector in proton--proton collision data at s√=13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6, 76, pp.292.<text:s/></text:span><text:a xlink:type="simple" xlink:href="https://dx.doi.org/10.1140/epjc/s10052-016-4120-y">⟨10.1140/epjc/s10052-016-4120-y⟩</text:a></text:p>
              <text:p text:style-name="Normal"><text:span>Article dans une revue</text:span></text:p>
              <text:p text:style-name="Normal"><text:a xlink:type="simple" xlink:href="https://in2p3.hal.science/in2p3-01290447v1">in2p3-01290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392v1">Search for gluinos in events with an isolated lepton, jets and missing transverse momentum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565.<text:s/></text:span><text:a xlink:type="simple" xlink:href="https://dx.doi.org/10.1140/epjc/s10052-016-4397-x">⟨10.1140/epjc/s10052-016-4397-x⟩</text:a></text:p>
              <text:p text:style-name="Normal"><text:span>Article dans une revue</text:span></text:p>
              <text:p text:style-name="Normal"><text:a xlink:type="simple" xlink:href="https://in2p3.hal.science/in2p3-01316392v1">in2p3-01316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141v1">Measurement of the relative width difference of the $B^0$-$\bar B^0$ syste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81.<text:s/></text:span><text:a xlink:type="simple" xlink:href="https://dx.doi.org/10.1007/JHEP06(2016)081">⟨10.1007/JHEP06(2016)081⟩</text:a></text:p>
              <text:p text:style-name="Normal"><text:span>Article dans une revue</text:span></text:p>
              <text:p text:style-name="Normal"><text:a xlink:type="simple" xlink:href="https://in2p3.hal.science/in2p3-01321141v1">in2p3-013211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8v1">Searches for heavy diboson resonanc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173.<text:s/></text:span><text:a xlink:type="simple" xlink:href="https://dx.doi.org/10.1007/JHEP09(2016)173">⟨10.1007/JHEP09(2016)173⟩</text:a></text:p>
              <text:p text:style-name="Normal"><text:span>Article dans une revue</text:span></text:p>
              <text:p text:style-name="Normal"><text:a xlink:type="simple" xlink:href="https://in2p3.hal.science/in2p3-01332498v1">in2p3-0133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905v1">Luminosity determination in pp collisions at $\sqrt{s}$ = 8 TeV using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3.<text:s/></text:span><text:a xlink:type="simple" xlink:href="https://dx.doi.org/10.1140/epjc/s10052-016-4466-1">⟨10.1140/epjc/s10052-016-4466-1⟩</text:a></text:p>
              <text:p text:style-name="Normal"><text:span>Article dans une revue</text:span></text:p>
              <text:p text:style-name="Normal"><text:a xlink:type="simple" xlink:href="https://in2p3.hal.science/in2p3-01353905v1">in2p3-01353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4v1">Search for top squarks in final states with one isolated lepton, jets, and missing transverse momentum in $\sqrt{s}=13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9.<text:s/></text:span><text:a xlink:type="simple" xlink:href="https://dx.doi.org/10.1103/PhysRevD.94.052009">⟨10.1103/PhysRevD.94.052009⟩</text:a></text:p>
              <text:p text:style-name="Normal"><text:span>Article dans une revue</text:span></text:p>
              <text:p text:style-name="Normal"><text:a xlink:type="simple" xlink:href="https://in2p3.hal.science/in2p3-01331584v1">in2p3-01331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17v1">Search for the Standard Model Higgs boson decaying into bb¯ produced in association with top quarks decaying hadronically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5, pp.160.<text:s/></text:span><text:a xlink:type="simple" xlink:href="https://dx.doi.org/10.1007/JHEP05(2016)160">⟨10.1007/JHEP05(2016)160⟩</text:a></text:p>
              <text:p text:style-name="Normal"><text:span>Article dans une revue</text:span></text:p>
              <text:p text:style-name="Normal"><text:a xlink:type="simple" xlink:href="https://in2p3.hal.science/in2p3-01302317v1">in2p3-01302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3v1">Measurement of event-shape observables in $Z \to \ell^{+} \ell^{-}$ events in $pp$ collisions at $\sqrt{s}=7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75.<text:s/></text:span><text:a xlink:type="simple" xlink:href="https://dx.doi.org/10.1140/epjc/s10052-016-4176-8">⟨10.1140/epjc/s10052-016-4176-8⟩</text:a></text:p>
              <text:p text:style-name="Normal"><text:span>Article dans une revue</text:span></text:p>
              <text:p text:style-name="Normal"><text:a xlink:type="simple" xlink:href="https://in2p3.hal.science/in2p3-01280703v1">in2p3-01280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4v1">Search for supersymmetry at $\sqrt{s}=13$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259.<text:s/></text:span><text:a xlink:type="simple" xlink:href="https://dx.doi.org/10.1140/epjc/s10052-016-4095-8">⟨10.1140/epjc/s10052-016-4095-8⟩</text:a></text:p>
              <text:p text:style-name="Normal"><text:span>Article dans une revue</text:span></text:p>
              <text:p text:style-name="Normal"><text:a xlink:type="simple" xlink:href="https://in2p3.hal.science/in2p3-01280704v1">in2p3-01280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45v1">Search for the Higgs boson produced in association with a $W$ boson and decaying to four $b$-quarks via two spin-zero particles in $pp$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05.<text:s/></text:span><text:a xlink:type="simple" xlink:href="https://dx.doi.org/10.1140/epjc/s10052-016-4418-9">⟨10.1140/epjc/s10052-016-4418-9⟩</text:a></text:p>
              <text:p text:style-name="Normal"><text:span>Article dans une revue</text:span></text:p>
              <text:p text:style-name="Normal"><text:a xlink:type="simple" xlink:href="https://in2p3.hal.science/in2p3-01338745v1">in2p3-01338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5314v1">A search for top squarks with R-parity-violating decays to all-hadronic final states with the ATLAS detector in $\sqrt{s}$ = 8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6, pp.067.<text:s/></text:span><text:a xlink:type="simple" xlink:href="https://dx.doi.org/10.1007/JHEP06(2016)067">⟨10.1007/JHEP06(2016)067⟩</text:a></text:p>
              <text:p text:style-name="Normal"><text:span>Article dans une revue</text:span></text:p>
              <text:p text:style-name="Normal"><text:a xlink:type="simple" xlink:href="https://in2p3.hal.science/in2p3-01265314v1">in2p3-01265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67v1">Measurement of the top quark mass in the $t\bar{t}\to$ dilepton channel from $\sqrt{s}=8$ TeV ATLAS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s Letters B</text:span><text:span>, 2016, 761, pp.350-371.<text:s/></text:span><text:a xlink:type="simple" xlink:href="https://dx.doi.org/10.1016/j.physletb.2016.08.042">⟨10.1016/j.physletb.2016.08.042⟩</text:a></text:p>
              <text:p text:style-name="Normal"><text:span>Article dans une revue</text:span></text:p>
              <text:p text:style-name="Normal"><text:a xlink:type="simple" xlink:href="https://in2p3.hal.science/in2p3-01328567v1">in2p3-01328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651v1">Measurements of the charge asymmetry in top-quark pair production in the dilepton final state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32006<text:s/></text:span><text:a xlink:type="simple" xlink:href="https://dx.doi.org/10.1103/PhysRevD.94.032006">⟨10.1103/PhysRevD.94.032006⟩</text:a></text:p>
              <text:p text:style-name="Normal"><text:span>Article dans une revue</text:span></text:p>
              <text:p text:style-name="Normal"><text:a xlink:type="simple" xlink:href="https://in2p3.hal.science/in2p3-01304651v1">in2p3-01304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3v1">Search for Minimal Supersymmetric Standard Model Higgs bosons $H/A$ and for a $Z^{\prime}$ boson in the $\tau \tau$ final state produced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85.<text:s/></text:span><text:a xlink:type="simple" xlink:href="https://dx.doi.org/10.1140/epjc/s10052-016-4400-6">⟨10.1140/epjc/s10052-016-4400-6⟩</text:a></text:p>
              <text:p text:style-name="Normal"><text:span>Article dans une revue</text:span></text:p>
              <text:p text:style-name="Normal"><text:a xlink:type="simple" xlink:href="https://in2p3.hal.science/in2p3-01351233v1">in2p3-01351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9v1">Measurement of the production cross-section of a single top quark in association with a $W$ boson at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1, pp.064.<text:s/></text:span><text:a xlink:type="simple" xlink:href="https://dx.doi.org/10.1007/JHEP01(2016)064">⟨10.1007/JHEP01(2016)064⟩</text:a></text:p>
              <text:p text:style-name="Normal"><text:span>Article dans une revue</text:span></text:p>
              <text:p text:style-name="Normal"><text:a xlink:type="simple" xlink:href="https://in2p3.hal.science/in2p3-01215349v1">in2p3-0121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2v1">Observation of Long-Range Elliptic Azimuthal Anisotropies in s√=13 and 2.76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Letters</text:span><text:span>, 2016, 116, pp.172301.<text:s/></text:span><text:a xlink:type="simple" xlink:href="https://dx.doi.org/10.1103/PhysRevLett.116.172301">⟨10.1103/PhysRevLett.116.172301⟩</text:a></text:p>
              <text:p text:style-name="Normal"><text:span>Article dans une revue</text:span></text:p>
              <text:p text:style-name="Normal"><text:a xlink:type="simple" xlink:href="https://in2p3.hal.science/in2p3-01200692v1">in2p3-01200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6v1">Measurement of jet charge in dijet events from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52003.<text:s/></text:span><text:a xlink:type="simple" xlink:href="https://dx.doi.org/10.1103/PhysRevD.93.052003">⟨10.1103/PhysRevD.93.052003⟩</text:a></text:p>
              <text:p text:style-name="Normal"><text:span>Article dans une revue</text:span></text:p>
              <text:p text:style-name="Normal"><text:a xlink:type="simple" xlink:href="https://in2p3.hal.science/in2p3-01201766v1">in2p3-01201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097v1">Search for dark matter produced in association with a Higgs boson decaying to two bottom quark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72007.<text:s/></text:span><text:a xlink:type="simple" xlink:href="https://dx.doi.org/10.1103/PhysRevD.93.072007">⟨10.1103/PhysRevD.93.072007⟩</text:a></text:p>
              <text:p text:style-name="Normal"><text:span>Article dans une revue</text:span></text:p>
              <text:p text:style-name="Normal"><text:a xlink:type="simple" xlink:href="https://in2p3.hal.science/in2p3-01219097v1">in2p3-01219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467v1">Search for squarks and gluinos in events with hadronically decaying tau leptons, jets and missing transverse momentum in proton-proton collisions at $\sqrt{s}=13$ TeV recorded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83.<text:s/></text:span><text:a xlink:type="simple" xlink:href="https://dx.doi.org/10.1140/epjc/s10052-016-4481-2">⟨10.1140/epjc/s10052-016-4481-2⟩</text:a></text:p>
              <text:p text:style-name="Normal"><text:span>Article dans une revue</text:span></text:p>
              <text:p text:style-name="Normal"><text:a xlink:type="simple" xlink:href="https://in2p3.hal.science/in2p3-01347467v1">in2p3-01347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8v1">Search for anomalous couplings in the $Wtb$ vertex from the measurement of double differential angular decay rates of single top quarks produced in the $t$-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4, pp.023.<text:s/></text:span><text:a xlink:type="simple" xlink:href="https://dx.doi.org/10.1007/JHEP04(2016)023">⟨10.1007/JHEP04(2016)023⟩</text:a></text:p>
              <text:p text:style-name="Normal"><text:span>Article dans une revue</text:span></text:p>
              <text:p text:style-name="Normal"><text:a xlink:type="simple" xlink:href="https://in2p3.hal.science/in2p3-01215348v1">in2p3-01215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8v1">Search for charged Higgs bosons produced in association with a top quark and decaying via $H^{\pm} \rightarrow \tau\nu$ using $pp$ collision data recorded at $\sqrt{s} = 13$ TeV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555-574.<text:s/></text:span><text:a xlink:type="simple" xlink:href="https://dx.doi.org/10.1016/j.physletb.2016.06.017">⟨10.1016/j.physletb.2016.06.017⟩</text:a></text:p>
              <text:p text:style-name="Normal"><text:span>Article dans une revue</text:span></text:p>
              <text:p text:style-name="Normal"><text:a xlink:type="simple" xlink:href="https://in2p3.hal.science/in2p3-01295448v1">in2p3-01295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50v1">Measurement of $W^{\pm}$ and $Z$-boson production cross sections in $pp$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601-621.<text:s/></text:span><text:a xlink:type="simple" xlink:href="https://dx.doi.org/10.1016/j.physletb.2016.06.023">⟨10.1016/j.physletb.2016.06.023⟩</text:a></text:p>
              <text:p text:style-name="Normal"><text:span>Article dans une revue</text:span></text:p>
              <text:p text:style-name="Normal"><text:a xlink:type="simple" xlink:href="https://in2p3.hal.science/in2p3-01295450v1">in2p3-01295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5v1">Beam-induced and cosmic-ray backgrounds observed in the ATLAS detector during the LHC 2012 proton-proton running peri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,</text:span><text:a xlink:type="simple" xlink:href="https://hal.science/search/index/?q=*&amp;authFullName_s=Y. Coadou">Y. Coadou</text:a><text:span>et al.</text:span></text:p>
              <text:p text:style-name="Normal"><text:span>Journal of Instrumentation</text:span><text:span>, 2016, 11, pp.P05013.<text:s/></text:span><text:a xlink:type="simple" xlink:href="https://dx.doi.org/10.1088/1748-0221/11/05/P05013">⟨10.1088/1748-0221/11/05/P05013⟩</text:a></text:p>
              <text:p text:style-name="Normal"><text:span>Article dans une revue</text:span></text:p>
              <text:p text:style-name="Normal"><text:a xlink:type="simple" xlink:href="https://in2p3.hal.science/in2p3-01295445v1">in2p3-01295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718v1">Search for new phenomena in dijet mass and angular distributions from pp collisions at √s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4, pp.302-322.<text:s/></text:span><text:a xlink:type="simple" xlink:href="https://dx.doi.org/10.1016/j.physletb.2016.01.032">⟨10.1016/j.physletb.2016.01.032⟩</text:a></text:p>
              <text:p text:style-name="Normal"><text:span>Article dans une revue</text:span></text:p>
              <text:p text:style-name="Normal"><text:a xlink:type="simple" xlink:href="https://in2p3.hal.science/in2p3-01238718v1">in2p3-0123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54v1">Search for bottom squark pair production in proton--proton collisions at $\sqrt{s}=$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7.<text:s/></text:span><text:a xlink:type="simple" xlink:href="https://dx.doi.org/10.1140/epjc/s10052-016-4382-4">⟨10.1140/epjc/s10052-016-4382-4⟩</text:a></text:p>
              <text:p text:style-name="Normal"><text:span>Article dans une revue</text:span></text:p>
              <text:p text:style-name="Normal"><text:a xlink:type="simple" xlink:href="https://in2p3.hal.science/in2p3-01338754v1">in2p3-01338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23v1">Study of the $B_c^+ \to J/\psi D_s^+$ and $B_c^+ \to J/\psi D_s^{*+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.<text:s/></text:span><text:a xlink:type="simple" xlink:href="https://dx.doi.org/10.1140/epjc/s10052-015-3743-8">⟨10.1140/epjc/s10052-015-3743-8⟩</text:a></text:p>
              <text:p text:style-name="Normal"><text:span>Article dans une revue</text:span></text:p>
              <text:p text:style-name="Normal"><text:a xlink:type="simple" xlink:href="https://in2p3.hal.science/in2p3-01180723v1">in2p3-01180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32v1">Searches for scalar leptoquark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.<text:s/></text:span><text:a xlink:type="simple" xlink:href="https://dx.doi.org/10.1140/epjc/s10052-015-3823-9">⟨10.1140/epjc/s10052-015-3823-9⟩</text:a></text:p>
              <text:p text:style-name="Normal"><text:span>Article dans une revue</text:span></text:p>
              <text:p text:style-name="Normal"><text:a xlink:type="simple" xlink:href="https://in2p3.hal.science/in2p3-01185532v1">in2p3-01185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9v1">Measurement of the charge asymmetry in highly boosted top-quark pair production in $\sqrt{s} =$ 8 TeV $pp$ collision data collect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56, pp.52-71.<text:s/></text:span><text:a xlink:type="simple" xlink:href="https://dx.doi.org/10.1016/j.physletb.2016.02.055">⟨10.1016/j.physletb.2016.02.055⟩</text:a></text:p>
              <text:p text:style-name="Normal"><text:span>Article dans une revue</text:span></text:p>
              <text:p text:style-name="Normal"><text:a xlink:type="simple" xlink:href="https://in2p3.hal.science/in2p3-01247039v1">in2p3-0124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0v1">A new method to distinguish hadronically decaying boosted $Z$ bosons from $W$ bos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38.<text:s/></text:span><text:a xlink:type="simple" xlink:href="https://dx.doi.org/10.1140/epjc/s10052-016-4065-1">⟨10.1140/epjc/s10052-016-4065-1⟩</text:a></text:p>
              <text:p text:style-name="Normal"><text:span>Article dans une revue</text:span></text:p>
              <text:p text:style-name="Normal"><text:a xlink:type="simple" xlink:href="https://in2p3.hal.science/in2p3-01200690v1">in2p3-01200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41v1">Search for charged Higgs bosons in the $H^{\pm} \rightarrow tb$ decay channel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3, pp.127.<text:s/></text:span><text:a xlink:type="simple" xlink:href="https://dx.doi.org/10.1007/JHEP03(2016)127">⟨10.1007/JHEP03(2016)127⟩</text:a></text:p>
              <text:p text:style-name="Normal"><text:span>Article dans une revue</text:span></text:p>
              <text:p text:style-name="Normal"><text:a xlink:type="simple" xlink:href="https://in2p3.hal.science/in2p3-01242741v1">in2p3-0124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15v1">Search for the electroweak production of supersymmetric particles in $\sqrt{s}$=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52002.<text:s/></text:span><text:a xlink:type="simple" xlink:href="https://dx.doi.org/10.1103/PhysRevD.93.052002">⟨10.1103/PhysRevD.93.052002⟩</text:a></text:p>
              <text:p text:style-name="Normal"><text:span>Article dans une revue</text:span></text:p>
              <text:p text:style-name="Normal"><text:a xlink:type="simple" xlink:href="https://in2p3.hal.science/in2p3-01205215v1">in2p3-0120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295v1">Measurement of fiducial differential cross sections of gluon-fusion production of Higgs bosons decaying to $WW^{\ast}{\rightarrow\,}e\nu\mu\nu$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8, pp.104.<text:s/></text:span><text:a xlink:type="simple" xlink:href="https://dx.doi.org/10.1007/JHEP08(2016)104">⟨10.1007/JHEP08(2016)104⟩</text:a></text:p>
              <text:p text:style-name="Normal"><text:span>Article dans une revue</text:span></text:p>
              <text:p text:style-name="Normal"><text:a xlink:type="simple" xlink:href="https://in2p3.hal.science/in2p3-01301295v1">in2p3-01301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77v1">Measurement of the $t\bar{t}$ production cross-section using $e\mu$ events with b-tagged jets in pp collision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36-157.<text:s/></text:span><text:a xlink:type="simple" xlink:href="https://dx.doi.org/10.1016/j.physletb.2016.08.019">⟨10.1016/j.physletb.2016.08.019⟩</text:a></text:p>
              <text:p text:style-name="Normal"><text:span>Article dans une revue</text:span></text:p>
              <text:p text:style-name="Normal"><text:a xlink:type="simple" xlink:href="https://in2p3.hal.science/in2p3-01329377v1">in2p3-01329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450v1">Search for metastable heavy charged particles with large ionization energy loss in pp collisions at s√=13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3, pp.112015.<text:s/></text:span><text:a xlink:type="simple" xlink:href="https://dx.doi.org/10.1103/PhysRevD.93.112015">⟨10.1103/PhysRevD.93.112015⟩</text:a></text:p>
              <text:p text:style-name="Normal"><text:span>Article dans une revue</text:span></text:p>
              <text:p text:style-name="Normal"><text:a xlink:type="simple" xlink:href="https://in2p3.hal.science/in2p3-01303450v1">in2p3-01303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032v1">Measurements of $Z\gamma$ and $Z\gamma\gamma$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112002.<text:s/></text:span><text:a xlink:type="simple" xlink:href="https://dx.doi.org/10.1103/PhysRevD.93.112002">⟨10.1103/PhysRevD.93.112002⟩</text:a></text:p>
              <text:p text:style-name="Normal"><text:span>Article dans une revue</text:span></text:p>
              <text:p text:style-name="Normal"><text:a xlink:type="simple" xlink:href="https://in2p3.hal.science/in2p3-01304032v1">in2p3-01304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79v1">Probing lepton flavour violation via neutrinoless $\tau\longrightarrow 3\mu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232.<text:s/></text:span><text:a xlink:type="simple" xlink:href="https://dx.doi.org/10.1140/epjc/s10052-016-4041-9">⟨10.1140/epjc/s10052-016-4041-9⟩</text:a></text:p>
              <text:p text:style-name="Normal"><text:span>Article dans une revue</text:span></text:p>
              <text:p text:style-name="Normal"><text:a xlink:type="simple" xlink:href="https://in2p3.hal.science/in2p3-01256579v1">in2p3-01256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764v1">Measurements of top-quark pair differential cross-sections in the lepton+jets channel in $pp$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38.<text:s/></text:span><text:a xlink:type="simple" xlink:href="https://dx.doi.org/10.1140/epjc/s10052-016-4366-4">⟨10.1140/epjc/s10052-016-4366-4⟩</text:a></text:p>
              <text:p text:style-name="Normal"><text:span>Article dans une revue</text:span></text:p>
              <text:p text:style-name="Normal"><text:a xlink:type="simple" xlink:href="https://in2p3.hal.science/in2p3-01229764v1">in2p3-0122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1360v1">Evidence for single top-quark production in the $s$-channel in proton-proton collisions at $\sqrt{s}=$8 TeV with the ATLAS detector using the Matrix Element Meth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6, pp.228-246.<text:s/></text:span><text:a xlink:type="simple" xlink:href="https://dx.doi.org/10.1016/j.physletb.2016.03.017">⟨10.1016/j.physletb.2016.03.017⟩</text:a></text:p>
              <text:p text:style-name="Normal"><text:span>Article dans une revue</text:span></text:p>
              <text:p text:style-name="Normal"><text:a xlink:type="simple" xlink:href="https://in2p3.hal.science/in2p3-01231360v1">in2p3-01231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654v1">Search for magnetic monopoles and stable particles with high electric charges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3, pp.052009.<text:s/></text:span><text:a xlink:type="simple" xlink:href="https://dx.doi.org/10.1103/PhysRevD.93.052009">⟨10.1103/PhysRevD.93.052009⟩</text:a></text:p>
              <text:p text:style-name="Normal"><text:span>Article dans une revue</text:span></text:p>
              <text:p text:style-name="Normal"><text:a xlink:type="simple" xlink:href="https://in2p3.hal.science/in2p3-01206654v1">in2p3-01206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8v1">Measurement of the photon identification efficiencies with the ATLAS detector using LHC Run-1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66.<text:s/></text:span><text:a xlink:type="simple" xlink:href="https://dx.doi.org/10.1140/epjc/s10052-016-4507-9">⟨10.1140/epjc/s10052-016-4507-9⟩</text:a></text:p>
              <text:p text:style-name="Normal"><text:span>Article dans une revue</text:span></text:p>
              <text:p text:style-name="Normal"><text:a xlink:type="simple" xlink:href="https://in2p3.hal.science/in2p3-01327788v1">in2p3-0132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9v1">Measurement of the $W^{\pm}Z$ boson pair-production cross secti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1-22.<text:s/></text:span><text:a xlink:type="simple" xlink:href="https://dx.doi.org/10.1016/j.physletb.2016.08.052">⟨10.1016/j.physletb.2016.08.052⟩</text:a></text:p>
              <text:p text:style-name="Normal"><text:span>Article dans une revue</text:span></text:p>
              <text:p text:style-name="Normal"><text:a xlink:type="simple" xlink:href="https://in2p3.hal.science/in2p3-01331589v1">in2p3-01331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5v1">Search for pair production of Higgs bosons in the $b\bar{b}b\bar{b}$ final state using proton-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2<text:s/></text:span><text:a xlink:type="simple" xlink:href="https://dx.doi.org/10.1103/PhysRevD.94.052002">⟨10.1103/PhysRevD.94.052002⟩</text:a></text:p>
              <text:p text:style-name="Normal"><text:span>Article dans une revue</text:span></text:p>
              <text:p text:style-name="Normal"><text:a xlink:type="simple" xlink:href="https://in2p3.hal.science/in2p3-01332495v1">in2p3-0133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90v1">Charged-particle distributions at low transverse momentum in $\sqrt{s}$=13 TeV pp interactions measured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02.<text:s/></text:span><text:a xlink:type="simple" xlink:href="https://dx.doi.org/10.1140/epjc/s10052-016-4335-y">⟨10.1140/epjc/s10052-016-4335-y⟩</text:a></text:p>
              <text:p text:style-name="Normal"><text:span>Article dans une revue</text:span></text:p>
              <text:p text:style-name="Normal"><text:a xlink:type="simple" xlink:href="https://in2p3.hal.science/in2p3-01326890v1">in2p3-01326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82v1">Measurement of the angular coefficients in $Z$-boson events using electron and muon pairs from data taken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159.<text:s/></text:span><text:a xlink:type="simple" xlink:href="https://dx.doi.org/10.1007/JHEP08(2016)159">⟨10.1007/JHEP08(2016)159⟩</text:a></text:p>
              <text:p text:style-name="Normal"><text:span>Article dans une revue</text:span></text:p>
              <text:p text:style-name="Normal"><text:a xlink:type="simple" xlink:href="https://in2p3.hal.science/in2p3-01326882v1">in2p3-01326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005v1">Search for Higgs and $Z$ Boson Decays to $\phi\,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Physical Review Letters</text:span><text:span>, 2016, 117, pp.111802.<text:s/></text:span><text:a xlink:type="simple" xlink:href="https://dx.doi.org/10.1103/PhysRevLett.117.111802">⟨10.1103/PhysRevLett.117.111802⟩</text:a></text:p>
              <text:p text:style-name="Normal"><text:span>Article dans une revue</text:span></text:p>
              <text:p text:style-name="Normal"><text:a xlink:type="simple" xlink:href="https://in2p3.hal.science/in2p3-01345005v1">in2p3-01345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10v1">Search for single top-quark production via flavour changing neutral currents at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55.<text:s/></text:span><text:a xlink:type="simple" xlink:href="https://dx.doi.org/10.1140/epjc/s10052-016-3876-4">⟨10.1140/epjc/s10052-016-3876-4⟩</text:a></text:p>
              <text:p text:style-name="Normal"><text:span>Article dans une revue</text:span></text:p>
              <text:p text:style-name="Normal"><text:a xlink:type="simple" xlink:href="https://in2p3.hal.science/in2p3-01191610v1">in2p3-01191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9815v1">Transverse momentum, rapidity, and centrality dependence of inclusive charged-particle production in $\sqrt{s_{NN}}=5.02$ TeV p+Pb collisions measur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313-336.<text:s/></text:span><text:a xlink:type="simple" xlink:href="https://dx.doi.org/10.1016/j.physletb.2016.10.053">⟨10.1016/j.physletb.2016.10.053⟩</text:a></text:p>
              <text:p text:style-name="Normal"><text:span>Article dans une revue</text:span></text:p>
              <text:p text:style-name="Normal"><text:a xlink:type="simple" xlink:href="https://in2p3.hal.science/in2p3-01319815v1">in2p3-01319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5392v1">Search for squarks and gluinos in final states with jets and missing transverse momentum at s√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392.<text:s/></text:span><text:a xlink:type="simple" xlink:href="https://dx.doi.org/10.1140/epjc/s10052-016-4184-8">⟨10.1140/epjc/s10052-016-4184-8⟩</text:a></text:p>
              <text:p text:style-name="Normal"><text:span>Article dans une revue</text:span></text:p>
              <text:p text:style-name="Normal"><text:a xlink:type="simple" xlink:href="https://in2p3.hal.science/in2p3-01315392v1">in2p3-01315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6335v1">Search for single production of vector-like quarks decaying into $Wb$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42.<text:s/></text:span><text:a xlink:type="simple" xlink:href="https://dx.doi.org/10.1140/epjc/s10052-016-4281-8">⟨10.1140/epjc/s10052-016-4281-8⟩</text:a></text:p>
              <text:p text:style-name="Normal"><text:span>Article dans une revue</text:span></text:p>
              <text:p text:style-name="Normal"><text:a xlink:type="simple" xlink:href="https://in2p3.hal.science/in2p3-01276335v1">in2p3-01276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6v1">Charged-particle distributions in $pp$ interactions at $\sqrt{s}=8$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03.<text:s/></text:span><text:a xlink:type="simple" xlink:href="https://dx.doi.org/10.1140/epjc/s10052-016-4203-9">⟨10.1140/epjc/s10052-016-4203-9⟩</text:a></text:p>
              <text:p text:style-name="Normal"><text:span>Article dans une revue</text:span></text:p>
              <text:p text:style-name="Normal"><text:a xlink:type="simple" xlink:href="https://in2p3.hal.science/in2p3-01290226v1">in2p3-01290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702v1">Search for pair production of gluinos decaying via stop and sbottom in events with $b$-jets and large missing transverse momentum in $pp$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O. Abdinov">O. Abdinov</text:a><text:span>,</text:span><text:a xlink:type="simple" xlink:href="https://hal.science/search/index/?q=*&amp;authFullName_s=B. Abeloos">B. Abeloos</text:a><text:span>et al.</text:span></text:p>
              <text:p text:style-name="Normal"><text:span>Physical Review D</text:span><text:span>, 2016, 94 (3), pp.032003.<text:s/></text:span><text:a xlink:type="simple" xlink:href="https://dx.doi.org/10.1103/PhysRevD.94.032003">⟨10.1103/PhysRevD.94.032003⟩</text:a></text:p>
              <text:p text:style-name="Normal"><text:span>Article dans une revue</text:span></text:p>
              <text:p text:style-name="Normal"><text:a xlink:type="simple" xlink:href="https://in2p3.hal.science/in2p3-01323702v1">in2p3-01323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930v1">Performance of $b$-Jet Identification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6, 11, pp.P04008.<text:s/></text:span><text:a xlink:type="simple" xlink:href="https://dx.doi.org/10.1088/1748-0221/11/04/P04008">⟨10.1088/1748-0221/11/04/P04008⟩</text:a></text:p>
              <text:p text:style-name="Normal"><text:span>Article dans une revue</text:span></text:p>
              <text:p text:style-name="Normal"><text:a xlink:type="simple" xlink:href="https://in2p3.hal.science/in2p3-01237930v1">in2p3-0123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7v1">Measurement of the differential cross-section of highly boosted top quarks as a function of their transverse momentum in $\sqrt{s}$ = 8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32009<text:s/></text:span><text:a xlink:type="simple" xlink:href="https://dx.doi.org/10.1103/PhysRevD.93.032009">⟨10.1103/PhysRevD.93.032009⟩</text:a></text:p>
              <text:p text:style-name="Normal"><text:span>Article dans une revue</text:span></text:p>
              <text:p text:style-name="Normal"><text:a xlink:type="simple" xlink:href="https://in2p3.hal.science/in2p3-01215347v1">in2p3-01215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02v1">Search for a high-mass Higgs boson decaying to a W boson pair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032.<text:s/></text:span><text:a xlink:type="simple" xlink:href="https://dx.doi.org/10.1007/JHEP01(2016)032">⟨10.1007/JHEP01(2016)032⟩</text:a></text:p>
              <text:p text:style-name="Normal"><text:span>Article dans une revue</text:span></text:p>
              <text:p text:style-name="Normal"><text:a xlink:type="simple" xlink:href="https://in2p3.hal.science/in2p3-01191602v1">in2p3-0119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6v1">Combination of searches for $WW$, $WZ$, and $ZZ$ resonance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5, pp.285-305.<text:s/></text:span><text:a xlink:type="simple" xlink:href="https://dx.doi.org/10.1016/j.physletb.2016.02.015">⟨10.1016/j.physletb.2016.02.015⟩</text:a></text:p>
              <text:p text:style-name="Normal"><text:span>Article dans une revue</text:span></text:p>
              <text:p text:style-name="Normal"><text:a xlink:type="simple" xlink:href="https://in2p3.hal.science/in2p3-01245326v1">in2p3-0124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7v1">Search for new phenomena in events with at least three photons collected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10.<text:s/></text:span><text:a xlink:type="simple" xlink:href="https://dx.doi.org/10.1140/epjc/s10052-016-4034-8">⟨10.1140/epjc/s10052-016-4034-8⟩</text:a></text:p>
              <text:p text:style-name="Normal"><text:span>Article dans une revue</text:span></text:p>
              <text:p text:style-name="Normal"><text:a xlink:type="simple" xlink:href="https://in2p3.hal.science/in2p3-01201767v1">in2p3-0120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28v1">Constraints on non-Standard Model Higgs boson interactions in an effective Lagrangian using differential cross sections measured in the $H \rightarrow \gamma\gamma$ decay channel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3, pp.69-85.<text:s/></text:span><text:a xlink:type="simple" xlink:href="https://dx.doi.org/10.1016/j.physletb.2015.11.071">⟨10.1016/j.physletb.2015.11.071⟩</text:a></text:p>
              <text:p text:style-name="Normal"><text:span>Article dans une revue</text:span></text:p>
              <text:p text:style-name="Normal"><text:a xlink:type="simple" xlink:href="https://in2p3.hal.science/in2p3-01185528v1">in2p3-01185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3v1">Search for new phenomena in final states with large jet multiplicities and missing transverse momentum with ATLAS using $\sqrt{s} =13$ TeV proton-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7, pp.334-355.<text:s/></text:span><text:a xlink:type="simple" xlink:href="https://dx.doi.org/10.1016/j.physletb.2016.04.005">⟨10.1016/j.physletb.2016.04.005⟩</text:a></text:p>
              <text:p text:style-name="Normal"><text:span>Article dans une revue</text:span></text:p>
              <text:p text:style-name="Normal"><text:a xlink:type="simple" xlink:href="https://in2p3.hal.science/in2p3-01290223v1">in2p3-01290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806v1">Measurement of the correlations between the polar angles of leptons from top quark decays in the helicity basis at $\sqrt{s}=7$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12002<text:s/></text:span><text:a xlink:type="simple" xlink:href="https://dx.doi.org/10.1103/PhysRevD.93.012002">⟨10.1103/PhysRevD.93.012002⟩</text:a></text:p>
              <text:p text:style-name="Normal"><text:span>Article dans une revue</text:span></text:p>
              <text:p text:style-name="Normal"><text:a xlink:type="simple" xlink:href="https://in2p3.hal.science/in2p3-01220806v1">in2p3-01220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313v1">Measurement of $W^+W^-$ production in association with one jet in proton--proton collisions at $\sqrt{s} 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63, pp.114-133.<text:s/></text:span><text:a xlink:type="simple" xlink:href="https://dx.doi.org/10.1016/j.physletb.2016.10.014">⟨10.1016/j.physletb.2016.10.014⟩</text:a></text:p>
              <text:p text:style-name="Normal"><text:span>Article dans une revue</text:span></text:p>
              <text:p text:style-name="Normal"><text:a xlink:type="simple" xlink:href="https://in2p3.hal.science/in2p3-01353313v1">in2p3-0135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87v1">Measurement of top quark pair differential cross-sections in the dilepton channel in $pp$ collisions at $\sqrt{s}$ = 7 and 8 TeV with ATLA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al Review D</text:span><text:span>, 2016, 94, pp.092003.<text:s/></text:span><text:a xlink:type="simple" xlink:href="https://dx.doi.org/10.1103/PhysRevD.94.092003">⟨10.1103/PhysRevD.94.092003⟩</text:a></text:p>
              <text:p text:style-name="Normal"><text:span>Article dans une revue</text:span></text:p>
              <text:p text:style-name="Normal"><text:a xlink:type="simple" xlink:href="https://in2p3.hal.science/in2p3-01348887v1">in2p3-01348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901v1">Measurements of four-lepton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3, pp.552-572.<text:s/></text:span><text:a xlink:type="simple" xlink:href="https://dx.doi.org/10.1016/j.physletb.2015.12.048">⟨10.1016/j.physletb.2015.12.048⟩</text:a></text:p>
              <text:p text:style-name="Normal"><text:span>Article dans une revue</text:span></text:p>
              <text:p text:style-name="Normal"><text:a xlink:type="simple" xlink:href="https://in2p3.hal.science/in2p3-01205901v1">in2p3-0120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948v1">Measurements of fiducial cross-sections for $t\bar{t}$ production with one or two additional $b$-jets in $pp$ collisions at $\sqrt{s}$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1.<text:s/></text:span><text:a xlink:type="simple" xlink:href="https://dx.doi.org/10.1140/epjc/s10052-015-3852-4">⟨10.1140/epjc/s10052-015-3852-4⟩</text:a></text:p>
              <text:p text:style-name="Normal"><text:span>Article dans une revue</text:span></text:p>
              <text:p text:style-name="Normal"><text:a xlink:type="simple" xlink:href="https://in2p3.hal.science/in2p3-01187948v1">in2p3-01187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9667v1">Measurement of the transverse momentum and $\phi^*_{\eta}$ distributions of Drell-Yan lepton pair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1.<text:s/></text:span><text:a xlink:type="simple" xlink:href="https://dx.doi.org/10.1140/epjc/s10052-016-4070-4">⟨10.1140/epjc/s10052-016-4070-4⟩</text:a></text:p>
              <text:p text:style-name="Normal"><text:span>Article dans une revue</text:span></text:p>
              <text:p text:style-name="Normal"><text:a xlink:type="simple" xlink:href="https://in2p3.hal.science/in2p3-01239667v1">in2p3-01239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52v1">Measurement of the dependence of transverse energy production at large pseudorapidity on the hard-scattering kinematics of proton-proton collisions at $\sqrt{s} = 2.76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6, pp.10-28.<text:s/></text:span><text:a xlink:type="simple" xlink:href="https://dx.doi.org/10.1016/j.physletb.2016.02.056">⟨10.1016/j.physletb.2016.02.056⟩</text:a></text:p>
              <text:p text:style-name="Normal"><text:span>Article dans une revue</text:span></text:p>
              <text:p text:style-name="Normal"><text:a xlink:type="simple" xlink:href="https://in2p3.hal.science/in2p3-01236652v1">in2p3-0123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37v1">Measurement of the differential cross-sections of prompt and non-prompt production of $J/\psi$ and $\psi(2\mathrm{S})$ in $pp$ collisions at $\sqrt{s} = 7$ and $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83.<text:s/></text:span><text:a xlink:type="simple" xlink:href="https://dx.doi.org/10.1140/epjc/s10052-016-4050-8">⟨10.1140/epjc/s10052-016-4050-8⟩</text:a></text:p>
              <text:p text:style-name="Normal"><text:span>Article dans une revue</text:span></text:p>
              <text:p text:style-name="Normal"><text:a xlink:type="simple" xlink:href="https://in2p3.hal.science/in2p3-01242737v1">in2p3-0124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4732v1">Measurement of total and differential $W^+W^-$ production cross sections in proton-proton collisions at $\sqrt{s}=$ 8 TeV with the ATLAS detector and limits on anomalous triple-gauge-boson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Journal of High Energy Physics</text:span><text:span>, 2016, 09, pp.029.<text:s/></text:span><text:a xlink:type="simple" xlink:href="https://dx.doi.org/10.1007/JHEP09(2016)029">⟨10.1007/JHEP09(2016)029⟩</text:a></text:p>
              <text:p text:style-name="Normal"><text:span>Article dans une revue</text:span></text:p>
              <text:p text:style-name="Normal"><text:a xlink:type="simple" xlink:href="https://in2p3.hal.science/in2p3-01284732v1">in2p3-01284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64v1">Search for high-mass new phenomena in the dilepton final state using proton-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61, pp.372-392.<text:s/></text:span><text:a xlink:type="simple" xlink:href="https://dx.doi.org/10.1016/j.physletb.2016.08.055">⟨10.1016/j.physletb.2016.08.055⟩</text:a></text:p>
              <text:p text:style-name="Normal"><text:span>Article dans une revue</text:span></text:p>
              <text:p text:style-name="Normal"><text:a xlink:type="simple" xlink:href="https://in2p3.hal.science/in2p3-01345964v1">in2p3-01345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7v1">Search for new resonances in events with one lepton and missing transverse momentum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334-352.<text:s/></text:span><text:a xlink:type="simple" xlink:href="https://dx.doi.org/10.1016/j.physletb.2016.09.040">⟨10.1016/j.physletb.2016.09.040⟩</text:a></text:p>
              <text:p text:style-name="Normal"><text:span>Article dans une revue</text:span></text:p>
              <text:p text:style-name="Normal"><text:a xlink:type="simple" xlink:href="https://in2p3.hal.science/in2p3-01331587v1">in2p3-01331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4v1">Centrality, rapidity and transverse momentum dependence of isolated prompt photon production in lead-lead collisions at $\sqrt{s_{\mathrm{NN}}} = 2.76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6, 93, pp.034914.<text:s/></text:span><text:a xlink:type="simple" xlink:href="https://dx.doi.org/10.1103/PhysRevC.93.034914">⟨10.1103/PhysRevC.93.034914⟩</text:a></text:p>
              <text:p text:style-name="Normal"><text:span>Article dans une revue</text:span></text:p>
              <text:p text:style-name="Normal"><text:a xlink:type="simple" xlink:href="https://in2p3.hal.science/in2p3-01169694v1">in2p3-01169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321v1">Search for the production of single vector-like and excited quarks in the $Wt$ final state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2, pp.110.<text:s/></text:span><text:a xlink:type="simple" xlink:href="https://dx.doi.org/10.1007/JHEP02(2016)110">⟨10.1007/JHEP02(2016)110⟩</text:a></text:p>
              <text:p text:style-name="Normal"><text:span>Article dans une revue</text:span></text:p>
              <text:p text:style-name="Normal"><text:a xlink:type="simple" xlink:href="https://in2p3.hal.science/in2p3-01214321v1">in2p3-01214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55v1">Search for new phenomena in final states with an energetic jet and large missing transverse momentum in pp collisions at s√=13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4, pp.032005.<text:s/></text:span><text:a xlink:type="simple" xlink:href="https://dx.doi.org/10.1103/PhysRevD.94.032005">⟨10.1103/PhysRevD.94.032005⟩</text:a></text:p>
              <text:p text:style-name="Normal"><text:span>Article dans une revue</text:span></text:p>
              <text:p text:style-name="Normal"><text:a xlink:type="simple" xlink:href="https://in2p3.hal.science/in2p3-01308055v1">in2p3-01308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794v1">Search for supersymmetry in a final state containing two photons and missing transverse momentum in $\sqrt{s}$ = 13 TeV $pp$ collisions at the LHC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17.<text:s/></text:span><text:a xlink:type="simple" xlink:href="https://dx.doi.org/10.1140/epjc/s10052-016-4344-x">⟨10.1140/epjc/s10052-016-4344-x⟩</text:a></text:p>
              <text:p text:style-name="Normal"><text:span>Article dans une revue</text:span></text:p>
              <text:p text:style-name="Normal"><text:a xlink:type="simple" xlink:href="https://in2p3.hal.science/in2p3-01339794v1">in2p3-01339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812v1">A measurement of material in the ATLAS tracker using secondary hadronic interactions in 7 TeV pp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Instrumentation</text:span><text:span>, 2016, 11, pp.P11020.<text:s/></text:span><text:a xlink:type="simple" xlink:href="https://dx.doi.org/10.1088/1748-0221/11/11/P11020">⟨10.1088/1748-0221/11/11/P11020⟩</text:a></text:p>
              <text:p text:style-name="Normal"><text:span>Article dans une revue</text:span></text:p>
              <text:p text:style-name="Normal"><text:a xlink:type="simple" xlink:href="https://in2p3.hal.science/in2p3-01366812v1">in2p3-01366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4v1">Measurement of the centrality dependence of the charged-particle pseudorapidity distribution in proton--lead collisions at $\sqrt{s_{_{\rm{NN}}}} = 5.02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99.<text:s/></text:span><text:a xlink:type="simple" xlink:href="https://dx.doi.org/10.1140/epjc/s10052-016-4002-3">⟨10.1140/epjc/s10052-016-4002-3⟩</text:a></text:p>
              <text:p text:style-name="Normal"><text:span>Article dans une revue</text:span></text:p>
              <text:p text:style-name="Normal"><text:a xlink:type="simple" xlink:href="https://in2p3.hal.science/in2p3-01185504v1">in2p3-01185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8833v1">Search for scalar leptoquarks in pp collisions at s√=13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ew Journal of Physics</text:span><text:span>, 2016, 18, pp.093016.<text:s/></text:span><text:a xlink:type="simple" xlink:href="https://dx.doi.org/10.1088/1367-2630/18/9/093016">⟨10.1088/1367-2630/18/9/093016⟩</text:a></text:p>
              <text:p text:style-name="Normal"><text:span>Article dans une revue</text:span></text:p>
              <text:p text:style-name="Normal"><text:a xlink:type="simple" xlink:href="https://in2p3.hal.science/in2p3-01318833v1">in2p3-01318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380v1">Measurement of jet activity in top quark events using the $e\mu$ final state with two $b$-tagged jets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074.<text:s/></text:span><text:a xlink:type="simple" xlink:href="https://dx.doi.org/10.1007/JHEP09(2016)074">⟨10.1007/JHEP09(2016)074⟩</text:a></text:p>
              <text:p text:style-name="Normal"><text:span>Article dans une revue</text:span></text:p>
              <text:p text:style-name="Normal"><text:a xlink:type="simple" xlink:href="https://in2p3.hal.science/in2p3-01340380v1">in2p3-01340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309v1">Search for $W' \rightarrow tb \rightarrow qqbb$ decay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4), pp.165.<text:s/></text:span><text:a xlink:type="simple" xlink:href="https://dx.doi.org/10.1140/epjc/s10052-015-3372-2">⟨10.1140/epjc/s10052-015-3372-2⟩</text:a></text:p>
              <text:p text:style-name="Normal"><text:span>Article dans une revue</text:span></text:p>
              <text:p text:style-name="Normal"><text:a xlink:type="simple" xlink:href="https://in2p3.hal.science/in2p3-01054309v1">in2p3-0105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188v1">Search for type-III Seesaw heavy leptons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1.<text:s/></text:span><text:a xlink:type="simple" xlink:href="https://dx.doi.org/10.1103/PhysRevD.92.032001">⟨10.1103/PhysRevD.92.032001⟩</text:a></text:p>
              <text:p text:style-name="Normal"><text:span>Article dans une revue</text:span></text:p>
              <text:p text:style-name="Normal"><text:a xlink:type="simple" xlink:href="https://in2p3.hal.science/in2p3-01164188v1">in2p3-01164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881v1">Analysis of events with $b$-jets and a pair of leptons of the same charge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50.<text:s/></text:span><text:a xlink:type="simple" xlink:href="https://dx.doi.org/10.1007/JHEP10(2015)150">⟨10.1007/JHEP10(2015)150⟩</text:a></text:p>
              <text:p text:style-name="Normal"><text:span>Article dans une revue</text:span></text:p>
              <text:p text:style-name="Normal"><text:a xlink:type="simple" xlink:href="https://in2p3.hal.science/in2p3-01143881v1">in2p3-01143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95v1">Constraints on new phenomena via Higgs boson couplings and invisible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1, pp.206.<text:s/></text:span><text:a xlink:type="simple" xlink:href="https://dx.doi.org/10.1007/JHEP11(2015)206">⟨10.1007/JHEP11(2015)206⟩</text:a></text:p>
              <text:p text:style-name="Normal"><text:span>Article dans une revue</text:span></text:p>
              <text:p text:style-name="Normal"><text:a xlink:type="simple" xlink:href="https://in2p3.hal.science/in2p3-01192695v1">in2p3-01192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8v1">Measurement of the top quark mass in the $t\bar t \to {\rm lepton+jets}$ and $t\bar t \to {\rm dilepton}$ channels using $\sqrt{s}=7$ TeV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0.<text:s/></text:span><text:a xlink:type="simple" xlink:href="https://dx.doi.org/10.1140/epjc/s10052-015-3544-0">⟨10.1140/epjc/s10052-015-3544-0⟩</text:a></text:p>
              <text:p text:style-name="Normal"><text:span>Article dans une revue</text:span></text:p>
              <text:p text:style-name="Normal"><text:a xlink:type="simple" xlink:href="https://in2p3.hal.science/in2p3-01133668v1">in2p3-01133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913v1">Search for Higgs boson pair production in the $b\bar{b} b\bar{b}$ final state from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12.<text:s/></text:span><text:a xlink:type="simple" xlink:href="https://dx.doi.org/10.1140/epjc/s10052-015-3628-x">⟨10.1140/epjc/s10052-015-3628-x⟩</text:a></text:p>
              <text:p text:style-name="Normal"><text:span>Article dans une revue</text:span></text:p>
              <text:p text:style-name="Normal"><text:a xlink:type="simple" xlink:href="https://in2p3.hal.science/in2p3-01158913v1">in2p3-01158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301v1">Search for high-mass diboson resonances with boson-tagged jets in proton-proton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55.<text:s/></text:span><text:a xlink:type="simple" xlink:href="https://dx.doi.org/10.1007/JHEP12(2015)055">⟨10.1007/JHEP12(2015)055⟩</text:a></text:p>
              <text:p text:style-name="Normal"><text:span>Article dans une revue</text:span></text:p>
              <text:p text:style-name="Normal"><text:a xlink:type="simple" xlink:href="https://in2p3.hal.science/in2p3-01159301v1">in2p3-01159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67v1">Search for long-lived, weakly interacting particles that decay to displaced hadronic jet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 (1), pp.012010.<text:s/></text:span><text:a xlink:type="simple" xlink:href="https://dx.doi.org/10.1103/PhysRevD.92.012010">⟨10.1103/PhysRevD.92.012010⟩</text:a></text:p>
              <text:p text:style-name="Normal"><text:span>Article dans une revue</text:span></text:p>
              <text:p text:style-name="Normal"><text:a xlink:type="simple" xlink:href="https://in2p3.hal.science/in2p3-01142367v1">in2p3-01142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505v1">Combined Measurement of the Higgs Boson Mass in $pp$ Collisions at $\sqrt{s}=7$ and 8 TeV with the ATLAS and CMS Experimen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, pp.191803.<text:s/></text:span><text:a xlink:type="simple" xlink:href="https://dx.doi.org/10.1103/PhysRevLett.114.191803">⟨10.1103/PhysRevLett.114.191803⟩</text:a></text:p>
              <text:p text:style-name="Normal"><text:span>Article dans une revue</text:span></text:p>
              <text:p text:style-name="Normal"><text:a xlink:type="simple" xlink:href="https://in2p3.hal.science/in2p3-01136505v1">in2p3-01136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792v1">Search for massive supersymmetric particles decaying to many jets using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1), pp.112016.<text:s/></text:span><text:a xlink:type="simple" xlink:href="https://dx.doi.org/10.1103/PhysRevD.91.112016">⟨10.1103/PhysRevD.91.112016⟩</text:a></text:p>
              <text:p text:style-name="Normal"><text:span>Article dans une revue</text:span></text:p>
              <text:p text:style-name="Normal"><text:a xlink:type="simple" xlink:href="https://in2p3.hal.science/in2p3-01118792v1">in2p3-01118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9v1">Summary of the searches for squarks and gluinos using $\sqrt{s}$ = 8 TeV pp collision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0, pp.054.<text:s/></text:span><text:a xlink:type="simple" xlink:href="https://dx.doi.org/10.1007/JHEP10(2015)054">⟨10.1007/JHEP10(2015)054⟩</text:a></text:p>
              <text:p text:style-name="Normal"><text:span>Article dans une revue</text:span></text:p>
              <text:p text:style-name="Normal"><text:a xlink:type="simple" xlink:href="https://in2p3.hal.science/in2p3-01178859v1">in2p3-01178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950v1">Search for new light gauge bosons in Higgs boson decays to four-lepton final states in $pp$ collisions at $\sqrt{s}=8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92001.<text:s/></text:span><text:a xlink:type="simple" xlink:href="https://dx.doi.org/10.1103/PhysRevD.92.092001">⟨10.1103/PhysRevD.92.092001⟩</text:a></text:p>
              <text:p text:style-name="Normal"><text:span>Article dans une revue</text:span></text:p>
              <text:p text:style-name="Normal"><text:a xlink:type="simple" xlink:href="https://in2p3.hal.science/in2p3-01157950v1">in2p3-01157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621v1">Summary of the ATLAS experiment's sensitivity to supersymmetry after LHC Run 1 - interpreted in the phenomenological MSSM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34.<text:s/></text:span><text:a xlink:type="simple" xlink:href="https://dx.doi.org/10.1007/JHEP10(2015)134">⟨10.1007/JHEP10(2015)134⟩</text:a></text:p>
              <text:p text:style-name="Normal"><text:span>Article dans une revue</text:span></text:p>
              <text:p text:style-name="Normal"><text:a xlink:type="simple" xlink:href="https://in2p3.hal.science/in2p3-01187621v1">in2p3-0118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3v1">Search for a new resonance decaying to a $W$ or $Z$ boson and a Higgs boson in the $\ell \ell/ \ell \nu/ \nu \nu + b \bar{b}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6), pp.263.<text:s/></text:span><text:a xlink:type="simple" xlink:href="https://dx.doi.org/10.1140/epjc/s10052-015-3474-x">⟨10.1140/epjc/s10052-015-3474-x⟩</text:a></text:p>
              <text:p text:style-name="Normal"><text:span>Article dans une revue</text:span></text:p>
              <text:p text:style-name="Normal"><text:a xlink:type="simple" xlink:href="https://in2p3.hal.science/in2p3-01138053v1">in2p3-01138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3685v1">Search for production of vector-like quark pairs and of four top quarks in the lepton-plus-jets final state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8, pp.105.<text:s/></text:span><text:a xlink:type="simple" xlink:href="https://dx.doi.org/10.1007/JHEP08(2015)105">⟨10.1007/JHEP08(2015)105⟩</text:a></text:p>
              <text:p text:style-name="Normal"><text:span>Article dans une revue</text:span></text:p>
              <text:p text:style-name="Normal"><text:a xlink:type="simple" xlink:href="https://in2p3.hal.science/in2p3-01153685v1">in2p3-011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53v1">Search for heavy Majorana neutrinos with the ATLAS detector in pp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7, pp.162.<text:s/></text:span><text:a xlink:type="simple" xlink:href="https://dx.doi.org/10.1007/JHEP07(2015)162">⟨10.1007/JHEP07(2015)162⟩</text:a></text:p>
              <text:p text:style-name="Normal"><text:span>Article dans une revue</text:span></text:p>
              <text:p text:style-name="Normal"><text:a xlink:type="simple" xlink:href="https://in2p3.hal.science/in2p3-01166353v1">in2p3-0116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5v1">Search for flavour-changing neutral current top quark decays $t\to Hq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61.<text:s/></text:span><text:a xlink:type="simple" xlink:href="https://dx.doi.org/10.1007/JHEP12(2015)061">⟨10.1007/JHEP12(2015)061⟩</text:a></text:p>
              <text:p text:style-name="Normal"><text:span>Article dans une revue</text:span></text:p>
              <text:p text:style-name="Normal"><text:a xlink:type="simple" xlink:href="https://in2p3.hal.science/in2p3-01202985v1">in2p3-01202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27v1">Measurement of the top-quark mass in the fully hadronic decay channel from ATLAS data at $\sqrt{s}=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5, 75 (4), pp.158.<text:s/></text:span><text:a xlink:type="simple" xlink:href="https://dx.doi.org/10.1140/epjc/s10052-015-3373-1">⟨10.1140/epjc/s10052-015-3373-1⟩</text:a></text:p>
              <text:p text:style-name="Normal"><text:span>Article dans une revue</text:span></text:p>
              <text:p text:style-name="Normal"><text:a xlink:type="simple" xlink:href="https://in2p3.hal.science/in2p3-01060227v1">in2p3-01060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7769v1">Observation and measurements of the production of prompt and non-prompt $J/\psi$ mesons in association with a $Z$ boson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9.<text:s/></text:span><text:a xlink:type="simple" xlink:href="https://dx.doi.org/10.1140/epjc/s10052-015-3406-9">⟨10.1140/epjc/s10052-015-3406-9⟩</text:a></text:p>
              <text:p text:style-name="Normal"><text:span>Article dans une revue</text:span></text:p>
              <text:p text:style-name="Normal"><text:a xlink:type="simple" xlink:href="https://in2p3.hal.science/in2p3-01097769v1">in2p3-01097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0v1">Search for invisible decays of the Higgs boson produced in association with a hadronically decaying vector boson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337.<text:s/></text:span><text:a xlink:type="simple" xlink:href="https://dx.doi.org/10.1140/epjc/s10052-015-3551-1">⟨10.1140/epjc/s10052-015-3551-1⟩</text:a></text:p>
              <text:p text:style-name="Normal"><text:span>Article dans une revue</text:span></text:p>
              <text:p text:style-name="Normal"><text:a xlink:type="simple" xlink:href="https://in2p3.hal.science/in2p3-01143440v1">in2p3-01143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836v1">Search for direct pair production of a chargino and a neutralino decaying to the 125 GeV Higgs boson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08.<text:s/></text:span><text:a xlink:type="simple" xlink:href="https://dx.doi.org/10.1140/epjc/s10052-015-3408-7">⟨10.1140/epjc/s10052-015-3408-7⟩</text:a></text:p>
              <text:p text:style-name="Normal"><text:span>Article dans une revue</text:span></text:p>
              <text:p text:style-name="Normal"><text:a xlink:type="simple" xlink:href="https://in2p3.hal.science/in2p3-01110836v1">in2p3-01110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1v1">Search for low-scale gravity signatures in multi-jet final states with the ATLAS detector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032.<text:s/></text:span><text:a xlink:type="simple" xlink:href="https://dx.doi.org/10.1007/JHEP07(2015)032">⟨10.1007/JHEP07(2015)032⟩</text:a></text:p>
              <text:p text:style-name="Normal"><text:span>Article dans une revue</text:span></text:p>
              <text:p text:style-name="Normal"><text:a xlink:type="simple" xlink:href="https://in2p3.hal.science/in2p3-01138051v1">in2p3-01138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4v1">Simultaneous measurements of the $t\bar{t}$, $W^+W^-$, and $Z/\gamma^{*}\rightarrow\tau\tau$ production cross-sections in $pp$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5), pp.052005.<text:s/></text:span><text:a xlink:type="simple" xlink:href="https://dx.doi.org/10.1103/PhysRevD.91.052005">⟨10.1103/PhysRevD.91.052005⟩</text:a></text:p>
              <text:p text:style-name="Normal"><text:span>Article dans une revue</text:span></text:p>
              <text:p text:style-name="Normal"><text:a xlink:type="simple" xlink:href="https://in2p3.hal.science/in2p3-01024304v1">in2p3-01024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2472v1">Constraints of the off-shell Higgs boson signal strength in the high-mass $ZZ$ and $WW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5.<text:s/></text:span><text:a xlink:type="simple" xlink:href="https://dx.doi.org/10.1140/epjc/s10052-015-3542-2">⟨10.1140/epjc/s10052-015-3542-2⟩</text:a></text:p>
              <text:p text:style-name="Normal"><text:span>Article dans une revue</text:span></text:p>
              <text:p text:style-name="Normal"><text:a xlink:type="simple" xlink:href="https://in2p3.hal.science/in2p3-01122472v1">in2p3-01122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690v1">Search for pair-produced long-lived neutral particles decaying to jets in the ATLAS hadronic calorimeter in pp collisions at s√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15-34.<text:s/></text:span><text:a xlink:type="simple" xlink:href="https://dx.doi.org/10.1016/j.physletb.2015.02.015">⟨10.1016/j.physletb.2015.02.015⟩</text:a></text:p>
              <text:p text:style-name="Normal"><text:span>Article dans une revue</text:span></text:p>
              <text:p text:style-name="Normal"><text:a xlink:type="simple" xlink:href="https://in2p3.hal.science/in2p3-01104690v1">in2p3-01104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976v1">Search for metastable heavy charged particles with large ionisation energy loss in pp collisions at s√ = 8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07.<text:s/></text:span><text:a xlink:type="simple" xlink:href="https://dx.doi.org/10.1140/epjc/s10052-015-3609-0">⟨10.1140/epjc/s10052-015-3609-0⟩</text:a></text:p>
              <text:p text:style-name="Normal"><text:span>Article dans une revue</text:span></text:p>
              <text:p text:style-name="Normal"><text:a xlink:type="simple" xlink:href="https://in2p3.hal.science/in2p3-01164976v1">in2p3-01164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521v1">Two-particle Bose-Einstein correlations in $pp$ collisions at $\mathbf {\sqrt{s} =}$ 0.9 and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466.<text:s/></text:span><text:a xlink:type="simple" xlink:href="https://dx.doi.org/10.1140/epjc/s10052-015-3644-x">⟨10.1140/epjc/s10052-015-3644-x⟩</text:a></text:p>
              <text:p text:style-name="Normal"><text:span>Article dans une revue</text:span></text:p>
              <text:p text:style-name="Normal"><text:a xlink:type="simple" xlink:href="https://in2p3.hal.science/in2p3-01121521v1">in2p3-01121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1351v1">Measurement of the branching ratio $\Gamma(\Lambda_b^0 \rightarrow \psi(2S)\Lambda^0)/\Gamma(\Lambda_b^0 \rightarrow J/\psi\Lambda^0)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1, pp.63-80.<text:s/></text:span><text:a xlink:type="simple" xlink:href="https://dx.doi.org/10.1016/j.physletb.2015.10.009">⟨10.1016/j.physletb.2015.10.009⟩</text:a></text:p>
              <text:p text:style-name="Normal"><text:span>Article dans une revue</text:span></text:p>
              <text:p text:style-name="Normal"><text:a xlink:type="simple" xlink:href="https://in2p3.hal.science/in2p3-01181351v1">in2p3-01181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1v1">Search for supersymmetry in events containing a same-flavour opposite-sign dilepton pair, jets, and large missing transverse momentum in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18.<text:s/></text:span><text:a xlink:type="simple" xlink:href="https://dx.doi.org/10.1140/epjc/s10052-015-3518-2">⟨10.1140/epjc/s10052-015-3518-2⟩</text:a></text:p>
              <text:p text:style-name="Normal"><text:span>Article dans une revue</text:span></text:p>
              <text:p text:style-name="Normal"><text:a xlink:type="simple" xlink:href="https://in2p3.hal.science/in2p3-01130581v1">in2p3-0113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723v1">Measurements of the top quark branching ratios into channels with leptons and quark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5.<text:s/></text:span><text:a xlink:type="simple" xlink:href="https://dx.doi.org/10.1103/PhysRevD.92.072005">⟨10.1103/PhysRevD.92.072005⟩</text:a></text:p>
              <text:p text:style-name="Normal"><text:span>Article dans une revue</text:span></text:p>
              <text:p text:style-name="Normal"><text:a xlink:type="simple" xlink:href="https://in2p3.hal.science/in2p3-01164723v1">in2p3-01164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5v1">Measurement of the top pair production cross-section in 8 TeV proton-proton collisions using kinematic information in the lepton+jets final state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11), pp.112013.<text:s/></text:span><text:a xlink:type="simple" xlink:href="https://dx.doi.org/10.1103/PhysRevD.91.112013">⟨10.1103/PhysRevD.91.112013⟩</text:a></text:p>
              <text:p text:style-name="Normal"><text:span>Article dans une revue</text:span></text:p>
              <text:p text:style-name="Normal"><text:a xlink:type="simple" xlink:href="https://in2p3.hal.science/in2p3-01143445v1">in2p3-01143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937v1">Measurement of the production and lepton charge asymmetry of $\textit{W}$ bosons in Pb+Pb collisions at $\sqrt{s_{\mathrm{\mathbf{NN}}}}=$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1), pp.23.<text:s/></text:span><text:a xlink:type="simple" xlink:href="https://dx.doi.org/10.1140/epjc/s10052-014-3231-6">⟨10.1140/epjc/s10052-014-3231-6⟩</text:a></text:p>
              <text:p text:style-name="Normal"><text:span>Article dans une revue</text:span></text:p>
              <text:p text:style-name="Normal"><text:a xlink:type="simple" xlink:href="https://in2p3.hal.science/in2p3-01056937v1">in2p3-01056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063v1">Measurement of the charge asymmetry in dileptonic decays of top quark pairs in pp collisions at s√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2015 (5), pp.61.<text:s/></text:span><text:a xlink:type="simple" xlink:href="https://dx.doi.org/10.1007/JHEP05(2015)061">⟨10.1007/JHEP05(2015)061⟩</text:a></text:p>
              <text:p text:style-name="Normal"><text:span>Article dans une revue</text:span></text:p>
              <text:p text:style-name="Normal"><text:a xlink:type="simple" xlink:href="https://in2p3.hal.science/in2p3-01112063v1">in2p3-01112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2569v1">Observation and measurement of Higgs boson decays to $WW^{\ast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12006.<text:s/></text:span><text:a xlink:type="simple" xlink:href="https://dx.doi.org/10.1103/PhysRevD.92.012006">⟨10.1103/PhysRevD.92.012006⟩</text:a></text:p>
              <text:p text:style-name="Normal"><text:span>Article dans une revue</text:span></text:p>
              <text:p text:style-name="Normal"><text:a xlink:type="simple" xlink:href="https://in2p3.hal.science/in2p3-01092569v1">in2p3-01092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655v1">Measurements of Higgs boson production and couplings in the four-lepton channel in pp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6.<text:s/></text:span><text:a xlink:type="simple" xlink:href="https://dx.doi.org/10.1103/PhysRevD.91.012006">⟨10.1103/PhysRevD.91.012006⟩</text:a></text:p>
              <text:p text:style-name="Normal"><text:span>Article dans une revue</text:span></text:p>
              <text:p text:style-name="Normal"><text:a xlink:type="simple" xlink:href="https://in2p3.hal.science/in2p3-01057655v1">in2p3-01057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691v1">Search for a Heavy Neutral Particle Decaying to eμ, eτ, or μτ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031801.<text:s/></text:span><text:a xlink:type="simple" xlink:href="https://dx.doi.org/10.1103/PhysRevLett.115.031801">⟨10.1103/PhysRevLett.115.031801⟩</text:a></text:p>
              <text:p text:style-name="Normal"><text:span>Article dans une revue</text:span></text:p>
              <text:p text:style-name="Normal"><text:a xlink:type="simple" xlink:href="https://in2p3.hal.science/in2p3-01132691v1">in2p3-01132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077v1">Centrality and rapidity dependence of inclusive jet production in $\sqrt{s_\mathrm{NN}} = 5.02$ TeV proton-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8, pp.392-413.<text:s/></text:span><text:a xlink:type="simple" xlink:href="https://dx.doi.org/10.1016/j.physletb.2015.07.023">⟨10.1016/j.physletb.2015.07.023⟩</text:a></text:p>
              <text:p text:style-name="Normal"><text:span>Article dans une revue</text:span></text:p>
              <text:p text:style-name="Normal"><text:a xlink:type="simple" xlink:href="https://in2p3.hal.science/in2p3-01095077v1">in2p3-0109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0v1">Measurement of colour flow with the jet pull angle in tt¯ events using the ATLAS detector at s√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0, pp.475-493.<text:s/></text:span><text:a xlink:type="simple" xlink:href="https://dx.doi.org/10.1016/j.physletb.2015.09.051">⟨10.1016/j.physletb.2015.09.051⟩</text:a></text:p>
              <text:p text:style-name="Normal"><text:span>Article dans une revue</text:span></text:p>
              <text:p text:style-name="Normal"><text:a xlink:type="simple" xlink:href="https://in2p3.hal.science/in2p3-01165470v1">in2p3-0116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0v1">Identification and energy calibration of hadronically decaying tau leptons with the ATLAS experiment in $pp$ collisions at $\sqrt{s}$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03.<text:s/></text:span><text:a xlink:type="simple" xlink:href="https://dx.doi.org/10.1140/epjc/s10052-015-3500-z">⟨10.1140/epjc/s10052-015-3500-z⟩</text:a></text:p>
              <text:p text:style-name="Normal"><text:span>Article dans une revue</text:span></text:p>
              <text:p text:style-name="Normal"><text:a xlink:type="simple" xlink:href="https://in2p3.hal.science/in2p3-01098160v1">in2p3-01098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35v1">Search for dark matter in events with heavy quarks and missing transverse momentum in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92.<text:s/></text:span><text:a xlink:type="simple" xlink:href="https://dx.doi.org/10.1140/epjc/s10052-015-3306-z">⟨10.1140/epjc/s10052-015-3306-z⟩</text:a></text:p>
              <text:p text:style-name="Normal"><text:span>Article dans une revue</text:span></text:p>
              <text:p text:style-name="Normal"><text:a xlink:type="simple" xlink:href="https://in2p3.hal.science/in2p3-01075735v1">in2p3-01075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524v1">Measurement of the inclusive jet cross-section in proton-proton collisions at $\sqrt{s}=7$ TeV using 4.5 fb$^{-1}$ of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02), pp.153.<text:s/></text:span><text:a xlink:type="simple" xlink:href="https://dx.doi.org/10.1007/JHEP02(2015)153">⟨10.1007/JHEP02(2015)153⟩</text:a></text:p>
              <text:p text:style-name="Normal"><text:span>Article dans une revue</text:span></text:p>
              <text:p text:style-name="Normal"><text:a xlink:type="simple" xlink:href="https://in2p3.hal.science/in2p3-01079524v1">in2p3-0107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07v1">Study of $(W/Z)H$ production and Higgs boson couplings using $H \rightarrow WW^{\ast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8, pp.137.<text:s/></text:span><text:a xlink:type="simple" xlink:href="https://dx.doi.org/10.1007/JHEP08(2015)137">⟨10.1007/JHEP08(2015)137⟩</text:a></text:p>
              <text:p text:style-name="Normal"><text:span>Article dans une revue</text:span></text:p>
              <text:p text:style-name="Normal"><text:a xlink:type="simple" xlink:href="https://in2p3.hal.science/in2p3-01166707v1">in2p3-0116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7382v1">Search for a CP-odd Higgs boson decaying to $Zh$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4, pp.163-183.<text:s/></text:span><text:a xlink:type="simple" xlink:href="https://dx.doi.org/10.1016/j.physletb.2015.03.054">⟨10.1016/j.physletb.2015.03.054⟩</text:a></text:p>
              <text:p text:style-name="Normal"><text:span>Article dans une revue</text:span></text:p>
              <text:p text:style-name="Normal"><text:a xlink:type="simple" xlink:href="https://in2p3.hal.science/in2p3-01117382v1">in2p3-01117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039v1">Search for s-channel single top-quark production in proton-proton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5, 740, pp.118-136.<text:s/></text:span><text:a xlink:type="simple" xlink:href="https://dx.doi.org/10.1016/j.physletb.2014.11.042">⟨10.1016/j.physletb.2014.11.042⟩</text:a></text:p>
              <text:p text:style-name="Normal"><text:span>Article dans une revue</text:span></text:p>
              <text:p text:style-name="Normal"><text:a xlink:type="simple" xlink:href="https://in2p3.hal.science/in2p3-01071039v1">in2p3-0107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5v1">Search For Higgs Boson Pair Production in the gamma gamma b bbar Final State using pp Collision Data at sqrt(s)=8 TeV from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8), pp.081802.<text:s/></text:span><text:a xlink:type="simple" xlink:href="https://dx.doi.org/10.1103/PhysRevLett.114.081802">⟨10.1103/PhysRevLett.114.081802⟩</text:a></text:p>
              <text:p text:style-name="Normal"><text:span>Article dans une revue</text:span></text:p>
              <text:p text:style-name="Normal"><text:a xlink:type="simple" xlink:href="https://in2p3.hal.science/in2p3-01024295v1">in2p3-01024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281v1">Measurement of the transverse polarization of $\Lambda$ and $\bar{\Lambda}$ hyperons produced in proton-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032004.<text:s/></text:span><text:a xlink:type="simple" xlink:href="https://dx.doi.org/10.1103/PhysRevD.91.032004">⟨10.1103/PhysRevD.91.032004⟩</text:a></text:p>
              <text:p text:style-name="Normal"><text:span>Article dans une revue</text:span></text:p>
              <text:p text:style-name="Normal"><text:a xlink:type="simple" xlink:href="https://in2p3.hal.science/in2p3-01091281v1">in2p3-0109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9v1">Jet energy measurement and its systematic uncertainty in proton-proton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5, 75, pp.17.<text:s/></text:span><text:a xlink:type="simple" xlink:href="https://dx.doi.org/10.1140/epjc/s10052-014-3190-y">⟨10.1140/epjc/s10052-014-3190-y⟩</text:a></text:p>
              <text:p text:style-name="Normal"><text:span>Article dans une revue</text:span></text:p>
              <text:p text:style-name="Normal"><text:a xlink:type="simple" xlink:href="https://in2p3.hal.science/in2p3-01003959v1">in2p3-010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8v1">Search for photonic signatures of gauge-mediated supersymmetry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1.<text:s/></text:span><text:a xlink:type="simple" xlink:href="https://dx.doi.org/10.1103/PhysRevD.92.072001">⟨10.1103/PhysRevD.92.072001⟩</text:a></text:p>
              <text:p text:style-name="Normal"><text:span>Article dans une revue</text:span></text:p>
              <text:p text:style-name="Normal"><text:a xlink:type="simple" xlink:href="https://in2p3.hal.science/in2p3-01178858v1">in2p3-01178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912v1">Searches for Higgs boson pair production in the $hh\to bb\tau\tau, \gamma\gamma WW*, \gamma\gamma bb, bbbb$ channel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92004.<text:s/></text:span><text:a xlink:type="simple" xlink:href="https://dx.doi.org/10.1103/PhysRevD.92.092004">⟨10.1103/PhysRevD.92.092004⟩</text:a></text:p>
              <text:p text:style-name="Normal"><text:span>Article dans une revue</text:span></text:p>
              <text:p text:style-name="Normal"><text:a xlink:type="simple" xlink:href="https://in2p3.hal.science/in2p3-01199912v1">in2p3-01199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447v1">Search for pair production of a new heavy quark that decays into a $W$ boson and a light quark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112007.<text:s/></text:span><text:a xlink:type="simple" xlink:href="https://dx.doi.org/10.1103/PhysRevD.92.112007">⟨10.1103/PhysRevD.92.112007⟩</text:a></text:p>
              <text:p text:style-name="Normal"><text:span>Article dans une revue</text:span></text:p>
              <text:p text:style-name="Normal"><text:a xlink:type="simple" xlink:href="https://in2p3.hal.science/in2p3-01199447v1">in2p3-01199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26v1">Measurement of four-jet differential cross sections in $\sqrt{s}=8$ TeV proton-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105.<text:s/></text:span><text:a xlink:type="simple" xlink:href="https://dx.doi.org/10.1007/JHEP12(2015)105">⟨10.1007/JHEP12(2015)105⟩</text:a></text:p>
              <text:p text:style-name="Normal"><text:span>Article dans une revue</text:span></text:p>
              <text:p text:style-name="Normal"><text:a xlink:type="simple" xlink:href="https://in2p3.hal.science/in2p3-01205226v1">in2p3-01205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3567v1">Search for Higgs and $Z$ Boson Decays to $J/\psi\gamma$ and $\Upsilon(nS)\gamma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2), pp.121801.<text:s/></text:span><text:a xlink:type="simple" xlink:href="https://dx.doi.org/10.1103/PhysRevLett.114.121801">⟨10.1103/PhysRevLett.114.121801⟩</text:a></text:p>
              <text:p text:style-name="Normal"><text:span>Article dans une revue</text:span></text:p>
              <text:p text:style-name="Normal"><text:a xlink:type="simple" xlink:href="https://in2p3.hal.science/in2p3-01103567v1">in2p3-011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769v1">Measurement of the correlation between flow harmonics of different order in lead-lead collisions at $\sqrt{s_{NN}}$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5, 92, pp.034903.<text:s/></text:span><text:a xlink:type="simple" xlink:href="https://dx.doi.org/10.1103/PhysRevC.92.034903">⟨10.1103/PhysRevC.92.034903⟩</text:a></text:p>
              <text:p text:style-name="Normal"><text:span>Article dans une revue</text:span></text:p>
              <text:p text:style-name="Normal"><text:a xlink:type="simple" xlink:href="https://in2p3.hal.science/in2p3-01139769v1">in2p3-01139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3977v1">Determination of the top-quark pole mass using $t \bar{t}+1$-jet events collected with the ATLAS experiment in 7 TeV $pp$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10, pp.121.<text:s/></text:span><text:a xlink:type="simple" xlink:href="https://dx.doi.org/10.1007/JHEP10(2015)121">⟨10.1007/JHEP10(2015)121⟩</text:a></text:p>
              <text:p text:style-name="Normal"><text:span>Article dans une revue</text:span></text:p>
              <text:p text:style-name="Normal"><text:a xlink:type="simple" xlink:href="https://in2p3.hal.science/in2p3-01173977v1">in2p3-01173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9v1">Search for W′→tb¯ in the lepton plus jets final state in proton-proton collisions at a centre-of-mass energy of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235-255.<text:s/></text:span><text:a xlink:type="simple" xlink:href="https://dx.doi.org/10.1016/j.physletb.2015.02.051">⟨10.1016/j.physletb.2015.02.051⟩</text:a></text:p>
              <text:p text:style-name="Normal"><text:span>Article dans une revue</text:span></text:p>
              <text:p text:style-name="Normal"><text:a xlink:type="simple" xlink:href="https://in2p3.hal.science/in2p3-01075729v1">in2p3-01075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8v1">Measurement of the $t\bar{t}W$ and $t\bar{t}Z$ production cross sections in $pp$ collisions at $\sqrt{s} = 8 \mathrm{\ Te\kern -0.1em V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5, 11, pp.172.<text:s/></text:span><text:a xlink:type="simple" xlink:href="https://dx.doi.org/10.1007/JHEP11(2015)172">⟨10.1007/JHEP11(2015)172⟩</text:a></text:p>
              <text:p text:style-name="Normal"><text:span>Article dans une revue</text:span></text:p>
              <text:p text:style-name="Normal"><text:a xlink:type="simple" xlink:href="https://in2p3.hal.science/in2p3-01201768v1">in2p3-01201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70v1">Searches for heavy long-lived charged particles with the ATLAS detector in proton-proton collisions at $\sqrt{s}$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8.<text:s/></text:span><text:a xlink:type="simple" xlink:href="https://dx.doi.org/10.1007/JHEP01(2015)068">⟨10.1007/JHEP01(2015)068⟩</text:a></text:p>
              <text:p text:style-name="Normal"><text:span>Article dans une revue</text:span></text:p>
              <text:p text:style-name="Normal"><text:a xlink:type="simple" xlink:href="https://in2p3.hal.science/in2p3-01088470v1">in2p3-0108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6v1">Evidence of $W\gamma\gamma$ production in $pp$ collisions at $\sqrt{s}=8$ TeV and limits on anomalous quartic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 (3), pp.031802.<text:s/></text:span><text:a xlink:type="simple" xlink:href="https://dx.doi.org/10.1103/PhysRevLett.115.031802">⟨10.1103/PhysRevLett.115.031802⟩</text:a></text:p>
              <text:p text:style-name="Normal"><text:span>Article dans une revue</text:span></text:p>
              <text:p text:style-name="Normal"><text:a xlink:type="simple" xlink:href="https://in2p3.hal.science/in2p3-01130586v1">in2p3-01130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56v1">Search for a Charged Higgs Boson Produced in the Vector-boson Fusion Mode with Decay $H^\pm \to W^\pm Z$ using $pp$ Collisions at $\sqrt{s}=8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Physical Review Letters</text:span><text:span>, 2015, 114 (23), pp.231801.<text:s/></text:span><text:a xlink:type="simple" xlink:href="https://dx.doi.org/10.1103/PhysRevLett.114.231801">⟨10.1103/PhysRevLett.114.231801⟩</text:a></text:p>
              <text:p text:style-name="Normal"><text:span>Article dans une revue</text:span></text:p>
              <text:p text:style-name="Normal"><text:a xlink:type="simple" xlink:href="https://in2p3.hal.science/in2p3-01132356v1">in2p3-01132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74v1">Search for production of $WW/WZ$ resonances decaying to a lepton, neutrino and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5, 75 (5), pp.209.<text:s/></text:span><text:a xlink:type="simple" xlink:href="https://dx.doi.org/10.1140/epjc/s10052-015-3425-6">⟨10.1140/epjc/s10052-015-3425-6⟩</text:a></text:p>
              <text:p text:style-name="Normal"><text:span>Article dans une revue</text:span></text:p>
              <text:p text:style-name="Normal"><text:a xlink:type="simple" xlink:href="https://in2p3.hal.science/in2p3-01132374v1">in2p3-01132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8v1">Search for new phenomena in events with three or more charged lep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38.<text:s/></text:span><text:a xlink:type="simple" xlink:href="https://dx.doi.org/10.1007/JHEP08(2015)138">⟨10.1007/JHEP08(2015)138⟩</text:a></text:p>
              <text:p text:style-name="Normal"><text:span>Article dans une revue</text:span></text:p>
              <text:p text:style-name="Normal"><text:a xlink:type="simple" xlink:href="https://in2p3.hal.science/in2p3-01081858v1">in2p3-01081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0v1">ATLAS Run 1 searches for direct pair production of third-generation squarks at the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510.<text:s/></text:span><text:a xlink:type="simple" xlink:href="https://dx.doi.org/10.1140/epjc/s10052-015-3726-9">⟨10.1140/epjc/s10052-015-3726-9⟩</text:a></text:p>
              <text:p text:style-name="Normal"><text:span>Article dans une revue</text:span></text:p>
              <text:p text:style-name="Normal"><text:a xlink:type="simple" xlink:href="https://in2p3.hal.science/in2p3-01169690v1">in2p3-01169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064v1">Search for squarks and gluinos in events with isolated leptons, jets and missing transverse momentum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6.<text:s/></text:span><text:a xlink:type="simple" xlink:href="https://dx.doi.org/10.1007/JHEP04(2015)116">⟨10.1007/JHEP04(2015)116⟩</text:a></text:p>
              <text:p text:style-name="Normal"><text:span>Article dans une revue</text:span></text:p>
              <text:p text:style-name="Normal"><text:a xlink:type="simple" xlink:href="https://in2p3.hal.science/in2p3-01104064v1">in2p3-011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068v1">Search for invisible particles produced in association with single-top-quarks in proton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79.<text:s/></text:span><text:a xlink:type="simple" xlink:href="https://dx.doi.org/10.1140/epjc/s10052-014-3233-4">⟨10.1140/epjc/s10052-014-3233-4⟩</text:a></text:p>
              <text:p text:style-name="Normal"><text:span>Article dans une revue</text:span></text:p>
              <text:p text:style-name="Normal"><text:a xlink:type="simple" xlink:href="https://in2p3.hal.science/in2p3-01076068v1">in2p3-0107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559v1">A search for high-mass resonances decaying to $\tau^{+}\tau^{-}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157.<text:s/></text:span><text:a xlink:type="simple" xlink:href="https://dx.doi.org/10.1007/JHEP07(2015)157">⟨10.1007/JHEP07(2015)157⟩</text:a></text:p>
              <text:p text:style-name="Normal"><text:span>Article dans une revue</text:span></text:p>
              <text:p text:style-name="Normal"><text:a xlink:type="simple" xlink:href="https://in2p3.hal.science/in2p3-01120559v1">in2p3-01120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51v1">Search for heavy long-lived multi-charged particles in pp collisions at s√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 (8), pp.362.<text:s/></text:span><text:a xlink:type="simple" xlink:href="https://dx.doi.org/10.1140/epjc/s10052-015-3534-2">⟨10.1140/epjc/s10052-015-3534-2⟩</text:a></text:p>
              <text:p text:style-name="Normal"><text:span>Article dans une revue</text:span></text:p>
              <text:p text:style-name="Normal"><text:a xlink:type="simple" xlink:href="https://in2p3.hal.science/in2p3-01143451v1">in2p3-01143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211v1">Search for massive, long-lived particles using multitrack displaced vertices or displaced lepton pairs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72004.<text:s/></text:span><text:a xlink:type="simple" xlink:href="https://dx.doi.org/10.1103/PhysRevD.92.072004">⟨10.1103/PhysRevD.92.072004⟩</text:a></text:p>
              <text:p text:style-name="Normal"><text:span>Article dans une revue</text:span></text:p>
              <text:p text:style-name="Normal"><text:a xlink:type="simple" xlink:href="https://in2p3.hal.science/in2p3-01144211v1">in2p3-01144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9v1">Search for vectorlike $B$ quarks in events with one isolated lepton, missing transverse momentum and jet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112011.<text:s/></text:span><text:a xlink:type="simple" xlink:href="https://dx.doi.org/10.1103/PhysRevD.91.112011">⟨10.1103/PhysRevD.91.112011⟩</text:a></text:p>
              <text:p text:style-name="Normal"><text:span>Article dans une revue</text:span></text:p>
              <text:p text:style-name="Normal"><text:a xlink:type="simple" xlink:href="https://in2p3.hal.science/in2p3-01133669v1">in2p3-0113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6v1">Search for the $b\bar{b}$ decay of the Standard Model Higgs boson in associated $(W/Z)H$ produ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9.<text:s/></text:span><text:a xlink:type="simple" xlink:href="https://dx.doi.org/10.1007/JHEP01(2015)069">⟨10.1007/JHEP01(2015)069⟩</text:a></text:p>
              <text:p text:style-name="Normal"><text:span>Article dans une revue</text:span></text:p>
              <text:p text:style-name="Normal"><text:a xlink:type="simple" xlink:href="https://in2p3.hal.science/in2p3-01067116v1">in2p3-0106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96v1">Performance of the ATLAS muon trigger in pp collisions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3), pp.120.<text:s/></text:span><text:a xlink:type="simple" xlink:href="https://dx.doi.org/10.1140/epjc/s10052-015-3325-9">⟨10.1140/epjc/s10052-015-3325-9⟩</text:a></text:p>
              <text:p text:style-name="Normal"><text:span>Article dans une revue</text:span></text:p>
              <text:p text:style-name="Normal"><text:a xlink:type="simple" xlink:href="https://in2p3.hal.science/in2p3-01056296v1">in2p3-01056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9v1">Measurement of the forward-backward asymmetry of electron and muon pair-produc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49.<text:s/></text:span><text:a xlink:type="simple" xlink:href="https://dx.doi.org/10.1007/JHEP09(2015)049">⟨10.1007/JHEP09(2015)049⟩</text:a></text:p>
              <text:p text:style-name="Normal"><text:span>Article dans une revue</text:span></text:p>
              <text:p text:style-name="Normal"><text:a xlink:type="simple" xlink:href="https://in2p3.hal.science/in2p3-01131139v1">in2p3-01131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6v1">Observation of top-quark pair production in association with a photon and measurement of the $t\bar{t}\gamma$ production cross section in pp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7), pp.072007.<text:s/></text:span><text:a xlink:type="simple" xlink:href="https://dx.doi.org/10.1103/PhysRevD.91.072007">⟨10.1103/PhysRevD.91.072007⟩</text:a></text:p>
              <text:p text:style-name="Normal"><text:span>Article dans une revue</text:span></text:p>
              <text:p text:style-name="Normal"><text:a xlink:type="simple" xlink:href="https://in2p3.hal.science/in2p3-01112466v1">in2p3-01112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5v1">Determination of spin and parity of the Higgs boson in the $WW^\ast \to e \nu \mu \nu$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31.<text:s/></text:span><text:a xlink:type="simple" xlink:href="https://dx.doi.org/10.1140/epjc/s10052-015-3436-3">⟨10.1140/epjc/s10052-015-3436-3⟩</text:a></text:p>
              <text:p text:style-name="Normal"><text:span>Article dans une revue</text:span></text:p>
              <text:p text:style-name="Normal"><text:a xlink:type="simple" xlink:href="https://in2p3.hal.science/in2p3-01131135v1">in2p3-01131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53v1">Search for new phenomena in final states with an energetic jet and large missing transverse momentum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7), pp.299.<text:s/></text:span><text:a xlink:type="simple" xlink:href="https://dx.doi.org/10.1140/epjc/s10052-015-3517-3">⟨10.1140/epjc/s10052-015-3517-3⟩</text:a></text:p>
              <text:p text:style-name="Normal"><text:span>Article dans une revue</text:span></text:p>
              <text:p text:style-name="Normal"><text:a xlink:type="simple" xlink:href="https://in2p3.hal.science/in2p3-01114253v1">in2p3-01114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29v1">Search for $H \to \gamma\gamma$ produced in association with top quarks and constraints on the Yukawa coupling between the top quark and the Higgs boson using data taken at 7 TeV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222-242.<text:s/></text:span><text:a xlink:type="simple" xlink:href="https://dx.doi.org/10.1016/j.physletb.2014.11.049">⟨10.1016/j.physletb.2014.11.049⟩</text:a></text:p>
              <text:p text:style-name="Normal"><text:span>Article dans une revue</text:span></text:p>
              <text:p text:style-name="Normal"><text:a xlink:type="simple" xlink:href="https://in2p3.hal.science/in2p3-01062929v1">in2p3-01062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1v1">Search for Dark Matter in Events with Missing Transverse Momentum and a Higgs Boson Decaying to Two Pho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, pp.131801.<text:s/></text:span><text:a xlink:type="simple" xlink:href="https://dx.doi.org/10.1103/PhysRevLett.115.131801">⟨10.1103/PhysRevLett.115.131801⟩</text:a></text:p>
              <text:p text:style-name="Normal"><text:span>Article dans une revue</text:span></text:p>
              <text:p text:style-name="Normal"><text:a xlink:type="simple" xlink:href="https://in2p3.hal.science/in2p3-01159871v1">in2p3-01159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1v1">Determination of the ratio of $b$-quark fragmentation fractions $f_s/f_d$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262001.<text:s/></text:span><text:a xlink:type="simple" xlink:href="https://dx.doi.org/10.1103/PhysRevLett.115.262001">⟨10.1103/PhysRevLett.115.262001⟩</text:a></text:p>
              <text:p text:style-name="Normal"><text:span>Article dans une revue</text:span></text:p>
              <text:p text:style-name="Normal"><text:a xlink:type="simple" xlink:href="https://in2p3.hal.science/in2p3-01185501v1">in2p3-01185501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a094be" table:style-name="a094be">
          <table:table-column table:style-name="a094be.0"/>
          <table:table-row>
            <table:table-cell office:value-type="string">
              <text:p text:style-name="Normal"><text:a xlink:type="simple" xlink:href="https://hal.science/hal-05383586v1">PAUL: Paarl Africa UndergroundLaboratory</text:a></text:p>
              <text:p text:style-name="Normal"><text:a xlink:type="simple" xlink:href="https://hal.science/search/index/?q=*&amp;authFullName_s=Fairouz Malek">Fairouz Malek</text:a></text:p>
              <text:p text:style-name="Normal"><text:span>The First Edition of the African Conference on High Energy Physics (ACHEP23)</text:span><text:span>, Université de Rabat Mohammed V et Université de Kenitra (Maroc); Site Web:https://link.springer.com/book/10.1007/978-3-031-88933-2, Oct 2023, Rabat, Morocco.<text:s/></text:span><text:a xlink:type="simple" xlink:href="https://dx.doi.org/10.1007/978-3-031-88933-2">⟨10.1007/978-3-031-88933-2⟩</text:a></text:p>
              <text:p text:style-name="Normal"><text:span>Communication dans un congrès</text:span></text:p>
              <text:p text:style-name="Normal"><text:a xlink:type="simple" xlink:href="https://hal.science/hal-05383586v1">hal-053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875v1">Muography and the Paarl African Underground Laboratory</text:a></text:p>
              <text:p text:style-name="Normal"><text:a xlink:type="simple" xlink:href="https://hal.science/search/index/?q=*&amp;authFullName_s=Lumkile Msebi">Lumkile Msebi</text:a><text:span>,</text:span><text:a xlink:type="simple" xlink:href="https://hal.science/search/index/?q=*&amp;authFullName_s=Stephan Jonker">Stephan Jonker</text:a><text:span>,</text:span><text:a xlink:type="simple" xlink:href="https://hal.science/search/index/?q=*&amp;authFullName_s=Lerothodi Leonard Leeuw">Lerothodi Leonard Leeuw</text:a><text:span>,</text:span><text:a xlink:type="simple" xlink:href="https://hal.science/search/index/?q=*&amp;authFullName_s=Robert Lindsay">Robert Lindsay</text:a><text:span>,</text:span><text:a xlink:type="simple" xlink:href="https://hal.science/search/index/?q=*&amp;authFullName_s=Fairouz Malek">Fairouz Malek</text:a><text:span>et al.</text:span></text:p>
              <text:p text:style-name="Normal"><text:span>68th Annual Conference of the South African Institute of Physics (SAIP2024)</text:span><text:span>, Rhodes University, Jul 2025, Grahamstown, South Africa. pp.304-309</text:span></text:p>
              <text:p text:style-name="Normal"><text:span>Communication dans un congrès</text:span></text:p>
              <text:p text:style-name="Normal"><text:a xlink:type="simple" xlink:href="https://hal.science/hal-05362875v1">hal-0536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67v1">Seeking Dark Matter in the Southern Hemisphere with PAUL</text:a></text:p>
              <text:p text:style-name="Normal"><text:a xlink:type="simple" xlink:href="https://hal.science/search/index/?q=*&amp;authFullName_s=Messina Marcello">Messina Marcello</text:a><text:span>,</text:span><text:a xlink:type="simple" xlink:href="https://hal.science/search/index/?q=*&amp;authFullName_s=Fairouz Malek">Fairouz Malek</text:a></text:p>
              <text:p text:style-name="Normal"><text:span>International Dark Matter (IDM2024)</text:span><text:span>, INFN, Jul 2024, L'Aquila, Italy</text:span></text:p>
              <text:p text:style-name="Normal"><text:span>Communication dans un congrès</text:span></text:p>
              <text:p text:style-name="Normal"><text:a xlink:type="simple" xlink:href="https://hal.science/hal-05383467v1">hal-053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20v1">SFSA Side event -Dec 2nd - Astroparticles in Africa</text:a></text:p>
              <text:p text:style-name="Normal"><text:a xlink:type="simple" xlink:href="https://hal.science/search/index/?q=*&amp;authFullName_s=Fairouz Malek">Fairouz Malek</text:a></text:p>
              <text:p text:style-name="Normal"><text:span>Science Forum South Africa (SFSA) 2024, Side event</text:span><text:span>, South Africa Department of Science, Technology and Innovation (DSTI), Dec 2024, Cape Town / Le Cap, South Africa</text:span></text:p>
              <text:p text:style-name="Normal"><text:span>Communication dans un congrès</text:span></text:p>
              <text:p text:style-name="Normal"><text:a xlink:type="simple" xlink:href="https://hal.science/hal-05383420v1">hal-053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55v1">Paving the way for the Paarl-Africa Underground Laboratory</text:a></text:p>
              <text:p text:style-name="Normal"><text:a xlink:type="simple" xlink:href="https://hal.science/search/index/?q=*&amp;authFullName_s=Shaun Wyngaardt">Shaun Wyngaardt</text:a><text:span>,</text:span><text:a xlink:type="simple" xlink:href="https://hal.science/search/index/?q=*&amp;authFullName_s=Robert Adam">Robert Adam</text:a><text:span>,</text:span><text:a xlink:type="simple" xlink:href="https://hal.science/search/index/?q=*&amp;authFullName_s=Xavier Bertou">Xavier Bertou</text:a><text:span>,</text:span><text:a xlink:type="simple" xlink:href="https://hal.science/search/index/?q=*&amp;authFullName_s=Trevor Haas">Trevor Haas</text:a><text:span>,</text:span><text:a xlink:type="simple" xlink:href="https://hal.science/search/index/?q=*&amp;authFullName_s=Lerothodi Leeuw">Lerothodi Leeuw</text:a><text:span>et al.</text:span></text:p>
              <text:p text:style-name="Normal"><text:span>18th International Conference on Topics in Astroparticle and Underground Physics</text:span><text:span>, Aug 2023, Vienna, Austria. pp.314,<text:s/></text:span><text:a xlink:type="simple" xlink:href="https://dx.doi.org/10.22323/1.441.0314">⟨10.22323/1.441.0314⟩</text:a></text:p>
              <text:p text:style-name="Normal"><text:span>Communication dans un congrès</text:span></text:p>
              <text:p text:style-name="Normal"><text:a xlink:type="simple" xlink:href="https://hal.science/hal-04617455v1">hal-046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20v1">Paarl AfricaUnderground Laboratory(PAUL)</text:a></text:p>
              <text:p text:style-name="Normal"><text:a xlink:type="simple" xlink:href="https://hal.science/search/index/?q=*&amp;authFullName_s=Fairouz Malek">Fairouz Malek</text:a></text:p>
              <text:p text:style-name="Normal"><text:span>26ème Congrès Général de la SFP</text:span><text:span>, Sociéte Française de Physique, Jul 2023, Paris, France</text:span></text:p>
              <text:p text:style-name="Normal"><text:span>Communication dans un congrès</text:span></text:p>
              <text:p text:style-name="Normal"><text:a xlink:type="simple" xlink:href="https://hal.science/hal-05383620v1">hal-0538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84v1">Paarl Africa Underground Laboratory (PAUL)</text:a></text:p>
              <text:p text:style-name="Normal"><text:a xlink:type="simple" xlink:href="https://hal.science/search/index/?q=*&amp;authFullName_s=Fairouz Malek">Fairouz Malek</text:a></text:p>
              <text:p text:style-name="Normal"><text:span>GDR Duphy 2023: https://indico.in2p3.fr/event/29993/page/3467-access</text:span><text:span>, Corinne Augier (IP2I Lyon), Jun 2023, Aussois (Modane), France</text:span></text:p>
              <text:p text:style-name="Normal"><text:span>Communication dans un congrès</text:span></text:p>
              <text:p text:style-name="Normal"><text:a xlink:type="simple" xlink:href="https://hal.science/hal-05383484v1">hal-0538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48v1">PAUL Africa Undergroud Laboratory</text:a></text:p>
              <text:p text:style-name="Normal"><text:a xlink:type="simple" xlink:href="https://hal.science/search/index/?q=*&amp;authFullName_s=Fairouz Malek">Fairouz Malek</text:a></text:p>
              <text:p text:style-name="Normal"><text:span>GDR Deep Underground Physics (Duphy 2024)</text:span><text:span>, Corinne Augier, Oct 2024, Lyon, France</text:span></text:p>
              <text:p text:style-name="Normal"><text:span>Communication dans un congrès</text:span></text:p>
              <text:p text:style-name="Normal"><text:a xlink:type="simple" xlink:href="https://hal.science/hal-05383548v1">hal-0538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28v1">Ultra-Peripheral Collisions physics with ATLAS</text:a></text:p>
              <text:p text:style-name="Normal"><text:a xlink:type="simple" xlink:href="https://hal.science/search/index/?q=*&amp;authFullName_s=Fairouz Malek">Fairouz Malek</text:a></text:p>
              <text:p text:style-name="Normal"><text:span>28th International Nuclear Physics Conference</text:span><text:span>, Sep 2022, Cape Town, South Africa. pp.012010,<text:s/></text:span><text:a xlink:type="simple" xlink:href="https://dx.doi.org/10.1088/1742-6596/2586/1/012010">⟨10.1088/1742-6596/2586/1/012010⟩</text:a></text:p>
              <text:p text:style-name="Normal"><text:span>Communication dans un congrès</text:span></text:p>
              <text:p text:style-name="Normal"><text:a xlink:type="simple" xlink:href="https://hal.science/hal-04229128v1">hal-04229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07806v1">Higgs and New Physics at ATLAS and CMS</text:a></text:p>
              <text:p text:style-name="Normal"><text:a xlink:type="simple" xlink:href="https://hal.science/search/index/?q=*&amp;authFullName_s=F. Malek">F. Malek</text:a></text:p>
              <text:p text:style-name="Normal"><text:span>56th International Winter Meeting on Nuclear Physics</text:span><text:span>, Jan 2018, Bormio, Italy</text:span></text:p>
              <text:p text:style-name="Normal"><text:span>Communication dans un congrès</text:span></text:p>
              <text:p text:style-name="Normal"><text:a xlink:type="simple" xlink:href="https://in2p3.hal.science/in2p3-01707806v1">in2p3-01707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471v1">Search for a high mass diphoton resonance using the ATLAS detecto</text:a></text:p>
              <text:p text:style-name="Normal"><text:a xlink:type="simple" xlink:href="https://hal.science/search/index/?q=*&amp;authFullName_s=Fairouz Malek">Fairouz Malek</text:a></text:p>
              <text:p text:style-name="Normal"><text:span>5th International Conference on New Frontiers in Physics (ICNFP2016)</text:span><text:span>, Jul 2016, Kolymbari, Greece. pp.01027,<text:s/></text:span><text:a xlink:type="simple" xlink:href="https://dx.doi.org/10.1051/epjconf/201716401027">⟨10.1051/epjconf/201716401027⟩</text:a></text:p>
              <text:p text:style-name="Normal"><text:span>Communication dans un congrès</text:span></text:p>
              <text:p text:style-name="Normal"><text:a xlink:type="simple" xlink:href="https://in2p3.hal.science/in2p3-01346471v1">in2p3-01346471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37e807" table:style-name="37e807">
          <table:table-column table:style-name="37e807.0"/>
          <table:table-row>
            <table:table-cell office:value-type="string">
              <text:p text:style-name="Normal"><text:a xlink:type="simple" xlink:href="https://hal.science/hal-05389510v1">Comment l'Institut des Sciences Nucléaires (ISN) de Grenoble devient Laboratoire de Physique Subatomique et de Cosmologie (LPSC)</text:a></text:p>
              <text:p text:style-name="Normal"><text:a xlink:type="simple" xlink:href="https://hal.science/search/index/?q=*&amp;authFullName_s=Fairouz Malek">Fairouz Malek</text:a></text:p>
              <text:p text:style-name="Normal"><text:span>Presses Universitaires de Grenoble (PUG).<text:s/></text:span><text:span>Bulletin de l'Académie Delphinale</text:span><text:span>, 2024 (5),<text:s/></text:span><text:a xlink:type="simple" xlink:href="https://www.pug.fr/produit/2147/9782706155161/bulletin-de-l-academie-delphinale-n-5">Isiprint</text:a><text:span>, pp.150-161, 2024, Bulletin de l’Académie delphinale, 978-2-7061-5516-1</text:span></text:p>
              <text:p text:style-name="Normal"><text:span>Chapitre d'ouvrage</text:span></text:p>
              <text:p text:style-name="Normal"><text:a xlink:type="simple" xlink:href="https://hal.science/hal-05389510v1">hal-05389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72461v1">Le CERN et les Big Data</text:a></text:p>
              <text:p text:style-name="Normal"><text:a xlink:type="simple" xlink:href="https://hal.science/search/index/?q=*&amp;authFullName_s=Fairouz Malek">Fairouz Malek</text:a></text:p>
              <text:p text:style-name="Normal"><text:span>M. Bouzeghoub, R. Mosseri.<text:s/></text:span><text:span>Les Big Data à découvert</text:span><text:span>,<text:s/></text:span><text:a xlink:type="simple" xlink:href="http://www.cnrseditions.fr/">CNRS Editions</text:a><text:span>, pp.208-209, 2017, 9782271114648</text:span></text:p>
              <text:p text:style-name="Normal"><text:span>Chapitre d'ouvrage</text:span></text:p>
              <text:p text:style-name="Normal"><text:a xlink:type="simple" xlink:href="https://in2p3.hal.science/in2p3-01572461v1">in2p3-01572461v1</text:a></text:p>
            </table:table-cell>
          </table:table-row>
        </table:table>
        <text:p text:style-name="P27"/>
        <text:p text:style-name="Heading2"><text:span text:style-name="T12">Article de blog scientifique (4)</text:span></text:p>
        <text:p text:style-name="P29"/>
        <table:table table:name="be3245" table:style-name="be3245">
          <table:table-column table:style-name="be3245.0"/>
          <table:table-row>
            <table:table-cell office:value-type="string">
              <text:p text:style-name="Normal"><text:a xlink:type="simple" xlink:href="https://hal.science/hal-04178815v1">Paving the Way for the First Africa-based Underground Laboratory</text:a></text:p>
              <text:p text:style-name="Normal"><text:a xlink:type="simple" xlink:href="https://hal.science/search/index/?q=*&amp;authFullName_s=Fairouz Malek">Fairouz Malek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78815v1">hal-041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07v1">Le LHC et le calcul distribué : le défi des années 2010</text:a></text:p>
              <text:p text:style-name="Normal"><text:a xlink:type="simple" xlink:href="https://hal.science/search/index/?q=*&amp;authFullName_s=Fairouz Malek">Fairouz Malek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78507v1">hal-041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19v1">Les Houches” in North Africa, Did You Hear About EPAM?</text:a></text:p>
              <text:p text:style-name="Normal"><text:a xlink:type="simple" xlink:href="https://hal.science/search/index/?q=*&amp;authFullName_s=Fairouz Malek">Fairouz Malek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78819v1">hal-0417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35v1">À la recherche de la matière noire galactique depuis les profondeurs de la Terre</text:a></text:p>
              <text:p text:style-name="Normal"><text:a xlink:type="simple" xlink:href="https://hal.science/search/index/?q=*&amp;authFullName_s=Fairouz Malek">Fairouz Malek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89135v1">hal-04189135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cee5bc" table:style-name="cee5bc">
          <table:table-column table:style-name="cee5bc.0"/>
          <table:table-row>
            <table:table-cell office:value-type="string">
              <text:p text:style-name="Normal"><text:a xlink:type="simple" xlink:href="https://hal.science/hal-04152095v1">Paarl Africa Underground Laboratory (PAUL)</text:a></text:p>
              <text:p text:style-name="Normal"><text:a xlink:type="simple" xlink:href="https://hal.science/search/index/?q=*&amp;authFullName_s=Robert Adam">Robert Adam</text:a><text:span>,</text:span><text:a xlink:type="simple" xlink:href="https://hal.science/search/index/?q=*&amp;authFullName_s=Claire Antel">Claire Antel</text:a><text:span>,</text:span><text:a xlink:type="simple" xlink:href="https://hal.science/search/index/?q=*&amp;authFullName_s=Munirat Bashir">Munirat Bashir</text:a><text:span>,</text:span><text:a xlink:type="simple" xlink:href="https://hal.science/search/index/?q=*&amp;authFullName_s=Driss Benchekroun">Driss Benchekroun</text:a><text:span>,</text:span><text:a xlink:type="simple" xlink:href="https://hal.science/search/index/?q=*&amp;authFullName_s=Xavier Bertou">Xavier Berto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2095v1">hal-041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05v1">A precise determination of the strong-coupling constant from the recoil of $Z$ bosons with the ATLAS experiment at $\sqrt{s} = 8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9005v1">hal-042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45v1">Measurements of longitudinal flow decorrelations in $pp$ and Xe+Xe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Kira Abeling">Kira Abeling</text:a><text:span>,</text:span><text:a xlink:type="simple" xlink:href="https://hal.science/search/index/?q=*&amp;authFullName_s=Nils Julius Abicht">Nils Julius Abicht</text:a><text:span>,</text:span><text:a xlink:type="simple" xlink:href="https://hal.science/search/index/?q=*&amp;authFullName_s=Haider Abidi">Haider Abid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9245v1">hal-04199245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22f069" table:style-name="22f069">
          <table:table-column table:style-name="22f069.0"/>
          <table:table-row>
            <table:table-cell office:value-type="string">
              <text:p text:style-name="Normal"><text:a xlink:type="simple" xlink:href="https://hal.science/hal-03978880v1">Technical Design Report for the ATLAS inner Tracker pixel detector</text:a></text:p>
              <text:p text:style-name="Normal"><text:a xlink:type="simple" xlink:href="https://hal.science/search/index/?q=*&amp;authFullName_s=N.G. Allemandou">N.G. Allemandou</text:a><text:span>,</text:span><text:a xlink:type="simple" xlink:href="https://hal.science/search/index/?q=*&amp;authFullName_s=P. Barroca">P. Barroc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F. Costanza">F. Costanza</text:a><text:span>et al.</text:span></text:p>
              <text:p text:style-name="Normal"><text:span>ATLAS-TDR-030, CER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978880v1">hal-039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50v1">Technical Design Report for the Phase-II Upgrade of the ATLAS TDAQ System</text:a></text:p>
              <text:p text:style-name="Normal"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O. Dartsi">O. Dartsi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CERN-LHCC-2017-020, CER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990850v1">hal-03990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rouz Malek</dc:title>
    <dc:subject/>
    <dc:description>CV</dc:description>
    <dc:creator/>
    <dc:date>2026-05-02T08:15:30.000</dc:date>
    <meta:generator>PHPWord</meta:generator>
    <meta:initial-creator>CCSD</meta:initial-creator>
    <meta:creation-date>2026-05-02T08:15:30.000</meta:creation-date>
    <meta:keyword/>
    <meta:user-defined meta:name="Category"/>
    <meta:user-defined meta:name="Company"/>
    <meta:user-defined meta:name="Manager"/>
  </office:meta>
</office:document-meta>
</file>