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6e8" style:family="table">
      <style:table-properties style:rel-width="100" table:align="center"/>
    </style:style>
    <style:style style:name="bd96e8.0" style:family="table-column">
      <style:table-column-properties style:column-width="0.00cm"/>
    </style:style>
    <style:style style:name="1e19fd" style:family="table">
      <style:table-properties style:rel-width="100" table:align="center"/>
    </style:style>
    <style:style style:name="1e19fd.0" style:family="table-column">
      <style:table-column-properties style:column-width="0.00cm"/>
    </style:style>
    <style:style style:name="6239e4" style:family="table">
      <style:table-properties style:rel-width="100" table:align="center"/>
    </style:style>
    <style:style style:name="623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lilou DI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d96e8" table:style-name="bd96e8">
          <table:table-column table:style-name="bd96e8.0"/>
          <table:table-row>
            <table:table-cell office:value-type="string">
              <text:p text:style-name="Normal"><text:a xlink:type="simple" xlink:href="https://hal.science/hal-05596856v1">Chronique de droit international privé du numérique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Falilou Diop">Falilou Diop</text:a><text:span>,</text:span><text:a xlink:type="simple" xlink:href="https://hal.science/search/index/?q=*&amp;authFullName_s=Yves El Hage">Yves El Hage</text:a></text:p>
              <text:p text:style-name="Normal"><text:span>Revue Lamy Droit de l'immatériel</text:span><text:span>, 2026</text:span></text:p>
              <text:p text:style-name="Normal"><text:span>Article dans une revue</text:span></text:p>
              <text:p text:style-name="Normal"><text:a xlink:type="simple" xlink:href="https://hal.science/hal-05596856v1">hal-055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95v1">Exécution provisoire : Incompétence de la Cour suprême nationale même en application de l'article 16 du Traité OHADA. Note sous CCJA, 27 avril 2024, n° 100/2023 et CCJA, 6 avril 2023, n°072/2023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1</text:span></text:p>
              <text:p text:style-name="Normal"><text:span>Article dans une revue</text:span></text:p>
              <text:p text:style-name="Normal"><text:a xlink:type="simple" xlink:href="https://hal.science/hal-04828695v1">hal-0482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07v1">La signification de la décision attaquée à la partie adverse n'est pas une condition de recevabilité du pourvoi devant la CCJA. Note sous CCJA, 2ème ch., n°152/2023, La société Canalbox SA c/ État du Bénin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2</text:span></text:p>
              <text:p text:style-name="Normal"><text:span>Article dans une revue</text:span></text:p>
              <text:p text:style-name="Normal"><text:a xlink:type="simple" xlink:href="https://hal.science/hal-04828707v1">hal-048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29v1">Application de la clause d'arbitrage à l'action en opposition à la dissolution de la société cocontractante. Note sous CCJA, 2ème ch., n°152/2023, 29 juin 2023, La société Canalbox SA c/ État du Bénin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2</text:span></text:p>
              <text:p text:style-name="Normal"><text:span>Article dans une revue</text:span></text:p>
              <text:p text:style-name="Normal"><text:a xlink:type="simple" xlink:href="https://hal.science/hal-04828729v1">hal-048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60v1">Computation du délai imparti à la juridiction nationale par l'article 27 de l'Acte uniforme relatif au droit de l'arbitrage. Note sous CCJA, 1ère ch., 13 juillet 2023, n°71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1</text:span></text:p>
              <text:p text:style-name="Normal"><text:span>Article dans une revue</text:span></text:p>
              <text:p text:style-name="Normal"><text:a xlink:type="simple" xlink:href="https://hal.science/hal-04828660v1">hal-048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12v1">Un an de droit international privé de la propriété industrielle</text:a></text:p>
              <text:p text:style-name="Normal"><text:a xlink:type="simple" xlink:href="https://hal.science/search/index/?q=*&amp;authFullName_s=Falilou Diop">Falilou Diop</text:a></text:p>
              <text:p text:style-name="Normal"><text:span>Propriété industrielle</text:span><text:span>, 2024, n°12, 16</text:span></text:p>
              <text:p text:style-name="Normal"><text:span>Article dans une revue</text:span></text:p>
              <text:p text:style-name="Normal"><text:a xlink:type="simple" xlink:href="https://hal.science/hal-04849012v1">hal-048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74v1">Inapplicabilité des actes uniformes à une cession d'une société d'assurances autorisée par un organe de la CIMA. Note sous CCJA, 27 avril 2023, n°101/2023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1</text:span></text:p>
              <text:p text:style-name="Normal"><text:span>Article dans une revue</text:span></text:p>
              <text:p text:style-name="Normal"><text:a xlink:type="simple" xlink:href="https://hal.science/hal-04828674v1">hal-048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741v1">Recours en interprétation du dispositif d'un arrêt de la CCJA annulant une sentence arbitrale partielle. Comm. CCJA, ass. plén., 26 oct. 2023, n°174/2023, Société béninoise d'énergie électrique c/ État du Bénin</text:a></text:p>
              <text:p text:style-name="Normal"><text:a xlink:type="simple" xlink:href="https://hal.science/search/index/?q=*&amp;authFullName_s=Falilou Diop">Falilou Diop</text:a></text:p>
              <text:p text:style-name="Normal"><text:span>Lexbase Afrique-OHADA</text:span><text:span>, 2024, n°72</text:span></text:p>
              <text:p text:style-name="Normal"><text:span>Article dans une revue</text:span></text:p>
              <text:p text:style-name="Normal"><text:a xlink:type="simple" xlink:href="https://hal.science/hal-04828741v1">hal-048287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02217v1">« Contrefaçon : négation de l’immunité de juridiction à une télévision publique étrangère »</text:a></text:p>
              <text:p text:style-name="Normal"><text:a xlink:type="simple" xlink:href="https://hal.science/search/index/?q=*&amp;authFullName_s=Falilou Diop">Falilou Diop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univ-lyon3.hal.science/hal-04402217v1">hal-044022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02250v1">« Un an de droit international privé de la propriété industrielle »</text:a></text:p>
              <text:p text:style-name="Normal"><text:a xlink:type="simple" xlink:href="https://hal.science/search/index/?q=*&amp;authFullName_s=Falilou Diop">Falilou Diop</text:a></text:p>
              <text:p text:style-name="Normal"><text:span>Propriété industrielle</text:span><text:span>, 2023, n°1</text:span></text:p>
              <text:p text:style-name="Normal"><text:span>Article dans une revue</text:span></text:p>
              <text:p text:style-name="Normal"><text:a xlink:type="simple" xlink:href="https://univ-lyon3.hal.science/hal-04402250v1">hal-044022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1661v1">« Rupture définitive entre la titularité des brevets et la règle de compétence exclusive », Commentaire de l’arrêt CJUE, 8 septembre 2022, aff. C-399/21, IRnova AB c/ FLIR Systems, AB</text:a></text:p>
              <text:p text:style-name="Normal"><text:a xlink:type="simple" xlink:href="https://hal.science/search/index/?q=*&amp;authFullName_s=Falilou Diop">Falilou Diop</text:a></text:p>
              <text:p text:style-name="Normal"><text:span>Revue Lamy Droit des affaires</text:span><text:span>, 2023</text:span></text:p>
              <text:p text:style-name="Normal"><text:span>Article dans une revue</text:span></text:p>
              <text:p text:style-name="Normal"><text:a xlink:type="simple" xlink:href="https://univ-lyon3.hal.science/hal-04031661v1">hal-040316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52094v1">Unité économique et actions privées : l’extension aux filiales de la responsabilité consécutive au comportement anticoncurrentiel d’une société mère. Commentaire de CJUE, 6 octobre 2021, Sumal c/ Mercedes Benz Trucks España, aff. C-882/19, ECLI:EU:C:2021:800</text:a></text:p>
              <text:p text:style-name="Normal"><text:a xlink:type="simple" xlink:href="https://hal.science/search/index/?q=*&amp;authFullName_s=Falilou Diop">Falilou Diop</text:a></text:p>
              <text:p text:style-name="Normal"><text:span>Revue Lamy de la Concurrence</text:span><text:span>, 2022, 2022/112 (n° 4187), p. 17-22</text:span></text:p>
              <text:p text:style-name="Normal"><text:span>Article dans une revue</text:span></text:p>
              <text:p text:style-name="Normal"><text:a xlink:type="simple" xlink:href="https://univ-lyon3.hal.science/hal-03552094v1">hal-035520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7759v1">Aspects relatifs à la propriété intellectuelle dans le projet de Code de droit international privé</text:a></text:p>
              <text:p text:style-name="Normal"><text:a xlink:type="simple" xlink:href="https://hal.science/search/index/?q=*&amp;authFullName_s=Falilou Diop">Falilou Diop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univ-lyon3.hal.science/hal-03837759v1">hal-0383775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e19fd" table:style-name="1e19fd">
          <table:table-column table:style-name="1e19fd.0"/>
          <table:table-row>
            <table:table-cell office:value-type="string">
              <text:p text:style-name="Normal"><text:a xlink:type="simple" xlink:href="https://hal.science/hal-04848049v1">Direction scientifique - Les perspectives d'extension de l'OHADA</text:a></text:p>
              <text:p text:style-name="Normal"><text:a xlink:type="simple" xlink:href="https://hal.science/search/index/?q=*&amp;authFullName_s=Falilou Diop">Falilou Diop</text:a><text:span>,</text:span><text:a xlink:type="simple" xlink:href="https://hal.science/search/index/?q=*&amp;authFullName_s=Charlemagne Dagbedji">Charlemagne Dagbedji</text:a></text:p>
              <text:p text:style-name="Normal"><text:span>Colloque</text:span><text:span>, F. Diop (CREDIP-EDIEC) et Ch. Dagbedji (CDE-ELJ), Oct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049v1">hal-048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52v1">Présidence de table ronde - Diffuser les résultats de la recherche</text:a></text:p>
              <text:p text:style-name="Normal"><text:a xlink:type="simple" xlink:href="https://hal.science/search/index/?q=*&amp;authFullName_s=Falilou Diop">Falilou Diop</text:a></text:p>
              <text:p text:style-name="Normal"><text:span>Diffuser, éditer, publier. Entre volonté politique et réalité juridique</text:span><text:span>, C. Nourissat (EDIEC)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752v1">hal-048467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1709v1">Les enjeux des cryptomonnaies et des NFTs dans le notariat</text:a></text:p>
              <text:p text:style-name="Normal"><text:a xlink:type="simple" xlink:href="https://hal.science/search/index/?q=*&amp;authFullName_s=Falilou Diop">Falilou Diop</text:a></text:p>
              <text:p text:style-name="Normal"><text:span>Petits déjeuners du notariat</text:span><text:span>, Chambre des notaires du Rhône, Mar 2023, Lyon, France</text:span></text:p>
              <text:p text:style-name="Normal"><text:span>Communication dans un congrès</text:span></text:p>
              <text:p text:style-name="Normal"><text:a xlink:type="simple" xlink:href="https://univ-lyon3.hal.science/hal-04031709v1">hal-040317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1686v1">Organisation du colloque sur le thème de la &amp;quot;Laïcité, Diversités culturelles et Identités religieuses face au défi du vivre ensemble en France in. Professeur Souleymane Bachir Diagne (Professeur à l’Université de Columbia – Etats-Unis)</text:a></text:p>
              <text:p text:style-name="Normal"><text:a xlink:type="simple" xlink:href="https://hal.science/search/index/?q=*&amp;authFullName_s=Falilou Diop">Falilou Diop</text:a></text:p>
              <text:p text:style-name="Normal"><text:span>Colloque international organisé à l’Institut Français de Civilisation Musulmane (IFCM de Lyon) avec la participation de la Fondation Majalis, la Timbuktu Institute - African Center For Peace Studies</text:span><text:span>, Mar 2023, IFCM de Lyon, France</text:span></text:p>
              <text:p text:style-name="Normal"><text:span>Communication dans un congrès</text:span></text:p>
              <text:p text:style-name="Normal"><text:a xlink:type="simple" xlink:href="https://univ-lyon3.hal.science/hal-04031686v1">hal-0403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95v1">Présentation de la partie propriété intellectuelle</text:a></text:p>
              <text:p text:style-name="Normal"><text:a xlink:type="simple" xlink:href="https://hal.science/search/index/?q=*&amp;authFullName_s=Falilou Diop">Falilou Diop</text:a></text:p>
              <text:p text:style-name="Normal"><text:span>Atelier de jurisprudence francophone de l'Association des Hautes juridictions de cassation ayant en partage l'usage du français (AHJUCAF)</text:span><text:span>, Cour de cassation, Nov 2023, Paris, France</text:span></text:p>
              <text:p text:style-name="Normal"><text:span>Communication dans un congrès</text:span></text:p>
              <text:p text:style-name="Normal"><text:a xlink:type="simple" xlink:href="https://hal.science/hal-04816895v1">hal-048168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8481v1">Le Code sénégalais de la famille à l’épreuve de la réception des situations constituées à l’étranger</text:a></text:p>
              <text:p text:style-name="Normal"><text:a xlink:type="simple" xlink:href="https://hal.science/search/index/?q=*&amp;authFullName_s=Falilou Diop">Falilou Diop</text:a></text:p>
              <text:p text:style-name="Normal"><text:span>Les cinquante ans du Code sénégalais de la famille</text:span><text:span>, Université Gaston Berger, Jun 2023, Saint-Louis du Sénégal, Sénégal</text:span></text:p>
              <text:p text:style-name="Normal"><text:span>Communication dans un congrès</text:span></text:p>
              <text:p text:style-name="Normal"><text:a xlink:type="simple" xlink:href="https://univ-lyon3.hal.science/hal-04138481v1">hal-04138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8479v1">La Philosophie de la Khidma (Service pour l'humanité) : sens et portée dans la migration</text:a></text:p>
              <text:p text:style-name="Normal"><text:a xlink:type="simple" xlink:href="https://hal.science/search/index/?q=*&amp;authFullName_s=Falilou Diop">Falilou Diop</text:a></text:p>
              <text:p text:style-name="Normal"><text:span>Migration africaines à Marseille et transmissions religieuses au sein de l'islam soufi</text:span><text:span>, May 2023, Marseille, France</text:span></text:p>
              <text:p text:style-name="Normal"><text:span>Communication dans un congrès</text:span></text:p>
              <text:p text:style-name="Normal"><text:a xlink:type="simple" xlink:href="https://univ-lyon3.hal.science/hal-04138479v1">hal-041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2v1">« Présentation de la partie propriété intellectuelle »</text:a></text:p>
              <text:p text:style-name="Normal"><text:a xlink:type="simple" xlink:href="https://hal.science/search/index/?q=*&amp;authFullName_s=Falilou Diop">Falilou Diop</text:a></text:p>
              <text:p text:style-name="Normal"><text:span>Atelier de jurisprudence francophone de l’Association des Hautes juridictions de cassation ayant en partage l’usage du français (AHJUCAF)</text:span><text:span>, Cour de Cassation, Nov 2023, Paris, France</text:span></text:p>
              <text:p text:style-name="Normal"><text:span>Communication dans un congrès</text:span></text:p>
              <text:p text:style-name="Normal"><text:a xlink:type="simple" xlink:href="https://hal.science/hal-04408952v1">hal-044089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31696v1">L’incertain principe de territorialité des droits de propriété intellectuelle</text:a></text:p>
              <text:p text:style-name="Normal"><text:a xlink:type="simple" xlink:href="https://hal.science/search/index/?q=*&amp;authFullName_s=Falilou Diop">Falilou Diop</text:a></text:p>
              <text:p text:style-name="Normal"><text:span>7e colloque de l’Association des jeunes universitaires spécialistes de la propriété intellectuelle, Les incertitudes du droit de la propriété intellectuelle quels risques, quelles opportunités ?</text:span><text:span>, Association des JUSPI, CEIPI et CERDACC, Feb 2023, Mulhouse, France</text:span></text:p>
              <text:p text:style-name="Normal"><text:span>Communication dans un congrès</text:span></text:p>
              <text:p text:style-name="Normal"><text:a xlink:type="simple" xlink:href="https://univ-lyon3.hal.science/hal-04031696v1">hal-0403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84v1">Présidence de table ronde &amp;quot;La contribution des normes extérieures à l'application du droit OHADA</text:a></text:p>
              <text:p text:style-name="Normal"><text:a xlink:type="simple" xlink:href="https://hal.science/search/index/?q=*&amp;authFullName_s=Falilou Diop">Falilou Diop</text:a></text:p>
              <text:p text:style-name="Normal"><text:span>Regards sur trente années d'application du droit uniforme africain des affaires (OHADA)</text:span><text:span>, G. Ngoumtsa Anou et L.-D. Muka Tshibende, Nov 2023, Lyon, France</text:span></text:p>
              <text:p text:style-name="Normal"><text:span>Communication dans un congrès</text:span></text:p>
              <text:p text:style-name="Normal"><text:a xlink:type="simple" xlink:href="https://hal.science/hal-04816884v1">hal-048168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239e4" table:style-name="6239e4">
          <table:table-column table:style-name="6239e4.0"/>
          <table:table-row>
            <table:table-cell office:value-type="string">
              <text:p text:style-name="Normal"><text:a xlink:type="simple" xlink:href="https://hal.science/hal-04828520v1">Uniformisation du droit de la propriété intellectuelle et conflits de lois dans l'OAPI</text:a></text:p>
              <text:p text:style-name="Normal"><text:a xlink:type="simple" xlink:href="https://hal.science/search/index/?q=*&amp;authFullName_s=Falilou Diop">Falilou Diop</text:a></text:p>
              <text:p text:style-name="Normal"><text:a xlink:type="simple" xlink:href="https://www.mareetmartin.com/livre/uniformisation-du-droit-de-la-propriete-intellectuelle-et-conflits-de-lois-dans-loapi">Mare &amp; Martin; Bibliothèques des thèses</text:a><text:span>, 624 p., 2024</text:span></text:p>
              <text:p text:style-name="Normal"><text:span>Ouvrages</text:span></text:p>
              <text:p text:style-name="Normal"><text:a xlink:type="simple" xlink:href="https://hal.science/hal-04828520v1">hal-04828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lilou DIOP</dc:title>
    <dc:subject/>
    <dc:description>CV</dc:description>
    <dc:creator/>
    <dc:date>2026-05-31T22:01:46.000</dc:date>
    <meta:generator>PHPWord</meta:generator>
    <meta:initial-creator>CCSD</meta:initial-creator>
    <meta:creation-date>2026-05-31T22:01:46.000</meta:creation-date>
    <meta:keyword/>
    <meta:user-defined meta:name="Category"/>
    <meta:user-defined meta:name="Company"/>
    <meta:user-defined meta:name="Manager"/>
  </office:meta>
</office:document-meta>
</file>