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9ba2" style:family="table">
      <style:table-properties style:rel-width="100" table:align="center"/>
    </style:style>
    <style:style style:name="869ba2.0" style:family="table-column">
      <style:table-column-properties style:column-width="0.00cm"/>
    </style:style>
    <style:style style:name="c0ff2b" style:family="table">
      <style:table-properties style:rel-width="100" table:align="center"/>
    </style:style>
    <style:style style:name="c0ff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llou GNING<text:s/></text:span><text:span text:style-name="T2">Doctorant au GREYC Unicaen : Etude des Hétérostructures à bases d'oxydes : Caractérisations électriques avancées et Application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llou-gning">fallou-gnin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4181-9666">0009-0005-4181-966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2)</text:span></text:p>
        <text:p text:style-name="P16"/>
        <table:table table:name="869ba2" table:style-name="869ba2">
          <table:table-column table:style-name="869ba2.0"/>
          <table:table-row>
            <table:table-cell office:value-type="string">
              <text:p text:style-name="Normal"><text:a xlink:type="simple" xlink:href="https://hal.science/hal-05126687v1">Low noise LSMO/Nb:STO Schottky barrier heterostructure combining bolometric and photon sensing</text:a></text:p>
              <text:p text:style-name="Normal"><text:a xlink:type="simple" xlink:href="https://hal.science/search/index/?q=*&amp;authFullName_s=Jérémy Blond">Jérémy Blond</text:a><text:span>,</text:span><text:a xlink:type="simple" xlink:href="https://hal.science/search/index/?q=*&amp;authFullName_s=Fallou Gning">Fallou Gning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/text:p>
              <text:p text:style-name="Normal"><text:span>E-MRS Spring 2025</text:span><text:span>, May 2025, Strasbourg, France</text:span></text:p>
              <text:p text:style-name="Normal"><text:span>Poster de conférence</text:span></text:p>
              <text:p text:style-name="Normal"><text:a xlink:type="simple" xlink:href="https://hal.science/hal-05126687v1">hal-051266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24958v1">Caractérisation électrique de diodes Schottky à base d'oxydes LSMO/Nb:STO</text:a></text:p>
              <text:p text:style-name="Normal"><text:a xlink:type="simple" xlink:href="https://hal.science/search/index/?q=*&amp;authFullName_s=Fallou Gning">Fallou Gning</text:a><text:span>,</text:span><text:a xlink:type="simple" xlink:href="https://hal.science/search/index/?q=*&amp;authFullName_s=Jérémy Blond">Jérémy Blond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/text:p>
              <text:p text:style-name="Normal"><text:span>Journées Nano, Micro et Optoélectronique 2024</text:span><text:span>, Oct 2024, Monptellier, France. 1, pp.hal-04792216, 2024</text:span></text:p>
              <text:p text:style-name="Normal"><text:span>Poster de conférence</text:span></text:p>
              <text:p text:style-name="Normal"><text:a xlink:type="simple" xlink:href="https://normandie-univ.hal.science/hal-05024958v1">hal-05024958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c0ff2b" table:style-name="c0ff2b">
          <table:table-column table:style-name="c0ff2b.0"/>
          <table:table-row>
            <table:table-cell office:value-type="string">
              <text:p text:style-name="Normal"><text:a xlink:type="simple" xlink:href="https://normandie-univ.hal.science/hal-04792208v1">Correlation between I-V and noise measurements to probe transport mechanism of the LSMO/Nb:STO heterostructure</text:a></text:p>
              <text:p text:style-name="Normal"><text:a xlink:type="simple" xlink:href="https://hal.science/search/index/?q=*&amp;authFullName_s=Jérémy Blond">Jérémy Blond</text:a><text:span>,</text:span><text:a xlink:type="simple" xlink:href="https://hal.science/search/index/?q=*&amp;authFullName_s=Fallou Gning">Fallou Gning</text:a><text:span>,</text:span><text:a xlink:type="simple" xlink:href="https://hal.science/search/index/?q=*&amp;authFullName_s=Ali Mcheick">Ali Mcheick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Laurence Méchin">Laurence Méchin</text:a><text:span>et al.</text:span></text:p>
              <text:p text:style-name="Normal"><text:span>QUOROM-10 Virtual Conference</text:span><text:span>, https://quoromvirtualconference.wordpress.com/quorom-10/, Apr 2023, Evenement en distanciel, France</text:span></text:p>
              <text:p text:style-name="Normal"><text:span>Communication dans un congrès</text:span></text:p>
              <text:p text:style-name="Normal"><text:a xlink:type="simple" xlink:href="https://normandie-univ.hal.science/hal-04792208v1">hal-04792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llou GNING</dc:title>
    <dc:subject/>
    <dc:description>CV</dc:description>
    <dc:creator/>
    <dc:date>2026-04-30T09:55:23.000</dc:date>
    <meta:generator>PHPWord</meta:generator>
    <meta:initial-creator>CCSD</meta:initial-creator>
    <meta:creation-date>2026-04-30T09:55:23.000</meta:creation-date>
    <meta:keyword/>
    <meta:user-defined meta:name="Category"/>
    <meta:user-defined meta:name="Company"/>
    <meta:user-defined meta:name="Manager"/>
  </office:meta>
</office:document-meta>
</file>