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ff99" style:family="table">
      <style:table-properties style:rel-width="100" table:align="center"/>
    </style:style>
    <style:style style:name="57ff99.0" style:family="table-column">
      <style:table-column-properties style:column-width="0.00cm"/>
    </style:style>
    <style:style style:name="2e8906" style:family="table">
      <style:table-properties style:rel-width="100" table:align="center"/>
    </style:style>
    <style:style style:name="2e8906.0" style:family="table-column">
      <style:table-column-properties style:column-width="0.00cm"/>
    </style:style>
    <style:style style:name="b87405" style:family="table">
      <style:table-properties style:rel-width="100" table:align="center"/>
    </style:style>
    <style:style style:name="b87405.0" style:family="table-column">
      <style:table-column-properties style:column-width="0.00cm"/>
    </style:style>
    <style:style style:name="2cf2ac" style:family="table">
      <style:table-properties style:rel-width="100" table:align="center"/>
    </style:style>
    <style:style style:name="2cf2ac.0" style:family="table-column">
      <style:table-column-properties style:column-width="0.00cm"/>
    </style:style>
    <style:style style:name="a6c3e5" style:family="table">
      <style:table-properties style:rel-width="100" table:align="center"/>
    </style:style>
    <style:style style:name="a6c3e5.0" style:family="table-column">
      <style:table-column-properties style:column-width="0.00cm"/>
    </style:style>
    <style:style style:name="d051cc" style:family="table">
      <style:table-properties style:rel-width="100" table:align="center"/>
    </style:style>
    <style:style style:name="d051cc.0" style:family="table-column">
      <style:table-column-properties style:column-width="0.00cm"/>
    </style:style>
    <style:style style:name="311d2d" style:family="table">
      <style:table-properties style:rel-width="100" table:align="center"/>
    </style:style>
    <style:style style:name="311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a Rasolofo-Dist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57ff99" table:style-name="57ff99">
          <table:table-column table:style-name="57ff99.0"/>
          <table:table-row>
            <table:table-cell office:value-type="string">
              <text:p text:style-name="Normal"><text:a xlink:type="simple" xlink:href="https://hal.univ-lorraine.fr/hal-03919931v1">Reconnaissance des compétences : savoirs, savoir-faire et savoir-être de l’étudiant</text:a></text:p>
              <text:p text:style-name="Normal"><text:a xlink:type="simple" xlink:href="https://hal.science/search/index/?q=*&amp;authFullName_s=Elisabeth Deschanet">Elisabeth Deschanet</text:a><text:span>,</text:span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Projectics / Proyéctica / Projectique</text:span><text:span>, 2022, L'innovation pédagogique dans l'enseignement supérieur, 2022/3 (33), pp.91-110.<text:s/></text:span><text:a xlink:type="simple" xlink:href="https://dx.doi.org/10.3917/proj.033.0091">⟨10.3917/proj.033.0091⟩</text:a></text:p>
              <text:p text:style-name="Normal"><text:span>Article dans une revue</text:span></text:p>
              <text:p text:style-name="Normal"><text:a xlink:type="simple" xlink:href="https://hal.univ-lorraine.fr/hal-03919931v1">hal-039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79v1">Institutional Pressure and Real Estate Balanced Scorecard Indicators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Sustainability Accounting, Management and Policy Journal</text:span><text:span>, 2022, 13 (4), pp. 826-857.<text:s/></text:span><text:a xlink:type="simple" xlink:href="https://dx.doi.org/10.1108/SAMPJ-04-2021-0125">⟨10.1108/SAMPJ-04-2021-0125⟩</text:a></text:p>
              <text:p text:style-name="Normal"><text:span>Article dans une revue</text:span></text:p>
              <text:p text:style-name="Normal"><text:a xlink:type="simple" xlink:href="https://hal.science/hal-03637079v1">hal-03637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15v1">La digitalisation, accélérateur des possibles en formation et recherche : le cas de la Chaire EREM</text:a></text:p>
              <text:p text:style-name="Normal"><text:a xlink:type="simple" xlink:href="https://hal.science/search/index/?q=*&amp;authFullName_s=Thierry Cheminant">Thierry Cheminant</text:a><text:span>,</text:span><text:a xlink:type="simple" xlink:href="https://hal.science/search/index/?q=*&amp;authFullName_s=Fana Rasolofo-Distler">Fana Rasolofo-Distler</text:a><text:span>,</text:span><text:a xlink:type="simple" xlink:href="https://hal.science/search/index/?q=*&amp;authFullName_s=Julien Husson">Julien Husson</text:a></text:p>
              <text:p text:style-name="Normal"><text:span>Projectics / Proyéctica / Projectique</text:span><text:span>, 2022, n°33 (3), pp.9-20.<text:s/></text:span><text:a xlink:type="simple" xlink:href="https://dx.doi.org/10.3917/proj.033.0009">⟨10.3917/proj.033.0009⟩</text:a></text:p>
              <text:p text:style-name="Normal"><text:span>Article dans une revue</text:span></text:p>
              <text:p text:style-name="Normal"><text:a xlink:type="simple" xlink:href="https://hal.univ-lorraine.fr/hal-05606915v1">hal-05606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1157v1">Dans les pas d’Edgar Morin : vers une écologie de l’action complexe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Projectics / Proyéctica / Projectique</text:span><text:span>, 2021, n°30 (3), pp.111-121.<text:s/></text:span><text:a xlink:type="simple" xlink:href="https://dx.doi.org/10.3917/proj.030.0111">⟨10.3917/proj.030.0111⟩</text:a></text:p>
              <text:p text:style-name="Normal"><text:span>Article dans une revue</text:span></text:p>
              <text:p text:style-name="Normal"><text:a xlink:type="simple" xlink:href="https://hal.univ-lorraine.fr/hal-03521157v1">hal-035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76v1">Continuité pédagogique, innovation en formation et e-learning : l'exemple de la FNAIM</text:a></text:p>
              <text:p text:style-name="Normal"><text:a xlink:type="simple" xlink:href="https://hal.science/search/index/?q=*&amp;authFullName_s=Thierry Cheminant">Thierry Cheminant</text:a><text:span>,</text:span><text:a xlink:type="simple" xlink:href="https://hal.science/search/index/?q=*&amp;authFullName_s=Fana Rasolofo-Distler">Fana Rasolofo-Distler</text:a><text:span>,</text:span><text:a xlink:type="simple" xlink:href="https://hal.science/search/index/?q=*&amp;authFullName_s=Julien Husson">Julien Husson</text:a></text:p>
              <text:p text:style-name="Normal"><text:span>Projectics / Proyéctica / Projectique</text:span><text:span>, 2021, n°29 (2), pp.75-86.<text:s/></text:span><text:a xlink:type="simple" xlink:href="https://dx.doi.org/10.3917/proj.029.0075">⟨10.3917/proj.029.0075⟩</text:a></text:p>
              <text:p text:style-name="Normal"><text:span>Article dans une revue</text:span></text:p>
              <text:p text:style-name="Normal"><text:a xlink:type="simple" xlink:href="https://hal.science/hal-03010776v1">hal-03010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1171v1">Former des jeunes à l’entrepreneuriat dans les quartiers prioritaires : la question du tiers-accompagnant dans la construction du projet entrepreneurial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Projectics / Proyéctica / Projectique</text:span><text:span>, 2021, n°29 (2), pp.17-26.<text:s/></text:span><text:a xlink:type="simple" xlink:href="https://dx.doi.org/10.3917/proj.029.0017">⟨10.3917/proj.029.0017⟩</text:a></text:p>
              <text:p text:style-name="Normal"><text:span>Article dans une revue</text:span></text:p>
              <text:p text:style-name="Normal"><text:a xlink:type="simple" xlink:href="https://hal.univ-lorraine.fr/hal-03521171v1">hal-035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47v1">Quelle place prend la durabilité du bâtiment dans le processus de définition de la valeur du bien dans le contexte du marché français ?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Fana Rasolofo-Distler">Fana Rasolofo-Distler</text:a></text:p>
              <text:p text:style-name="Normal"><text:span>Revue de l'Organisation Responsable</text:span><text:span>, 2020, 15 (1), pp.55-65.<text:s/></text:span><text:a xlink:type="simple" xlink:href="https://dx.doi.org/10.3917/ror.151.0055">⟨10.3917/ror.151.0055⟩</text:a></text:p>
              <text:p text:style-name="Normal"><text:span>Article dans une revue</text:span></text:p>
              <text:p text:style-name="Normal"><text:a xlink:type="simple" xlink:href="https://hal.science/hal-02989747v1">hal-02989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1v1">The Role of Management Control in the Operationalization of Corporate Social Responsibility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Projectics / Proyéctica / Projectique</text:span><text:span>, 2019, 1 (22), pp.47-64.<text:s/></text:span><text:a xlink:type="simple" xlink:href="https://dx.doi.org/10.3917/proj.022.0047">⟨10.3917/proj.022.0047⟩</text:a></text:p>
              <text:p text:style-name="Normal"><text:span>Article dans une revue</text:span></text:p>
              <text:p text:style-name="Normal"><text:a xlink:type="simple" xlink:href="https://hal.univ-lorraine.fr/hal-02537691v1">hal-02537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3v1">Using the Balanced Scorecard to Manage Service Supply Chain Uncertainty: Case Studies in French Real Estate Services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Frédéric Distler">Frédéric Distler</text:a></text:p>
              <text:p text:style-name="Normal"><text:span>Knowledge and Process Management</text:span><text:span>, 2018, 25 (3), pp.129-142.<text:s/></text:span><text:a xlink:type="simple" xlink:href="https://dx.doi.org/10.1002/kpm.1572">⟨10.1002/kpm.1572⟩</text:a></text:p>
              <text:p text:style-name="Normal"><text:span>Article dans une revue</text:span></text:p>
              <text:p text:style-name="Normal"><text:a xlink:type="simple" xlink:href="https://hal.univ-lorraine.fr/hal-02537693v1">hal-025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20v1">Du magasin des curiosités à la pratique de GRH : la mètis, nouveau levier du management des savoirs Frédéric Distler Fana Rasolofo-Distler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Fana Rasolofo-Distler">Fana Rasolofo-Distler</text:a></text:p>
              <text:p text:style-name="Normal"><text:span>Revue management &amp; avenir</text:span><text:span>, 2018, 2 (100), pp.91-109.<text:s/></text:span><text:a xlink:type="simple" xlink:href="https://dx.doi.org/10.3917/mav.100.0091">⟨10.3917/mav.100.0091⟩</text:a></text:p>
              <text:p text:style-name="Normal"><text:span>Article dans une revue</text:span></text:p>
              <text:p text:style-name="Normal"><text:a xlink:type="simple" xlink:href="https://hal.science/hal-02989820v1">hal-029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15v1">Proposition d'un cadre conceptuel pour l'intégration des dispositions du Grenelle de l'environnement dans le système de pilotage de la performance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Frédéric Distler">Frédéric Distler</text:a></text:p>
              <text:p text:style-name="Normal"><text:span>Revue management &amp; avenir</text:span><text:span>, 2015, 76, pp.77 - 91.<text:s/></text:span><text:a xlink:type="simple" xlink:href="https://dx.doi.org/10.3917/mav.076.0077">⟨10.3917/mav.076.0077⟩</text:a></text:p>
              <text:p text:style-name="Normal"><text:span>Article dans une revue</text:span></text:p>
              <text:p text:style-name="Normal"><text:a xlink:type="simple" xlink:href="https://hal.science/hal-01371715v1">hal-0137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56v1">Epistémologie et méthodologie des CIFRE : Illustration par des thèses soutenues en Finance Contrôle Stratégie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Cindy Zawadzki">Cindy Zawadzki</text:a></text:p>
              <text:p text:style-name="Normal"><text:span>Finance Contrôle Stratégie</text:span><text:span>, 2013, 16 (4), pp.1 - 17.<text:s/></text:span><text:a xlink:type="simple" xlink:href="https://dx.doi.org/10.4000/fcs.1406">⟨10.4000/fcs.1406⟩</text:a></text:p>
              <text:p text:style-name="Normal"><text:span>Article dans une revue</text:span></text:p>
              <text:p text:style-name="Normal"><text:a xlink:type="simple" xlink:href="https://api.istex.fr/ark:/67375/G14-J1SJQFDB-3/fulltext.pdf?sid=hal">istex</text:a></text:p>
              <text:p text:style-name="Normal"><text:a xlink:type="simple" xlink:href="https://hal.science/hal-01369456v1">hal-013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05v1">Balanced scorecard et pilotage de la responsabilité sociale de l´entreprise. Retour d´expérience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Fana Rasolofo-Distler">Fana Rasolofo-Distler</text:a></text:p>
              <text:p text:style-name="Normal"><text:span>Revue Française de Gestion</text:span><text:span>, 2011, 37 (211), pp.81-92.<text:s/></text:span><text:a xlink:type="simple" xlink:href="https://dx.doi.org/10.3166/RFG.211.81-92">⟨10.3166/RFG.211.81-92⟩</text:a></text:p>
              <text:p text:style-name="Normal"><text:span>Article dans une revue</text:span></text:p>
              <text:p text:style-name="Normal"><text:a xlink:type="simple" xlink:href="https://api.istex.fr/ark:/67375/HT0-6SLL83GP-7/fulltext.pdf?sid=hal">istex</text:a></text:p>
              <text:p text:style-name="Normal"><text:a xlink:type="simple" xlink:href="https://hal.science/hal-02999005v1">hal-029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686v1">Opérationnalisation de la RSE : une approche par les parties prenantes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Revue management &amp; avenir</text:span><text:span>, 2010, 39 (9), pp.65.<text:s/></text:span><text:a xlink:type="simple" xlink:href="https://dx.doi.org/10.3917/mav.039.0065">⟨10.3917/mav.039.0065⟩</text:a></text:p>
              <text:p text:style-name="Normal"><text:span>Article dans une revue</text:span></text:p>
              <text:p text:style-name="Normal"><text:a xlink:type="simple" xlink:href="https://hal.science/hal-03044686v1">hal-0304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95v1">Le contrôle de gestion entre responsabilité globale et performance économique : le cas d'une entreprise sociale pour l'habitat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Fana Rasolofo-Distler">Fana Rasolofo-Distler</text:a></text:p>
              <text:p text:style-name="Normal"><text:span>Comptabilité Contrôle Audit / Accounting Auditing Control</text:span><text:span>, 2008, 14 (2), pp.107.<text:s/></text:span><text:a xlink:type="simple" xlink:href="https://dx.doi.org/10.3917/cca.142.0107">⟨10.3917/cca.142.0107⟩</text:a></text:p>
              <text:p text:style-name="Normal"><text:span>Article dans une revue</text:span></text:p>
              <text:p text:style-name="Normal"><text:a xlink:type="simple" xlink:href="https://hal.science/hal-02998995v1">hal-029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47v1">Conception d’un système de pilotage intégrant la Responsabilité Sociale de l’Entreprise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Entreprise éthique</text:span><text:span>, 2008, 1 (28), pp.115-134</text:span></text:p>
              <text:p text:style-name="Normal"><text:span>Article dans une revue</text:span></text:p>
              <text:p text:style-name="Normal"><text:a xlink:type="simple" xlink:href="https://hal.science/hal-02999147v1">hal-02999147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2e8906" table:style-name="2e8906">
          <table:table-column table:style-name="2e8906.0"/>
          <table:table-row>
            <table:table-cell office:value-type="string">
              <text:p text:style-name="Normal"><text:a xlink:type="simple" xlink:href="https://hal.univ-lorraine.fr/hal-05606958v1">Entrepreneuriat immobilier et dispositifs sociotechniques : une analyse qualitative des trajectoires, réseaux et pratiques de gestion et de comptabilité.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Aramis Marin">Aramis Marin</text:a><text:span>,</text:span><text:a xlink:type="simple" xlink:href="https://hal.science/search/index/?q=*&amp;authFullName_s=Fana Rasolofo-Distler">Fana Rasolofo-Distler</text:a></text:p>
              <text:p text:style-name="Normal"><text:span>47ème Congrès de l’AFC – Association Francophone de Comptabilité</text:span><text:span>, May 2026, Nancy, France</text:span></text:p>
              <text:p text:style-name="Normal"><text:span>Communication dans un congrès</text:span></text:p>
              <text:p text:style-name="Normal"><text:a xlink:type="simple" xlink:href="https://hal.univ-lorraine.fr/hal-05606958v1">hal-05606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47v1">Une lecture sociologique des projets entrepreneuriaux : les limites des approches positivistes.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Aramis Marin">Aramis Marin</text:a><text:span>,</text:span><text:a xlink:type="simple" xlink:href="https://hal.science/search/index/?q=*&amp;authFullName_s=Fana Rasolofo-Distler">Fana Rasolofo-Distler</text:a></text:p>
              <text:p text:style-name="Normal"><text:span>Qualitative Research and Critical Accounting</text:span><text:span>, Nov 2025, Campo Grande, Brésil</text:span></text:p>
              <text:p text:style-name="Normal"><text:span>Communication dans un congrès</text:span></text:p>
              <text:p text:style-name="Normal"><text:a xlink:type="simple" xlink:href="https://hal.univ-lorraine.fr/hal-05606947v1">hal-056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94v1">Reconnaissance des compétences : savoirs, savoir-faire et savoir-être de l’étudiant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Colloque international Projectics</text:span><text:span>, May 2023, Agadir, Maroc</text:span></text:p>
              <text:p text:style-name="Normal"><text:span>Communication dans un congrès</text:span></text:p>
              <text:p text:style-name="Normal"><text:a xlink:type="simple" xlink:href="https://hal.science/hal-04099194v1">hal-040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88v1">La chaire EREM, espace de co-construction des innovations pédagogiques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Colloque international Projectics</text:span><text:span>, May 2023, Agadir, Maroc</text:span></text:p>
              <text:p text:style-name="Normal"><text:span>Communication dans un congrès</text:span></text:p>
              <text:p text:style-name="Normal"><text:a xlink:type="simple" xlink:href="https://hal.science/hal-04099188v1">hal-04099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35v1">The determinants of CSR practices of French REITs. Discursive analysis of CSR reports of French REITSs using neo-institutional theory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Nadège Ribau-Peltre">Nadège Ribau-Peltre</text:a></text:p>
              <text:p text:style-name="Normal"><text:span>43ème Congrès de l’AFC – Association Francophone de Comptabilité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univ-lorraine.fr/hal-05606935v1">hal-056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4v1">Entreprendre pour innover en formation par le management d’une filière universitaire : une pédagogie par la transmission des compétences.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Frédéric Distler">Frédéric Distler</text:a></text:p>
              <text:p text:style-name="Normal"><text:span>Colloque international Projectics</text:span><text:span>, 2019, Agadir, Maroc</text:span></text:p>
              <text:p text:style-name="Normal"><text:span>Communication dans un congrès</text:span></text:p>
              <text:p text:style-name="Normal"><text:a xlink:type="simple" xlink:href="https://hal.science/hal-03006134v1">hal-030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3v1">De l'innovation pédagogique dans les enseignements de gestion : le cas de l’IAE Metz.</text:a></text:p>
              <text:p text:style-name="Normal"><text:a xlink:type="simple" xlink:href="https://hal.science/search/index/?q=*&amp;authFullName_s=Aramis Marin">Aramis Marin</text:a><text:span>,</text:span><text:a xlink:type="simple" xlink:href="https://hal.science/search/index/?q=*&amp;authFullName_s=Fana Rasolofo-Distler">Fana Rasolofo-Distler</text:a><text:span>,</text:span><text:a xlink:type="simple" xlink:href="https://hal.science/search/index/?q=*&amp;authFullName_s=Béatrice Siadou-Martin">Béatrice Siadou-Martin</text:a></text:p>
              <text:p text:style-name="Normal"><text:span>International Conference on Project Logistics</text:span><text:span>, 2019, Agadir, Maroc</text:span></text:p>
              <text:p text:style-name="Normal"><text:span>Communication dans un congrès</text:span></text:p>
              <text:p text:style-name="Normal"><text:a xlink:type="simple" xlink:href="https://hal.science/hal-03006133v1">hal-030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5v1">Entreprendre pour innover en formation : la mise en place du « e.learning » au sein de la Fnaim.</text:a></text:p>
              <text:p text:style-name="Normal"><text:a xlink:type="simple" xlink:href="https://hal.science/search/index/?q=*&amp;authFullName_s=Thierry Cheminant">Thierry Cheminant</text:a><text:span>,</text:span><text:a xlink:type="simple" xlink:href="https://hal.science/search/index/?q=*&amp;authFullName_s=Fana Rasolofo-Distler">Fana Rasolofo-Distler</text:a><text:span>,</text:span><text:a xlink:type="simple" xlink:href="https://hal.science/search/index/?q=*&amp;authFullName_s=Julien Husson">Julien Husson</text:a></text:p>
              <text:p text:style-name="Normal"><text:span>Colloque international Projectics</text:span><text:span>, 2019, Agadir, Maroc</text:span></text:p>
              <text:p text:style-name="Normal"><text:span>Communication dans un congrès</text:span></text:p>
              <text:p text:style-name="Normal"><text:a xlink:type="simple" xlink:href="https://hal.science/hal-03006135v1">hal-03006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8v1">L’usage du matériau constructif bois comme levier de développement durable : évaluation qualitative des résistances au changement</text:a></text:p>
              <text:p text:style-name="Normal"><text:a xlink:type="simple" xlink:href="https://hal.science/search/index/?q=*&amp;authFullName_s=L Weiland">L Weiland</text:a><text:span>,</text:span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Actes du 13ème congrès du Réseau International de recherche sur les Organisations et le Développement Durable</text:span><text:span>, 2018, Grenoble, France</text:span></text:p>
              <text:p text:style-name="Normal"><text:span>Communication dans un congrès</text:span></text:p>
              <text:p text:style-name="Normal"><text:a xlink:type="simple" xlink:href="https://hal.univ-lorraine.fr/hal-02537698v1">hal-02537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9v1">La socialisation du projet entrepreneurial : Vers une pédagogie de la traduction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Actes des 7èmes Journées Georges Doriot</text:span><text:span>, 2018, Montréal, Canada</text:span></text:p>
              <text:p text:style-name="Normal"><text:span>Communication dans un congrès</text:span></text:p>
              <text:p text:style-name="Normal"><text:a xlink:type="simple" xlink:href="https://hal.univ-lorraine.fr/hal-02537699v1">hal-02537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7v1">The Role of the Social Network in the Project Construction Process</text:a></text:p>
              <text:p text:style-name="Normal"><text:a xlink:type="simple" xlink:href="https://hal.science/search/index/?q=*&amp;authFullName_s=T Cheminant">T Cheminant</text:a><text:span>,</text:span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International Conference on Project Logistics</text:span><text:span>, 2018, Hull, United Kingdom</text:span></text:p>
              <text:p text:style-name="Normal"><text:span>Communication dans un congrès</text:span></text:p>
              <text:p text:style-name="Normal"><text:a xlink:type="simple" xlink:href="https://hal.univ-lorraine.fr/hal-02537697v1">hal-02537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00v1">La complexité du rôle et des responsabilités des syndics de copropriété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Actes du colloque international Projectics</text:span><text:span>, 2017, Agadir, Maroc</text:span></text:p>
              <text:p text:style-name="Normal"><text:span>Communication dans un congrès</text:span></text:p>
              <text:p text:style-name="Normal"><text:a xlink:type="simple" xlink:href="https://hal.univ-lorraine.fr/hal-02537700v1">hal-02537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02v1">Using the Balanced Scorecard to Manage the Service Supply Chain Uncertainty: Case Studies in French Real Estate Services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Frédéric Distler">Frédéric Distler</text:a></text:p>
              <text:p text:style-name="Normal"><text:span>International Conference on Project Logistics</text:span><text:span>, 2016, Agadir, Morocco</text:span></text:p>
              <text:p text:style-name="Normal"><text:span>Communication dans un congrès</text:span></text:p>
              <text:p text:style-name="Normal"><text:a xlink:type="simple" xlink:href="https://hal.univ-lorraine.fr/hal-02537702v1">hal-025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22v1">Construction et usage des indicateurs de performance en contrôle de gestion : Analyse de cinq agences immobilières spécialisées dans la gestion locative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1122v1">hal-019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1v1">Management Control as &amp;quot;Translator&amp;quot; of Corporate Social Responsibility: Case Studies in the French Real Estate Industry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36ème Congrès de l’Association Francophone de Comptabilité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006131v1">hal-030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28v1">Le contrôle de gestion comme « traducteur » de la Responsabilité Sociale de l’Entreprise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9ème Congrès du RIODD - Réseau international de recherche sur les organisations et le développement durable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3006128v1">hal-03006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55v1">Intégration du Grenelle de l’environnement dans le système de pilotage de la performance: cas du secteur de l’immobilier en Lorraine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81e Congrès de l'Acfas : Savoirs sans frontières</text:span><text:span>, Association francophone pour le savoir (Acfas), May 2014, Laval, Canada</text:span></text:p>
              <text:p text:style-name="Normal"><text:span>Communication dans un congrès</text:span></text:p>
              <text:p text:style-name="Normal"><text:a xlink:type="simple" xlink:href="https://hal.univ-lorraine.fr/hal-01376555v1">hal-01376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76v1">Le contrôle de gestion comme « traducteur » de la Responsabilité Sociale de l’Entreprise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XIème Congrès de l ADERSE:Reconnaissance et identi fication des partie prenantes<text:s/></text:span><text:span>, KEDGE Business School, May 2014, Marseille, France</text:span></text:p>
              <text:p text:style-name="Normal"><text:span>Communication dans un congrès</text:span></text:p>
              <text:p text:style-name="Normal"><text:a xlink:type="simple" xlink:href="https://hal.univ-lorraine.fr/hal-01376576v1">hal-0137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48v1">De l'usage de l'outil à son explication rationnelle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22ème Congrès des IAE: Sciences &amp; Management<text:s/></text:span><text:span>, IAE Nice, Jun 2013, Nice, France</text:span></text:p>
              <text:p text:style-name="Normal"><text:span>Communication dans un congrès</text:span></text:p>
              <text:p text:style-name="Normal"><text:a xlink:type="simple" xlink:href="https://hal.univ-lorraine.fr/hal-01376548v1">hal-013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63v1">Proposition d'un cadre conceptuel pour les CIFRE : illustration par deux thèses soutenues en contrôle de gestion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Cindy Zawadzki">Cindy Zawadzki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63v1">hal-006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29v1">Opérationnalisation de la RSE : Une approche par les parties prenantes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7ème Congrès de l’ADERSE - Association pour le Développement de l’Enseignement et de la Recherche sur la Responsabilité Sociale de l’Entreprise</text:span><text:span>, 2010, La Rochelle, France</text:span></text:p>
              <text:p text:style-name="Normal"><text:span>Communication dans un congrès</text:span></text:p>
              <text:p text:style-name="Normal"><text:a xlink:type="simple" xlink:href="https://hal.science/hal-03006129v1">hal-030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43v1">CONCEPTION D'UN SYSTEME DE TABLEAUX DE BORD INTEGRANT LE DEVELOPPEMENT DURABLE : UNE DEMARCHE QUI ARTICULE « METHODE OVAR » ET « BALANCED SCORECARD »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6943v1">hal-0047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6v1">Operationalization of a Sustainable Development Strategy by a Dashboard System: an Innovative Approach that combines OVAR Method and Balanced Scorecard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The International Conference MESD'09 on Strategies for Sustainable Technologies and Innovations, Conference co-organized by ICN Business School, CEREFIGE and CIBER.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3006136v1">hal-0300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0v1">Conception d’un système de pilotage intégrant la Responsabilité Sociale de l’Entreprise : étude de cas dans le secteur de l’habitation à loyer modéré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5ème Congrès de l’ADERSE - Association pour le Développement de l’Enseignement et de la Recherche sur la Responsabilité Sociale de l’Entreprise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3006130v1">hal-03006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770v1">LE CONTROLE DE GESTION ENTRE RESPONSABILITE GLOBALE ET PERFORMANCE ECONOMIQUE. LE CAS D'UNE ENTREPRISE SOCIALE POUR L'HABITAT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Fana Rasolofo-Distler">Fana Rasolofo-Distler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34770v1">halshs-00534770v1</text:a></text:p>
            </table:table-cell>
          </table:table-row>
        </table:table>
        <text:p text:style-name="P15"/>
        <text:p text:style-name="Heading2"><text:span text:style-name="T6">Ouvrages (8)</text:span></text:p>
        <text:p text:style-name="P17"/>
        <table:table table:name="b87405" table:style-name="b87405">
          <table:table-column table:style-name="b87405.0"/>
          <table:table-row>
            <table:table-cell office:value-type="string">
              <text:p text:style-name="Normal"><text:a xlink:type="simple" xlink:href="https://hal.univ-lorraine.fr/hal-05607029v1">Vers un immobilier responsable : regards croisés sur la transition écologique et sociale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Editions du Siècle, A paraître, 978-2-913068 834</text:span></text:p>
              <text:p text:style-name="Normal"><text:span>Ouvrages</text:span></text:p>
              <text:p text:style-name="Normal"><text:a xlink:type="simple" xlink:href="https://hal.univ-lorraine.fr/hal-05607029v1">hal-05607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070v1">Numérique et parcours client dans l’immobilier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Dunod, 2024, 978-2-10-087015-8</text:span></text:p>
              <text:p text:style-name="Normal"><text:span>Ouvrages</text:span></text:p>
              <text:p text:style-name="Normal"><text:a xlink:type="simple" xlink:href="https://hal.univ-lorraine.fr/hal-05607070v1">hal-05607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1476v1">Numérique et parcours client dans l'immobilier</text:a></text:p>
              <text:p text:style-name="Normal"><text:a xlink:type="simple" xlink:href="https://hal.science/search/index/?q=*&amp;authFullName_s=Fana Rasolofo-Distler">Fana Rasolofo-Distler</text:a></text:p>
              <text:p text:style-name="Normal"><text:a xlink:type="simple" xlink:href="https://www.dunod.com/entreprise-et-economie/numerique-et-parcours-client-dans-immobilier-client-expert-e-reputation">Dunod</text:a><text:span>, 2024, 9782100870158</text:span></text:p>
              <text:p text:style-name="Normal"><text:span>Ouvrages</text:span></text:p>
              <text:p text:style-name="Normal"><text:a xlink:type="simple" xlink:href="https://hal.univ-lorraine.fr/hal-04691476v1">hal-04691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045v1">L’immobilier face aux défis du numérique : Aspects juridiques et managériaux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Fana Rasolofo-Distler">Fana Rasolofo-Distler</text:a></text:p>
              <text:p text:style-name="Normal"><text:span>Mare &amp; Martin, 2023, 978-2-84934-760-7</text:span></text:p>
              <text:p text:style-name="Normal"><text:span>Ouvrages</text:span></text:p>
              <text:p text:style-name="Normal"><text:a xlink:type="simple" xlink:href="https://hal.univ-lorraine.fr/hal-05607045v1">hal-05607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877v1">Entreprendre dans l’immobilier : Spécificités et opportunités d’un secteur en mutation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Dunod, 2022, 978-2-10-084273-5</text:span></text:p>
              <text:p text:style-name="Normal"><text:span>Ouvrages</text:span></text:p>
              <text:p text:style-name="Normal"><text:a xlink:type="simple" xlink:href="https://hal.univ-lorraine.fr/hal-05606877v1">hal-056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55v1">Management et innovation dans le secteur de l’immobilier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Dunod, 2021, 9782100826636</text:span></text:p>
              <text:p text:style-name="Normal"><text:span>Ouvrages</text:span></text:p>
              <text:p text:style-name="Normal"><text:a xlink:type="simple" xlink:href="https://hal.science/hal-03540555v1">hal-03540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4v1">Manager l’immobilier dans la complexité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Presses Universitaires de Nancy, 286 p., 2018, 978-2814305281</text:span></text:p>
              <text:p text:style-name="Normal"><text:span>Ouvrages</text:span></text:p>
              <text:p text:style-name="Normal"><text:a xlink:type="simple" xlink:href="https://hal.univ-lorraine.fr/hal-02537694v1">hal-025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11v1">Opérationnaliser la RSE par un système de tableaux de bord : une recherche intervention dans les Entreprises Sociales pour l’Habitat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Editions Universitaires Européennes. Broché, 2010, 978-6131553233</text:span></text:p>
              <text:p text:style-name="Normal"><text:span>Ouvrages</text:span></text:p>
              <text:p text:style-name="Normal"><text:a xlink:type="simple" xlink:href="https://hal.science/hal-02999111v1">hal-02999111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2cf2ac" table:style-name="2cf2ac">
          <table:table-column table:style-name="2cf2ac.0"/>
          <table:table-row>
            <table:table-cell office:value-type="string">
              <text:p text:style-name="Normal"><text:a xlink:type="simple" xlink:href="https://hal.univ-lorraine.fr/hal-05607003v1">RSE et nouvelles technologies : dynamiques organisationnelles et pratiques responsables dans le secteur immobilier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In F. Rasolofo-Distler (sld), Vers un immobilier responsable : regards croisés sur la transition écologique et sociale</text:span><text:span>, Editions du Siècle, A paraître</text:span></text:p>
              <text:p text:style-name="Normal"><text:span>Chapitre d'ouvrage</text:span></text:p>
              <text:p text:style-name="Normal"><text:a xlink:type="simple" xlink:href="https://hal.univ-lorraine.fr/hal-05607003v1">hal-05607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95v1">Quand le BIM révolutionne la relation client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In F. Rasolofo-Distler (sld), Numérique et parcours client dans l’immobilier.</text:span><text:span>, Dunod, 2024, 978-2-10-087015-8</text:span></text:p>
              <text:p text:style-name="Normal"><text:span>Chapitre d'ouvrage</text:span></text:p>
              <text:p text:style-name="Normal"><text:a xlink:type="simple" xlink:href="https://hal.univ-lorraine.fr/hal-05606995v1">hal-05606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88v1">La stratégie immobilière du groupe UNESO : l’extension programmée des bâtiments ou la stratégie dite du pas à pas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Faire l'hôpital ensemble : Témoignages d'expériences de management chez UNEOS</text:span><text:span>, 2024</text:span></text:p>
              <text:p text:style-name="Normal"><text:span>Chapitre d'ouvrage</text:span></text:p>
              <text:p text:style-name="Normal"><text:a xlink:type="simple" xlink:href="https://hal.univ-lorraine.fr/hal-05606988v1">hal-05606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83v1">L’usage des outils numériques dans le pilotage des bâtiments durables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In S. Chatry &amp; F. Rasolofo-Distler (sld), L’immobilier face aux défis du numérique : Aspects juridiques et managériaux.</text:span><text:span>, 2023, 978-2-84934-760-7</text:span></text:p>
              <text:p text:style-name="Normal"><text:span>Chapitre d'ouvrage</text:span></text:p>
              <text:p text:style-name="Normal"><text:a xlink:type="simple" xlink:href="https://hal.univ-lorraine.fr/hal-05606983v1">hal-05606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893v1">Huit leçons pour entreprendre dans un marché immobilier en mutation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Entreprendre dans l’immobilier : Spécificités et opportunités d’un secteur en mutation</text:span><text:span>, Dunod, pp. 5-30, 2022, 978-2-10-084273-5</text:span></text:p>
              <text:p text:style-name="Normal"><text:span>Chapitre d'ouvrage</text:span></text:p>
              <text:p text:style-name="Normal"><text:a xlink:type="simple" xlink:href="https://hal.univ-lorraine.fr/hal-05606893v1">hal-05606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761v1">Bailleur social et entrepreneur, relever les défis de demain: le cas Vivest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Fana Rasolofo-Distler">Fana Rasolofo-Distler</text:a></text:p>
              <text:p text:style-name="Normal"><text:span>Fana Rasolofo-Distler.<text:s/></text:span><text:span>Entreprendre dans l'immobilier - Spécificités et opportunités d'un secteur en mutation</text:span><text:span>, Dunod, 2022, 9782100842735</text:span></text:p>
              <text:p text:style-name="Normal"><text:span>Chapitre d'ouvrage</text:span></text:p>
              <text:p text:style-name="Normal"><text:a xlink:type="simple" xlink:href="https://hal.univ-lorraine.fr/hal-03793761v1">hal-037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74v1">Pilotage de la RSE dans les entreprises immobilières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Management et innovation dans le secteur de l’immobilier : Les défis à relever d’un secteur en mutation.</text:span><text:span>, Dunod, pp. 173-202, 2021, 9782100826636</text:span></text:p>
              <text:p text:style-name="Normal"><text:span>Chapitre d'ouvrage</text:span></text:p>
              <text:p text:style-name="Normal"><text:a xlink:type="simple" xlink:href="https://hal.science/hal-03540574v1">hal-035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79v1">Piloter une agence immobilière.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Management et innovation dans le secteur de l’immobilier : Les défis à relever d’un secteur en mutation.</text:span><text:span>, Dunod, pp. 203-239., 2021, 9782100826636</text:span></text:p>
              <text:p text:style-name="Normal"><text:span>Chapitre d'ouvrage</text:span></text:p>
              <text:p text:style-name="Normal"><text:a xlink:type="simple" xlink:href="https://hal.science/hal-03540579v1">hal-03540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5v1">Les syndics de copropriété face à la loi ALUR : cinquante nuances d’incertitude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Rasolofo-Distler F.<text:s/></text:span><text:span>Manager l'immobilier dans la complexité</text:span><text:span>, Presses Universitaires de Nancy, pp. 79-97, 2018, 978-2814305281</text:span></text:p>
              <text:p text:style-name="Normal"><text:span>Chapitre d'ouvrage</text:span></text:p>
              <text:p text:style-name="Normal"><text:a xlink:type="simple" xlink:href="https://hal.univ-lorraine.fr/hal-02537695v1">hal-02537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96v1">Le contrôle de gestion face à la complexité : adaptativité et intégration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Frédéric Distler">Frédéric Distler</text:a></text:p>
              <text:p text:style-name="Normal"><text:span>De la complexité de l’action dans les organisations</text:span><text:span>, 2016</text:span></text:p>
              <text:p text:style-name="Normal"><text:span>Chapitre d'ouvrage</text:span></text:p>
              <text:p text:style-name="Normal"><text:a xlink:type="simple" xlink:href="https://hal.univ-lorraine.fr/hal-02537696v1">hal-0253769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a6c3e5" table:style-name="a6c3e5">
          <table:table-column table:style-name="a6c3e5.0"/>
          <table:table-row>
            <table:table-cell office:value-type="string">
              <text:p text:style-name="Normal"><text:a xlink:type="simple" xlink:href="https://hal.univ-lorraine.fr/tel-01752611v1">Conception et mise en oeuvre d'un système de pilotage intégrant la responsabilité sociale de l'entreprise : une méthode combinatoire</text:a></text:p>
              <text:p text:style-name="Normal"><text:a xlink:type="simple" xlink:href="https://hal.science/search/index/?q=*&amp;authFullName_s=Rasoarimanana Rasolofoaina Fanantenana Distler">Rasoarimanana Rasolofoaina Fanantenana Distler</text:a></text:p>
              <text:p text:style-name="Normal"><text:span>Gestion et management. Université Paul Verlaine - Metz, 2009. Français.<text:s/></text:span><text:a xlink:type="simple" xlink:href="https://www.theses.fr/2009METZ001D">⟨NNT : 2009METZ001D⟩</text:a></text:p>
              <text:p text:style-name="Normal"><text:span>Thèse</text:span></text:p>
              <text:p text:style-name="Normal"><text:a xlink:type="simple" xlink:href="https://hal.univ-lorraine.fr/tel-01752611v1">tel-01752611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d051cc" table:style-name="d051cc">
          <table:table-column table:style-name="d051cc.0"/>
          <table:table-row>
            <table:table-cell office:value-type="string">
              <text:p text:style-name="Normal"><text:a xlink:type="simple" xlink:href="https://hal.science/tel-02366259v1">Pilotage de la performance globale : des Grandes Entreprises aux TPE du secteur de l'immobilier</text:a></text:p>
              <text:p text:style-name="Normal"><text:a xlink:type="simple" xlink:href="https://hal.science/search/index/?q=*&amp;authFullName_s=Fana Rasolofo-Distler">Fana Rasolofo-Distler</text:a></text:p>
              <text:p text:style-name="Normal"><text:span>Sciences de l'Homme et Société. Université de LORRAINE, 2019</text:span></text:p>
              <text:p text:style-name="Normal"><text:span>HDR</text:span></text:p>
              <text:p text:style-name="Normal"><text:a xlink:type="simple" xlink:href="https://hal.science/tel-02366259v1">tel-02366259v1</text:a></text:p>
            </table:table-cell>
          </table:table-row>
        </table:table>
        <text:p text:style-name="P27"/>
        <text:p text:style-name="Heading2"><text:span text:style-name="T10">Vidéo (1)</text:span></text:p>
        <text:p text:style-name="P29"/>
        <table:table table:name="311d2d" table:style-name="311d2d">
          <table:table-column table:style-name="311d2d.0"/>
          <table:table-row>
            <table:table-cell office:value-type="string">
              <text:p text:style-name="Normal"><text:a xlink:type="simple" xlink:href="https://hal.univ-lorraine.fr/hal-04724175v1">Management de l’immobilier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75v1">hal-04724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a Rasolofo-Distler</dc:title>
    <dc:subject/>
    <dc:description>CV</dc:description>
    <dc:creator/>
    <dc:date>2026-05-16T11:17:37.000</dc:date>
    <meta:generator>PHPWord</meta:generator>
    <meta:initial-creator>CCSD</meta:initial-creator>
    <meta:creation-date>2026-05-16T11:17:37.000</meta:creation-date>
    <meta:keyword/>
    <meta:user-defined meta:name="Category"/>
    <meta:user-defined meta:name="Company"/>
    <meta:user-defined meta:name="Manager"/>
  </office:meta>
</office:document-meta>
</file>