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971" style:family="table">
      <style:table-properties style:rel-width="100" table:align="center"/>
    </style:style>
    <style:style style:name="604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gyuan H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604971" table:style-name="604971">
          <table:table-column table:style-name="604971.0"/>
          <table:table-row>
            <table:table-cell office:value-type="string">
              <text:p text:style-name="Normal"><text:a xlink:type="simple" xlink:href="https://hal.science/hal-01272147v1">A framework of model predictive control for the safety analysis of an electric power microgrid</text:a></text:p>
              <text:p text:style-name="Normal"><text:a xlink:type="simple" xlink:href="https://hal.science/search/index/?q=*&amp;authFullName_s=F. Han">F. Han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Enrico Zio">Enrico Zio</text:a></text:p>
              <text:p text:style-name="Normal"><text:span>ESREL 2015, 25th European Safety and Reliability Conference</text:span><text:span>, Sep 2015, Zurich, Switzerland.<text:s/></text:span><text:a xlink:type="simple" xlink:href="https://dx.doi.org/10.1201/b19094-203">⟨10.1201/b19094-203⟩</text:a></text:p>
              <text:p text:style-name="Normal"><text:span>Communication dans un congrès</text:span></text:p>
              <text:p text:style-name="Normal"><text:a xlink:type="simple" xlink:href="https://hal.science/hal-01272147v1">hal-01272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gyuan HAN</dc:title>
    <dc:subject/>
    <dc:description>CV</dc:description>
    <dc:creator/>
    <dc:date>2026-03-20T18:59:58.000</dc:date>
    <meta:generator>PHPWord</meta:generator>
    <meta:initial-creator>CCSD</meta:initial-creator>
    <meta:creation-date>2026-03-20T18:59:58.000</meta:creation-date>
    <meta:keyword/>
    <meta:user-defined meta:name="Category"/>
    <meta:user-defined meta:name="Company"/>
    <meta:user-defined meta:name="Manager"/>
  </office:meta>
</office:document-meta>
</file>