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72b9" style:family="table">
      <style:table-properties style:rel-width="100" table:align="center"/>
    </style:style>
    <style:style style:name="7c72b9.0" style:family="table-column">
      <style:table-column-properties style:column-width="0.00cm"/>
    </style:style>
    <style:style style:name="12429b" style:family="table">
      <style:table-properties style:rel-width="100" table:align="center"/>
    </style:style>
    <style:style style:name="12429b.0" style:family="table-column">
      <style:table-column-properties style:column-width="0.00cm"/>
    </style:style>
    <style:style style:name="f57deb" style:family="table">
      <style:table-properties style:rel-width="100" table:align="center"/>
    </style:style>
    <style:style style:name="f57deb.0" style:family="table-column">
      <style:table-column-properties style:column-width="0.00cm"/>
    </style:style>
    <style:style style:name="18f7b1" style:family="table">
      <style:table-properties style:rel-width="100" table:align="center"/>
    </style:style>
    <style:style style:name="18f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ie Duv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ie-duverger">fannie-duv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512-0219">0009-0005-6512-02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544171">2715441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c72b9" table:style-name="7c72b9">
          <table:table-column table:style-name="7c72b9.0"/>
          <table:table-row>
            <table:table-cell office:value-type="string">
              <text:p text:style-name="Normal"><text:a xlink:type="simple" xlink:href="https://hal.science/hal-05318380v1">Lutter contre les ingérences étrangères envers le système démocratique. Analyse comparée des lois française et hongroise</text:a></text:p>
              <text:p text:style-name="Normal"><text:a xlink:type="simple" xlink:href="https://hal.science/search/index/?q=*&amp;authFullName_s=Fannie Duverger">Fannie Duverger</text:a></text:p>
              <text:p text:style-name="Normal"><text:span>Revue des droits et libertés fondamentaux</text:span><text:span>, 2025, n° 28</text:span></text:p>
              <text:p text:style-name="Normal"><text:span>Article dans une revue</text:span></text:p>
              <text:p text:style-name="Normal"><text:a xlink:type="simple" xlink:href="https://hal.science/hal-05318380v1">hal-053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54v1">Interview Fannie Duverger</text:a></text:p>
              <text:p text:style-name="Normal"><text:a xlink:type="simple" xlink:href="https://hal.science/search/index/?q=*&amp;authFullName_s=Fannie Duverger">Fannie Duverger</text:a><text:span>,</text:span><text:a xlink:type="simple" xlink:href="https://hal.science/search/index/?q=*&amp;authFullName_s=Aurore Gaillet">Aurore Gaillet</text:a></text:p>
              <text:p text:style-name="Normal"><text:span>Droit public comparé - Comparative Public Law</text:span><text:span>, 2025, 4, https://publications-prairial.fr/droit-public-compare/index.php?id=678.<text:s/></text:span><text:a xlink:type="simple" xlink:href="https://dx.doi.org/10.35562/droit-public-compare.612">⟨10.35562/droit-public-compare.612⟩</text:a></text:p>
              <text:p text:style-name="Normal"><text:span>Article dans une revue</text:span></text:p>
              <text:p text:style-name="Normal"><text:a xlink:type="simple" xlink:href="https://hal.science/hal-05420854v1">hal-05420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017v1">Institutions administratives et coutumes en outre-mer</text:a></text:p>
              <text:p text:style-name="Normal"><text:a xlink:type="simple" xlink:href="https://hal.science/search/index/?q=*&amp;authFullName_s=Fannie Duverger">Fannie Duverger</text:a></text:p>
              <text:p text:style-name="Normal"><text:span>Actualité juridique Droit administratif</text:span><text:span>, 2025, 35, pp.1796</text:span></text:p>
              <text:p text:style-name="Normal"><text:span>Article dans une revue</text:span></text:p>
              <text:p text:style-name="Normal"><text:a xlink:type="simple" xlink:href="https://shs.hal.science/halshs-05308017v1">halshs-0530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7912v1">Ministre de l'Intérieur et police administrative</text:a></text:p>
              <text:p text:style-name="Normal"><text:a xlink:type="simple" xlink:href="https://hal.science/search/index/?q=*&amp;authFullName_s=Fannie Duverger">Fannie Duverger</text:a></text:p>
              <text:p text:style-name="Normal"><text:span>Revue française de droit administratif</text:span><text:span>, 2025, 01, pp.119</text:span></text:p>
              <text:p text:style-name="Normal"><text:span>Article dans une revue</text:span></text:p>
              <text:p text:style-name="Normal"><text:a xlink:type="simple" xlink:href="https://shs.hal.science/halshs-05007912v1">halshs-050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17v1">Les communes à l’épreuve des dommages causés par la colère sociale. Retour sur les incertitudes du régime de responsabilité du fait des attroupements</text:a></text:p>
              <text:p text:style-name="Normal"><text:a xlink:type="simple" xlink:href="https://hal.science/search/index/?q=*&amp;authFullName_s=Fannie Duverger">Fannie Duverger</text:a></text:p>
              <text:p text:style-name="Normal"><text:span>Droit administratif</text:span><text:span>, 2024, n° 3, p. 13-19</text:span></text:p>
              <text:p text:style-name="Normal"><text:span>Article dans une revue</text:span></text:p>
              <text:p text:style-name="Normal"><text:a xlink:type="simple" xlink:href="https://hal.science/hal-05318417v1">hal-053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95v1">Les difficultés de la méthode interdisciplinaire en droit</text:a></text:p>
              <text:p text:style-name="Normal"><text:a xlink:type="simple" xlink:href="https://hal.science/search/index/?q=*&amp;authFullName_s=Fannie Duverger">Fannie Duverger</text:a></text:p>
              <text:p text:style-name="Normal"><text:span>Les Cahiers Portalis</text:span><text:span>, 2024, n° 13 (1), pp.135-148.<text:s/></text:span><text:a xlink:type="simple" xlink:href="https://dx.doi.org/10.3917/capo.013.013.0135">⟨10.3917/capo.013.013.0135⟩</text:a></text:p>
              <text:p text:style-name="Normal"><text:span>Article dans une revue</text:span></text:p>
              <text:p text:style-name="Normal"><text:a xlink:type="simple" xlink:href="https://hal.science/hal-05318395v1">hal-053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87v1">Les lois temporaires seraient-elles un « cheval de Troie » sécuritaire ? Étude comparée des lois expérimentales françaises et des sunset laws américaines</text:a></text:p>
              <text:p text:style-name="Normal"><text:a xlink:type="simple" xlink:href="https://hal.science/search/index/?q=*&amp;authFullName_s=Fannie Duverger">Fannie Duverger</text:a></text:p>
              <text:p text:style-name="Normal"><text:span>Revue des droits et libertés fondamentaux</text:span><text:span>, 2024, n° 75, https://revuedlf.com/droit-constitutionnel/les-lois-temporaires-seraient-elles-un-cheval-de-troie-securitaire-etude-comparee-des-lois-experimentales-francaises-et-des-sunset-laws-americaines/</text:span></text:p>
              <text:p text:style-name="Normal"><text:span>Article dans une revue</text:span></text:p>
              <text:p text:style-name="Normal"><text:a xlink:type="simple" xlink:href="https://hal.science/hal-05318387v1">hal-0531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26v1">Comment faire disparaître une Cour suprême en quatre étapes ? Étude comparée des récentes évolutions constitutionnelles en Israël.</text:a></text:p>
              <text:p text:style-name="Normal"><text:a xlink:type="simple" xlink:href="https://hal.science/search/index/?q=*&amp;authFullName_s=Fannie Duverger">Fannie Duverger</text:a></text:p>
              <text:p text:style-name="Normal"><text:span>Titre VII – Les Cahiers du Conseil constitutionnel</text:span><text:span>, 2023, n° 11, https://www.conseil-constitutionnel.fr/publications/titre-vii/attribution-du-prix-favoreu</text:span></text:p>
              <text:p text:style-name="Normal"><text:span>Article dans une revue</text:span></text:p>
              <text:p text:style-name="Normal"><text:a xlink:type="simple" xlink:href="https://hal.science/hal-05318426v1">hal-053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34v1">Le référendum constitutionnel australien de 2023 : analyse d’un rejet</text:a></text:p>
              <text:p text:style-name="Normal"><text:a xlink:type="simple" xlink:href="https://hal.science/search/index/?q=*&amp;authFullName_s=Fannie Duverger">Fannie Duverger</text:a></text:p>
              <text:p text:style-name="Normal"><text:span>Questions constitutionnelles. Revue de droit constitutionnel</text:span><text:span>, 2023, https://questions-constitutionnelles.fr/le-referendum-constitutionnel-australien-de-2023-analyse-dun-rejet/</text:span></text:p>
              <text:p text:style-name="Normal"><text:span>Article dans une revue</text:span></text:p>
              <text:p text:style-name="Normal"><text:a xlink:type="simple" xlink:href="https://hal.science/hal-05318434v1">hal-05318434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12429b" table:style-name="12429b">
          <table:table-column table:style-name="12429b.0"/>
          <table:table-row>
            <table:table-cell office:value-type="string">
              <text:p text:style-name="Normal"><text:a xlink:type="simple" xlink:href="https://hal.science/hal-04569941v1">Temps long et droit public</text:a></text:p>
              <text:p text:style-name="Normal"><text:a xlink:type="simple" xlink:href="https://hal.science/search/index/?q=*&amp;authFullName_s=Fannie Duverger">Fannie Duverger</text:a><text:span>,</text:span><text:a xlink:type="simple" xlink:href="https://hal.science/search/index/?q=*&amp;authFullName_s=Lucie Havard">Lucie Havard</text:a></text:p>
              <text:p text:style-name="Normal"><text:span>Mare &amp; Martin, 156 p., 2023, 9782849348178</text:span></text:p>
              <text:p text:style-name="Normal"><text:span>Ouvrages</text:span></text:p>
              <text:p text:style-name="Normal"><text:a xlink:type="simple" xlink:href="https://hal.science/hal-04569941v1">hal-04569941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f57deb" table:style-name="f57deb">
          <table:table-column table:style-name="f57deb.0"/>
          <table:table-row>
            <table:table-cell office:value-type="string">
              <text:p text:style-name="Normal"><text:a xlink:type="simple" xlink:href="https://hal.science/hal-03990820v1">Les évolutions du concept de représentation : un terrain juridique propice aux démocraties illibérales</text:a></text:p>
              <text:p text:style-name="Normal"><text:a xlink:type="simple" xlink:href="https://hal.science/search/index/?q=*&amp;authFullName_s=Fannie Duverger">Fannie Duverger</text:a></text:p>
              <text:p text:style-name="Normal"><text:span>Vanessa Barbé; Bertrand-Léo Combrade; Charles-Édouard Sénac.<text:s/></text:span><text:span>La démocratie illibérale en droit constitutionnel</text:span><text:span>, Bruylant, pp.377-388, 2023, 9782802771470</text:span></text:p>
              <text:p text:style-name="Normal"><text:span>Chapitre d'ouvrage</text:span></text:p>
              <text:p text:style-name="Normal"><text:a xlink:type="simple" xlink:href="https://hal.science/hal-03990820v1">hal-039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9v1">Le temps long. Définitions, enjeux et perspectives</text:a></text:p>
              <text:p text:style-name="Normal"><text:a xlink:type="simple" xlink:href="https://hal.science/search/index/?q=*&amp;authFullName_s=Fannie Duverger">Fannie Duverger</text:a><text:span>,</text:span><text:a xlink:type="simple" xlink:href="https://hal.science/search/index/?q=*&amp;authFullName_s=Lucie Havard">Lucie Havard</text:a></text:p>
              <text:p text:style-name="Normal"><text:span>Fannie Duverger; Lucie Havard.<text:s/></text:span><text:span>Temps long et droit public</text:span><text:span>, Mare &amp; Martin, p. 15-20, 2023, 9782849348178</text:span></text:p>
              <text:p text:style-name="Normal"><text:span>Chapitre d'ouvrage</text:span></text:p>
              <text:p text:style-name="Normal"><text:a xlink:type="simple" xlink:href="https://hal.science/hal-04569969v1">hal-045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86v1">Crise sanitaire et dématérialisation de la fonction législative au Parlement européen</text:a></text:p>
              <text:p text:style-name="Normal"><text:a xlink:type="simple" xlink:href="https://hal.science/search/index/?q=*&amp;authFullName_s=Fannie Duverger">Fannie Duverger</text:a></text:p>
              <text:p text:style-name="Normal"><text:span>Xavier Philippe; Xavier Dupré de Boulois.<text:s/></text:span><text:span>Gouverner et juger en période de crise</text:span><text:span>, Mare &amp; Martin, pp.37-51, 2023, 978-2-84934-691-4</text:span></text:p>
              <text:p text:style-name="Normal"><text:span>Chapitre d'ouvrage</text:span></text:p>
              <text:p text:style-name="Normal"><text:a xlink:type="simple" xlink:href="https://hal.science/hal-03990786v1">hal-0399078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8f7b1" table:style-name="18f7b1">
          <table:table-column table:style-name="18f7b1.0"/>
          <table:table-row>
            <table:table-cell office:value-type="string">
              <text:p text:style-name="Normal"><text:a xlink:type="simple" xlink:href="https://hal.science/tel-05318371v1">La représentation coutumière en droit constitutionnel canadien et français</text:a></text:p>
              <text:p text:style-name="Normal"><text:a xlink:type="simple" xlink:href="https://hal.science/search/index/?q=*&amp;authFullName_s=Fannie Duverger">Fannie Duverger</text:a></text:p>
              <text:p text:style-name="Normal"><text:span>Droit. Université Paris 1 - Panthéon Sorbonne; Université de Montréa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18371v1">tel-05318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ie Duverger</dc:title>
    <dc:subject/>
    <dc:description>CV</dc:description>
    <dc:creator/>
    <dc:date>2026-03-06T03:45:45.000</dc:date>
    <meta:generator>PHPWord</meta:generator>
    <meta:initial-creator>CCSD</meta:initial-creator>
    <meta:creation-date>2026-03-06T03:45:45.000</meta:creation-date>
    <meta:keyword/>
    <meta:user-defined meta:name="Category"/>
    <meta:user-defined meta:name="Company"/>
    <meta:user-defined meta:name="Manager"/>
  </office:meta>
</office:document-meta>
</file>