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a0d" style:family="table">
      <style:table-properties style:rel-width="100" table:align="center"/>
    </style:style>
    <style:style style:name="802a0d.0" style:family="table-column">
      <style:table-column-properties style:column-width="0.00cm"/>
    </style:style>
    <style:style style:name="adacff" style:family="table">
      <style:table-properties style:rel-width="100" table:align="center"/>
    </style:style>
    <style:style style:name="adac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Bourg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02a0d" table:style-name="802a0d">
          <table:table-column table:style-name="802a0d.0"/>
          <table:table-row>
            <table:table-cell office:value-type="string">
              <text:p text:style-name="Normal"><text:a xlink:type="simple" xlink:href="https://hal.science/hal-05107246v1">Des représentations aux changements paysagers des rivières urbanisées : deux regards sur un objet commun</text:a></text:p>
              <text:p text:style-name="Normal"><text:a xlink:type="simple" xlink:href="https://hal.science/search/index/?q=*&amp;authFullName_s=Liolia Bajemon">Liolia Bajemon</text:a><text:span>,</text:span><text:a xlink:type="simple" xlink:href="https://hal.science/search/index/?q=*&amp;authFullName_s=Fanny Bourgeau">Fanny Bourgeau</text:a></text:p>
              <text:p text:style-name="Normal"><text:span>Congrès doctoral EVS</text:span><text:span>, UMR 5600 EVS, Jun 2025, Lyon, France</text:span></text:p>
              <text:p text:style-name="Normal"><text:span>Communication dans un congrès</text:span></text:p>
              <text:p text:style-name="Normal"><text:a xlink:type="simple" xlink:href="https://hal.science/hal-05107246v1">hal-0510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64v1">Urbanisation des plaines alluviales : nouvelles perspectives à l’échelle globale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Pierre Audisio">Pierre Audisio</text:a><text:span>,</text:span><text:a xlink:type="simple" xlink:href="https://hal.science/search/index/?q=*&amp;authFullName_s=Liolia Bajemon">Liolia Bajemon</text:a><text:span>et al.</text:span></text:p>
              <text:p text:style-name="Normal"><text:span>Semaine Ecologie Environnement Biodiversité 3éme édition - Comprendre les socio-écosystèmes pour agir</text:span><text:span>, CNRS EE, May 2024, Saint-Etienne, France</text:span></text:p>
              <text:p text:style-name="Normal"><text:span>Communication dans un congrès</text:span></text:p>
              <text:p text:style-name="Normal"><text:a xlink:type="simple" xlink:href="https://hal.science/hal-04801964v1">hal-04801964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adacff" table:style-name="adacff">
          <table:table-column table:style-name="adacff.0"/>
          <table:table-row>
            <table:table-cell office:value-type="string">
              <text:p text:style-name="Normal"><text:a xlink:type="simple" xlink:href="https://hal.science/hal-04843640v1">GloUrbApp: A geovisualization app to study urbanized floodplains globally</text:a></text:p>
              <text:p text:style-name="Normal"><text:a xlink:type="simple" xlink:href="https://hal.science/search/index/?q=*&amp;authFullName_s=Lise Vaudor">Lise Vaudor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Liolia Bajemon">Liolia Bajemon</text:a><text:span>,</text:span><text:a xlink:type="simple" xlink:href="https://hal.science/search/index/?q=*&amp;authFullName_s=Fanny Bourgeau">Fanny Bourgeau</text:a></text:p>
              <text:p text:style-name="Normal"><text:span>2024,<text:s/></text:span><text:a xlink:type="simple" xlink:href="https://archive.softwareheritage.org/browse/swh:1:dir:03561eaea0c9147ccb365c7e515a9025bd8f45cc;origin=https://hal.archives-ouvertes.fr/hal-04843640;visit=swh:1:snp:2a24d2130978bcef9010de4f11f59243505f7517;anchor=swh:1:rel:a9838ea9d2f3486ef2c20aa4b05adc5d97187320;path=/">⟨swh:1:dir:03561eaea0c9147ccb365c7e515a9025bd8f45cc;origin=https://hal.archives-ouvertes.fr/hal-04843640;visit=swh:1:snp:2a24d2130978bcef9010de4f11f59243505f7517;anchor=swh:1:rel:a9838ea9d2f3486ef2c20aa4b05adc5d97187320;path=/⟩</text:a></text:p>
              <text:p text:style-name="Normal"><text:span>Logiciel</text:span></text:p>
              <text:p text:style-name="Normal"><text:a xlink:type="simple" xlink:href="https://hal.science/hal-04843640v1">hal-04843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Bourgeau</dc:title>
    <dc:subject/>
    <dc:description>CV</dc:description>
    <dc:creator/>
    <dc:date>2026-05-22T11:20:04.000</dc:date>
    <meta:generator>PHPWord</meta:generator>
    <meta:initial-creator>CCSD</meta:initial-creator>
    <meta:creation-date>2026-05-22T11:20:04.000</meta:creation-date>
    <meta:keyword/>
    <meta:user-defined meta:name="Category"/>
    <meta:user-defined meta:name="Company"/>
    <meta:user-defined meta:name="Manager"/>
  </office:meta>
</office:document-meta>
</file>