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610f" style:family="table">
      <style:table-properties style:rel-width="100" table:align="center"/>
    </style:style>
    <style:style style:name="15610f.0" style:family="table-column">
      <style:table-column-properties style:column-width="0.00cm"/>
    </style:style>
    <style:style style:name="79e76e" style:family="table">
      <style:table-properties style:rel-width="100" table:align="center"/>
    </style:style>
    <style:style style:name="79e76e.0" style:family="table-column">
      <style:table-column-properties style:column-width="0.00cm"/>
    </style:style>
    <style:style style:name="4d8a49" style:family="table">
      <style:table-properties style:rel-width="100" table:align="center"/>
    </style:style>
    <style:style style:name="4d8a49.0" style:family="table-column">
      <style:table-column-properties style:column-width="0.00cm"/>
    </style:style>
    <style:style style:name="290cdf" style:family="table">
      <style:table-properties style:rel-width="100" table:align="center"/>
    </style:style>
    <style:style style:name="290c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Bouti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ormation et fonction</text:span><text:span text:style-name="T4">Maîtresse de conférences en littérature française du XVIIe siècle, Université de Perpignan Via Domitia (depuis 2025).Docteure en Langue et littérature française de l'université Jean Moulin-Lyon 3 (2024).Professeure agrégée de lettres modernes (2017).</text:span></text:p>
        <text:p text:style-name="P9"><text:span text:style-name="T5">Rattachement</text:span><text:span text:style-name="T6">Membre du Centre de Recherches sur les Sociétés et Environnements en Méditerranées (CRESEM, UR 7397 UPVD)</text:span></text:p>
        <text:p text:style-name="P12"/>
        <text:p text:style-name="Heading2"><text:span text:style-name="T7">Publications</text:span></text:p>
        <text:p text:style-name="P14"/>
        <text:p text:style-name="P15"/>
        <text:p text:style-name="Heading2"><text:span text:style-name="T8">Chapitre d'ouvrage (3)</text:span></text:p>
        <text:p text:style-name="P17"/>
        <table:table table:name="15610f" table:style-name="15610f">
          <table:table-column table:style-name="15610f.0"/>
          <table:table-row>
            <table:table-cell office:value-type="string">
              <text:p text:style-name="Normal"><text:a xlink:type="simple" xlink:href="https://hal.science/hal-05579105v1">Quel espoir vous séduit ? Quelle gloire vous tente ?&amp;quot; Les adresses féminines dans les Poésies d'Antoinette Deshoulières</text:a></text:p>
              <text:p text:style-name="Normal"><text:a xlink:type="simple" xlink:href="https://hal.science/search/index/?q=*&amp;authFullName_s=Fanny Boutinet">Fanny Boutinet</text:a></text:p>
              <text:p text:style-name="Normal"><text:span>Mathilde Bombart; Edwige Keller-Rahbé.<text:s/></text:span><text:span>Autres regards sur les Poésies d'Antoinette Deshoulières</text:span><text:span>, Atlande, pp.21-33, 2026, 978-2-38428-051-3</text:span></text:p>
              <text:p text:style-name="Normal"><text:span>Chapitre d'ouvrage</text:span></text:p>
              <text:p text:style-name="Normal"><text:a xlink:type="simple" xlink:href="https://hal.science/hal-05579105v1">hal-0557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058v1">Expérience sonore et récit de soi dans les Mémoires de Catherine de La Guette</text:a></text:p>
              <text:p text:style-name="Normal"><text:a xlink:type="simple" xlink:href="https://hal.science/search/index/?q=*&amp;authFullName_s=Fanny Boutinet">Fanny Boutinet</text:a></text:p>
              <text:p text:style-name="Normal"><text:span>Maxime Cartron; Marine Ricord; Olivier Leplatre.<text:s/></text:span><text:span>Bruits du récit sous l'Ancien Régime</text:span><text:span>, Classiques Garnier, pp.307-319, 2025, 978-2-406-18118-7.<text:s/></text:span><text:a xlink:type="simple" xlink:href="https://dx.doi.org/10.48611/isbn.978-2-406-18118-7.p.0307">⟨10.48611/isbn.978-2-406-18118-7.p.0307⟩</text:a></text:p>
              <text:p text:style-name="Normal"><text:span>Chapitre d'ouvrage</text:span></text:p>
              <text:p text:style-name="Normal"><text:a xlink:type="simple" xlink:href="https://hal.science/hal-05361058v1">hal-0536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076v1">Les « bagatelles » de la duchesse de Montpensier. Une publication pour la cour</text:a></text:p>
              <text:p text:style-name="Normal"><text:a xlink:type="simple" xlink:href="https://hal.science/search/index/?q=*&amp;authFullName_s=Fanny Boutinet">Fanny Boutinet</text:a></text:p>
              <text:p text:style-name="Normal"><text:span>Emily Gervais-Ledoux; Guillaume Bazière; Margaux Prunier.<text:s/></text:span><text:span>Écrire pour la cour ou la lecture mise en scène, XVIe -XVIIIe siècles</text:span><text:span>, Brepols Publishers, pp.37-49, 2024, From Text to Written Heritage, 978-2-503-61196-9.<text:s/></text:span><text:a xlink:type="simple" xlink:href="https://dx.doi.org/10.1484/M.WRITHER-EB.5.142291">⟨10.1484/M.WRITHER-EB.5.142291⟩</text:a></text:p>
              <text:p text:style-name="Normal"><text:span>Chapitre d'ouvrage</text:span></text:p>
              <text:p text:style-name="Normal"><text:a xlink:type="simple" xlink:href="https://hal.science/hal-05361076v1">hal-05361076v1</text:a></text:p>
            </table:table-cell>
          </table:table-row>
        </table:table>
        <text:p text:style-name="P18"/>
        <text:p text:style-name="Heading2"><text:span text:style-name="T9">Article dans une revue (4)</text:span></text:p>
        <text:p text:style-name="P20"/>
        <table:table table:name="79e76e" table:style-name="79e76e">
          <table:table-column table:style-name="79e76e.0"/>
          <table:table-row>
            <table:table-cell office:value-type="string">
              <text:p text:style-name="Normal"><text:a xlink:type="simple" xlink:href="https://hal.science/hal-04704782v1">De l’écriture en réseaux aux écrits de soi : les correspondances de Catherine d’Aspremont, Anne-Marie-Louise d’Orléans et Françoise de Motteville (mai-juin 1660)</text:a></text:p>
              <text:p text:style-name="Normal"><text:a xlink:type="simple" xlink:href="https://hal.science/search/index/?q=*&amp;authFullName_s=Fanny Boutinet">Fanny Boutinet</text:a></text:p>
              <text:p text:style-name="Normal"><text:span>Tangence</text:span><text:span>, 2024, 135, pp.37-61.<text:s/></text:span><text:a xlink:type="simple" xlink:href="https://dx.doi.org/10.7202/1113223ar">⟨10.7202/1113223ar⟩</text:a></text:p>
              <text:p text:style-name="Normal"><text:span>Article dans une revue</text:span></text:p>
              <text:p text:style-name="Normal"><text:a xlink:type="simple" xlink:href="https://hal.science/hal-04704782v1">hal-0470478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29769v1">L’écriture comme suture dans Croire aux fauves de Nastassja Martin</text:a></text:p>
              <text:p text:style-name="Normal"><text:a xlink:type="simple" xlink:href="https://hal.science/search/index/?q=*&amp;authFullName_s=Fanny Boutinet">Fanny Boutinet</text:a><text:span>,</text:span><text:a xlink:type="simple" xlink:href="https://hal.science/search/index/?q=*&amp;authFullName_s=Alix Cazalet-Boudigues">Alix Cazalet-Boudigues</text:a></text:p>
              <text:p text:style-name="Normal"><text:span>Les chantiers de la création</text:span><text:span>, 2022, 14,<text:s/></text:span><text:a xlink:type="simple" xlink:href="https://dx.doi.org/10.4000/lcc.5480">⟨10.4000/lcc.5480⟩</text:a></text:p>
              <text:p text:style-name="Normal"><text:span>Article dans une revue</text:span></text:p>
              <text:p text:style-name="Normal"><text:a xlink:type="simple" xlink:href="https://univ-lyon3.hal.science/hal-03629769v1">hal-0362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486v1">« Voulez-vous des Mémoires historiques ? » La Collection des Mémoires historiques des dames françaises de Charles Colnet du Ravel</text:a></text:p>
              <text:p text:style-name="Normal"><text:a xlink:type="simple" xlink:href="https://hal.science/search/index/?q=*&amp;authFullName_s=Fanny Boutinet">Fanny Boutinet</text:a></text:p>
              <text:p text:style-name="Normal"><text:span>Cahiers Saint-Simon</text:span><text:span>, 2020, 48 (1), pp.43-54.<text:s/></text:span><text:a xlink:type="simple" xlink:href="https://dx.doi.org/10.3406/simon.2020.1957">⟨10.3406/simon.2020.1957⟩</text:a></text:p>
              <text:p text:style-name="Normal"><text:span>Article dans une revue</text:span></text:p>
              <text:p text:style-name="Normal"><text:a xlink:type="simple" xlink:href="https://hal.science/hal-04599486v1">hal-0459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480v1">Éditer le recueil Barbin. De Paris à Amsterdam, enquête sur une aventure éditoriale</text:a></text:p>
              <text:p text:style-name="Normal"><text:a xlink:type="simple" xlink:href="https://hal.science/search/index/?q=*&amp;authFullName_s=Fanny Boutinet">Fanny Boutinet</text:a></text:p>
              <text:p text:style-name="Normal"><text:span>Pratiques &amp; formes littéraires 16-18</text:span><text:span>, 2019, 16, pp.61-76.<text:s/></text:span><text:a xlink:type="simple" xlink:href="https://dx.doi.org/10.35562/pfl.82">⟨10.35562/pfl.82⟩</text:a></text:p>
              <text:p text:style-name="Normal"><text:span>Article dans une revue</text:span></text:p>
              <text:p text:style-name="Normal"><text:a xlink:type="simple" xlink:href="https://hal.science/hal-04599480v1">hal-04599480v1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4d8a49" table:style-name="4d8a49">
          <table:table-column table:style-name="4d8a49.0"/>
          <table:table-row>
            <table:table-cell office:value-type="string">
              <text:p text:style-name="Normal"><text:a xlink:type="simple" xlink:href="https://theses.hal.science/tel-05317600v1">Les « Mémoires féminins » du XVIIe siècle : la fabrication d'une catégorie littéraire</text:a></text:p>
              <text:p text:style-name="Normal"><text:a xlink:type="simple" xlink:href="https://hal.science/search/index/?q=*&amp;authFullName_s=Fanny Boutinet">Fanny Boutinet</text:a></text:p>
              <text:p text:style-name="Normal"><text:span>Littératures. Université Jean Moulin - Lyon III, 2024. Français.<text:s/></text:span><text:a xlink:type="simple" xlink:href="https://www.theses.fr/2024LYO30059">⟨NNT : 2024LYO30059⟩</text:a></text:p>
              <text:p text:style-name="Normal"><text:span>Thèse</text:span></text:p>
              <text:p text:style-name="Normal"><text:a xlink:type="simple" xlink:href="https://theses.hal.science/tel-05317600v1">tel-05317600v1</text:a></text:p>
            </table:table-cell>
          </table:table-row>
        </table:table>
        <text:p text:style-name="P24"/>
        <text:p text:style-name="Heading2"><text:span text:style-name="T11">Communication dans un congrès (1)</text:span></text:p>
        <text:p text:style-name="P26"/>
        <table:table table:name="290cdf" table:style-name="290cdf">
          <table:table-column table:style-name="290cdf.0"/>
          <table:table-row>
            <table:table-cell office:value-type="string">
              <text:p text:style-name="Normal"><text:a xlink:type="simple" xlink:href="https://u-picardie.hal.science/hal-04322616v1">« Littérarisations, introduction »</text:a></text:p>
              <text:p text:style-name="Normal"><text:a xlink:type="simple" xlink:href="https://hal.science/search/index/?q=*&amp;authFullName_s=Audrey Duru">Audrey Duru</text:a><text:span>,</text:span><text:a xlink:type="simple" xlink:href="https://hal.science/search/index/?q=*&amp;authFullName_s=Fanny Boutinet">Fanny Boutinet</text:a></text:p>
              <text:p text:style-name="Normal"><text:span>journée d’étude « Littérarisations »</text:span><text:span>, Audrey Duru; Fanny Boutinet, Feb 2023, Amiens, Université de Picardie Jules Verne (UPJV), France</text:span></text:p>
              <text:p text:style-name="Normal"><text:span>Communication dans un congrès</text:span></text:p>
              <text:p text:style-name="Normal"><text:a xlink:type="simple" xlink:href="https://u-picardie.hal.science/hal-04322616v1">hal-04322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Boutinet</dc:title>
    <dc:subject/>
    <dc:description>CV</dc:description>
    <dc:creator/>
    <dc:date>2026-05-24T01:40:41.000</dc:date>
    <meta:generator>PHPWord</meta:generator>
    <meta:initial-creator>CCSD</meta:initial-creator>
    <meta:creation-date>2026-05-24T01:40:41.000</meta:creation-date>
    <meta:keyword/>
    <meta:user-defined meta:name="Category"/>
    <meta:user-defined meta:name="Company"/>
    <meta:user-defined meta:name="Manager"/>
  </office:meta>
</office:document-meta>
</file>