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3e7" style:family="table">
      <style:table-properties style:rel-width="100" table:align="center"/>
    </style:style>
    <style:style style:name="0d73e7.0" style:family="table-column">
      <style:table-column-properties style:column-width="0.00cm"/>
    </style:style>
    <style:style style:name="131af5" style:family="table">
      <style:table-properties style:rel-width="100" table:align="center"/>
    </style:style>
    <style:style style:name="131af5.0" style:family="table-column">
      <style:table-column-properties style:column-width="0.00cm"/>
    </style:style>
    <style:style style:name="e9c150" style:family="table">
      <style:table-properties style:rel-width="100" table:align="center"/>
    </style:style>
    <style:style style:name="e9c150.0" style:family="table-column">
      <style:table-column-properties style:column-width="0.00cm"/>
    </style:style>
    <style:style style:name="8ccfda" style:family="table">
      <style:table-properties style:rel-width="100" table:align="center"/>
    </style:style>
    <style:style style:name="8ccfda.0" style:family="table-column">
      <style:table-column-properties style:column-width="0.00cm"/>
    </style:style>
    <style:style style:name="0dd948" style:family="table">
      <style:table-properties style:rel-width="100" table:align="center"/>
    </style:style>
    <style:style style:name="0dd948.0" style:family="table-column">
      <style:table-column-properties style:column-width="0.00cm"/>
    </style:style>
    <style:style style:name="b4fd69" style:family="table">
      <style:table-properties style:rel-width="100" table:align="center"/>
    </style:style>
    <style:style style:name="b4fd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BRUN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0d73e7" table:style-name="0d73e7">
          <table:table-column table:style-name="0d73e7.0"/>
          <table:table-row>
            <table:table-cell office:value-type="string">
              <text:p text:style-name="Normal"><text:a xlink:type="simple" xlink:href="https://shs.hal.science/halshs-05567194v1">Le devoir de respect, garant des libertés individuelles ?</text:a></text:p>
              <text:p text:style-name="Normal"><text:a xlink:type="simple" xlink:href="https://hal.science/search/index/?q=*&amp;authFullName_s=Fanny Brunel">Fanny Brunel</text:a></text:p>
              <text:p text:style-name="Normal"><text:span>colloque Les devoirs mutuels des époux à l'épreuve des libertés individuelles</text:span><text:span>, Aurélia Fautré-Robin, MCF HDR en droit privé et sciences criminelles, CMH UR 4232-UCA; Sylwia Castillo-Wyszogrodzka, MCF en droit privé et sciences criminelles, CMH UR 4232-UCA; Master 2 Droit notarial, Ecole de Droit-Université Clermont Auvergne (UCA), Mar 2026, Clermont-Ferrand, France</text:span></text:p>
              <text:p text:style-name="Normal"><text:span>Communication dans un congrès</text:span></text:p>
              <text:p text:style-name="Normal"><text:a xlink:type="simple" xlink:href="https://shs.hal.science/halshs-05567194v1">halshs-0556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08v1">La mutabilité du nom et prénom</text:a></text:p>
              <text:p text:style-name="Normal"><text:a xlink:type="simple" xlink:href="https://hal.science/search/index/?q=*&amp;authFullName_s=Fanny Brunel">Fanny Brunel</text:a></text:p>
              <text:p text:style-name="Normal"><text:span>colloque L’indisponibilité de l’état des personnes ou les reliques d’un principe</text:span><text:span>, Aurélia Fautré-Robin, MCF en droit privé et sciences criminelles, CMH UR 4232-UCA; Master 2 Droit notarial, Ecole de Droit-UCA, Mar 2024, Clermont-Ferrand, France</text:span></text:p>
              <text:p text:style-name="Normal"><text:span>Communication dans un congrès</text:span></text:p>
              <text:p text:style-name="Normal"><text:a xlink:type="simple" xlink:href="https://hal.science/hal-04572108v1">hal-045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24v1">Féminiser son CV, une lettre, un message</text:a></text:p>
              <text:p text:style-name="Normal"><text:a xlink:type="simple" xlink:href="https://hal.science/search/index/?q=*&amp;authFullName_s=Fanny Brunel">Fanny Brunel</text:a></text:p>
              <text:p text:style-name="Normal"><text:span>3e webinaire Des femmes et des sciences</text:span><text:span>, Jeunes Chercheurs Associés (JCA), Dec 2023, Clermont-Ferrand, France</text:span></text:p>
              <text:p text:style-name="Normal"><text:span>Communication dans un congrès</text:span></text:p>
              <text:p text:style-name="Normal"><text:a xlink:type="simple" xlink:href="https://hal.science/hal-04622624v1">hal-046226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59258v1">Le législateur raisonne-t-il ? La force des mots, le poids (piège ?) des liaisons</text:a></text:p>
              <text:p text:style-name="Normal"><text:a xlink:type="simple" xlink:href="https://hal.science/search/index/?q=*&amp;authFullName_s=Fanny Brunel">Fanny Brunel</text:a></text:p>
              <text:p text:style-name="Normal"><text:span>conférence Le législateur raisonne-t-il ?</text:span><text:span>, ICT Institut Catholique de Toulouse, Nov 2022, Toulouse, France</text:span></text:p>
              <text:p text:style-name="Normal"><text:span>Communication dans un congrès</text:span></text:p>
              <text:p text:style-name="Normal"><text:a xlink:type="simple" xlink:href="https://uca.hal.science/hal-03959258v1">hal-039592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06651v1">S’abstenir, est-ce mentir ?</text:a></text:p>
              <text:p text:style-name="Normal"><text:a xlink:type="simple" xlink:href="https://hal.science/search/index/?q=*&amp;authFullName_s=Fanny Brunel">Fanny Brunel</text:a></text:p>
              <text:p text:style-name="Normal"><text:span>conférence Trompe qui peut ? Le mensonge au XXIe siècle</text:span><text:span>, ACDD Association clermontoise des doctorants et docteurs en droit et sciences politiques, Apr 2019, Clermont-Ferrand, France</text:span></text:p>
              <text:p text:style-name="Normal"><text:span>Communication dans un congrès</text:span></text:p>
              <text:p text:style-name="Normal"><text:a xlink:type="simple" xlink:href="https://uca.hal.science/hal-02106651v1">hal-0210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35v1">L'ordre public en droit des contrats à la lumière de la réforme</text:a></text:p>
              <text:p text:style-name="Normal"><text:a xlink:type="simple" xlink:href="https://hal.science/search/index/?q=*&amp;authFullName_s=Fanny Brunel">Fanny Brunel</text:a></text:p>
              <text:p text:style-name="Normal"><text:span>conférence L'ordre public : un concept en perpétuelle mutation ? (II) - Le droit privé</text:span><text:span>, Association clermontoise des doctorants et docteurs en droit (ACDD); Vincent Mazeaud, Pr de droit privé, CMH EA 4232-UCA, Jan 2018, Clermont-Ferrand, France</text:span></text:p>
              <text:p text:style-name="Normal"><text:span>Communication dans un congrès</text:span></text:p>
              <text:p text:style-name="Normal"><text:a xlink:type="simple" xlink:href="https://hal.science/hal-04622635v1">hal-04622635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131af5" table:style-name="131af5">
          <table:table-column table:style-name="131af5.0"/>
          <table:table-row>
            <table:table-cell office:value-type="string">
              <text:p text:style-name="Normal"><text:a xlink:type="simple" xlink:href="https://shs.hal.science/halshs-05606206v1">Le torchon brûle !&amp;quot; (CA Riom, ch. com., 19 nov. 2025, n° 25/00283)</text:a></text:p>
              <text:p text:style-name="Normal"><text:a xlink:type="simple" xlink:href="https://hal.science/search/index/?q=*&amp;authFullName_s=Fanny Brunel">Fanny Brunel</text:a></text:p>
              <text:p text:style-name="Normal"><text:span>La Semaine juridique. Édition générale</text:span><text:span>, 2026, 15 (495)</text:span></text:p>
              <text:p text:style-name="Normal"><text:span>Article dans une revue</text:span></text:p>
              <text:p text:style-name="Normal"><text:a xlink:type="simple" xlink:href="https://shs.hal.science/halshs-05606206v1">halshs-056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42v1">La mutabilité des nom et prénom</text:a></text:p>
              <text:p text:style-name="Normal"><text:a xlink:type="simple" xlink:href="https://hal.science/search/index/?q=*&amp;authFullName_s=Fanny Brunel">Fanny Brunel</text:a></text:p>
              <text:p text:style-name="Normal"><text:span>La Revue du Centre Michel de l’Hospital [édition électronique]</text:span><text:span>, 2024, n° 28,<text:s/></text:span><text:a xlink:type="simple" xlink:href="https://dx.doi.org/10.52497/revue-cmh.2922">⟨10.52497/revue-cmh.2922⟩</text:a></text:p>
              <text:p text:style-name="Normal"><text:span>Article dans une revue</text:span></text:p>
              <text:p text:style-name="Normal"><text:a xlink:type="simple" xlink:href="https://hal.science/hal-04856842v1">hal-0485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54v1">Tomber ou pas dans le panneau (photovoltaïque) !&amp;quot;, CA Riom, com. 26 avril 2023, n° 21/02633, JurisData n° 2023-008129</text:a></text:p>
              <text:p text:style-name="Normal"><text:a xlink:type="simple" xlink:href="https://hal.science/search/index/?q=*&amp;authFullName_s=Fanny Brunel">Fanny Brunel</text:a></text:p>
              <text:p text:style-name="Normal"><text:span>La Semaine juridique. Édition générale</text:span><text:span>, 2023, n° 27 (848)</text:span></text:p>
              <text:p text:style-name="Normal"><text:span>Article dans une revue</text:span></text:p>
              <text:p text:style-name="Normal"><text:a xlink:type="simple" xlink:href="https://hal.science/hal-04212754v1">hal-0421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606v1">Le créancier confiant et les associés affabulateurs&amp;quot;, act. 861, CA Riom, 3e civ. et com. 30 mars 2022, n° 20/00854, JurisData n° 2022-007579</text:a></text:p>
              <text:p text:style-name="Normal"><text:a xlink:type="simple" xlink:href="https://hal.science/search/index/?q=*&amp;authFullName_s=Fanny Brunel">Fanny Brunel</text:a></text:p>
              <text:p text:style-name="Normal"><text:span>La Semaine juridique. Édition générale</text:span><text:span>, 2022, n° 27</text:span></text:p>
              <text:p text:style-name="Normal"><text:span>Article dans une revue</text:span></text:p>
              <text:p text:style-name="Normal"><text:a xlink:type="simple" xlink:href="https://hal.science/hal-04622606v1">hal-046226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4511v1">La mauvaise foi non apparente chasse la disproportion du cautionnement&amp;quot;, Lexbase Hebdo édition affaires, 2019, n° 586, 14 mars, N° 7985BXZ CA Orléans, 21 févr. 2019, n° 17/032791</text:a></text:p>
              <text:p text:style-name="Normal"><text:a xlink:type="simple" xlink:href="https://hal.science/search/index/?q=*&amp;authFullName_s=Fanny Brunel">Fanny Brunel</text:a></text:p>
              <text:p text:style-name="Normal"><text:span>Lexbase affaires</text:span><text:span>, 2019, n° 586, 6 p</text:span></text:p>
              <text:p text:style-name="Normal"><text:span>Article dans une revue</text:span></text:p>
              <text:p text:style-name="Normal"><text:a xlink:type="simple" xlink:href="https://uca.hal.science/hal-02074511v1">hal-020745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095v1">L’associé-dirigeant, un trait d’union nécessaire à l’ère de la gouvernance d’entreprise&amp;quot;, LPA Les Petites Affiches, 13 déc. 2018, p. 9</text:a></text:p>
              <text:p text:style-name="Normal"><text:a xlink:type="simple" xlink:href="https://hal.science/search/index/?q=*&amp;authFullName_s=Fanny Brunel">Fanny Brunel</text:a></text:p>
              <text:p text:style-name="Normal"><text:span>Petites affiches</text:span><text:span>, 2018, p. 9</text:span></text:p>
              <text:p text:style-name="Normal"><text:span>Article dans une revue</text:span></text:p>
              <text:p text:style-name="Normal"><text:a xlink:type="simple" xlink:href="https://uca.hal.science/hal-02001095v1">hal-020010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1119v1">Rapports débiteur-caution après paiement, gardez le rythme !&amp;quot;, JCP G - La Semaine juridique édition Générale, LexisNexis, 2018, n° 46, 12 novembre, 1191, CA Riom, 3e civ. et com. 12 sept. 2018, n° 17/01601, Jurisdata n° 2018016154</text:a></text:p>
              <text:p text:style-name="Normal"><text:a xlink:type="simple" xlink:href="https://hal.science/search/index/?q=*&amp;authFullName_s=Fanny Brunel">Fanny Brunel</text:a></text:p>
              <text:p text:style-name="Normal"><text:span>La Semaine juridique. Édition générale</text:span><text:span>, 2018, n° 46</text:span></text:p>
              <text:p text:style-name="Normal"><text:span>Article dans une revue</text:span></text:p>
              <text:p text:style-name="Normal"><text:a xlink:type="simple" xlink:href="https://uca.hal.science/hal-02001119v1">hal-020011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3531v1">Que la force de la preuve soit avec la banque !&amp;quot;, JCP G - La Semaine juridique édition Générale, LexisNexis, 2016, n° 8, 22 février, p. 416, note CA Riom, com. 7 oct. 2015, RG n° 14/00990, JurisData n° 2015-024779</text:a></text:p>
              <text:p text:style-name="Normal"><text:a xlink:type="simple" xlink:href="https://hal.science/search/index/?q=*&amp;authFullName_s=Fanny Brunel">Fanny Brunel</text:a></text:p>
              <text:p text:style-name="Normal"><text:span>La Semaine juridique. Édition générale</text:span><text:span>, 2016, n° 8, p. 416</text:span></text:p>
              <text:p text:style-name="Normal"><text:span>Article dans une revue</text:span></text:p>
              <text:p text:style-name="Normal"><text:a xlink:type="simple" xlink:href="https://uca.hal.science/hal-02003531v1">hal-020035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3564v1">Entre temps offert et preuve utile&amp;quot;, JCP G - La Semaine juridique édition Générale, LexisNexis, 2014, n° 13, 31 mars, 406, note CA Riom, com. 5 mars 2014, RG n° 12/02681, JurisData n° 2014-004213</text:a></text:p>
              <text:p text:style-name="Normal"><text:a xlink:type="simple" xlink:href="https://hal.science/search/index/?q=*&amp;authFullName_s=Fanny Brunel">Fanny Brunel</text:a></text:p>
              <text:p text:style-name="Normal"><text:span>La Semaine juridique. Édition générale</text:span><text:span>, 2014, n° 13</text:span></text:p>
              <text:p text:style-name="Normal"><text:span>Article dans une revue</text:span></text:p>
              <text:p text:style-name="Normal"><text:a xlink:type="simple" xlink:href="https://uca.hal.science/hal-02003564v1">hal-0200356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e9c150" table:style-name="e9c150">
          <table:table-column table:style-name="e9c150.0"/>
          <table:table-row>
            <table:table-cell office:value-type="string">
              <text:p text:style-name="Normal"><text:a xlink:type="simple" xlink:href="https://shs.hal.science/halshs-05396144v1">Du Code civil à la méthode juridique - Suivez le guide !</text:a></text:p>
              <text:p text:style-name="Normal"><text:a xlink:type="simple" xlink:href="https://hal.science/search/index/?q=*&amp;authFullName_s=Fanny Brunel">Fanny Brunel</text:a></text:p>
              <text:p text:style-name="Normal"><text:span>Ellipses. , pp.252, 2025, 978-2340112438</text:span></text:p>
              <text:p text:style-name="Normal"><text:span>Ouvrages</text:span><text:span><text:s/>(manuel)</text:span></text:p>
              <text:p text:style-name="Normal"><text:a xlink:type="simple" xlink:href="https://shs.hal.science/halshs-05396144v1">halshs-0539614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ccfda" table:style-name="8ccfda">
          <table:table-column table:style-name="8ccfda.0"/>
          <table:table-row>
            <table:table-cell office:value-type="string">
              <text:p text:style-name="Normal"><text:a xlink:type="simple" xlink:href="https://shs.hal.science/halshs-05396015v1">D'élève à alternant du supérieur, les droits théoriques de l'autisme</text:a></text:p>
              <text:p text:style-name="Normal"><text:a xlink:type="simple" xlink:href="https://hal.science/search/index/?q=*&amp;authFullName_s=Fanny Brunel">Fanny Brunel</text:a></text:p>
              <text:p text:style-name="Normal"><text:span>Mare &amp; Martin.<text:s/></text:span><text:span>Autisme et droit(s), A. Evrard, B. Richard et E. Serrurier (dir.), Paris, Mare &amp; Martin, coll. "Droit public", 2025, 224 p.</text:span><text:span>, , p. 143, 2025, coll. "Droit public", 978-2-38600-179-6</text:span></text:p>
              <text:p text:style-name="Normal"><text:span>Chapitre d'ouvrage</text:span></text:p>
              <text:p text:style-name="Normal"><text:a xlink:type="simple" xlink:href="https://shs.hal.science/halshs-05396015v1">halshs-053960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2929v1">L’arbitraire du délai chiffré face au délai raisonnable&amp;quot;, in: Le nombre et le droit, M. Brosset Briand, A. Crinon, E. Delacoure, E. Delcher (dir.), L'Harmattan, 2020, p. 56</text:a></text:p>
              <text:p text:style-name="Normal"><text:a xlink:type="simple" xlink:href="https://hal.science/search/index/?q=*&amp;authFullName_s=Fanny Brunel">Fanny Brunel</text:a></text:p>
              <text:p text:style-name="Normal"><text:span>L'Harmattan.<text:s/></text:span><text:span>Le nombre et le droit, M. Brosset Briand, A. Crinon, E. Delacoure, E. Delcher (dir.), L'Harmattan, 2020, 236 p.</text:span><text:span>, p. 56, 2020, 978-2343195759</text:span></text:p>
              <text:p text:style-name="Normal"><text:span>Chapitre d'ouvrage</text:span></text:p>
              <text:p text:style-name="Normal"><text:a xlink:type="simple" xlink:href="https://uca.hal.science/hal-03042929v1">hal-030429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dd948" table:style-name="0dd948">
          <table:table-column table:style-name="0dd948.0"/>
          <table:table-row>
            <table:table-cell office:value-type="string">
              <text:p text:style-name="Normal"><text:a xlink:type="simple" xlink:href="https://theses.hal.science/tel-02141264v1">L’abstention du titulaire d’une prérogative en droit privé : ébauche d’une norme de comportement</text:a></text:p>
              <text:p text:style-name="Normal"><text:a xlink:type="simple" xlink:href="https://hal.science/search/index/?q=*&amp;authFullName_s=Fanny Brunel">Fanny Brunel</text:a></text:p>
              <text:p text:style-name="Normal"><text:span>Droit. Université Clermont Auvergne [2017-2020], 2017. Français.<text:s/></text:span><text:a xlink:type="simple" xlink:href="https://www.theses.fr/2017CLFAD025">⟨NNT : 2017CLFAD025⟩</text:a></text:p>
              <text:p text:style-name="Normal"><text:span>Thèse</text:span></text:p>
              <text:p text:style-name="Normal"><text:a xlink:type="simple" xlink:href="https://theses.hal.science/tel-02141264v1">tel-02141264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b4fd69" table:style-name="b4fd69">
          <table:table-column table:style-name="b4fd69.0"/>
          <table:table-row>
            <table:table-cell office:value-type="string">
              <text:p text:style-name="Normal"><text:a xlink:type="simple" xlink:href="https://uca.hal.science/hal-01644742v1">Dossier : &amp;quot;A qui profite le droit ?&amp;quot;, Actes du colloque de Clermont-Ferrand du 26 mars 2015, textes réunis par F. Brunel, I. Guilhen, D. Huet et P-H. Paulet, La Revue du Centre Michel de L'Hospital [En ligne], J-B. Perrier (dir.), n° 11, 2017, pp. 6-123</text:a></text:p>
              <text:p text:style-name="Normal"><text:a xlink:type="simple" xlink:href="https://hal.science/search/index/?q=*&amp;authFullName_s=Fanny Brunel">Fanny Brunel</text:a><text:span>,</text:span><text:a xlink:type="simple" xlink:href="https://hal.science/search/index/?q=*&amp;authFullName_s=Isabelle Guilhen">Isabelle Guilhen</text:a><text:span>,</text:span><text:a xlink:type="simple" xlink:href="https://hal.science/search/index/?q=*&amp;authFullName_s=Davy Huet">Davy Huet</text:a><text:span>,</text:span><text:a xlink:type="simple" xlink:href="https://hal.science/search/index/?q=*&amp;authFullName_s=Pierre-Henri Paulet">Pierre-Henri Paulet</text:a></text:p>
              <text:p text:style-name="Normal"><text:span>La Revue du Centre Michel de l’Hospital [édition électronique]</text:span><text:span>, n° 11, pp. 6-123, 2017</text:span></text:p>
              <text:p text:style-name="Normal"><text:span>Proceedings/Recueil des communications</text:span></text:p>
              <text:p text:style-name="Normal"><text:a xlink:type="simple" xlink:href="https://uca.hal.science/hal-01644742v1">hal-01644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RUNEL</dc:title>
    <dc:subject/>
    <dc:description>CV</dc:description>
    <dc:creator/>
    <dc:date>2026-05-19T03:40:16.000</dc:date>
    <meta:generator>PHPWord</meta:generator>
    <meta:initial-creator>CCSD</meta:initial-creator>
    <meta:creation-date>2026-05-19T03:40:16.000</meta:creation-date>
    <meta:keyword/>
    <meta:user-defined meta:name="Category"/>
    <meta:user-defined meta:name="Company"/>
    <meta:user-defined meta:name="Manager"/>
  </office:meta>
</office:document-meta>
</file>