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defb" style:family="table">
      <style:table-properties style:rel-width="100" table:align="center"/>
    </style:style>
    <style:style style:name="d6defb.0" style:family="table-column">
      <style:table-column-properties style:column-width="0.00cm"/>
    </style:style>
    <style:style style:name="a31e6d" style:family="table">
      <style:table-properties style:rel-width="100" table:align="center"/>
    </style:style>
    <style:style style:name="a31e6d.0" style:family="table-column">
      <style:table-column-properties style:column-width="0.00cm"/>
    </style:style>
    <style:style style:name="ad9b61" style:family="table">
      <style:table-properties style:rel-width="100" table:align="center"/>
    </style:style>
    <style:style style:name="ad9b61.0" style:family="table-column">
      <style:table-column-properties style:column-width="0.00cm"/>
    </style:style>
    <style:style style:name="962058" style:family="table">
      <style:table-properties style:rel-width="100" table:align="center"/>
    </style:style>
    <style:style style:name="962058.0" style:family="table-column">
      <style:table-column-properties style:column-width="0.00cm"/>
    </style:style>
    <style:style style:name="f81cb1" style:family="table">
      <style:table-properties style:rel-width="100" table:align="center"/>
    </style:style>
    <style:style style:name="f81cb1.0" style:family="table-column">
      <style:table-column-properties style:column-width="0.00cm"/>
    </style:style>
    <style:style style:name="0102a5" style:family="table">
      <style:table-properties style:rel-width="100" table:align="center"/>
    </style:style>
    <style:style style:name="0102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Bugnon<text:s/></text:span><text:span text:style-name="T2">Maîtresse de conférences en histoire contemporaine et études sur le genre - Université Rennes 2 - Laboratoire TEMPOR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9)</text:span></text:p>
        <text:p text:style-name="P10"/>
        <table:table table:name="d6defb" table:style-name="d6defb">
          <table:table-column table:style-name="d6defb.0"/>
          <table:table-row>
            <table:table-cell office:value-type="string">
              <text:p text:style-name="Normal"><text:a xlink:type="simple" xlink:href="https://hal.science/hal-05395318v1">Introduction</text:a></text:p>
              <text:p text:style-name="Normal"><text:a xlink:type="simple" xlink:href="https://hal.science/search/index/?q=*&amp;authFullName_s=Valérie Dubslaff">Valérie Dubslaff</text:a><text:span>,</text:span><text:a xlink:type="simple" xlink:href="https://hal.science/search/index/?q=*&amp;authFullName_s=Solenn Mabo">Solenn Mabo</text:a><text:span>,</text:span><text:a xlink:type="simple" xlink:href="https://hal.science/search/index/?q=*&amp;authFullName_s=Fanny Bugnon">Fanny Bugnon</text:a><text:span>,</text:span><text:a xlink:type="simple" xlink:href="https://hal.science/search/index/?q=*&amp;authFullName_s=Tauana Olivia Gomes Silva">Tauana Olivia Gomes Silva</text:a><text:span>,</text:span><text:a xlink:type="simple" xlink:href="https://hal.science/search/index/?q=*&amp;authFullName_s=Camille Cleret">Camille Cleret</text:a></text:p>
              <text:p text:style-name="Normal"><text:span>Valérie Dubslaff; Fanny Bugnon; Camille Cleret; Tauana Olivia Gomes Silva; Solenn Mabo.<text:s/></text:span><text:span>Femmes contre le changement. Conservatisme, réaction et extrémisme en Europe, XVIII-XXIe s.</text:span><text:span>, PUR, pp.13-22, 2024, Archives du féminisme, 9782753595897</text:span></text:p>
              <text:p text:style-name="Normal"><text:span>Chapitre d'ouvrage</text:span></text:p>
              <text:p text:style-name="Normal"><text:a xlink:type="simple" xlink:href="https://hal.science/hal-05395318v1">hal-05395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0025v1">Les collaborations institutionnelles et associatives d'une chercheure en études sur le genre</text:a></text:p>
              <text:p text:style-name="Normal"><text:a xlink:type="simple" xlink:href="https://hal.science/search/index/?q=*&amp;authFullName_s=Fanny Bugnon">Fanny Bugnon</text:a></text:p>
              <text:p text:style-name="Normal"><text:span>Marion Lemoine-Schonne; Matthieu Leprince.<text:s/></text:span><text:span>Être un chercheur reconnu ? : jugement des pairs, regards des publics, estime des proches</text:span><text:span>, Maison des Sciences de l’Homme en Bretagne; Presses universitaires de Rennes, pp.148-156, 2019, 978-2-75357-839-5</text:span></text:p>
              <text:p text:style-name="Normal"><text:span>Chapitre d'ouvrage</text:span></text:p>
              <text:p text:style-name="Normal"><text:a xlink:type="simple" xlink:href="https://shs.hal.science/halshs-02370025v1">halshs-0237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57v1">Annie Junter : notice biographique</text:a></text:p>
              <text:p text:style-name="Normal"><text:a xlink:type="simple" xlink:href="https://hal.science/search/index/?q=*&amp;authFullName_s=Fanny Bugnon">Fanny Bugnon</text:a></text:p>
              <text:p text:style-name="Normal"><text:span>Christine Bard; Sylvie Chaperon.<text:s/></text:span><text:span>Dictionnaire des féministes : France, XVIIIe-XXIe siècle / sous la direction de Christine Bard ; avec la collaboration de Sylvie Chaperon</text:span><text:span>, PUF, 2017, 978-2-13-078720-4</text:span></text:p>
              <text:p text:style-name="Normal"><text:span>Chapitre d'ouvrage</text:span></text:p>
              <text:p text:style-name="Normal"><text:a xlink:type="simple" xlink:href="https://hal.science/hal-01519757v1">hal-0151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051v1">In the steps of the Count of Monte Cristo and the “Last Queen of France”: the French Revolution, literature, and tourism</text:a></text:p>
              <text:p text:style-name="Normal"><text:a xlink:type="simple" xlink:href="https://hal.science/search/index/?q=*&amp;authFullName_s=Fanny Bugnon">Fanny Bugnon</text:a><text:span>,</text:span><text:a xlink:type="simple" xlink:href="https://hal.science/search/index/?q=*&amp;authFullName_s=Gwenola Ricordeau">Gwenola Ricordeau</text:a></text:p>
              <text:p text:style-name="Normal"><text:span>Jacqueline Z. Wilson; Sarah Hodgkinson; Justin Piché; Kevin Walby.<text:s/></text:span><text:span>Palgrave handbook of prison tourism / Jacqueline Z. Wilson, Sarah Hodgkinson, Justin Piché, Kevin Walby (dir.)</text:span><text:span>, Palgrave Macmillan, 2017, 978-1-137-56134-3</text:span></text:p>
              <text:p text:style-name="Normal"><text:span>Chapitre d'ouvrage</text:span></text:p>
              <text:p text:style-name="Normal"><text:a xlink:type="simple" xlink:href="https://hal.science/hal-01518051v1">hal-0151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47v1">Genre et violences politiques (XIXe-XXe siècles)</text:a></text:p>
              <text:p text:style-name="Normal"><text:a xlink:type="simple" xlink:href="https://hal.science/search/index/?q=*&amp;authFullName_s=Fanny Bugnon">Fanny Bugnon</text:a></text:p>
              <text:p text:style-name="Normal"><text:span>Encyclopédie pour une nouvelle histoire de l'Europe</text:span><text:span>, , 2017</text:span></text:p>
              <text:p text:style-name="Normal"><text:span>Chapitre d'ouvrage</text:span></text:p>
              <text:p text:style-name="Normal"><text:a xlink:type="simple" xlink:href="https://hal.science/hal-01519747v1">hal-01519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185v1">Le corps des terroristes. Médiatisation et dispositifs de genre dans la presse française (1970-1986)</text:a></text:p>
              <text:p text:style-name="Normal"><text:a xlink:type="simple" xlink:href="https://hal.science/search/index/?q=*&amp;authFullName_s=Fanny Bugnon">Fanny Bugnon</text:a></text:p>
              <text:p text:style-name="Normal"><text:span>Béatrice Damian-Gaillard, Sandy Montañola et Aurélie Olivesi (dir.).<text:s/></text:span><text:span>L'assignation de genre dans les médias : Attentes, perturbations, reconfigurations</text:span><text:span>, Presses universitaires de Rennes, pp.81-91, 2014, Res Publica, 978-2-7535-2905-2.<text:s/></text:span><text:a xlink:type="simple" xlink:href="https://dx.doi.org/10.4000/books.pur.72003">⟨10.4000/books.pur.72003⟩</text:a></text:p>
              <text:p text:style-name="Normal"><text:span>Chapitre d'ouvrage</text:span></text:p>
              <text:p text:style-name="Normal"><text:a xlink:type="simple" xlink:href="https://shs.hal.science/halshs-00949185v1">halshs-00949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307v1">Le sang et les confitures&amp;quot;. Le procès d'Action directe dans la presse française (1979-1994)</text:a></text:p>
              <text:p text:style-name="Normal"><text:a xlink:type="simple" xlink:href="https://hal.science/search/index/?q=*&amp;authFullName_s=Fanny Bugnon">Fanny Bugnon</text:a></text:p>
              <text:p text:style-name="Normal"><text:span>André Rauch et Myriam Tsikounas (dir.).<text:s/></text:span><text:span>L'historien, le juge et l'assassin</text:span><text:span>, 40, Publications de la Sorbonne, pp.153-165, 2012, Homme et société, 978-2-85944-701-4</text:span></text:p>
              <text:p text:style-name="Normal"><text:span>Chapitre d'ouvrage</text:span></text:p>
              <text:p text:style-name="Normal"><text:a xlink:type="simple" xlink:href="https://shs.hal.science/halshs-00719307v1">halshs-00719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631v1">La médiatisation. Le cas des femmes d'Action directe</text:a></text:p>
              <text:p text:style-name="Normal"><text:a xlink:type="simple" xlink:href="https://hal.science/search/index/?q=*&amp;authFullName_s=Fanny Bugnon">Fanny Bugnon</text:a></text:p>
              <text:p text:style-name="Normal"><text:span>Coline Cardi et Geneviève Pruvost (dir.).<text:s/></text:span><text:span>Penser la violence des femmes</text:span><text:span>, La Découverte, pp.361-374, 2012, 978-2-7071-7296-9.<text:s/></text:span><text:a xlink:type="simple" xlink:href="https://dx.doi.org/10.3917/dec.cardi.2012.01.0361">⟨10.3917/dec.cardi.2012.01.0361⟩</text:a></text:p>
              <text:p text:style-name="Normal"><text:span>Chapitre d'ouvrage</text:span></text:p>
              <text:p text:style-name="Normal"><text:a xlink:type="simple" xlink:href="https://shs.hal.science/halshs-00740631v1">halshs-00740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910v1">À propos de quelques figures de la violence politique féminine sous la Troisième République</text:a></text:p>
              <text:p text:style-name="Normal"><text:a xlink:type="simple" xlink:href="https://hal.science/search/index/?q=*&amp;authFullName_s=Fanny Bugnon">Fanny Bugnon</text:a></text:p>
              <text:p text:style-name="Normal"><text:span>Impossibles victimes, impossibles coupables. Les femmes devant la justice (XIXe-XXe siècles)</text:span><text:span>, Presses universitaires de Rennes, pp.201-211, 2009, Histoire</text:span></text:p>
              <text:p text:style-name="Normal"><text:span>Chapitre d'ouvrage</text:span></text:p>
              <text:p text:style-name="Normal"><text:a xlink:type="simple" xlink:href="https://shs.hal.science/halshs-00641910v1">halshs-00641910v1</text:a></text:p>
            </table:table-cell>
          </table:table-row>
        </table:table>
        <text:p text:style-name="P11"/>
        <text:p text:style-name="Heading2"><text:span text:style-name="T5">Ouvrages (7)</text:span></text:p>
        <text:p text:style-name="P13"/>
        <table:table table:name="a31e6d" table:style-name="a31e6d">
          <table:table-column table:style-name="a31e6d.0"/>
          <table:table-row>
            <table:table-cell office:value-type="string">
              <text:p text:style-name="Normal"><text:a xlink:type="simple" xlink:href="https://hal.science/hal-04865445v1">Femmes contre le changement. Conservatisme, réaction et extrémisme en Europe. XVIIIe-XXIe siècle</text:a></text:p>
              <text:p text:style-name="Normal"><text:a xlink:type="simple" xlink:href="https://hal.science/search/index/?q=*&amp;authFullName_s=Fanny Bugnon">Fanny Bugnon</text:a><text:span>,</text:span><text:a xlink:type="simple" xlink:href="https://hal.science/search/index/?q=*&amp;authFullName_s=Camille Cléret">Camille Cléret</text:a><text:span>,</text:span><text:a xlink:type="simple" xlink:href="https://hal.science/search/index/?q=*&amp;authFullName_s=Valérie Dubslaff">Valérie Dubslaff</text:a><text:span>,</text:span><text:a xlink:type="simple" xlink:href="https://hal.science/search/index/?q=*&amp;authFullName_s=Tauana Olivia Gomes Silva">Tauana Olivia Gomes Silva</text:a><text:span>,</text:span><text:a xlink:type="simple" xlink:href="https://hal.science/search/index/?q=*&amp;authFullName_s=Solenn Mabo">Solenn Mabo</text:a></text:p>
              <text:p text:style-name="Normal"><text:span>Presses universitaires de Rennes. 2024, Archives du féminisme, 978-2-7535-9589-7</text:span></text:p>
              <text:p text:style-name="Normal"><text:span>Ouvrages</text:span></text:p>
              <text:p text:style-name="Normal"><text:a xlink:type="simple" xlink:href="https://hal.science/hal-04865445v1">hal-04865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4049v1">L'Election interdite. Itinéraire de Joséphine Pencalet, ouvrière bretonne (1886-1972)</text:a></text:p>
              <text:p text:style-name="Normal"><text:a xlink:type="simple" xlink:href="https://hal.science/search/index/?q=*&amp;authFullName_s=Fanny Bugnon">Fanny Bugnon</text:a></text:p>
              <text:p text:style-name="Normal"><text:span>Le Seuil, 2024, 2021563227</text:span></text:p>
              <text:p text:style-name="Normal"><text:span>Ouvrages</text:span></text:p>
              <text:p text:style-name="Normal"><text:a xlink:type="simple" xlink:href="https://shs.hal.science/halshs-05604049v1">halshs-05604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4261v1">Le Sexe interdit. La sexualité des Français et sa répression du Moyen Age à nos jours</text:a></text:p>
              <text:p text:style-name="Normal"><text:a xlink:type="simple" xlink:href="https://hal.science/search/index/?q=*&amp;authFullName_s=Fanny Bugnon">Fanny Bugnon</text:a><text:span>,</text:span><text:a xlink:type="simple" xlink:href="https://hal.science/search/index/?q=*&amp;authFullName_s=Pierre Fournié">Pierre Fournié</text:a></text:p>
              <text:p text:style-name="Normal"><text:span>L'Iconoclaste, 2022, : 978-2-37880-100-7</text:span></text:p>
              <text:p text:style-name="Normal"><text:span>Ouvrages</text:span></text:p>
              <text:p text:style-name="Normal"><text:a xlink:type="simple" xlink:href="https://shs.hal.science/halshs-05604261v1">halshs-0560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68v1">Réseaux de femmes, femmes en réseaux (XVIe-XXIe siècles)</text:a></text:p>
              <text:p text:style-name="Normal"><text:a xlink:type="simple" xlink:href="https://hal.science/search/index/?q=*&amp;authFullName_s=Bernard Lachaise">Bernard Lachaise</text:a><text:span>,</text:span><text:a xlink:type="simple" xlink:href="https://hal.science/search/index/?q=*&amp;authFullName_s=Dominique Picco">Dominique Picco</text:a><text:span>,</text:span><text:a xlink:type="simple" xlink:href="https://hal.science/search/index/?q=*&amp;authFullName_s=Carole Carribon">Carole Carribon</text:a><text:span>,</text:span><text:a xlink:type="simple" xlink:href="https://hal.science/search/index/?q=*&amp;authFullName_s=Delphine Dussert-Galinat">Delphine Dussert-Galinat</text:a><text:span>,</text:span><text:a xlink:type="simple" xlink:href="https://hal.science/search/index/?q=*&amp;authFullName_s=Fanny Bugnon">Fanny Bugnon</text:a></text:p>
              <text:p text:style-name="Normal"><text:span>Presses Universitaires de Bordeaux, 2018</text:span></text:p>
              <text:p text:style-name="Normal"><text:span>Ouvrages</text:span></text:p>
              <text:p text:style-name="Normal"><text:a xlink:type="simple" xlink:href="https://hal.science/hal-02521568v1">hal-025215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18v1">Prolétaires de tous les pays, qui lave vos chaussettes ?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Fanny Bugnon">Fanny Bugnon</text:a></text:p>
              <text:p text:style-name="Normal"><text:span>Presses universitaires de Rennes, pp.259, 2017, 978-2-7535-5231-9</text:span></text:p>
              <text:p text:style-name="Normal"><text:span>Ouvrages</text:span></text:p>
              <text:p text:style-name="Normal"><text:a xlink:type="simple" xlink:href="https://normandie-univ.hal.science/hal-02375318v1">hal-0237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026v1">Territoires de la violence politique en France de la fin de la guerre d’Algérie à nos jours / sous la direction de Fanny Bugnon et Isabelle Lacroix</text:a></text:p>
              <text:p text:style-name="Normal"><text:a xlink:type="simple" xlink:href="https://hal.science/search/index/?q=*&amp;authFullName_s=Fanny Bugnon">Fanny Bugnon</text:a><text:span>,</text:span><text:a xlink:type="simple" xlink:href="https://hal.science/search/index/?q=*&amp;authFullName_s=Isabelle Lacroix">Isabelle Lacroix</text:a></text:p>
              <text:p text:style-name="Normal"><text:span>Fanny Bugnon; Isabelle Lacroix. Riveneuve, pp.268, 2017, 978-2-36013-439-7</text:span></text:p>
              <text:p text:style-name="Normal"><text:span>Ouvrages</text:span></text:p>
              <text:p text:style-name="Normal"><text:a xlink:type="simple" xlink:href="https://hal.science/hal-01518026v1">hal-01518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26v1">« Prolétaires de tous les pays, qui lave vos chaussettes », Le genre de l’engagement dans les années 1968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Ludivine Bantigny">Ludivine Bantigny</text:a><text:span>,</text:span><text:a xlink:type="simple" xlink:href="https://hal.science/search/index/?q=*&amp;authFullName_s=Fanny Bugnon">Fanny Bugnon</text:a></text:p>
              <text:p text:style-name="Normal"><text:span>Ludivine Bantigny; Fanny Gallot; Fanny Bugnon (dir.). PUR, 2015, 978-2753552319</text:span></text:p>
              <text:p text:style-name="Normal"><text:span>Ouvrages</text:span></text:p>
              <text:p text:style-name="Normal"><text:a xlink:type="simple" xlink:href="https://shs.hal.science/halshs-01646226v1">halshs-01646226v1</text:a></text:p>
            </table:table-cell>
          </table:table-row>
        </table:table>
        <text:p text:style-name="P14"/>
        <text:p text:style-name="Heading2"><text:span text:style-name="T6">Article dans une revue (12)</text:span></text:p>
        <text:p text:style-name="P16"/>
        <table:table table:name="ad9b61" table:style-name="ad9b61">
          <table:table-column table:style-name="ad9b61.0"/>
          <table:table-row>
            <table:table-cell office:value-type="string">
              <text:p text:style-name="Normal"><text:a xlink:type="simple" xlink:href="https://shs.hal.science/halshs-02156547v1">When male heterosexual leaders politicize gender and sexual issues: The logic of representation in the 2014 Bordeaux municipal election campaign</text:a></text:p>
              <text:p text:style-name="Normal"><text:a xlink:type="simple" xlink:href="https://hal.science/search/index/?q=*&amp;authFullName_s=Clément Arambourou">Clément Arambourou</text:a><text:span>,</text:span><text:a xlink:type="simple" xlink:href="https://hal.science/search/index/?q=*&amp;authFullName_s=Magali Della Sudda">Magali Della Sudda</text:a><text:span>,</text:span><text:a xlink:type="simple" xlink:href="https://hal.science/search/index/?q=*&amp;authFullName_s=Fanny Bugnon">Fanny Bugnon</text:a><text:span>,</text:span><text:a xlink:type="simple" xlink:href="https://hal.science/search/index/?q=*&amp;authFullName_s=Victor Marneur">Victor Marneur</text:a><text:span>,</text:span><text:a xlink:type="simple" xlink:href="https://hal.science/search/index/?q=*&amp;authFullName_s=Frédéric Neyrat">Frédéric Neyrat</text:a><text:span>et al.</text:span></text:p>
              <text:p text:style-name="Normal"><text:span>French Politics</text:span><text:span>, 2016, 14 (1), pp.83-100.<text:s/></text:span><text:a xlink:type="simple" xlink:href="https://dx.doi.org/10.1057/fp.2015.23">⟨10.1057/fp.2015.23⟩</text:a></text:p>
              <text:p text:style-name="Normal"><text:span>Article dans une revue</text:span></text:p>
              <text:p text:style-name="Normal"><text:a xlink:type="simple" xlink:href="https://shs.hal.science/halshs-02156547v1">halshs-02156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5107v1">Retournement et reproduction : l’usage des questions sexuelles dans la campagne municipale d’Alain Juppé (2013-2014)</text:a></text:p>
              <text:p text:style-name="Normal"><text:a xlink:type="simple" xlink:href="https://hal.science/search/index/?q=*&amp;authFullName_s=Clément Arambourou">Clément Arambourou</text:a><text:span>,</text:span><text:a xlink:type="simple" xlink:href="https://hal.science/search/index/?q=*&amp;authFullName_s=Fanny Bugnon">Fanny Bugnon</text:a></text:p>
              <text:p text:style-name="Normal"><text:span>Politix</text:span><text:span>, 2016, 115, pp.179-200.<text:s/></text:span><text:a xlink:type="simple" xlink:href="https://dx.doi.org/10.3917/pox.115.0179">⟨10.3917/pox.115.0179⟩</text:a></text:p>
              <text:p text:style-name="Normal"><text:span>Article dans une revue</text:span></text:p>
              <text:p text:style-name="Normal"><text:a xlink:type="simple" xlink:href="https://shs.hal.science/halshs-02885107v1">halshs-02885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458v1">Les questions sexuelles comme enjeu électoral municipal à Bordeaux</text:a></text:p>
              <text:p text:style-name="Normal"><text:a xlink:type="simple" xlink:href="https://hal.science/search/index/?q=*&amp;authFullName_s=Clément Arambourou">Clément Arambourou</text:a><text:span>,</text:span><text:a xlink:type="simple" xlink:href="https://hal.science/search/index/?q=*&amp;authFullName_s=Fanny Bugnon">Fanny Bugnon</text:a><text:span>,</text:span><text:a xlink:type="simple" xlink:href="https://hal.science/search/index/?q=*&amp;authFullName_s=Marion Paoletti">Marion Paoletti</text:a></text:p>
              <text:p text:style-name="Normal"><text:span>Métropolitiques</text:span><text:span>, 2015, pp.1-7</text:span></text:p>
              <text:p text:style-name="Normal"><text:span>Article dans une revue</text:span></text:p>
              <text:p text:style-name="Normal"><text:a xlink:type="simple" xlink:href="https://shs.hal.science/halshs-01137458v1">halshs-01137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9578v1">De l'usine au Conseil d'État. L'élection de Joséphine Pencalet à Douarnenez (1925)</text:a></text:p>
              <text:p text:style-name="Normal"><text:a xlink:type="simple" xlink:href="https://hal.science/search/index/?q=*&amp;authFullName_s=Fanny Bugnon">Fanny Bugnon</text:a></text:p>
              <text:p text:style-name="Normal"><text:span>Vingtième siècle. Revue d'histoire</text:span><text:span>, 2015, 125, pp.32-44.<text:s/></text:span><text:a xlink:type="simple" xlink:href="https://dx.doi.org/10.3917/ving.125.0032">⟨10.3917/ving.125.0032⟩</text:a></text:p>
              <text:p text:style-name="Normal"><text:span>Article dans une revue</text:span></text:p>
              <text:p text:style-name="Normal"><text:a xlink:type="simple" xlink:href="https://shs.hal.science/halshs-03909578v1">halshs-03909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1447v1">Félix Boggio Éwanjé-Épée et Stella Magliani-Belkacem : Les féministes blanches et l'empire</text:a></text:p>
              <text:p text:style-name="Normal"><text:a xlink:type="simple" xlink:href="https://hal.science/search/index/?q=*&amp;authFullName_s=Fanny Bugnon">Fanny Bugnon</text:a><text:span>,</text:span><text:a xlink:type="simple" xlink:href="https://hal.science/search/index/?q=*&amp;authFullName_s=Mélissa Blais">Mélissa Blais</text:a></text:p>
              <text:p text:style-name="Normal"><text:span>Nouvelles questions féministes</text:span><text:span>, 2014, 33 (1), pp.131-135.<text:s/></text:span><text:a xlink:type="simple" xlink:href="https://dx.doi.org/10.3917/nqf.331.0131">⟨10.3917/nqf.331.013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021447v1">halshs-01021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898v1">La violence sans les femmes ? Féminisme et lutte armée en RFA</text:a></text:p>
              <text:p text:style-name="Normal"><text:a xlink:type="simple" xlink:href="https://hal.science/search/index/?q=*&amp;authFullName_s=Fanny Bugnon">Fanny Bugnon</text:a></text:p>
              <text:p text:style-name="Normal"><text:span>Raison présente</text:span><text:span>, 2013, Les conflits dans les mouvements sociaux, 186, pp.85-96.<text:s/></text:span><text:a xlink:type="simple" xlink:href="https://dx.doi.org/10.3406/raipr.2013.4468">⟨10.3406/raipr.2013.4468⟩</text:a></text:p>
              <text:p text:style-name="Normal"><text:span>Article dans une revue</text:span></text:p>
              <text:p text:style-name="Normal"><text:a xlink:type="simple" xlink:href="https://shs.hal.science/halshs-00869898v1">halshs-00869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436v1">Saint-Martin Lori, Postures viriles : ce que dit la presse masculine, Montréal, Éditions du remue-ménage, 2011</text:a></text:p>
              <text:p text:style-name="Normal"><text:a xlink:type="simple" xlink:href="https://hal.science/search/index/?q=*&amp;authFullName_s=Fanny Bugnon">Fanny Bugnon</text:a></text:p>
              <text:p text:style-name="Normal"><text:span>Genre, sexualité &amp; société</text:span><text:span>, 2012, 7, pp.[en ligne].<text:s/></text:span><text:a xlink:type="simple" xlink:href="https://dx.doi.org/10.4000/gss.2263">⟨10.4000/gss.226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18436v1">halshs-00718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594v1">De l'&amp;quot;agitation&amp;quot; au &amp;quot;terrorisme&amp;quot; : enjeux de la médiatisation de la violence révolutionnaire en France (1973-1986)</text:a></text:p>
              <text:p text:style-name="Normal"><text:a xlink:type="simple" xlink:href="https://hal.science/search/index/?q=*&amp;authFullName_s=Fanny Bugnon">Fanny Bugnon</text:a></text:p>
              <text:p text:style-name="Normal"><text:span>Lien social et Politiques</text:span><text:span>, 2012, Radicalités et radicalisations : la fabrication d'une nouvelle "norme" politique ?, 68, pp.247-264.<text:s/></text:span><text:a xlink:type="simple" xlink:href="https://dx.doi.org/10.7202/1014814ar">⟨10.7202/1014814ar⟩</text:a></text:p>
              <text:p text:style-name="Normal"><text:span>Article dans une revue</text:span></text:p>
              <text:p text:style-name="Normal"><text:a xlink:type="simple" xlink:href="https://shs.hal.science/halshs-00799594v1">halshs-00799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315v1">Anne Cova Féminismes et néo-malthusianismes sous la IIIe République. La liberté de la maternité Paris, L’Harmattan, 2011, 298 p.</text:a></text:p>
              <text:p text:style-name="Normal"><text:a xlink:type="simple" xlink:href="https://hal.science/search/index/?q=*&amp;authFullName_s=Fanny Bugnon">Fanny Bugnon</text:a></text:p>
              <text:p text:style-name="Normal"><text:span>Les Annales. Histoire, sciences sociales</text:span><text:span>, 2012, 67 (3), pp.794-79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49315v1">halshs-00749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9332v1">La violence politique au prisme du genre à travers la presse française (1970-1994), thèse de doctorat en histoire contemporaine sous la direction de Christine Bard, Université d'Angers, 2011</text:a></text:p>
              <text:p text:style-name="Normal"><text:a xlink:type="simple" xlink:href="https://hal.science/search/index/?q=*&amp;authFullName_s=Fanny Bugnon">Fanny Bugnon</text:a></text:p>
              <text:p text:style-name="Normal"><text:span>Genre &amp; histoire</text:span><text:span>, 2011, 9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19332v1">halshs-00719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535v2">Des « enfants monstrueux de 68 » ? À propos des mouvements politiques violents et des médias (France-Allemagne, 1968-1998)</text:a></text:p>
              <text:p text:style-name="Normal"><text:a xlink:type="simple" xlink:href="https://hal.science/search/index/?q=*&amp;authFullName_s=Fanny Bugnon">Fanny Bugnon</text:a></text:p>
              <text:p text:style-name="Normal"><text:span>Matériaux pour l'histoire de notre temps</text:span><text:span>, 2009, Les années 68 : une contestation mondialisée. Résonances et interactions internationales, 94, pp.47-52.<text:s/></text:span><text:a xlink:type="simple" xlink:href="https://dx.doi.org/10.3917/mate.094.0007">⟨10.3917/mate.094.0007⟩</text:a></text:p>
              <text:p text:style-name="Normal"><text:span>Article dans une revue</text:span></text:p>
              <text:p text:style-name="Normal"><text:a xlink:type="simple" xlink:href="https://shs.hal.science/halshs-00418535v2">halshs-0041853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534v1">Germaine Berton : une criminelle politique éclipsée</text:a></text:p>
              <text:p text:style-name="Normal"><text:a xlink:type="simple" xlink:href="https://hal.science/search/index/?q=*&amp;authFullName_s=Fanny Bugnon">Fanny Bugnon</text:a></text:p>
              <text:p text:style-name="Normal"><text:span>Nouvelles questions féministes</text:span><text:span>, 2005, XXIV (3), pp.68-85</text:span></text:p>
              <text:p text:style-name="Normal"><text:span>Article dans une revue</text:span></text:p>
              <text:p text:style-name="Normal"><text:a xlink:type="simple" xlink:href="https://shs.hal.science/halshs-00418534v1">halshs-00418534v1</text:a></text:p>
            </table:table-cell>
          </table:table-row>
        </table:table>
        <text:p text:style-name="P17"/>
        <text:p text:style-name="Heading2"><text:span text:style-name="T7">Communication dans un congrès (10)</text:span></text:p>
        <text:p text:style-name="P19"/>
        <table:table table:name="962058" table:style-name="962058">
          <table:table-column table:style-name="962058.0"/>
          <table:table-row>
            <table:table-cell office:value-type="string">
              <text:p text:style-name="Normal"><text:a xlink:type="simple" xlink:href="https://univ-paris8.hal.science/hal-03181649v1">Les études sur le genre en Bretagne, entre pratiques silencieuses et dynamiques de recherche</text:a></text:p>
              <text:p text:style-name="Normal"><text:a xlink:type="simple" xlink:href="https://hal.science/search/index/?q=*&amp;authFullName_s=Fanny Bugnon">Fanny Bugnon</text:a><text:span>,</text:span><text:a xlink:type="simple" xlink:href="https://hal.science/search/index/?q=*&amp;authFullName_s=Hélène Nicolas">Hélène Nicolas</text:a></text:p>
              <text:p text:style-name="Normal"><text:span>Séminaire du CIAPHS, Université Rennes 2</text:span><text:span>, 2015, Rennes, France</text:span></text:p>
              <text:p text:style-name="Normal"><text:span>Communication dans un congrès</text:span></text:p>
              <text:p text:style-name="Normal"><text:a xlink:type="simple" xlink:href="https://univ-paris8.hal.science/hal-03181649v1">hal-03181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757v1">Montrer les corps pour dépolitiser la violence révolutionnaire. Réflexions à partir des cas français et allemands (1970-1998)</text:a></text:p>
              <text:p text:style-name="Normal"><text:a xlink:type="simple" xlink:href="https://hal.science/search/index/?q=*&amp;authFullName_s=Fanny Bugnon">Fanny Bugnon</text:a></text:p>
              <text:p text:style-name="Normal"><text:span>Colloque international SCOPE Science of Politics "The Inter-disciplinary Vocation of Political Science(s)"</text:span><text:span>, Jun 2014, Université de Bucarest, Roumanie</text:span></text:p>
              <text:p text:style-name="Normal"><text:span>Communication dans un congrès</text:span></text:p>
              <text:p text:style-name="Normal"><text:a xlink:type="simple" xlink:href="https://shs.hal.science/halshs-01023757v1">halshs-01023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306v1">Des études féministes aux études de genre : regards en générations croisées</text:a></text:p>
              <text:p text:style-name="Normal"><text:a xlink:type="simple" xlink:href="https://hal.science/search/index/?q=*&amp;authFullName_s=Fanny Bugnon">Fanny Bugnon</text:a><text:span>,</text:span><text:a xlink:type="simple" xlink:href="https://hal.science/search/index/?q=*&amp;authFullName_s=Annie Junter">Annie Junter</text:a></text:p>
              <text:p text:style-name="Normal"><text:span>Séminaire de recherche "Genre, identité, culture"</text:span><text:span>, Université Rennes 2, Feb 2014, Rennes, France</text:span></text:p>
              <text:p text:style-name="Normal"><text:span>Communication dans un congrès</text:span></text:p>
              <text:p text:style-name="Normal"><text:a xlink:type="simple" xlink:href="https://shs.hal.science/halshs-00966306v1">halshs-00966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5084v1">Le genre à la bordelaise : genre, sexualité et égalité femmes/hommes dans la campagne municipale bordelaise de mars 2014</text:a></text:p>
              <text:p text:style-name="Normal"><text:a xlink:type="simple" xlink:href="https://hal.science/search/index/?q=*&amp;authFullName_s=Magali Della Sudda">Magali Della Sudda</text:a><text:span>,</text:span><text:a xlink:type="simple" xlink:href="https://hal.science/search/index/?q=*&amp;authFullName_s=Marion Paoletti">Marion Paoletti</text:a><text:span>,</text:span><text:a xlink:type="simple" xlink:href="https://hal.science/search/index/?q=*&amp;authFullName_s=Frédéric Neyrat">Frédéric Neyrat</text:a><text:span>,</text:span><text:a xlink:type="simple" xlink:href="https://hal.science/search/index/?q=*&amp;authFullName_s=Fanny Bugnon">Fanny Bugnon</text:a><text:span>,</text:span><text:a xlink:type="simple" xlink:href="https://hal.science/search/index/?q=*&amp;authFullName_s=Clément Arambourou">Clément Arambourou</text:a><text:span>et al.</text:span></text:p>
              <text:p text:style-name="Normal"><text:span>Congrès des études de genre</text:span><text:span>, École Normale Supérieure, Sep 2014, Lyon, France</text:span></text:p>
              <text:p text:style-name="Normal"><text:span>Communication dans un congrès</text:span></text:p>
              <text:p text:style-name="Normal"><text:a xlink:type="simple" xlink:href="https://shs.hal.science/halshs-01105084v1">halshs-01105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196v1">Faire de la violence un outil féministe. Les femmes et la prise d'armes en Allemagne (1970-1998)</text:a></text:p>
              <text:p text:style-name="Normal"><text:a xlink:type="simple" xlink:href="https://hal.science/search/index/?q=*&amp;authFullName_s=Fanny Bugnon">Fanny Bugnon</text:a></text:p>
              <text:p text:style-name="Normal"><text:span>Séminaire "Genre, féminismes et mobilisations collectives"</text:span><text:span>, École des Hautes Études en Sciences Sociales, Feb 2014, Paris, France</text:span></text:p>
              <text:p text:style-name="Normal"><text:span>Communication dans un congrès</text:span></text:p>
              <text:p text:style-name="Normal"><text:a xlink:type="simple" xlink:href="https://shs.hal.science/halshs-00966196v1">halshs-00966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358v1">Contexte, enjeux, objectifs et résultats de l'étude des ressources sur le genre en Bretagne</text:a></text:p>
              <text:p text:style-name="Normal"><text:a xlink:type="simple" xlink:href="https://hal.science/search/index/?q=*&amp;authFullName_s=Fanny Bugnon">Fanny Bugnon</text:a><text:span>,</text:span><text:a xlink:type="simple" xlink:href="https://hal.science/search/index/?q=*&amp;authFullName_s=Annie Junter">Annie Junter</text:a></text:p>
              <text:p text:style-name="Normal"><text:span>Séminaire de recherche GenderAction</text:span><text:span>, Maison des sciences de l'homme en Bretagne, Jan 2014, Rennes, France</text:span></text:p>
              <text:p text:style-name="Normal"><text:span>Communication dans un congrès</text:span></text:p>
              <text:p text:style-name="Normal"><text:a xlink:type="simple" xlink:href="https://shs.hal.science/halshs-00966358v1">halshs-00966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0882v1">Subjectivation et rapports de domination : repenser les modalités d'émancipation à travers le thème de la violence des femmes</text:a></text:p>
              <text:p text:style-name="Normal"><text:a xlink:type="simple" xlink:href="https://hal.science/search/index/?q=*&amp;authFullName_s=Fanny Bugnon">Fanny Bugnon</text:a></text:p>
              <text:p text:style-name="Normal"><text:span>Séminaire doctoral "Genre et recherche"</text:span><text:span>, UMR 7048 CEVIPOF, Mar 2014, Sciences Po, Paris, France</text:span></text:p>
              <text:p text:style-name="Normal"><text:span>Communication dans un congrès</text:span></text:p>
              <text:p text:style-name="Normal"><text:a xlink:type="simple" xlink:href="https://shs.hal.science/halshs-00990882v1">halshs-00990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764v1">Introduction générale : genre et engagement dans les années 68. Un état des lieux</text:a></text:p>
              <text:p text:style-name="Normal"><text:a xlink:type="simple" xlink:href="https://hal.science/search/index/?q=*&amp;authFullName_s=Fanny Bugnon">Fanny Bugnon</text:a><text:span>,</text:span><text:a xlink:type="simple" xlink:href="https://hal.science/search/index/?q=*&amp;authFullName_s=Ludivine Bantigny">Ludivine Bantigny</text:a><text:span>,</text:span><text:a xlink:type="simple" xlink:href="https://hal.science/search/index/?q=*&amp;authFullName_s=Fanny Gallot">Fanny Gallot</text:a></text:p>
              <text:p text:style-name="Normal"><text:span>Colloque international " Le genre de l'engagement dans les années 1968 ", Université de Rouen</text:span><text:span>, Jun 2014, Rouen, France</text:span></text:p>
              <text:p text:style-name="Normal"><text:span>Communication dans un congrès</text:span></text:p>
              <text:p text:style-name="Normal"><text:a xlink:type="simple" xlink:href="https://shs.hal.science/halshs-01023764v1">halshs-01023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404v1">Une violence éminemment sexuée : la fabrique des &amp;quot;femmes terroristes</text:a></text:p>
              <text:p text:style-name="Normal"><text:a xlink:type="simple" xlink:href="https://hal.science/search/index/?q=*&amp;authFullName_s=Fanny Bugnon">Fanny Bugnon</text:a></text:p>
              <text:p text:style-name="Normal"><text:span>Colloque international "Violence et société : réflexions interdisciplinaires"</text:span><text:span>, Association francophone pour le savoir (ACFAS), Université Concordia, May 2014, Montréal, Canada</text:span></text:p>
              <text:p text:style-name="Normal"><text:span>Communication dans un congrès</text:span></text:p>
              <text:p text:style-name="Normal"><text:a xlink:type="simple" xlink:href="https://shs.hal.science/halshs-01016404v1">halshs-01016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0857v1">Venger Pierre Overney ? Controverse autour d'un mot d'ordre</text:a></text:p>
              <text:p text:style-name="Normal"><text:a xlink:type="simple" xlink:href="https://hal.science/search/index/?q=*&amp;authFullName_s=Fanny Bugnon">Fanny Bugnon</text:a></text:p>
              <text:p text:style-name="Normal"><text:span>Journée d'étude : La décennie 70 en France. Inflexion, retournement, restauration politique ?</text:span><text:span>, Centre Georges Chevrier, Jan 2013, Dijon, France</text:span></text:p>
              <text:p text:style-name="Normal"><text:span>Communication dans un congrès</text:span></text:p>
              <text:p text:style-name="Normal"><text:a xlink:type="simple" xlink:href="https://shs.hal.science/halshs-00990857v1">halshs-00990857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f81cb1" table:style-name="f81cb1">
          <table:table-column table:style-name="f81cb1.0"/>
          <table:table-row>
            <table:table-cell office:value-type="string">
              <text:p text:style-name="Normal"><text:a xlink:type="simple" xlink:href="https://shs.hal.science/halshs-03909604v1">Genre, pouvoir, représentations au niveau local</text:a></text:p>
              <text:p text:style-name="Normal"><text:a xlink:type="simple" xlink:href="https://hal.science/search/index/?q=*&amp;authFullName_s=Magali Della Sudda">Magali Della Sudda</text:a><text:span>,</text:span><text:a xlink:type="simple" xlink:href="https://hal.science/search/index/?q=*&amp;authFullName_s=Fanny Bugnon">Fanny Bugnon</text:a><text:span>,</text:span><text:a xlink:type="simple" xlink:href="https://hal.science/search/index/?q=*&amp;authFullName_s=Victor Marneur">Victor Marneur</text:a></text:p>
              <text:p text:style-name="Normal"><text:span>2014</text:span></text:p>
              <text:p text:style-name="Normal"><text:span>Proceedings/Recueil des communications</text:span></text:p>
              <text:p text:style-name="Normal"><text:a xlink:type="simple" xlink:href="https://shs.hal.science/halshs-03909604v1">halshs-03909604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0102a5" table:style-name="0102a5">
          <table:table-column table:style-name="0102a5.0"/>
          <table:table-row>
            <table:table-cell office:value-type="string">
              <text:p text:style-name="Normal"><text:a xlink:type="simple" xlink:href="https://theses.hal.science/tel-00641911v1">La violence politique au prisme du genre à travers la presse française (1970-1994)</text:a></text:p>
              <text:p text:style-name="Normal"><text:a xlink:type="simple" xlink:href="https://hal.science/search/index/?q=*&amp;authFullName_s=Fanny Bugnon">Fanny Bugnon</text:a></text:p>
              <text:p text:style-name="Normal"><text:span>Histoire. Université d'Anger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41911v1">tel-00641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Bugnon</dc:title>
    <dc:subject/>
    <dc:description>CV</dc:description>
    <dc:creator/>
    <dc:date>2026-05-11T01:09:51.000</dc:date>
    <meta:generator>PHPWord</meta:generator>
    <meta:initial-creator>CCSD</meta:initial-creator>
    <meta:creation-date>2026-05-11T01:09:51.000</meta:creation-date>
    <meta:keyword/>
    <meta:user-defined meta:name="Category"/>
    <meta:user-defined meta:name="Company"/>
    <meta:user-defined meta:name="Manager"/>
  </office:meta>
</office:document-meta>
</file>