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75d5" style:family="table">
      <style:table-properties style:rel-width="100" table:align="center"/>
    </style:style>
    <style:style style:name="b875d5.0" style:family="table-column">
      <style:table-column-properties style:column-width="0.00cm"/>
    </style:style>
    <style:style style:name="7a2172" style:family="table">
      <style:table-properties style:rel-width="100" table:align="center"/>
    </style:style>
    <style:style style:name="7a2172.0" style:family="table-column">
      <style:table-column-properties style:column-width="0.00cm"/>
    </style:style>
    <style:style style:name="4b8f15" style:family="table">
      <style:table-properties style:rel-width="100" table:align="center"/>
    </style:style>
    <style:style style:name="4b8f15.0" style:family="table-column">
      <style:table-column-properties style:column-width="0.00cm"/>
    </style:style>
    <style:style style:name="366979" style:family="table">
      <style:table-properties style:rel-width="100" table:align="center"/>
    </style:style>
    <style:style style:name="366979.0" style:family="table-column">
      <style:table-column-properties style:column-width="0.00cm"/>
    </style:style>
    <style:style style:name="bdf493" style:family="table">
      <style:table-properties style:rel-width="100" table:align="center"/>
    </style:style>
    <style:style style:name="bdf4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Cale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b875d5" table:style-name="b875d5">
          <table:table-column table:style-name="b875d5.0"/>
          <table:table-row>
            <table:table-cell office:value-type="string">
              <text:p text:style-name="Normal"><text:a xlink:type="simple" xlink:href="https://hal.science/hal-05326871v1">Genetic influence underlying individual variation in vaccine responses in a White Leghorn laying hen line</text:a></text:p>
              <text:p text:style-name="Normal"><text:a xlink:type="simple" xlink:href="https://hal.science/search/index/?q=*&amp;authFullName_s=Alice Racanati">Alice Racanati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Abdullah-Al-Momen Sabuj">Abdullah-Al-Momen Sabuj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Beatriz C.D. Cuyabano">Beatriz C.D. Cuyabano</text:a><text:span>et al.</text:span></text:p>
              <text:p text:style-name="Normal"><text:span>Animal</text:span><text:span>, 2025, 19 (12), pp.101686.<text:s/></text:span><text:a xlink:type="simple" xlink:href="https://dx.doi.org/10.1016/j.animal.2025.101686">⟨10.1016/j.animal.2025.101686⟩</text:a></text:p>
              <text:p text:style-name="Normal"><text:span>Article dans une revue</text:span></text:p>
              <text:p text:style-name="Normal"><text:a xlink:type="simple" xlink:href="https://hal.science/hal-05326871v1">hal-05326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188v1">Diet composition influences probiotic and postbiotic effects on broiler growth and physiology</text:a></text:p>
              <text:p text:style-name="Normal"><text:a xlink:type="simple" xlink:href="https://hal.science/search/index/?q=*&amp;authFullName_s=Samuel C.G. Jansseune">Samuel C.G. Jansseune</text:a><text:span>,</text:span><text:a xlink:type="simple" xlink:href="https://hal.science/search/index/?q=*&amp;authFullName_s=Aart Lammers">Aart Lammers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Marie-Hélène Pinard van der Laan">Marie-Hélène Pinard van der Laan</text:a><text:span>et al.</text:span></text:p>
              <text:p text:style-name="Normal"><text:span>Poultry Science</text:span><text:span>, 2024, 103 (6), pp.103650.<text:s/></text:span><text:a xlink:type="simple" xlink:href="https://dx.doi.org/10.1016/j.psj.2024.103650">⟨10.1016/j.psj.2024.103650⟩</text:a></text:p>
              <text:p text:style-name="Normal"><text:span>Article dans une revue</text:span></text:p>
              <text:p text:style-name="Normal"><text:a xlink:type="simple" xlink:href="https://hal.inrae.fr/hal-04557188v1">hal-04557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377v1">Discrimination of familiar and unfamiliar human voices is independent of prolonged human-animal interaction in domestic chick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Jeanne Seressia">Jeanne Seressia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Nathalie Même">Nathalie Même</text:a><text:span>,</text:span><text:a xlink:type="simple" xlink:href="https://hal.science/search/index/?q=*&amp;authFullName_s=Jérémy Bernard">Jérémy Bernard</text:a><text:span>et al.</text:span></text:p>
              <text:p text:style-name="Normal"><text:span>Applied Animal Behaviour Science</text:span><text:span>, 2024, 270, pp.106138.<text:s/></text:span><text:a xlink:type="simple" xlink:href="https://dx.doi.org/10.1016/j.applanim.2023.106138">⟨10.1016/j.applanim.2023.106138⟩</text:a></text:p>
              <text:p text:style-name="Normal"><text:span>Article dans une revue</text:span></text:p>
              <text:p text:style-name="Normal"><text:a xlink:type="simple" xlink:href="https://hal.inrae.fr/hal-04548377v1">hal-04548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092v1">Early and late cognitive and behavioral aspects associated with range use in free-range laying hens (Gallus gallus domesticus)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Jeanne Seressia">Jeanne Seressia</text:a><text:span>,</text:span><text:a xlink:type="simple" xlink:href="https://hal.science/search/index/?q=*&amp;authFullName_s=Nathalie Même">Nathalie Même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Marie-Hélène Pinard-van Der Laan">Marie-Hélène Pinard-van Der Laan</text:a><text:span>et al.</text:span></text:p>
              <text:p text:style-name="Normal"><text:span>Poultry Science</text:span><text:span>, 2024, 103 (7), pp.103813.<text:s/></text:span><text:a xlink:type="simple" xlink:href="https://dx.doi.org/10.1016/j.psj.2024.103813">⟨10.1016/j.psj.2024.103813⟩</text:a></text:p>
              <text:p text:style-name="Normal"><text:span>Article dans une revue</text:span></text:p>
              <text:p text:style-name="Normal"><text:a xlink:type="simple" xlink:href="https://hal.inrae.fr/hal-04637092v1">hal-0463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49v1">Host genetics drives differences in cecal microbiota composition and immune traits of laying hens raised in the same environment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Thierry Burlot">Thierry Burlot</text:a><text:span>et al.</text:span></text:p>
              <text:p text:style-name="Normal"><text:span>Poultry Science</text:span><text:span>, 2024, 103 (5), pp.103609.<text:s/></text:span><text:a xlink:type="simple" xlink:href="https://dx.doi.org/10.1016/j.psj.2024.103609">⟨10.1016/j.psj.2024.103609⟩</text:a></text:p>
              <text:p text:style-name="Normal"><text:span>Article dans une revue</text:span></text:p>
              <text:p text:style-name="Normal"><text:a xlink:type="simple" xlink:href="https://hal.inrae.fr/hal-04640049v1">hal-0464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561v1">Microbiota but not immune modulation by a pro- and postbiotic was associated with the diet-additive interaction in broilers</text:a></text:p>
              <text:p text:style-name="Normal"><text:a xlink:type="simple" xlink:href="https://hal.science/search/index/?q=*&amp;authFullName_s=Samuel C.G. Jansseune">Samuel C.G. Jansseun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Aart Lammers">Aart Lammers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Nicolas Bruneau">Nicolas Bruneau</text:a><text:span>et al.</text:span></text:p>
              <text:p text:style-name="Normal"><text:span>Poultry Science</text:span><text:span>, 2024, 103 (11), pp.104184.<text:s/></text:span><text:a xlink:type="simple" xlink:href="https://dx.doi.org/10.1016/j.psj.2024.104184">⟨10.1016/j.psj.2024.104184⟩</text:a></text:p>
              <text:p text:style-name="Normal"><text:span>Article dans une revue</text:span></text:p>
              <text:p text:style-name="Normal"><text:a xlink:type="simple" xlink:href="https://hal.inrae.fr/hal-05158561v1">hal-0515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68v1">Caecal microbiota composition of experimental inbred MHC-B lines infected with IBV differs according to genetics and vaccination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Frederik Larsen">Frederik Larsen</text:a><text:span>et al.</text:span></text:p>
              <text:p text:style-name="Normal"><text:span>Scientific Reports</text:span><text:span>, 2022, 12 (1), pp.9995.<text:s/></text:span><text:a xlink:type="simple" xlink:href="https://dx.doi.org/10.1038/s41598-022-13512-7">⟨10.1038/s41598-022-13512-7⟩</text:a></text:p>
              <text:p text:style-name="Normal"><text:span>Article dans une revue</text:span></text:p>
              <text:p text:style-name="Normal"><text:a xlink:type="simple" xlink:href="https://hal.science/hal-03787568v1">hal-03787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157v1">Differences in caecal microbiota composition and Salmonella carriage between experimentally infected inbred lines of chickens</text:a></text:p>
              <text:p text:style-name="Normal"><text:a xlink:type="simple" xlink:href="https://hal.science/search/index/?q=*&amp;authFullName_s=Anaïs Cazals">Anaïs Cazals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Pierrette Menanteau">Pierrette Menanteau</text:a><text:span>et al.</text:span></text:p>
              <text:p text:style-name="Normal"><text:span>Genetics Selection Evolution</text:span><text:span>, 2022, 54 (1), pp.7.<text:s/></text:span><text:a xlink:type="simple" xlink:href="https://dx.doi.org/10.1186/s12711-022-00699-6">⟨10.1186/s12711-022-00699-6⟩</text:a></text:p>
              <text:p text:style-name="Normal"><text:span>Article dans une revue</text:span></text:p>
              <text:p text:style-name="Normal"><text:a xlink:type="simple" xlink:href="https://hal.inrae.fr/hal-03551157v1">hal-03551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102v1">Comparative analysis of the caecal tonsil transcriptome in two chicken lines experimentally infected with Salmonella Enteritidis</text:a></text:p>
              <text:p text:style-name="Normal"><text:a xlink:type="simple" xlink:href="https://hal.science/search/index/?q=*&amp;authFullName_s=Anaïs Cazals">Anaïs Cazals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Jean-Luc Coville">Jean-Luc Coville</text:a><text:span>et al.</text:span></text:p>
              <text:p text:style-name="Normal"><text:span>PLoS ONE</text:span><text:span>, 2022, 17 (8), 19 p.<text:s/></text:span><text:a xlink:type="simple" xlink:href="https://dx.doi.org/10.1371/journal.pone.0270012">⟨10.1371/journal.pone.0270012⟩</text:a></text:p>
              <text:p text:style-name="Normal"><text:span>Article dans une revue</text:span></text:p>
              <text:p text:style-name="Normal"><text:a xlink:type="simple" xlink:href="https://hal.inrae.fr/hal-03771102v1">hal-0377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226v1">Broilers divergently selected for digestibility differ for their digestive microbial ecosystems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Aziza Caidi">Aziza Caidi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Jean-Luc Coville">Jean-Luc Coville</text:a><text:span>et al.</text:span></text:p>
              <text:p text:style-name="Normal"><text:span>PLoS ONE</text:span><text:span>, 2020, 15 (5), pp.e0232418.<text:s/></text:span><text:a xlink:type="simple" xlink:href="https://dx.doi.org/10.1371/journal.pone.0232418">⟨10.1371/journal.pone.0232418⟩</text:a></text:p>
              <text:p text:style-name="Normal"><text:span>Article dans une revue</text:span></text:p>
              <text:p text:style-name="Normal"><text:a xlink:type="simple" xlink:href="https://hal.inrae.fr/hal-02964226v1">hal-0296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61v1">Rôle de l'environnement précoce dans la variabilité des phénotypes et l’adaptation des animaux d’élevage à leur milieu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Vincent Coustham">Vincent Coustham</text:a><text:span>et al.</text:span></text:p>
              <text:p text:style-name="Normal"><text:span>INRA Productions Animales</text:span><text:span>, 2019, 32 (2), pp.247-262.<text:s/></text:span><text:a xlink:type="simple" xlink:href="https://dx.doi.org/10.20870/productions-animales.2019.32.2.2467">⟨10.20870/productions-animales.2019.32.2.24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85561v1">hal-02385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24v1">Relationships between digestive efficiency and metabolomic profiles of serum and intestinal contents in chickens</text:a></text:p>
              <text:p text:style-name="Normal"><text:a xlink:type="simple" xlink:href="https://hal.science/search/index/?q=*&amp;authFullName_s=Stéphane Beauclercq">Stéphane Beauclercq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Sophie Tesseraud">Sophie Tesseraud</text:a><text:span>et al.</text:span></text:p>
              <text:p text:style-name="Normal"><text:span>Scientific Reports</text:span><text:span>, 2018, 8, pp.1-11.<text:s/></text:span><text:a xlink:type="simple" xlink:href="https://dx.doi.org/10.1038/s41598-018-24978-9">⟨10.1038/s41598-018-24978-9⟩</text:a></text:p>
              <text:p text:style-name="Normal"><text:span>Article dans une revue</text:span></text:p>
              <text:p text:style-name="Normal"><text:a xlink:type="simple" xlink:href="https://hal.inrae.fr/hal-02629324v1">hal-0262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17v1">Detection of QTL controlling digestive efficiency and anatomy of the digestive tract in chicken fed a wheat-based diet.</text:a></text:p>
              <text:p text:style-name="Normal"><text:a xlink:type="simple" xlink:href="https://hal.science/search/index/?q=*&amp;authFullName_s=Thanh-Son Tran">Thanh-Son Tran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Nicole Rideau">Nicole Rideau</text:a><text:span>et al.</text:span></text:p>
              <text:p text:style-name="Normal"><text:span>Genetics Selection Evolution</text:span><text:span>, 2014, 46 (25),<text:s/></text:span><text:a xlink:type="simple" xlink:href="https://dx.doi.org/10.1186/1297-9686-46-25">⟨10.1186/1297-9686-46-25⟩</text:a></text:p>
              <text:p text:style-name="Normal"><text:span>Article dans une revue</text:span></text:p>
              <text:p text:style-name="Normal"><text:a xlink:type="simple" xlink:href="https://hal.science/hal-01193817v1">hal-01193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81v1">Broiler lines divergently selected for digestive efficiency also differ in their susceptibility to colibacillosi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Nathalie Katy Chanteloup">Nathalie Katy Chanteloup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Anne-Christine Lalmanach">Anne-Christine Lalmanach</text:a><text:span>et al.</text:span></text:p>
              <text:p text:style-name="Normal"><text:span>Avian Pathology</text:span><text:span>, 2014, 43 (1), pp.78-81.<text:s/></text:span><text:a xlink:type="simple" xlink:href="https://dx.doi.org/10.1080/03079457.2013.873531">⟨10.1080/03079457.2013.873531⟩</text:a></text:p>
              <text:p text:style-name="Normal"><text:span>Article dans une revue</text:span></text:p>
              <text:p text:style-name="Normal"><text:a xlink:type="simple" xlink:href="https://hal.inrae.fr/hal-02635281v1">hal-0263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7v1">Intégrer la caractérisation du microbiote digestif dans le phénotypage de l’animal de rente : vers un nouvel outil de maîtrise de la santé en élevage ?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Diego Morgavi">Diego Morgavi</text:a><text:span>et al.</text:span></text:p>
              <text:p text:style-name="Normal"><text:span>INRA Productions Animales</text:span><text:span>, 2014, 27 (3), pp.209-222</text:span></text:p>
              <text:p text:style-name="Normal"><text:span>Article dans une revue</text:span></text:p>
              <text:p text:style-name="Normal"><text:a xlink:type="simple" xlink:href="https://hal.science/hal-01193937v1">hal-0119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81v1">Leaf fructose content is controlled by the vacuolar transporter SWEET17 in Arabidopsis.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Patrick a W Klemens">Patrick a W Klemens</text:a><text:span>,</text:span><text:a xlink:type="simple" xlink:href="https://hal.science/search/index/?q=*&amp;authFullName_s=Lara Spinner">Lara Spinner</text:a><text:span>et al.</text:span></text:p>
              <text:p text:style-name="Normal"><text:span>Current Biology</text:span><text:span>, 2013, 23 (8), pp.697-702.<text:s/></text:span><text:a xlink:type="simple" xlink:href="https://dx.doi.org/10.1016/j.cub.2013.03.021">⟨10.1016/j.cub.2013.03.021⟩</text:a></text:p>
              <text:p text:style-name="Normal"><text:span>Article dans une revue</text:span></text:p>
              <text:p text:style-name="Normal"><text:a xlink:type="simple" xlink:href="https://hal.science/hal-00860481v1">hal-0086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61v1">Toward integrative genomics study of genetic resistance to Salmonella and Campylobacter intestinal colonization in fowl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Catherine C. Beaumont">Catherine C. Beaumont</text:a></text:p>
              <text:p text:style-name="Normal"><text:span>Frontiers in Genetics</text:span><text:span>, 2012, 3, online, Non paginé.<text:s/></text:span><text:a xlink:type="simple" xlink:href="https://dx.doi.org/10.3389/fgene.2012.00261">⟨10.3389/fgene.2012.00261⟩</text:a></text:p>
              <text:p text:style-name="Normal"><text:span>Article dans une revue</text:span></text:p>
              <text:p text:style-name="Normal"><text:a xlink:type="simple" xlink:href="https://hal.science/hal-01001261v1">hal-0100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10v1">A maximum likelihood QTL analysis reveals common genome regions controlling resistance to Salmonella colonization and carrier-state</text:a></text:p>
              <text:p text:style-name="Normal"><text:a xlink:type="simple" xlink:href="https://hal.science/search/index/?q=*&amp;authFullName_s=Thanh-Son T.-S. Tran">Thanh-Son T.-S. Tran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Nigel Salmon">Nigel Salmon</text:a><text:span>,</text:span><text:a xlink:type="simple" xlink:href="https://hal.science/search/index/?q=*&amp;authFullName_s=Mark Fife">Mark Fife</text:a><text:span>,</text:span><text:a xlink:type="simple" xlink:href="https://hal.science/search/index/?q=*&amp;authFullName_s=Pete Kaiser">Pete Kaiser</text:a><text:span>et al.</text:span></text:p>
              <text:p text:style-name="Normal"><text:span>BMC Genomics</text:span><text:span>, 2012, 13, online (may), Non paginé.<text:s/></text:span><text:a xlink:type="simple" xlink:href="https://dx.doi.org/10.1186/1471-2164-13-198">⟨10.1186/1471-2164-13-198⟩</text:a></text:p>
              <text:p text:style-name="Normal"><text:span>Article dans une revue</text:span></text:p>
              <text:p text:style-name="Normal"><text:a xlink:type="simple" xlink:href="https://hal.inrae.fr/hal-02648110v1">hal-02648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62v1">New QTL for resistance to Salmonella carrier-state identified on fowl microchromosome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Katia K. Feve">Katia K. Feve</text:a><text:span>,</text:span><text:a xlink:type="simple" xlink:href="https://hal.science/search/index/?q=*&amp;authFullName_s=Pierrette Menanteau">Pierrette Menanteau</text:a><text:span>et al.</text:span></text:p>
              <text:p text:style-name="Normal"><text:span>Molecular Genetics and Genomics</text:span><text:span>, 2011, 285 (3), pp.237-243.<text:s/></text:span><text:a xlink:type="simple" xlink:href="https://dx.doi.org/10.1007/s00438-011-0600-9">⟨10.1007/s00438-011-0600-9⟩</text:a></text:p>
              <text:p text:style-name="Normal"><text:span>Article dans une revue</text:span></text:p>
              <text:p text:style-name="Normal"><text:a xlink:type="simple" xlink:href="https://api.istex.fr/document/3AA7A9EF654483DA6362D97F4DC88109B03C16E6/fulltext/pdf?sid=hal">istex</text:a></text:p>
              <text:p text:style-name="Normal"><text:a xlink:type="simple" xlink:href="https://hal.inrae.fr/hal-02647962v1">hal-02647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18v1">Use of a reduced set of single nucleotide polymorphisms for genetic evaluation of resistance to Salmonella carrier state in laying hens</text:a></text:p>
              <text:p text:style-name="Normal"><text:a xlink:type="simple" xlink:href="https://hal.science/search/index/?q=*&amp;authFullName_s=Andres Legarra">Andres Legarra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P. Mariani">P. Mariani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Catherine C. Beaumont">Catherine C. Beaumont</text:a></text:p>
              <text:p text:style-name="Normal"><text:span>Poultry Science</text:span><text:span>, 2011, 90 (4), pp.731-736.<text:s/></text:span><text:a xlink:type="simple" xlink:href="https://dx.doi.org/10.3382/ps.2010-01260">⟨10.3382/ps.2010-01260⟩</text:a></text:p>
              <text:p text:style-name="Normal"><text:span>Article dans une revue</text:span></text:p>
              <text:p text:style-name="Normal"><text:a xlink:type="simple" xlink:href="https://hal.inrae.fr/hal-02647818v1">hal-02647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35v1">Genetic control of resistance to salmonellosis and to Salmonella carrier-state in fowl: a review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Peter Kaiser">Peter Kaiser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Catherine C. Beaumont">Catherine C. Beaumont</text:a></text:p>
              <text:p text:style-name="Normal"><text:span>Genetics Selection Evolution</text:span><text:span>, 2010, 42, online (april), Non paginé.<text:s/></text:span><text:a xlink:type="simple" xlink:href="https://dx.doi.org/10.1186/1297-9686-42-11">⟨10.1186/1297-9686-42-11⟩</text:a></text:p>
              <text:p text:style-name="Normal"><text:span>Article dans une revue</text:span></text:p>
              <text:p text:style-name="Normal"><text:a xlink:type="simple" xlink:href="https://hal.inrae.fr/hal-02663835v1">hal-02663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30v1">Selection for increased resistance to Salmonella carrier-state</text:a></text:p>
              <text:p text:style-name="Normal"><text:a xlink:type="simple" xlink:href="https://hal.science/search/index/?q=*&amp;authFullName_s=Catherine C. Beaumont">Catherine C. Beaumont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Nadine N. Sellier">Nadine N. Sellier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Pascal Zongo">Pascal Zongo</text:a><text:span>et al.</text:span></text:p>
              <text:p text:style-name="Normal"><text:span>World's Poultry Science Journal</text:span><text:span>, 2010, 66 (2), pp.251-259.<text:s/></text:span><text:a xlink:type="simple" xlink:href="https://dx.doi.org/10.1017/S0043933910000309">⟨10.1017/S0043933910000309⟩</text:a></text:p>
              <text:p text:style-name="Normal"><text:span>Article dans une revue</text:span></text:p>
              <text:p text:style-name="Normal"><text:a xlink:type="simple" xlink:href="https://api.istex.fr/document/46477595491291F7ADC78C98AC3E039DA56C38EA/fulltext/pdf?sid=hal">istex</text:a></text:p>
              <text:p text:style-name="Normal"><text:a xlink:type="simple" xlink:href="https://hal.inrae.fr/hal-02667030v1">hal-026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37v1">Génétique de la qualité de l'oeuf</text:a></text:p>
              <text:p text:style-name="Normal"><text:a xlink:type="simple" xlink:href="https://hal.science/search/index/?q=*&amp;authFullName_s=Catherine Beaumont">Catherine Beaumont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J. Fablet">J. Fablet</text:a><text:span>,</text:span><text:a xlink:type="simple" xlink:href="https://hal.science/search/index/?q=*&amp;authFullName_s=Francis Minvielle">Francis Minvielle</text:a><text:span>et al.</text:span></text:p>
              <text:p text:style-name="Normal"><text:span>INRA Productions Animales</text:span><text:span>, 2010, 23 (2), pp.123-13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3537v1">hal-0119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43v1">Genome-wide Medicago truncatula small RNA analysis revealed novel microRNAs and isoforms differentially regulated in roots and nodules.</text:a></text:p>
              <text:p text:style-name="Normal"><text:a xlink:type="simple" xlink:href="https://hal.science/search/index/?q=*&amp;authFullName_s=Christine Lelandais-Brière">Christine Lelandais-Brière</text:a><text:span>,</text:span><text:a xlink:type="simple" xlink:href="https://hal.science/search/index/?q=*&amp;authFullName_s=Loreto Naya">Loreto Naya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Florian Frugier">Florian Frugier</text:a><text:span>et al.</text:span></text:p>
              <text:p text:style-name="Normal"><text:span>The Plant cell</text:span><text:span>, 2009, 21 (9), pp.2780-96.<text:s/></text:span><text:a xlink:type="simple" xlink:href="https://dx.doi.org/10.1105/tpc.109.068130">⟨10.1105/tpc.109.068130⟩</text:a></text:p>
              <text:p text:style-name="Normal"><text:span>Article dans une revue</text:span></text:p>
              <text:p text:style-name="Normal"><text:a xlink:type="simple" xlink:href="https://hal.science/hal-00856243v1">hal-008562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59v1">QTL for resistance to Salmonella carrier state confirmed in both experimental and commercial chicken lines.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K. Feve">K. Feve</text:a><text:span>,</text:span><text:a xlink:type="simple" xlink:href="https://hal.science/search/index/?q=*&amp;authFullName_s=F. Vignoles">F. Vignoles</text:a><text:span>et al.</text:span></text:p>
              <text:p text:style-name="Normal"><text:span>Animal Genetics</text:span><text:span>, 2009, 40 (5), pp.590-7.<text:s/></text:span><text:a xlink:type="simple" xlink:href="https://dx.doi.org/10.1111/j.1365-2052.2009.01884.x">⟨10.1111/j.1365-2052.2009.01884.x⟩</text:a></text:p>
              <text:p text:style-name="Normal"><text:span>Article dans une revue</text:span></text:p>
              <text:p text:style-name="Normal"><text:a xlink:type="simple" xlink:href="https://api.istex.fr/ark:/67375/WNG-PW5J3CRW-D/fulltext.pdf?sid=hal">istex</text:a></text:p>
              <text:p text:style-name="Normal"><text:a xlink:type="simple" xlink:href="https://institut-agro-rennes-angers.hal.science/hal-00730059v1">hal-0073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46v1">Genome mapping of three major resistance genes to woolly apple aphid (Eriosoma lanigerum Hausm.)</text:a></text:p>
              <text:p text:style-name="Normal"><text:a xlink:type="simple" xlink:href="https://hal.science/search/index/?q=*&amp;authFullName_s=V.G.M. Bus">V.G.M. Bus</text:a><text:span>,</text:span><text:a xlink:type="simple" xlink:href="https://hal.science/search/index/?q=*&amp;authFullName_s=D. Chagné">D. Chagné</text:a><text:span>,</text:span><text:a xlink:type="simple" xlink:href="https://hal.science/search/index/?q=*&amp;authFullName_s=H.C.M. Bassett">H.C.M. Bassett</text:a><text:span>,</text:span><text:a xlink:type="simple" xlink:href="https://hal.science/search/index/?q=*&amp;authFullName_s=D. Bowatte">D. Bowatte</text:a><text:span>,</text:span><text:a xlink:type="simple" xlink:href="https://hal.science/search/index/?q=*&amp;authFullName_s=Fanny Calenge">Fanny Calenge</text:a><text:span>et al.</text:span></text:p>
              <text:p text:style-name="Normal"><text:span>Tree Genetics and Genomes</text:span><text:span>, 2008, 4 (2), pp.223-236.<text:s/></text:span><text:a xlink:type="simple" xlink:href="https://dx.doi.org/10.1007/s11295-007-0103-3">⟨10.1007/s11295-007-0103-3⟩</text:a></text:p>
              <text:p text:style-name="Normal"><text:span>Article dans une revue</text:span></text:p>
              <text:p text:style-name="Normal"><text:a xlink:type="simple" xlink:href="https://api.istex.fr/document/7EBBCB68ED4E002C118899D07DA3B8131F4A2FDD/fulltext/pdf?sid=hal">istex</text:a></text:p>
              <text:p text:style-name="Normal"><text:a xlink:type="simple" xlink:href="https://hal.inrae.fr/hal-02663546v1">hal-026635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36v1">An integrated approach of genetic resistance to Salmonella carrier state in fowls: from genetics to genomics and modelling.</text:a></text:p>
              <text:p text:style-name="Normal"><text:a xlink:type="simple" xlink:href="https://hal.science/search/index/?q=*&amp;authFullName_s=C. Beaumont">C. Beaumont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J. Protais">J. Protais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K. Prevost">K. Prevost</text:a><text:span>et al.</text:span></text:p>
              <text:p text:style-name="Normal"><text:span>Developments in Biologicals</text:span><text:span>, 2008, 132, pp.353-7.<text:s/></text:span><text:a xlink:type="simple" xlink:href="https://dx.doi.org/10.1051/lait:1999223">⟨10.1051/lait:1999223⟩</text:a></text:p>
              <text:p text:style-name="Normal"><text:span>Article dans une revue</text:span></text:p>
              <text:p text:style-name="Normal"><text:a xlink:type="simple" xlink:href="https://institut-agro-rennes-angers.hal.science/hal-00729836v1">hal-0072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17v1">Natural variation for sulfate content in Arabidopsis thaliana is highly controlled by APR2</text:a></text:p>
              <text:p text:style-name="Normal"><text:a xlink:type="simple" xlink:href="https://hal.science/search/index/?q=*&amp;authFullName_s=Olivier O. Loudet">Olivier O. Loudet</text:a><text:span>,</text:span><text:a xlink:type="simple" xlink:href="https://hal.science/search/index/?q=*&amp;authFullName_s=Véra Saliba-Colombani">Véra Saliba-Colombani</text:a><text:span>,</text:span><text:a xlink:type="simple" xlink:href="https://hal.science/search/index/?q=*&amp;authFullName_s=Christine C. Camilleri">Christine C. Camilleri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Virginie Gaudon">Virginie Gaudon</text:a><text:span>et al.</text:span></text:p>
              <text:p text:style-name="Normal"><text:span>Nature Genetics</text:span><text:span>, 2007, 39 (7), pp.896-900.<text:s/></text:span><text:a xlink:type="simple" xlink:href="https://dx.doi.org/10.1038/ng2050">⟨10.1038/ng2050⟩</text:a></text:p>
              <text:p text:style-name="Normal"><text:span>Article dans une revue</text:span></text:p>
              <text:p text:style-name="Normal"><text:a xlink:type="simple" xlink:href="https://hal.inrae.fr/hal-02663317v1">hal-02663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78v1">Both stable and unstable QTLs for resistance to powdery mildew are detected in apple after four years of field assessment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Charles Eric Durel">Charles Eric Durel</text:a></text:p>
              <text:p text:style-name="Normal"><text:span>Molecular Breeding</text:span><text:span>, 2006, 17 (4), pp.329-339.<text:s/></text:span><text:a xlink:type="simple" xlink:href="https://dx.doi.org/10.1007/s11032-006-9004-7">⟨10.1007/s11032-006-9004-7⟩</text:a></text:p>
              <text:p text:style-name="Normal"><text:span>Article dans une revue</text:span></text:p>
              <text:p text:style-name="Normal"><text:a xlink:type="simple" xlink:href="https://api.istex.fr/ark:/67375/VQC-WP3PC94B-W/fulltext.pdf?sid=hal">istex</text:a></text:p>
              <text:p text:style-name="Normal"><text:a xlink:type="simple" xlink:href="https://hal.inrae.fr/hal-02664978v1">hal-02664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58v1">Natural variation for carbohydrate content in Arabidopsis. Interaction with complex traits dissected by quantitative genetic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Véra Saliba-Colombani">Véra Saliba-Colombani</text:a><text:span>,</text:span><text:a xlink:type="simple" xlink:href="https://hal.science/search/index/?q=*&amp;authFullName_s=Stéphanie Mahieu">Stéphanie Mahieu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Francoise Vedele Daniel-Vedele">Francoise Vedele Daniel-Vedele</text:a><text:span>et al.</text:span></text:p>
              <text:p text:style-name="Normal"><text:span>Plant Physiology</text:span><text:span>, 2006, 141 (4), pp.1630-1643.<text:s/></text:span><text:a xlink:type="simple" xlink:href="https://dx.doi.org/10.1104/pp.106.082396">⟨10.1104/pp.106.082396⟩</text:a></text:p>
              <text:p text:style-name="Normal"><text:span>Article dans une revue</text:span></text:p>
              <text:p text:style-name="Normal"><text:a xlink:type="simple" xlink:href="https://hal.inrae.fr/hal-02655658v1">hal-02655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33v1">Resistance gene analogues identified through the NBS-profiling method map close to major genes and QTL for disease resistance in apple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C.G. van Der Linden">C.G. van Der Linden</text:a><text:span>,</text:span><text:a xlink:type="simple" xlink:href="https://hal.science/search/index/?q=*&amp;authFullName_s=E. van de Weg">E. van de Weg</text:a><text:span>,</text:span><text:a xlink:type="simple" xlink:href="https://hal.science/search/index/?q=*&amp;authFullName_s=H.J. Schouten">H.J. Schouten</text:a><text:span>,</text:span><text:a xlink:type="simple" xlink:href="https://hal.science/search/index/?q=*&amp;authFullName_s=G. van Arkel">G. van Arkel</text:a><text:span>et al.</text:span></text:p>
              <text:p text:style-name="Normal"><text:span>TAG Theoretical and Applied Genetics</text:span><text:span>, 2005, 110, pp.660-668</text:span></text:p>
              <text:p text:style-name="Normal"><text:span>Article dans une revue</text:span></text:p>
              <text:p text:style-name="Normal"><text:a xlink:type="simple" xlink:href="https://hal.inrae.fr/hal-02675333v1">hal-02675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96v1">Identification of a major QTL together with several minor additive or epistatic QTLs for resistance to fire blight in apple in two related progenie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D. Drouet">D. Drouet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W.E. van de Weg">W.E. van de Weg</text:a><text:span>,</text:span><text:a xlink:type="simple" xlink:href="https://hal.science/search/index/?q=*&amp;authFullName_s=Marie-Noelle Brisset">Marie-Noelle Brisset</text:a><text:span>et al.</text:span></text:p>
              <text:p text:style-name="Normal"><text:span>TAG Theoretical and Applied Genetics</text:span><text:span>, 2005, 11, pp.128-135</text:span></text:p>
              <text:p text:style-name="Normal"><text:span>Article dans une revue</text:span></text:p>
              <text:p text:style-name="Normal"><text:a xlink:type="simple" xlink:href="https://hal.inrae.fr/hal-02680796v1">hal-0268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16v1">Quantitative trait loci (QTL) analysis reveals both broad-spectrum and isolate-specific QTL for scab resistance in an apple progeny challenged with eight isolates of Venturia inaequali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A. Faure">A. Faure</text:a><text:span>,</text:span><text:a xlink:type="simple" xlink:href="https://hal.science/search/index/?q=*&amp;authFullName_s=M. Goerre">M. Goerre</text:a><text:span>,</text:span><text:a xlink:type="simple" xlink:href="https://hal.science/search/index/?q=*&amp;authFullName_s=Christiane Gebhardt">Christiane Gebhardt</text:a><text:span>,</text:span><text:a xlink:type="simple" xlink:href="https://hal.science/search/index/?q=*&amp;authFullName_s=W.E. van de Weg">W.E. van de Weg</text:a><text:span>et al.</text:span></text:p>
              <text:p text:style-name="Normal"><text:span>Phytopathology</text:span><text:span>, 2004, 94 (4), pp.370-379</text:span></text:p>
              <text:p text:style-name="Normal"><text:span>Article dans une revue</text:span></text:p>
              <text:p text:style-name="Normal"><text:a xlink:type="simple" xlink:href="https://hal.inrae.fr/hal-02675316v1">hal-02675316v1</text:a></text:p>
            </table:table-cell>
          </table:table-row>
        </table:table>
        <text:p text:style-name="P10"/>
        <text:p text:style-name="Heading2"><text:span text:style-name="T4">Poster de conférence (22)</text:span></text:p>
        <text:p text:style-name="P12"/>
        <table:table table:name="7a2172" table:style-name="7a2172">
          <table:table-column table:style-name="7a2172.0"/>
          <table:table-row>
            <table:table-cell office:value-type="string">
              <text:p text:style-name="Normal"><text:a xlink:type="simple" xlink:href="https://hal.science/hal-04730204v1">Epidemiogenetic Modelling for Enhanced Coccidiosis Management in Poultry</text:a></text:p>
              <text:p text:style-name="Normal"><text:a xlink:type="simple" xlink:href="https://hal.science/search/index/?q=*&amp;authFullName_s=Marie Ithurbide">Marie Ithurbide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Andrea Doeschl-Wilson">Andrea Doeschl-Wilson</text:a></text:p>
              <text:p text:style-name="Normal"><text:span>MODAH</text:span><text:span>, 2024, Nantes (France), France</text:span></text:p>
              <text:p text:style-name="Normal"><text:span>Poster de conférence</text:span></text:p>
              <text:p text:style-name="Normal"><text:a xlink:type="simple" xlink:href="https://hal.science/hal-04730204v1">hal-04730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617v1">The combined effect of genetics, gut microbiota, and environment on immunity in laying hen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athalie Meme">Nathalie Meme</text:a><text:span>,</text:span><text:a xlink:type="simple" xlink:href="https://hal.science/search/index/?q=*&amp;authFullName_s=Thierry Burlot">Thierry Burlot</text:a><text:span>et al.</text:span></text:p>
              <text:p text:style-name="Normal"><text:span>8th European Veterinary Immunology Workshop</text:span><text:span>, Sep 2024, Dublin, Ireland.<text:s/></text:span></text:p>
              <text:p text:style-name="Normal"><text:span>Poster de conférence</text:span></text:p>
              <text:p text:style-name="Normal"><text:a xlink:type="simple" xlink:href="https://hal.inrae.fr/hal-04709617v1">hal-0470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98v1">Genetic-Microbiota Interplay in Laying Hens: Enhancing Vaccine Response and Reducing Antibiotic Reliance in Poultry Production</text:a></text:p>
              <text:p text:style-name="Normal"><text:a xlink:type="simple" xlink:href="https://hal.science/search/index/?q=*&amp;authFullName_s=Alice Racanati">Alice Racanati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avid Gourichon">David Gourichon</text:a><text:span>et al.</text:span></text:p>
              <text:p text:style-name="Normal"><text:span>Annual Meeting of the European Federation of Animal Science</text:span><text:span>, Sep 2024, Florence (IT), Italy</text:span></text:p>
              <text:p text:style-name="Normal"><text:span>Poster de conférence</text:span></text:p>
              <text:p text:style-name="Normal"><text:a xlink:type="simple" xlink:href="https://hal.science/hal-05064398v1">hal-05064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617v1">Genetics-Microbiota interplay in laying hens: enhancing vaccine response and reducing antibiotic reliance in poultry production.</text:a></text:p>
              <text:p text:style-name="Normal"><text:a xlink:type="simple" xlink:href="https://hal.science/search/index/?q=*&amp;authFullName_s=Alice Racanati">Alice Racanati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avid Gourichon">David Gourichon</text:a><text:span>et al.</text:span></text:p>
              <text:p text:style-name="Normal"><text:span>75th EAAP annual congress</text:span><text:span>, Sep 2024, Florence (IT), France</text:span></text:p>
              <text:p text:style-name="Normal"><text:span>Poster de conférence</text:span></text:p>
              <text:p text:style-name="Normal"><text:a xlink:type="simple" xlink:href="https://hal.inrae.fr/hal-05158617v1">hal-0515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952v1">Characterization and quantification of antibiotic resistance gene variants in gut microbiota</text:a></text:p>
              <text:p text:style-name="Normal"><text:a xlink:type="simple" xlink:href="https://hal.science/search/index/?q=*&amp;authFullName_s=Ouléye Sidibe">Ouléye Sidibe</text:a><text:span>,</text:span><text:a xlink:type="simple" xlink:href="https://hal.science/search/index/?q=*&amp;authFullName_s=Anne-Carmen Sanchez">Anne-Carmen Sanche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Benoît Doublet">Benoît Doublet</text:a><text:span>et al.</text:span></text:p>
              <text:p text:style-name="Normal"><text:span>35e colloque BIOTECHNOCENTRE</text:span><text:span>, Oct 2023, Nouan le Fuzelier, France</text:span></text:p>
              <text:p text:style-name="Normal"><text:span>Poster de conférence</text:span></text:p>
              <text:p text:style-name="Normal"><text:a xlink:type="simple" xlink:href="https://hal.science/hal-05190952v1">hal-05190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4143v1">Combined effect of genetics, gut microbiota and husbandry on variations in vaccine response and their impact on welfare in laying hens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athalie Meme">Nathalie Meme</text:a><text:span>,</text:span><text:a xlink:type="simple" xlink:href="https://hal.science/search/index/?q=*&amp;authFullName_s=Thierry Burlot">Thierry Burlot</text:a><text:span>et al.</text:span></text:p>
              <text:p text:style-name="Normal"><text:span>12th European Symposium on Poultry Genetics</text:span><text:span>, Nov 2023, Hannovre, Germany</text:span></text:p>
              <text:p text:style-name="Normal"><text:span>Poster de conférence</text:span></text:p>
              <text:p text:style-name="Normal"><text:a xlink:type="simple" xlink:href="https://hal.inrae.fr/hal-05254143v1">hal-0525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003v1">Lactobacilli-based pro- and post-biotic influenced broiler caecal microbiota mainly under dietary challenging conditions</text:a></text:p>
              <text:p text:style-name="Normal"><text:a xlink:type="simple" xlink:href="https://hal.science/search/index/?q=*&amp;authFullName_s=Samuel Jansseune">Samuel Jansseun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Wouter Hendriks">Wouter Hendriks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Aart Lammers">Aart Lammers</text:a><text:span>et al.</text:span></text:p>
              <text:p text:style-name="Normal"><text:span>23rd European Symposium on Poultry Nutrition</text:span><text:span>, Jun 2023, Rimini, Italy</text:span></text:p>
              <text:p text:style-name="Normal"><text:span>Poster de conférence</text:span></text:p>
              <text:p text:style-name="Normal"><text:a xlink:type="simple" xlink:href="https://hal.inrae.fr/hal-04146003v1">hal-04146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846v1">Characterization and quantification of antibiotic resistance gene variants in gut microbiota.</text:a></text:p>
              <text:p text:style-name="Normal"><text:a xlink:type="simple" xlink:href="https://hal.science/search/index/?q=*&amp;authFullName_s=Ouléye Sidibe">Ouléye Sidibe</text:a><text:span>,</text:span><text:a xlink:type="simple" xlink:href="https://hal.science/search/index/?q=*&amp;authFullName_s=Anne-Carmen Sanchez">Anne-Carmen Sanche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Benoît Doublet">Benoît Doublet</text:a><text:span>et al.</text:span></text:p>
              <text:p text:style-name="Normal"><text:span>JOBIM 2023</text:span><text:span>, Jun 2023, Tours, France. 2023, JOBIM 2023 Proceedings</text:span></text:p>
              <text:p text:style-name="Normal"><text:span>Poster de conférence</text:span></text:p>
              <text:p text:style-name="Normal"><text:a xlink:type="simple" xlink:href="https://hal.inrae.fr/hal-04170846v1">hal-04170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5592v1">Diet composition influenced probiotic and postbiotic effect on broiler caecal microbiota</text:a></text:p>
              <text:p text:style-name="Normal"><text:a xlink:type="simple" xlink:href="https://hal.science/search/index/?q=*&amp;authFullName_s=Samuel C.G. Jansseune">Samuel C.G. Jansseun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Aart Lammers">Aart Lammers</text:a><text:span>et al.</text:span></text:p>
              <text:p text:style-name="Normal"><text:span>10th Beneficial Microbes Conference</text:span><text:span>, Nov 2023, Amsterdam, Netherlands.<text:s/></text:span></text:p>
              <text:p text:style-name="Normal"><text:span>Poster de conférence</text:span></text:p>
              <text:p text:style-name="Normal"><text:a xlink:type="simple" xlink:href="https://hal.inrae.fr/hal-04445592v1">hal-0444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869v1">The richer the better: 16S metabarcoding analysis of gut microbiota of laying hens in relation to feed efficiency and adaptation to diet change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eborah Jardet">Deborah Jardet</text:a><text:span>et al.</text:span></text:p>
              <text:p text:style-name="Normal"><text:span>13. International Gut Microbiology Symposium 2023</text:span><text:span>, Jun 2023, Aberdeen, United Kingdom. , 2023, Programme and book of abstracts</text:span></text:p>
              <text:p text:style-name="Normal"><text:span>Poster de conférence</text:span></text:p>
              <text:p text:style-name="Normal"><text:a xlink:type="simple" xlink:href="https://hal.inrae.fr/hal-04127869v1">hal-04127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084v1">Effet de la génétique et du microbiote sur la réponse vaccinale et le bien-être des poules pondeuses dans deux environnements d'élevage.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eborah Jardet">Deborah Jardet</text:a><text:span>,</text:span><text:a xlink:type="simple" xlink:href="https://hal.science/search/index/?q=*&amp;authFullName_s=Marie-Noëlle Rossignol">Marie-Noëlle Rossignol</text:a><text:span>,</text:span><text:a xlink:type="simple" xlink:href="https://hal.science/search/index/?q=*&amp;authFullName_s=David Gourichon">David Gourichon</text:a><text:span>et al.</text:span></text:p>
              <text:p text:style-name="Normal"><text:span>Journées Scientifiques du Département de Génétique Animale 2022</text:span><text:span>, Sep 2022, Bordeaux (FR), France</text:span></text:p>
              <text:p text:style-name="Normal"><text:span>Poster de conférence</text:span></text:p>
              <text:p text:style-name="Normal"><text:a xlink:type="simple" xlink:href="https://hal.inrae.fr/hal-04146084v1">hal-0414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031v1">PERFORM PROTOCOL TESTS AND SEQUENCE CHECKS ? THE EXPERIENCE FROM MULTIOMICS MICROBIOTA DATA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eborah Jardet">Deborah Jardet</text:a><text:span>,</text:span><text:a xlink:type="simple" xlink:href="https://hal.science/search/index/?q=*&amp;authFullName_s=Fanny Calenge">Fanny Calenge</text:a><text:span>et al.</text:span></text:p>
              <text:p text:style-name="Normal"><text:span>25ème Séminaire des Doctorants du Département de Génétique Animale (SDDGA 2022)</text:span><text:span>, Sep 2022, Bordeaux, France.<text:s/></text:span></text:p>
              <text:p text:style-name="Normal"><text:span>Poster de conférence</text:span></text:p>
              <text:p text:style-name="Normal"><text:a xlink:type="simple" xlink:href="https://hal.science/hal-03930031v1">hal-03930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0049v1">Impact of host genetics and abiotic stresses on caecal microbiota composition in four different laying hen lines?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eborah Jardet">Deborah Jardet</text:a><text:span>,</text:span><text:a xlink:type="simple" xlink:href="https://hal.science/search/index/?q=*&amp;authFullName_s=Sandrine Lagarrigue">Sandrine Lagarrigue</text:a><text:span>et al.</text:span></text:p>
              <text:p text:style-name="Normal"><text:span>Journées Scientifiques du Département de Génétique Animale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3930049v1">hal-0393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234v1">Precise detection of antibiotic resistance genes in chicken microbiota</text:a></text:p>
              <text:p text:style-name="Normal"><text:a xlink:type="simple" xlink:href="https://hal.science/search/index/?q=*&amp;authFullName_s=Anne-Carmen Sanchez">Anne-Carmen Sanche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Sylvie Baucheron">Sylvie Baucheron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Hélène Chiapello">Hélène Chiapello</text:a><text:span>et al.</text:span></text:p>
              <text:p text:style-name="Normal"><text:span>Journées Ouvertes en Biologie, Informatique et Mathématiques - JOBIM - colloque virtuel</text:span><text:span>, Jul 2021, Paris, France.<text:s/></text:span></text:p>
              <text:p text:style-name="Normal"><text:span>Poster de conférence</text:span></text:p>
              <text:p text:style-name="Normal"><text:a xlink:type="simple" xlink:href="https://hal.inrae.fr/hal-03337234v1">hal-0333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40v1">Immunophénotypage à grande échelle pour des approches de génétique</text:a></text:p>
              <text:p text:style-name="Normal"><text:a xlink:type="simple" xlink:href="https://hal.science/search/index/?q=*&amp;authFullName_s=Claire Rogel Gaillard">Claire Rogel Gaillard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Marie-Hélène Pinard-van Der Laan">Marie-Hélène Pinard-van Der Laan</text:a><text:span>et al.</text:span></text:p>
              <text:p text:style-name="Normal"><text:span>Journées Scientifiques du Département de Génétique Animale</text:span><text:span>, Oct 2018, Dienné, France. 2018</text:span></text:p>
              <text:p text:style-name="Normal"><text:span>Poster de conférence</text:span></text:p>
              <text:p text:style-name="Normal"><text:a xlink:type="simple" xlink:href="https://hal.inrae.fr/hal-02733940v1">hal-0273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06v1">Identification of genomic regions associated with caecal microbiota composition in a broiler line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Ceren Simsek">Ceren Simsek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10th European Symposium on Poultry Genetics</text:span><text:span>, Jun 2017, Saint-Malo, France. 2017, Proceedings of the 10th European Symposium on Poultry Genetics</text:span></text:p>
              <text:p text:style-name="Normal"><text:span>Poster de conférence</text:span></text:p>
              <text:p text:style-name="Normal"><text:a xlink:type="simple" xlink:href="https://hal.science/hal-01607406v1">hal-0160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48v1">Relationship between intestinal and blood metabolome and fecal digestive efficiency in chicken</text:a></text:p>
              <text:p text:style-name="Normal"><text:a xlink:type="simple" xlink:href="https://hal.science/search/index/?q=*&amp;authFullName_s=Stéphane Beauclercq">Stéphane Beauclercq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Fanny Calenge">Fanny Calenge</text:a><text:span>et al.</text:span></text:p>
              <text:p text:style-name="Normal"><text:span>68th EAAP Annual Meeting</text:span><text:span>, Aug 2017, Tallinn, Estonia. pp.64, 2017</text:span></text:p>
              <text:p text:style-name="Normal"><text:span>Poster de conférence</text:span></text:p>
              <text:p text:style-name="Normal"><text:a xlink:type="simple" xlink:href="https://hal.science/hal-01605148v1">hal-0160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57v1">Impact of a genetic selection led on digestive efficiency on gut microbiota composition in broiler chicken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Aziza Caidi">Aziza Caidi</text:a><text:span>,</text:span><text:a xlink:type="simple" xlink:href="https://hal.science/search/index/?q=*&amp;authFullName_s=Pascale Quéré">Pascale Quéré</text:a><text:span>et al.</text:span></text:p>
              <text:p text:style-name="Normal"><text:span>10. INRA-Rowett Symposium on Gut Microbiology. Twenty years and counting</text:span><text:span>, Jun 2016, Clermont-Ferrand, France. , 2016</text:span></text:p>
              <text:p text:style-name="Normal"><text:span>Poster de conférence</text:span></text:p>
              <text:p text:style-name="Normal"><text:a xlink:type="simple" xlink:href="https://hal.science/hal-01608757v1">hal-01608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34v1">Quantification of early innate immune responses in chicken blood using microfluidic expression array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Jean-Luc J.-L. Coville">Jean-Luc J.-L. Coville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Bertrand B. Bed'Hom">Bertrand B. Bed'Hom</text:a><text:span>et al.</text:span></text:p>
              <text:p text:style-name="Normal"><text:span>IAD 2016 - 10. Journées du Réseau Français "Immunologie des animaux domestiques"</text:span><text:span>, Mar 2016, Ploufragan, France. 51 p., 2016</text:span></text:p>
              <text:p text:style-name="Normal"><text:span>Poster de conférence</text:span></text:p>
              <text:p text:style-name="Normal"><text:a xlink:type="simple" xlink:href="https://hal.inrae.fr/hal-02742634v1">hal-0274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1v1">A genome wide association analysis confirms a complex, polygenic determinism of resistance to [i]Salmonella[/i] carrier-state in chicken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Pete Kaiser">Pete Kaiser</text:a><text:span>,</text:span><text:a xlink:type="simple" xlink:href="https://hal.science/search/index/?q=*&amp;authFullName_s=Philippe Velge">Philippe Velge</text:a><text:span>et al.</text:span></text:p>
              <text:p text:style-name="Normal"><text:span>10. World Congress on Genetics Applied to Livestock Production (WCGALP)</text:span><text:span>, Aug 2014, Vancouver, Canada. 2014, Proceedings, 10th World Congress of Genetics Applied to Livestock Production</text:span></text:p>
              <text:p text:style-name="Normal"><text:span>Poster de conférence</text:span></text:p>
              <text:p text:style-name="Normal"><text:a xlink:type="simple" xlink:href="https://hal.science/hal-01193931v1">hal-01193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78v1">La description du microbiote digestif pour prédire la robustesse du poulet de chair : le projet GALMIDE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Pascale P. Quéré">Pascale P. Quéré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Séminaire du département de Génétique Animale</text:span><text:span>, Apr 2014, Fréjus, France. 2014</text:span></text:p>
              <text:p text:style-name="Normal"><text:span>Poster de conférence</text:span></text:p>
              <text:p text:style-name="Normal"><text:a xlink:type="simple" xlink:href="https://hal.inrae.fr/hal-02793278v1">hal-0279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08v1">Genetic mapping of Fire blight resistance QTL in two related apple progenie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Eric van de Weg">Eric van de Weg</text:a><text:span>,</text:span><text:a xlink:type="simple" xlink:href="https://hal.science/search/index/?q=*&amp;authFullName_s=L. Kodde">L. Kodde</text:a><text:span>,</text:span><text:a xlink:type="simple" xlink:href="https://hal.science/search/index/?q=*&amp;authFullName_s=Roland Chartier">Roland Chartier</text:a><text:span>et al.</text:span></text:p>
              <text:p text:style-name="Normal"><text:span>10. International Workshop on Fire Blight</text:span><text:span>, Jul 2004, Bologna, Italy. 2004, Comptes Rendus</text:span></text:p>
              <text:p text:style-name="Normal"><text:span>Poster de conférence</text:span></text:p>
              <text:p text:style-name="Normal"><text:a xlink:type="simple" xlink:href="https://hal.science/hal-01601108v1">hal-01601108v1</text:a></text:p>
            </table:table-cell>
          </table:table-row>
        </table:table>
        <text:p text:style-name="P13"/>
        <text:p text:style-name="Heading2"><text:span text:style-name="T5">Communication dans un congrès (39)</text:span></text:p>
        <text:p text:style-name="P15"/>
        <table:table table:name="4b8f15" table:style-name="4b8f15">
          <table:table-column table:style-name="4b8f15.0"/>
          <table:table-row>
            <table:table-cell office:value-type="string">
              <text:p text:style-name="Normal"><text:a xlink:type="simple" xlink:href="https://hal.inrae.fr/hal-04169802v1">Characterization and quantification of antibiotic resistance gene variants in gut microbiota</text:a></text:p>
              <text:p text:style-name="Normal"><text:a xlink:type="simple" xlink:href="https://hal.science/search/index/?q=*&amp;authFullName_s=Ouléye Sidibe">Ouléye Sidibe</text:a><text:span>,</text:span><text:a xlink:type="simple" xlink:href="https://hal.science/search/index/?q=*&amp;authFullName_s=Anne-Carmen Sanchez">Anne-Carmen Sanche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Benoît Doublet">Benoît Doublet</text:a><text:span>et al.</text:span></text:p>
              <text:p text:style-name="Normal"><text:span>9; Symposium on Antimicrobial Resistance in Animals and the Environment - ARAE</text:span><text:span>, INRAE, Jul 2023, Tours (France), France</text:span></text:p>
              <text:p text:style-name="Normal"><text:span>Communication dans un congrès</text:span></text:p>
              <text:p text:style-name="Normal"><text:a xlink:type="simple" xlink:href="https://hal.inrae.fr/hal-04169802v1">hal-04169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807v1">Combined effect of genetics, gut microbiota and environment on vaccine responses and welfare in hens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F. Blanc">F.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athalie Meme">Nathalie Meme</text:a><text:span>,</text:span><text:a xlink:type="simple" xlink:href="https://hal.science/search/index/?q=*&amp;authFullName_s=T. Burlot">T. Burlot</text:a><text:span>et al.</text:span></text:p>
              <text:p text:style-name="Normal"><text:span>Book of Abstracts of the 74. Annual Meeting of the European Federation of Animal Science</text:span><text:span>, INRAE, Aug 2023, Lyon, France. pp.649</text:span></text:p>
              <text:p text:style-name="Normal"><text:span>Communication dans un congrès</text:span></text:p>
              <text:p text:style-name="Normal"><text:a xlink:type="simple" xlink:href="https://hal.inrae.fr/hal-04208807v1">hal-04208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104v1">A richer gut microbiota is related to better feed efficiency and diet adaptability in laying hens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eborah Jardet">Deborah Jardet</text:a><text:span>et al.</text:span></text:p>
              <text:p text:style-name="Normal"><text:span>74. Annual meeting of the european federation of animal science (EAAP)</text:span><text:span>, EAAP, Aug 2023, Lyon, France. pp.740</text:span></text:p>
              <text:p text:style-name="Normal"><text:span>Communication dans un congrès</text:span></text:p>
              <text:p text:style-name="Normal"><text:a xlink:type="simple" xlink:href="https://hal.inrae.fr/hal-04199104v1">hal-04199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7234v1">Combined effect of genetics and gut microbiota on variations in vaccine response in hens</text:a></text:p>
              <text:p text:style-name="Normal"><text:a xlink:type="simple" xlink:href="https://hal.science/search/index/?q=*&amp;authFullName_s=A. Lecoeur">A.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T. Burlot">T. Burlot</text:a><text:span>et al.</text:span></text:p>
              <text:p text:style-name="Normal"><text:span>World Congress on Genetics Applied to Livestock Production</text:span><text:span>, Jul 2022, Rotterdam (NL), Netherlands. pp.442-445,<text:s/></text:span><text:a xlink:type="simple" xlink:href="https://dx.doi.org/10.3920/978-90-8686-940-4_98">⟨10.3920/978-90-8686-940-4_98⟩</text:a></text:p>
              <text:p text:style-name="Normal"><text:span>Communication dans un congrès</text:span></text:p>
              <text:p text:style-name="Normal"><text:a xlink:type="simple" xlink:href="https://hal.inrae.fr/hal-04437234v1">hal-0443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688v1">Effets combinés de la génétique et du microbiote intestinal sur la réponse vaccinale chez la poule pondeuse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Fanny Calenge">Fanny Calenge</text:a><text:span>et al.</text:span></text:p>
              <text:p text:style-name="Normal"><text:span>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794688v1">hal-03794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383v1">Combined effect of genetics and microbiota on variations in vaccine responses in hens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Thierry Burlot">Thierry Burlot</text:a><text:span>et al.</text:span></text:p>
              <text:p text:style-name="Normal"><text:span>World Congress in Genetics Applied to Livestock Animals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98383v1">hal-0379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5373v1">Effets de l’altération du microbiote intestinal, de la génétique et du mode d’élevage sur des paramètres d’immunocompétence de poules pondeuse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Amanda Empeyta">Amanda Empeyta</text:a><text:span>et al.</text:span></text:p>
              <text:p text:style-name="Normal"><text:span>Séminaire Métaprogramme - SANBA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4445373v1">hal-0444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23v1">Improving gut health by modulating the digestive microbiota of chickens? How metagenomics can help.</text:a></text:p>
              <text:p text:style-name="Normal"><text:a xlink:type="simple" xlink:href="https://hal.science/search/index/?q=*&amp;authFullName_s=Fanny Calenge">Fanny Calenge</text:a></text:p>
              <text:p text:style-name="Normal"><text:span>22. European Symposium on Poultry Nutrition</text:span><text:span>, World's Poultry Science Association (WPSA). INT., Jun 2019, Gdansk, Poland</text:span></text:p>
              <text:p text:style-name="Normal"><text:span>Communication dans un congrès</text:span></text:p>
              <text:p text:style-name="Normal"><text:a xlink:type="simple" xlink:href="https://hal.inrae.fr/hal-02738323v1">hal-02738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81v1">Etude du métagénome intestinal chez le porc et le poulet : perspectives appliquées</text:a></text:p>
              <text:p text:style-name="Normal"><text:a xlink:type="simple" xlink:href="https://hal.science/search/index/?q=*&amp;authFullName_s=Fanny Calenge">Fanny Calenge</text:a></text:p>
              <text:p text:style-name="Normal"><text:span>Congrès Gen2Bio</text:span><text:span>, Plateforme Génomique Santé Biogenouest®. FRA., Mar 2019, Angers, France</text:span></text:p>
              <text:p text:style-name="Normal"><text:span>Communication dans un congrès</text:span></text:p>
              <text:p text:style-name="Normal"><text:a xlink:type="simple" xlink:href="https://hal.inrae.fr/hal-02786081v1">hal-02786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627v1">Biodiversity of the caecal microbiota and role of host genetics in its variations in chicken</text:a></text:p>
              <text:p text:style-name="Normal"><text:a xlink:type="simple" xlink:href="https://hal.science/search/index/?q=*&amp;authFullName_s=Fanny Calenge">Fanny Calenge</text:a></text:p>
              <text:p text:style-name="Normal"><text:span>European Symposium on Poultry Genetics</text:span><text:span>, Oct 2019, Pragues, Czech Republic</text:span></text:p>
              <text:p text:style-name="Normal"><text:span>Communication dans un congrès</text:span></text:p>
              <text:p text:style-name="Normal"><text:a xlink:type="simple" xlink:href="https://hal.inrae.fr/hal-03794627v1">hal-03794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202v1">Impact of genetics on microbiota composition and on Salmonella carriage in chicken</text:a></text:p>
              <text:p text:style-name="Normal"><text:a xlink:type="simple" xlink:href="https://hal.science/search/index/?q=*&amp;authFullName_s=Anaïs Cazals">Anaïs Cazals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Pierrette Menanteau">Pierrette Menanteau</text:a><text:span>et al.</text:span></text:p>
              <text:p text:style-name="Normal"><text:span>European Symposium on Poultry Genetics</text:span><text:span>, Oct 2019, Pragues, Czech Republic</text:span></text:p>
              <text:p text:style-name="Normal"><text:span>Communication dans un congrès</text:span></text:p>
              <text:p text:style-name="Normal"><text:a xlink:type="simple" xlink:href="https://hal.inrae.fr/hal-04146202v1">hal-04146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80v1">Comment limiter la propagation des salmonelles en élevage de poulet ? Etude des rôles de la génétique de l’hôte et du microbiote intestinal.</text:a></text:p>
              <text:p text:style-name="Normal"><text:a xlink:type="simple" xlink:href="https://hal.science/search/index/?q=*&amp;authFullName_s=Fanny Calenge">Fanny Calenge</text:a></text:p>
              <text:p text:style-name="Normal"><text:span>Séminaire Adebiotech Microbiote "Les microbiotes et la santé humaine, animale et environnementale : prévention et traitements du futur"</text:span><text:span>, Adebiotech. FRA., Jun 2018, Romainville, France</text:span></text:p>
              <text:p text:style-name="Normal"><text:span>Communication dans un congrès</text:span></text:p>
              <text:p text:style-name="Normal"><text:a xlink:type="simple" xlink:href="https://hal.inrae.fr/hal-02790180v1">hal-02790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83v1">Studying the digestive microbiota in chicken - Towards quantitative metagenomics</text:a></text:p>
              <text:p text:style-name="Normal"><text:a xlink:type="simple" xlink:href="https://hal.science/search/index/?q=*&amp;authFullName_s=Fanny Calenge">Fanny Calenge</text:a></text:p>
              <text:p text:style-name="Normal"><text:span>International Symposium on Environmental and Agronomical Genomics</text:span><text:span>, Nov 2018, Paris, France</text:span></text:p>
              <text:p text:style-name="Normal"><text:span>Communication dans un congrès</text:span></text:p>
              <text:p text:style-name="Normal"><text:a xlink:type="simple" xlink:href="https://hal.inrae.fr/hal-02786083v1">hal-0278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92v1">Le microbiote intestinal à l'ère de la métagénomique : Perspectives d'application dans la filière avicole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Lilian Leloutre">Lilian Leloutre</text:a><text:span>,</text:span><text:a xlink:type="simple" xlink:href="https://hal.science/search/index/?q=*&amp;authFullName_s=Pascale Quéré">Pascale Quéré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rène Gabriel">Irène Gabriel</text:a><text:span>et al.</text:span></text:p>
              <text:p text:style-name="Normal"><text:span>12. Journées de la Recherche Avicole et Palmipèdes à Foie Gras</text:span><text:span>, Apr 2017, Tours, France. 1222 p</text:span></text:p>
              <text:p text:style-name="Normal"><text:span>Communication dans un congrès</text:span></text:p>
              <text:p text:style-name="Normal"><text:a xlink:type="simple" xlink:href="https://hal.science/hal-01608192v1">hal-01608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7v1">Genetic selection on digestive efficiency impacts immune responses in the chicken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Denis Soubieux">Denis Soubieux</text:a><text:span>et al.</text:span></text:p>
              <text:p text:style-name="Normal"><text:span>14. Avian Immunology Research Group (AIRG) Meeting 2016</text:span><text:span>, German Society for Immunology DGFI., Sep 2016, Herrsching am Ammersee, Germany. 120 p</text:span></text:p>
              <text:p text:style-name="Normal"><text:span>Communication dans un congrès</text:span></text:p>
              <text:p text:style-name="Normal"><text:a xlink:type="simple" xlink:href="https://hal.inrae.fr/hal-02742707v1">hal-0274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58v1">Genomics of microbiota and gut health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Bertrand B. Bed'Hom">Bertrand B. Bed'Hom</text:a></text:p>
              <text:p text:style-name="Normal"><text:span>9. European Symposium on Poultry Genetics</text:span><text:span>, World's Poultry Science Association (WPSA). INT., Jun 2015, Tuusula, Finland</text:span></text:p>
              <text:p text:style-name="Normal"><text:span>Communication dans un congrès</text:span></text:p>
              <text:p text:style-name="Normal"><text:a xlink:type="simple" xlink:href="https://hal.inrae.fr/hal-02740658v1">hal-0274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02v1">Digestion and genetics in broilers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Marie Yvonne Boscher">Marie Yvonne Boscher</text:a><text:span>et al.</text:span></text:p>
              <text:p text:style-name="Normal"><text:span>Towards the chicken of the future</text:span><text:span>, Royal Veterinary College - University of London. GBR., Apr 2014, Londres, United Kingdom</text:span></text:p>
              <text:p text:style-name="Normal"><text:span>Communication dans un congrès</text:span></text:p>
              <text:p text:style-name="Normal"><text:a xlink:type="simple" xlink:href="https://hal.science/hal-01193902v1">hal-0119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06v1">Apport de la génomique à l'étude de l'efficacité digestive chez le poulet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Thanh-Son Tran">Thanh-Son Tra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Irène Gabriel">Irène Gabriel</text:a><text:span>et al.</text:span></text:p>
              <text:p text:style-name="Normal"><text:span>10. Colloque Agenae, Génétique et Génomique Animale</text:span><text:span>, May 2014, Nantes, France</text:span></text:p>
              <text:p text:style-name="Normal"><text:span>Communication dans un congrès</text:span></text:p>
              <text:p text:style-name="Normal"><text:a xlink:type="simple" xlink:href="https://hal.science/hal-01193906v1">hal-0119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11v1">Digestive efficiency, gut microbiota and genetics – Are they interrelated?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Sandrine Mignon-Grasteau">Sandrine Mignon-Grasteau</text:a></text:p>
              <text:p text:style-name="Normal"><text:span>5. International Broiler Nutritionists' Conference</text:span><text:span>, Apr 2014, Queenstown, New Zealand</text:span></text:p>
              <text:p text:style-name="Normal"><text:span>Communication dans un congrès</text:span></text:p>
              <text:p text:style-name="Normal"><text:a xlink:type="simple" xlink:href="https://hal.science/hal-01193811v1">hal-0119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13v1">Detection of QTL controlling digestive efficiency and anatomy of the digestive tract in chicken</text:a></text:p>
              <text:p text:style-name="Normal"><text:a xlink:type="simple" xlink:href="https://hal.science/search/index/?q=*&amp;authFullName_s=Thanh-Son Tran">Thanh-Son Tran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Nicole Rideau">Nicole Rideau</text:a><text:span>et al.</text:span></text:p>
              <text:p text:style-name="Normal"><text:span>8th European Symposium on Poultry Genetics</text:span><text:span>, World's Poultry Science Association (WPSA). INT., Sep 2013, Venise, Italy. pp.49</text:span></text:p>
              <text:p text:style-name="Normal"><text:span>Communication dans un congrès</text:span></text:p>
              <text:p text:style-name="Normal"><text:a xlink:type="simple" xlink:href="https://hal.science/hal-01019113v1">hal-0101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60v1">Détection de QTL contrôlant l'efficacité digestive dans un croisement de lignées de poulets sélectionnées de façon divergentes pour ce caractère</text:a></text:p>
              <text:p text:style-name="Normal"><text:a xlink:type="simple" xlink:href="https://hal.science/search/index/?q=*&amp;authFullName_s=Thanh-Son T.-S. Tran">Thanh-Son T.-S. Tran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Olivier O. Demeure">Olivier O. Demeure</text:a><text:span>et al.</text:span></text:p>
              <text:p text:style-name="Normal"><text:span>10. Journées de la Recherche Avicole et Palmipèdes à Foie Gras</text:span><text:span>, Mar 2013, La Rochelle, France. pp.540-544</text:span></text:p>
              <text:p text:style-name="Normal"><text:span>Communication dans un congrès</text:span></text:p>
              <text:p text:style-name="Normal"><text:a xlink:type="simple" xlink:href="https://hal.science/hal-01000660v1">hal-01000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714v1">Etude de la composition du microbiote digestif du poulet par approche moléculaire : des empreintes moléculaires au pyroséquençage du 16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Fanny Calenge">Fanny Calenge</text:a></text:p>
              <text:p text:style-name="Normal"><text:span>Journées du réseau NEM (Nutrition et Ecosystème Microbien)</text:span><text:span>, Apr 2013, Narbonne, France</text:span></text:p>
              <text:p text:style-name="Normal"><text:span>Communication dans un congrès</text:span></text:p>
              <text:p text:style-name="Normal"><text:a xlink:type="simple" xlink:href="https://hal.inrae.fr/hal-03365714v1">hal-0336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26v1">Improving immune competence: screening for new parameters describing the innate immune status in chicken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Pascale Quéré">Pascale Quéré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Elisabeth Duval">Elisabeth Duval</text:a><text:span>et al.</text:span></text:p>
              <text:p text:style-name="Normal"><text:span>8. European Symposium on Poultry Genetics (ESPG)</text:span><text:span>, Sep 2013, Venise, Italy</text:span></text:p>
              <text:p text:style-name="Normal"><text:span>Communication dans un congrès</text:span></text:p>
              <text:p text:style-name="Normal"><text:a xlink:type="simple" xlink:href="https://hal.science/hal-01193926v1">hal-0119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44v1">Comparing resistance to colibacillosis of six chicken line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Nathalie Katy Chanteloup">Nathalie Katy Chanteloup</text:a><text:span>,</text:span><text:a xlink:type="simple" xlink:href="https://hal.science/search/index/?q=*&amp;authFullName_s=Anne-Christine Lalmanach">Anne-Christine Lalmanach</text:a><text:span>et al.</text:span></text:p>
              <text:p text:style-name="Normal"><text:span>8th European Symposium on Poultry Genetics</text:span><text:span>, World's Poultry Science Association (WPSA). INT., Sep 2013, Venise, Italy. pp.14</text:span></text:p>
              <text:p text:style-name="Normal"><text:span>Communication dans un congrès</text:span></text:p>
              <text:p text:style-name="Normal"><text:a xlink:type="simple" xlink:href="https://hal.science/hal-01004744v1">hal-0100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00v1">Apports de la génomique à l'étude de la résistance génétique aux maladie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Catherine C. Beaumont">Catherine C. Beaumont</text:a></text:p>
              <text:p text:style-name="Normal"><text:span>9. Journées de la Recherche Avicole</text:span><text:span>, Mar 2011, Tours, France. pp.452-461</text:span></text:p>
              <text:p text:style-name="Normal"><text:span>Communication dans un congrès</text:span></text:p>
              <text:p text:style-name="Normal"><text:a xlink:type="simple" xlink:href="https://hal.science/hal-01000700v1">hal-0100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00v1">Identification of a new QTL for resistance to Salmonella carrier-state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Katia K. Feve">Katia K. Feve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Catherine C. Beaumont">Catherine C. Beaumont</text:a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inrae.fr/hal-02750500v1">hal-02750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38v1">Genomic selection for resistance to Salmonella carrier-state in chicken commercial line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Catherine C. Beaumont">Catherine C. Beaumont</text:a></text:p>
              <text:p text:style-name="Normal"><text:span>International Symposium on Animal Genomics for Animal Health</text:span><text:span>, May 2010, Paris, France</text:span></text:p>
              <text:p text:style-name="Normal"><text:span>Communication dans un congrès</text:span></text:p>
              <text:p text:style-name="Normal"><text:a xlink:type="simple" xlink:href="https://hal.inrae.fr/hal-02755038v1">hal-027550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58v1">Pyroséquençage pour le développement d'EST et de SNP aviaires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Florence Vignoles">Florence Vignoles</text:a><text:span>et al.</text:span></text:p>
              <text:p text:style-name="Normal"><text:span>8èmes Journées de la Recherche Avicole</text:span><text:span>, Mar 2009, Paris, France. pp.594-598</text:span></text:p>
              <text:p text:style-name="Normal"><text:span>Communication dans un congrès</text:span></text:p>
              <text:p text:style-name="Normal"><text:a xlink:type="simple" xlink:href="https://institut-agro-rennes-angers.hal.science/hal-00730058v1">hal-00730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25v1">SNP-assisted for resistance to Salmonella carrier-state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P. Mariani">P. Mariani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J. Protais">J. Protais</text:a><text:span>,</text:span><text:a xlink:type="simple" xlink:href="https://hal.science/search/index/?q=*&amp;authFullName_s=P. Kaiser">P. Kaiser</text:a><text:span>et al.</text:span></text:p>
              <text:p text:style-name="Normal"><text:span>Genomics for Animal Health: Outlook for the Future.</text:span><text:span>, 2009, Paris, France</text:span></text:p>
              <text:p text:style-name="Normal"><text:span>Communication dans un congrès</text:span></text:p>
              <text:p text:style-name="Normal"><text:a xlink:type="simple" xlink:href="https://hal.inrae.fr/hal-02754925v1">hal-02754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59v1">An&amp;lt;em&amp;gt; integrated approach of genetic resistance to &amp;lt;em&amp;gt;Salmonella&amp;lt;/em&amp;gt; carrier state in fowls: from genetics to genomics and modelling&amp;lt;/em&amp;gt;</text:a></text:p>
              <text:p text:style-name="Normal"><text:a xlink:type="simple" xlink:href="https://hal.science/search/index/?q=*&amp;authFullName_s=Catherine C. Beaumont">Catherine C. Beaumont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J Protais">J Protais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Kevin Prevost">Kevin Prevost</text:a><text:span>et al.</text:span></text:p>
              <text:p text:style-name="Normal"><text:span>International Symposium on Animal Genomics for Animal Health (AGAH)</text:span><text:span>, World Organisation for Animal Health (OIE). INT., Oct 2007, Paris, France.<text:s/></text:span><text:a xlink:type="simple" xlink:href="https://dx.doi.org/10.1159/000317185">⟨10.1159/000317185⟩</text:a></text:p>
              <text:p text:style-name="Normal"><text:span>Communication dans un congrès</text:span></text:p>
              <text:p text:style-name="Normal"><text:a xlink:type="simple" xlink:href="https://hal.inrae.fr/hal-02752859v1">hal-02752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88v1">Des QTL aux gènes de résistance au portage de salmonelles chez le poulet.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Nadine N. Sellier">Nadine N. Sellier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P. Fravalo">P. Fravalo</text:a><text:span>et al.</text:span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3088v1">hal-02753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45v1">Projet de pyroséquençage pour le développement d'EST et de SNP aviaires.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Katia K. Feve">Katia K. Feve</text:a><text:span>,</text:span><text:a xlink:type="simple" xlink:href="https://hal.science/search/index/?q=*&amp;authFullName_s=Aurelie Secula Tircazes">Aurelie Secula Tircazes</text:a><text:span>et al.</text:span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6545v1">hal-0275654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17v1">Des QTL aux gènes de résistance au portage de salmonelles chez le poulet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N. Sellier">N. Sellier</text:a><text:span>,</text:span><text:a xlink:type="simple" xlink:href="https://hal.science/search/index/?q=*&amp;authFullName_s=P. Velge">P. Velge</text:a><text:span>,</text:span><text:a xlink:type="simple" xlink:href="https://hal.science/search/index/?q=*&amp;authFullName_s=P. Fravalo">P. Fravalo</text:a><text:span>et al.</text:span></text:p>
              <text:p text:style-name="Normal"><text:span>Journées Scientifiques, Département de Génétique Animale</text:span><text:span>, Apr 2008, Lacanau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117v1">hal-0072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87v1">Delineation of a scab resistance gene cluster on linkage group 2 of apple</text:a></text:p>
              <text:p text:style-name="Normal"><text:a xlink:type="simple" xlink:href="https://hal.science/search/index/?q=*&amp;authFullName_s=V. Bus">V. Bus</text:a><text:span>,</text:span><text:a xlink:type="simple" xlink:href="https://hal.science/search/index/?q=*&amp;authFullName_s=W.E. van de Weg">W.E. van de Weg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Cesare Gessler">Cesare Gessler</text:a><text:span>,</text:span><text:a xlink:type="simple" xlink:href="https://hal.science/search/index/?q=*&amp;authFullName_s=Fanny Calenge">Fanny Calenge</text:a><text:span>et al.</text:span></text:p>
              <text:p text:style-name="Normal"><text:span>11. Eucarpia Symposium on Fruit Breeding and Genetics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1887v1">hal-02761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36v1">QTL analysis of the genetic architecture determining resistance to fire blight in an apple progeny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D. Drouet">D. Drouet</text:a><text:span>,</text:span><text:a xlink:type="simple" xlink:href="https://hal.science/search/index/?q=*&amp;authFullName_s=W.E. van de Weg">W.E. van de Weg</text:a><text:span>,</text:span><text:a xlink:type="simple" xlink:href="https://hal.science/search/index/?q=*&amp;authFullName_s=Marie-Noelle Brisset">Marie-Noelle Brisset</text:a><text:span>,</text:span><text:a xlink:type="simple" xlink:href="https://hal.science/search/index/?q=*&amp;authFullName_s=J.P. Paulin">J.P. Paulin</text:a><text:span>et al.</text:span></text:p>
              <text:p text:style-name="Normal"><text:span>11. Eucarpia Symposium on Fruit Breeding and Genetics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2736v1">hal-02762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30v1">An overview of the position and robustness of scab resistance QTLs and major genes by aligning genetic maps of five apple progenies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W.E. van de Weg">W.E. van de Weg</text:a><text:span>,</text:span><text:a xlink:type="simple" xlink:href="https://hal.science/search/index/?q=*&amp;authFullName_s=L.P. Kodde">L.P. Kodde</text:a><text:span>et al.</text:span></text:p>
              <text:p text:style-name="Normal"><text:span>11. Eucarpia Symposium on Fruit Breeding and Genetics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3830v1">hal-0276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31v1">Organisation génomique des facteurs de résistance aux bioagresseurs chez le pommier</text:a></text:p>
              <text:p text:style-name="Normal"><text:a xlink:type="simple" xlink:href="https://hal.science/search/index/?q=*&amp;authFullName_s=F. Durel">F. Durel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Marie-Noelle Brisset">Marie-Noelle Brisset</text:a><text:span>et al.</text:span></text:p>
              <text:p text:style-name="Normal"><text:span>12. Colloque sur les Recherches Fruitières. Les apports de la biologie moléculaire en arboriculture fruitière</text:span><text:span>, May 2002, Bordeaux, France</text:span></text:p>
              <text:p text:style-name="Normal"><text:span>Communication dans un congrès</text:span></text:p>
              <text:p text:style-name="Normal"><text:a xlink:type="simple" xlink:href="https://hal.inrae.fr/hal-02763831v1">hal-0276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259v1">Four years of the European D.A.R.E. Project : numerous results on apple scab and powdery mildew resistance gene mapping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Yves Lespinasse">Yves Lespinasse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Eric W. van de Weg">Eric W. van de Weg</text:a><text:span>,</text:span><text:a xlink:type="simple" xlink:href="https://hal.science/search/index/?q=*&amp;authFullName_s=Frank Dunemann">Frank Dunemann</text:a><text:span>et al.</text:span></text:p>
              <text:p text:style-name="Normal"><text:span>10.Plant and Animal Genome (PAG)</text:span><text:span>, Jan 2002, San Diego, United States</text:span></text:p>
              <text:p text:style-name="Normal"><text:span>Communication dans un congrès</text:span></text:p>
              <text:p text:style-name="Normal"><text:a xlink:type="simple" xlink:href="https://hal.science/hal-01600259v1">hal-0160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32v1">A QTL analysis reveals two major genomic regions involved in apple resistance to three races of Venturia inaequali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Armelle Faure">Armelle Faure</text:a><text:span>,</text:span><text:a xlink:type="simple" xlink:href="https://hal.science/search/index/?q=*&amp;authFullName_s=Nadège Vallet">Nadège Vallet</text:a><text:span>,</text:span><text:a xlink:type="simple" xlink:href="https://hal.science/search/index/?q=*&amp;authFullName_s=Marie-Pierre Joly">Marie-Pierre Joly</text:a><text:span>,</text:span><text:a xlink:type="simple" xlink:href="https://hal.science/search/index/?q=*&amp;authFullName_s=Estefania Ruiz">Estefania Ruiz</text:a><text:span>et al.</text:span></text:p>
              <text:p text:style-name="Normal"><text:span>10.Plant and Animal Genome (PAG)</text:span><text:span>, Dec 2002, San Diégo, United States</text:span></text:p>
              <text:p text:style-name="Normal"><text:span>Communication dans un congrès</text:span></text:p>
              <text:p text:style-name="Normal"><text:a xlink:type="simple" xlink:href="https://hal.science/hal-01601332v1">hal-0160133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66979" table:style-name="366979">
          <table:table-column table:style-name="366979.0"/>
          <table:table-row>
            <table:table-cell office:value-type="string">
              <text:p text:style-name="Normal"><text:a xlink:type="simple" xlink:href="https://hal.science/hal-01605701v1">Dossier de presse INRA 2017 : microbiote, la révolution intestinale</text:a></text:p>
              <text:p text:style-name="Normal"><text:a xlink:type="simple" xlink:href="https://hal.science/search/index/?q=*&amp;authFullName_s=Joël Dore">Joël Dore</text:a><text:span>,</text:span><text:a xlink:type="simple" xlink:href="https://hal.science/search/index/?q=*&amp;authFullName_s=Dusko Ehrlich">Dusko Ehrlich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Marianne de Paepe">Marianne de Paep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5701v1">hal-0160570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df493" table:style-name="bdf493">
          <table:table-column table:style-name="bdf493.0"/>
          <table:table-row>
            <table:table-cell office:value-type="string">
              <text:p text:style-name="Normal"><text:a xlink:type="simple" xlink:href="https://hal.inrae.fr/tel-02825081v1">Organisation génomique globale des facteurs de résistance à la tavelure (Venturia inaequalis), à l'oïdium (Podosphaera leucotricha) et au feu bactérien (Erwinia amylovora) chez le pommier (Malus Xdomestica)</text:a></text:p>
              <text:p text:style-name="Normal"><text:a xlink:type="simple" xlink:href="https://hal.science/search/index/?q=*&amp;authFullName_s=Fanny Calenge">Fanny Calenge</text:a></text:p>
              <text:p text:style-name="Normal"><text:span>Sciences du Vivant [q-bio]. Université d'Anger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5081v1">tel-02825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Calenge</dc:title>
    <dc:subject/>
    <dc:description>CV</dc:description>
    <dc:creator/>
    <dc:date>2026-04-26T14:37:39.000</dc:date>
    <meta:generator>PHPWord</meta:generator>
    <meta:initial-creator>CCSD</meta:initial-creator>
    <meta:creation-date>2026-04-26T14:37:39.000</meta:creation-date>
    <meta:keyword/>
    <meta:user-defined meta:name="Category"/>
    <meta:user-defined meta:name="Company"/>
    <meta:user-defined meta:name="Manager"/>
  </office:meta>
</office:document-meta>
</file>